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fo:hyphenate="false"/>
    </style:style>
    <style:style style:name="P35" style:parent-style-name="Normal" style:family="paragraph">
      <style:paragraph-properties fo:text-align="center"/>
      <style:text-properties fo:hyphenate="false"/>
    </style:style>
    <style:style style:name="P36" style:parent-style-name="Normal" style:family="paragraph">
      <style:paragraph-properties fo:text-align="center"/>
      <style:text-properties fo:hyphenate="false"/>
    </style:style>
    <style:style style:name="P37" style:parent-style-name="Normal" style:family="paragraph">
      <style:paragraph-properties fo:text-align="center"/>
      <style:text-properties fo:color="#000000" style:font-size-complex="12pt" style:language-asian="lt" style:country-asian="LT" fo:hyphenate="false"/>
    </style:style>
    <style:style style:name="P38" style:parent-style-name="Normal" style:family="paragraph">
      <style:paragraph-properties fo:text-align="justify"/>
      <style:text-properties fo:color="#000000" style:font-size-complex="12pt" style:language-asian="lt" style:country-asian="LT" fo:hyphenate="false"/>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277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pl" fo:country="PL"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95" style:parent-style-name="DefaultParagraphFont" style:family="text">
      <style:text-properties style:font-size-complex="12pt" fo:language="pl" fo:country="PL" style:language-asian="lt" style:country-asian="LT"/>
    </style:style>
    <style:style style:name="T96" style:parent-style-name="DefaultParagraphFont" style:family="text">
      <style:text-properties style:font-size-complex="12pt" fo:language="pl" fo:country="PL" style:language-asian="lt" style:country-asian="LT"/>
    </style:style>
    <style:style style:name="T97" style:parent-style-name="DefaultParagraphFont" style:family="text">
      <style:text-properties style:font-size-complex="12pt" fo:language="pl" fo:country="PL"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pl" fo:country="PL"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02" style:parent-style-name="DefaultParagraphFont" style:family="text">
      <style:text-properties style:font-size-complex="12pt" fo:language="pl" fo:country="PL" style:language-asian="lt" style:country-asian="LT"/>
    </style:style>
    <style:style style:name="T103" style:parent-style-name="DefaultParagraphFont" style:family="text">
      <style:text-properties style:font-size-complex="12pt" fo:language="pl" fo:country="PL" style:language-asian="lt" style:country-asian="LT"/>
    </style:style>
    <style:style style:name="T104" style:parent-style-name="DefaultParagraphFont" style:family="text">
      <style:text-properties style:font-size-complex="12pt" fo:language="pl" fo:country="PL" style:language-asian="lt" style:country-asian="LT"/>
    </style:style>
    <style:style style:name="P10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pl" fo:country="PL"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3.83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277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277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master-page-name="MPF1" style:family="paragraph">
      <style:paragraph-properties fo:break-before="page" fo:text-align="justify" fo:margin-left="3.6055in" style:page-number="1">
        <style:tab-stops/>
      </style:paragraph-properties>
      <style:text-properties style:font-size-complex="12pt" style:language-asian="lt" style:country-asian="LT"/>
    </style:style>
    <style:style style:name="P217" style:parent-style-name="Normal" style:family="paragraph">
      <style:paragraph-properties fo:text-align="justify" fo:margin-left="3.6055in">
        <style:tab-stops/>
      </style:paragraph-properties>
      <style:text-properties style:font-size-complex="12pt" style:language-asian="lt" style:country-asian="LT"/>
    </style:style>
    <style:style style:name="P218" style:parent-style-name="Normal" style:family="paragraph">
      <style:paragraph-properties fo:text-align="justify" fo:margin-left="3.6055in">
        <style:tab-stops/>
      </style:paragraph-properties>
      <style:text-properties style:font-size-complex="12pt" style:language-asian="lt" style:country-asian="LT"/>
    </style:style>
    <style:style style:name="P219" style:parent-style-name="Normal" style:family="paragraph">
      <style:paragraph-properties fo:text-align="justify" fo:margin-left="3.6055in">
        <style:tab-stops/>
      </style:paragraph-properties>
      <style:text-properties style:font-size-complex="12pt" style:language-asian="lt" style:country-asian="LT"/>
    </style:style>
    <style:style style:name="P220" style:parent-style-name="Normal" style:family="paragraph">
      <style:paragraph-properties fo:text-align="justify" fo:margin-left="3.6055in">
        <style:tab-stops/>
      </style:paragraph-properties>
      <style:text-properties style:font-size-complex="12pt" style:language-asian="lt" style:country-asian="LT"/>
    </style:style>
    <style:style style:name="P221" style:parent-style-name="Normal" style:family="paragraph">
      <style:paragraph-properties fo:text-align="justify" fo:margin-left="3.6055in">
        <style:tab-stops/>
      </style:paragraph-properties>
      <style:text-properties style:font-size-complex="12pt" style:language-asian="lt" style:country-asian="LT"/>
    </style:style>
    <style:style style:name="P222" style:parent-style-name="Normal" style:family="paragraph">
      <style:paragraph-properties fo:text-align="justify" fo:margin-left="3.6055in">
        <style:tab-stops/>
      </style:paragraph-properties>
      <style:text-properties style:font-size-complex="12pt" style:language-asian="lt" style:country-asian="L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widows="0" fo:orphans="0" fo:text-align="center" fo:text-indent="0.043in"/>
    </style:style>
    <style:style style:name="T225" style:parent-style-name="DefaultParagraphFont" style:family="text">
      <style:text-properties fo:font-weight="bold" style:font-weight-asian="bold" style:font-size-complex="12pt" style:language-asian="zh" style:country-asian="C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language-asian="zh" style:country-asian="CN"/>
    </style:style>
    <style:style style:name="P228" style:parent-style-name="Normal" style:family="paragraph">
      <style:paragraph-properties fo:widows="0" fo:orphans="0"/>
      <style:text-properties fo:font-weight="bold" style:font-weight-asian="bold" style:font-size-complex="12pt" style:language-asian="lt" style:country-asian="LT"/>
    </style:style>
    <style:style style:name="P229" style:parent-style-name="Normal" style:family="paragraph">
      <style:paragraph-properties fo:keep-with-next="always" fo:text-align="center"/>
      <style:text-properties fo:hyphenate="false"/>
    </style:style>
    <style:style style:name="T230"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231"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232" style:parent-style-name="Normal" style:family="paragraph">
      <style:paragraph-properties text:number-lines="false" fo:text-align="center"/>
      <style:text-properties fo:hyphenate="false"/>
    </style:style>
    <style:style style:name="T233" style:parent-style-name="DefaultParagraphFont" style:family="text">
      <style:text-properties fo:font-weight="bold" style:font-weight-asian="bold" style:font-style-complex="italic" fo:text-transform="uppercase"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tab-stops>
          <style:tab-stop style:type="left" style:position="0.6895in"/>
        </style:tab-stops>
      </style:paragraph-properties>
    </style:style>
    <style:style style:name="P362" style:parent-style-name="Normal" style:family="paragraph">
      <style:paragraph-properties fo:keep-with-next="always" fo:text-align="center"/>
      <style:text-properties fo:hyphenate="false"/>
    </style:style>
    <style:style style:name="T363"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36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365" style:parent-style-name="Normal" style:family="paragraph">
      <style:paragraph-properties text:number-lines="false" fo:text-align="center"/>
      <style:text-properties fo:hyphenate="false"/>
    </style:style>
    <style:style style:name="T366" style:parent-style-name="DefaultParagraphFont" style:family="text">
      <style:text-properties fo:font-weight="bold" style:font-weight-asian="bold" style:font-style-complex="italic" fo:text-transform="uppercase" style:font-size-complex="12pt" style:language-asian="lt" style:country-asian="LT"/>
    </style:style>
    <style:style style:name="P367"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tab-stops>
          <style:tab-stop style:type="left" style:position="0.6895in"/>
        </style:tab-stops>
      </style:paragraph-properties>
    </style:style>
    <style:style style:name="P423" style:parent-style-name="Normal" style:family="paragraph">
      <style:paragraph-properties fo:keep-with-next="always" fo:text-align="center"/>
      <style:text-properties fo:hyphenate="false"/>
    </style:style>
    <style:style style:name="T42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425"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426" style:parent-style-name="Normal" style:family="paragraph">
      <style:paragraph-properties text:number-lines="false" fo:text-align="center"/>
      <style:text-properties fo:hyphenate="false"/>
    </style:style>
    <style:style style:name="T427" style:parent-style-name="DefaultParagraphFont" style:family="text">
      <style:text-properties fo:font-weight="bold" style:font-weight-asian="bold" style:font-style-complex="italic" fo:text-transform="uppercase" style:font-size-complex="12pt" style:language-asian="lt" style:country-asian="LT"/>
    </style:style>
    <style:style style:name="P428" style:parent-style-name="Normal" style:family="paragraph">
      <style:paragraph-properties text:number-lines="false" fo:text-align="center"/>
      <style:text-properties fo:font-weight="bold" style:font-weight-asian="bold" style:font-style-complex="italic" fo:text-transform="uppercase" style:font-size-complex="12pt" style:language-asian="lt" style:country-asian="LT" fo:hyphenate="false"/>
    </style:style>
    <style:style style:name="P429" style:parent-style-name="Normal" style:family="paragraph">
      <style:paragraph-properties fo:widows="0" fo:orphans="0"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tab-stops>
          <style:tab-stop style:type="left" style:position="0.3937in"/>
        </style:tab-stops>
      </style:paragraph-properties>
    </style:style>
    <style:style style:name="P543" style:parent-style-name="Normal" style:family="paragraph">
      <style:paragraph-properties fo:keep-with-next="always" fo:text-align="center"/>
      <style:text-properties fo:hyphenate="false"/>
    </style:style>
    <style:style style:name="T54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545"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546" style:parent-style-name="Normal" style:family="paragraph">
      <style:paragraph-properties text:number-lines="false" fo:text-align="center"/>
      <style:text-properties fo:hyphenate="false"/>
    </style:style>
    <style:style style:name="T547" style:parent-style-name="DefaultParagraphFont" style:family="text">
      <style:text-properties fo:font-weight="bold" style:font-weight-asian="bold" style:font-style-complex="italic" fo:text-transform="uppercase" style:font-size-complex="12pt" style:language-asian="lt" style:country-asian="LT"/>
    </style:style>
    <style:style style:name="P548"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margin-left="0.3937in">
        <style:tab-stops>
          <style:tab-stop style:type="left" style:position="0.2958in"/>
        </style:tab-stops>
      </style:paragraph-properties>
    </style:style>
    <style:style style:name="P613" style:parent-style-name="Normal" style:family="paragraph">
      <style:paragraph-properties fo:keep-with-next="always" fo:text-align="center"/>
      <style:text-properties fo:hyphenate="false"/>
    </style:style>
    <style:style style:name="T614"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615"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616" style:parent-style-name="Normal" style:family="paragraph">
      <style:paragraph-properties text:number-lines="false" fo:text-align="center"/>
      <style:text-properties fo:hyphenate="false"/>
    </style:style>
    <style:style style:name="T617" style:parent-style-name="DefaultParagraphFont" style:family="text">
      <style:text-properties fo:font-weight="bold" style:font-weight-asian="bold" style:font-style-complex="italic" fo:text-transform="uppercase" style:font-size-complex="12pt" style:language-asian="lt" style:country-asian="LT"/>
    </style:style>
    <style:style style:name="P618" style:parent-style-name="Normal" style:family="paragraph">
      <style:paragraph-properties fo:text-indent="0.5in"/>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tab-stops>
          <style:tab-stop style:type="left" style:position="0.6895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ab-stops>
          <style:tab-stop style:type="left" style:position="5.5125in"/>
        </style:tab-stops>
      </style:paragraph-properties>
    </style:style>
    <style:style style:name="T689" style:parent-style-name="DefaultParagraphFont" style:family="text">
      <style:text-properties style:font-weight-complex="bold" style:text-position="super 66.6%" style:font-size-complex="12pt"/>
    </style:style>
    <style:style style:name="P690"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699" style:parent-style-name="Normal" style:family="paragraph">
      <style:paragraph-properties fo:margin-left="3.4458in">
        <style:tab-stops/>
      </style:paragraph-properties>
      <style:text-properties style:font-size-complex="12pt" style:language-asian="lt" style:country-asian="LT"/>
    </style:style>
    <style:style style:name="P700" style:parent-style-name="Normal" style:family="paragraph">
      <style:paragraph-properties fo:margin-left="3.4458in">
        <style:tab-stops/>
      </style:paragraph-properties>
      <style:text-properties style:font-size-complex="12pt" style:language-asian="lt" style:country-asian="LT"/>
    </style:style>
    <style:style style:name="P701" style:parent-style-name="Normal" style:family="paragraph">
      <style:paragraph-properties fo:margin-left="3.4458in">
        <style:tab-stops/>
      </style:paragraph-properties>
      <style:text-properties style:font-size-complex="12pt" style:language-asian="lt" style:country-asian="LT"/>
    </style:style>
    <style:style style:name="P702" style:parent-style-name="Normal" style:family="paragraph">
      <style:paragraph-properties fo:text-indent="0.043in"/>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indent="0.043in"/>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weight="bold" style:font-weight-asian="bold"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text-indent="0.043in"/>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indent="0.043in"/>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indent="0.043in"/>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indent="0.043in"/>
      <style:text-properties style:font-size-complex="12pt" fo:language="pl" fo:country="PL"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indent="0.043in"/>
      <style:text-properties style:font-size-complex="12pt" fo:language="pl" fo:country="PL"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indent="3.64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indent="0.043in"/>
      <style:text-properties style:font-size-complex="12pt" fo:language="en" fo:country="US"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indent="0.043in"/>
      <style:text-properties style:font-size-complex="12pt" fo:language="en" fo:country="US"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indent="0.043in"/>
      <style:text-properties style:font-size-complex="12pt" fo:language="en" fo:country="US"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indent="0.043in"/>
      <style:text-properties style:font-size-complex="12pt" fo:language="en" fo:country="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margin-right="0.0972in" fo:text-indent="4.1347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indent="0.043in"/>
      <style:text-properties style:font-size-complex="12pt" fo:language="en" fo:country="US"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indent="0.043in"/>
      <style:text-properties style:font-size-complex="12pt" fo:language="en" fo:country="U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indent="0.2152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indent="0.043in"/>
      <style:text-properties style:font-size-complex="12pt" fo:language="en" fo:country="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style:text-properties style:font-size-complex="12pt"/>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6-29 iki 2024-02-14</text:span></text:p>
      <text:p text:style-name="P9"/>
      <text:p text:style-name="P10"><text:span text:style-name="T11">Įsakymas paskelbtas: Žin. 2007, Nr.<text:s/></text:span><text:a xlink:href="https://www.e-tar.lt/portal/legalAct.html?documentId=TAR.51BA111ADF83" office:target-frame-name="_top" xlink:show="replace"><text:span text:style-name="T12">139-5743</text:span></text:a><text:span text:style-name="T13">, i. k. 107110MISAK00B1-790</text:span></text:p>
      <text:p text:style-name="P14"/>
      <text:p text:style-name="P15">Nauja redakcija nuo 2022-01-22:</text:p>
      <text:p text:style-name="Normal"><text:span text:style-name="T16">Nr.<text:s/></text:span><text:a xlink:href="https://www.e-tar.lt/portal/legalAct.html?documentId=ce56d8707ab511ec993ff5ca6e8ba60c" office:target-frame-name="_top" xlink:show="replace"><text:span text:style-name="T17">B1-43</text:span></text:a><text:span text:style-name="T18">, 2022-01-21, paskelbta TAR 2022-01-21, i. k. 2022-00973</text:span></text:p>
      <text:p text:style-name="P19"/>
      <text:p text:style-name="P20"><text:span text:style-name="T21"><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2">VALSTYBINĖS MAISTO IR VETERINARIJOS TARNYBOS<text:s/></text:p>
      <text:p text:style-name="P23"><text:span text:style-name="T24">DIREKTORIUS</text:span></text:p>
      <text:p text:style-name="P25"/>
      <text:p text:style-name="P26"><text:span text:style-name="T27">ĮSAKYMAS</text:span></text:p>
      <text:p text:style-name="P28"><text:span text:style-name="T29">DĖL ASMENŲ<text:s/></text:span><text:span text:style-name="T30">PRAŠYMŲ ir sku</text:span><text:span text:style-name="T31">ndų NAGRINĖJIMO<text:s/></text:span></text:p>
      <text:p text:style-name="P32"><text:span text:style-name="T33">VALSTYBINĖJE MAISTO IR VETERINARIJOS TARNYBOJE<text:s/></text:span></text:p>
      <text:p text:style-name="P34"/>
      <text:p text:style-name="P35">2007 m. spalio 31 d. Nr. B1-790</text:p>
      <text:p text:style-name="P36">Vilnius</text:p>
      <text:p text:style-name="P37"/>
      <text:p text:style-name="P38"/>
      <text:p text:style-name="P39"><text:span text:style-name="T40">Vadovaudamasis Lietuvos Respublikos viešojo administravimo įstatymo 7 straipsnio 1 dalies 3 punktu ir 3 dalimi, 11 straipsnio 1 dalimi, 14, 15, 16<text:s/></text:span><text:span text:style-name="T41">straipsniais, 22 straipsnio 8 punktu, 31 straipsniu ir 34 straipsnio 2 dalies 3 punktu ir Valstybinės maisto ir veterinarijos tarnybos nuostatų, patvirtintų Lietuvos Respublikos Vyriausybės 2000 m. birželio 28 d. nutarimu Nr. 744 „Dėl Valstybinės maisto ir</text:span><text:span text:style-name="T42"><text:s/>veterinarijos tarnybos nuostatų patvirtinimo“, 21.2 papunkčiu ir įgyvendindamas Asmenų prašymų ir skundų nagrinėjimo viešojo administravimo subjektuose<text:s/></text:span><text:soft-page-break/><text:span text:style-name="T43">taisyklių, patvirtintų Lietuvos Respublikos Vyriausybės 2007 m. rugpjūčio 22 d. nutarimu Nr. 875 „Dėl A</text:span><text:span text:style-name="T44">smenų prašymų ir skundų nagrinėjimo viešojo administravimo subjektuose taisyklių patvirtinimo“, 3, 9, 10, 12, 18, 22, 25, 27, 33, 36, 38, 41, 44 ir 47 punktų nuostatas:</text:span><text:s/></text:p>
      <text:p text:style-name="P45">Preambulės pakeitimai:</text:p>
      <text:p text:style-name="P46"><text:span text:style-name="T47">Nr.<text:s/></text:span><text:a xlink:href="https://www.e-tar.lt/portal/legalAct.html?documentId=bbe56d40f6a311ec8fa7d02a65c371ad" office:target-frame-name="_top" xlink:show="replace"><text:span text:style-name="T48">B1-476</text:span></text:a><text:span text:style-name="T49">, 2022-06-27, paskelbta TAR 2022-06-28, i. k. 2022-13803</text:span></text:p>
      <text:p text:style-name="Normal"/>
      <text:p text:style-name="P50"><text:span text:style-name="T51">1</text:span><text:span text:style-name="T52">. T v i r t i n u pridedamus:</text:span></text:p>
      <text:p text:style-name="P53"><text:span text:style-name="T54">1.1</text:span><text:span text:style-name="T55">. Skundų dėl Valstybinės maisto ir veterinarijos tarnybos veiksmų ir (ar) neveikimo ir administracinių sprendimų<text:s/></text:span><text:span text:style-name="T56">teikimo, priėmimo ir nagrinėjimo Valstybinėje maisto ir veterinarijos tarnyboje tvarkos aprašą;</text:span></text:p>
      <text:p text:style-name="P57"><text:span text:style-name="T58">1.2</text:span><text:span text:style-name="T59">. Prašymo ir skundo priėmimo faktą patvirtinančio dokumento formą, kurią Valstybinė maisto ir veterinarijos tarnyba ir jos teritoriniai padaliniai įformi</text:span><text:span text:style-name="T60">ntą pateikia asmeniui, pateikusiam prašymą ar skundą dėl Valstybinės maisto ir veterinarijos tarnybos veiksmų ir (ar) neveikimo.</text:span><text:s/></text:p>
      <text:p text:style-name="P61">Punkto pakeitimai:</text:p>
      <text:p text:style-name="P62"><text:span text:style-name="T63">Nr.<text:s/></text:span><text:a xlink:href="https://www.e-tar.lt/portal/legalAct.html?documentId=bbe56d40f6a311ec8fa7d02a65c371ad" office:target-frame-name="_top" xlink:show="replace"><text:span text:style-name="T64">B1-</text:span><text:span text:style-name="T65">476</text:span></text:a><text:span text:style-name="T66">, 2022-06-27, paskelbta TAR 2022-06-28, i. k. 2022-13803</text:span></text:p>
      <text:p text:style-name="Normal"/>
      <text:p text:style-name="P67"><text:span text:style-name="T68">2</text:span><text:span text:style-name="T69">.</text:span><text:span text:style-name="T70"><text:tab/></text:span><text:span text:style-name="T71">Nustatau</text:span><text:span text:style-name="T72">, kad Valstybinei maisto ir veterinarijos tarnybai (toliau – VMVT)</text:span><text:span text:style-name="T73">:</text:span></text:p>
      <text:p text:style-name="P74"><text:span text:style-name="T75">2.1</text:span><text:span text:style-name="T76">.</text:span><text:span text:style-name="T77"><text:tab/>asmenys prašymus ir skundus žodžiu ar raštu gali teikti valstybine ir anglų kalbomis, į kuriuos atsakoma<text:s/></text:span><text:span text:style-name="T78">ta kalba, kuria buvo pateiktas prašymas ar skundas;</text:span></text:p>
      <text:p text:style-name="P79"><text:span text:style-name="T80">2.2</text:span><text:span text:style-name="T81">.</text:span><text:span text:style-name="T82"><text:tab/>prašymai ir skundai raštu gali būti teikiami šiomis VMVT naudojamomis elektroninių ryšių priemonėmis:</text:span></text:p>
      <text:p text:style-name="P83"><text:span text:style-name="T84">2.2.1</text:span><text:span text:style-name="T85">.</text:span><text:span text:style-name="T86"><text:tab/>nemokama telefono linija 8 800 40 403, kai prašymas ar skundas fiksuojamas naudojant</text:span><text:span text:style-name="T87"><text:s/>garso nuotolinio perdavimo ir įrašymo priemones;</text:span></text:p>
      <text:p text:style-name="P88"><text:span text:style-name="T89">2.2.2</text:span><text:span text:style-name="T90">.</text:span><text:span text:style-name="T91"><text:tab/>oficialiu VMVT elektroniniu paštu info</text:span><text:span text:style-name="T92">@</text:span><text:span text:style-name="T93">vmvt.lt;</text:span></text:p>
      <text:p text:style-name="P94"><text:span text:style-name="T95">2.2.3</text:span><text:span text:style-name="T96">.</text:span><text:span text:style-name="T97"><text:tab/></text:span><text:span text:style-name="T98">klausimams pateikti skirtu elektroniniu paštu klausimai</text:span><text:span text:style-name="T99">@vmvt.lt</text:span><text:span text:style-name="T100">;</text:span></text:p>
      <text:p text:style-name="P101"><text:span text:style-name="T102">2.2.4</text:span><text:span text:style-name="T103">.</text:span><text:span text:style-name="T104"><text:tab/>skundams pateikti skirtu elektroniniu paštu skundai@vmvt.lt;</text:span></text:p>
      <text:p text:style-name="P105"><text:span text:style-name="T106">2.2.5</text:span><text:span text:style-name="T107">.</text:span><text:span text:style-name="T108"><text:tab/></text:span><text:span text:style-name="T109">VMVT interneto svetain</text:span><text:span text:style-name="T110">ės https://vmvt.lt skiltyje „Praneškite mums“ pateiktomis elektroniniu būdu teikiamų pranešimų formomis;</text:span></text:p>
      <text:p text:style-name="P111"><text:span text:style-name="T112">2.2.6</text:span><text:span text:style-name="T113">.</text:span><text:span text:style-name="T114"><text:tab/>interneto svetainėje „E. pilietis“ https://epilietis.lrv.lt/;</text:span></text:p>
      <text:p text:style-name="P115"><text:span text:style-name="T116">2.2.7</text:span><text:span text:style-name="T117">.</text:span><text:span text:style-name="T118"><text:tab/>vartotojų teisių informacinėje si</text:span><text:span text:style-name="T119">stemoje https://vtis.lt/portal/#/;</text:span></text:p>
      <text:p text:style-name="P120"><text:span text:style-name="T121">2.2.8</text:span><text:span text:style-name="T122">.</text:span><text:span text:style-name="T123"><text:tab/>VMVT departamentų ir jų skyrių (toliau – VMVT teritoriniai padaliniai) telefonais ir elektroninio pašto adresais, skelbiamais VMVT interneto svetainės skiltyje „Kontaktai“;</text:span></text:p>
      <text:p text:style-name="P124"><text:span text:style-name="T125">2.2.9</text:span><text:span text:style-name="T126">. per E. pristatymo sistemą<text:s/></text:span><text:span text:style-name="T127">https://epristatymas.lt/;</text:span></text:p>
      <text:p text:style-name="P128">Papildyta papunkčiu:</text:p>
      <text:p text:style-name="P129"><text:span text:style-name="T130">Nr.<text:s/></text:span><text:a xlink:href="https://www.e-tar.lt/portal/legalAct.html?documentId=bbe56d40f6a311ec8fa7d02a65c371ad" office:target-frame-name="_top" xlink:show="replace"><text:span text:style-name="T131">B1-476</text:span></text:a><text:span text:style-name="T132">, 2022-06-27, paskelbta TAR 2022-06-28, i. k. 2022-13803</text:span></text:p>
      <text:p text:style-name="Normal"/>
      <text:p text:style-name="P133"><text:span text:style-name="T134">2.2.10</text:span><text:span text:style-name="T135">. per Vartotojų teisių<text:s/></text:span><text:span text:style-name="T136">informacinę sistemą (toliau – VTIS)</text:span><text:span text:style-name="T137">.</text:span></text:p>
      <text:p text:style-name="P138">Papildyta papunkčiu:</text:p>
      <text:p text:style-name="P139"><text:span text:style-name="T140">Nr.<text:s/></text:span><text:a xlink:href="https://www.e-tar.lt/portal/legalAct.html?documentId=bbe56d40f6a311ec8fa7d02a65c371ad" office:target-frame-name="_top" xlink:show="replace"><text:span text:style-name="T141">B1-476</text:span></text:a><text:span text:style-name="T142">, 2022-06-27, paskelbta TAR 2022-06-28, i. k. 2022-13803</text:span></text:p>
      <text:p text:style-name="Normal"/>
      <text:p text:style-name="P143"><text:span text:style-name="T144">2.3</text:span><text:span text:style-name="T145">.</text:span><text:span text:style-name="T146"><text:tab/></text:span><text:span text:style-name="T147">prašymai ar skundai, pateikti žodžiu, į kuriuos galima atsakyti arba kuriais galima išspręsti asmeniui rūpimus klausimus iš karto arba ne vėliau kaip kitą VMVT darbo dieną, nepažeidžiant asmenų ar VMVT interesų, VMVT, VMVT teritoriniuose padaliniuose nereg</text:span><text:span text:style-name="T148">istruojami. Asmenys, kurie kreipiasi į VMVT su tokiais prašymais ar skundais, nepažeidžiant asmenų ar VMVT interesų, prašymą ar skundą priimančio VMVT darbuotojo sprendimu gali būti neidentifikuojami, jeigu prašymas ar skundas yra bendro pobūdžio (t. y. su</text:span><text:span text:style-name="T149">sijęs su bendro pobūdžio konsultacija ar informacijos suteikimu ar išsakyta kritika dėl institucijos darbo). Į tokius prašymus ar skundus turi būti atsakoma iš karto arba ne vėliau kaip kitą VMVT darbo dieną. Jeigu į žodžiu pateiktą prašymą ar skundą negal</text:span><text:span text:style-name="T150">ima atsakyti iš karto arba ne vėliau kaip kitą VMVT darbo dieną, asmeniui sudaroma galimybė išdėstyti prašymą ar skundą raštu arba priimti prašymą ar skundą žodžiu, užfiksuoti ir saugoti jo turinį panaudojant garso nuotolinio perdavimo ir įrašymo priemones</text:span><text:span text:style-name="T151"><text:s/>(t. y. paprašant asmens pateikti savo prašymą ar skundą žodžiu paskambinus VMVT nemokama telefono linija 8 800 40 403). Į tokius žodžiu ar raštu pateiktus prašymus gali būti atsakoma iš VMVT, VMVT teritorinio padalinio oficialaus ar tikslinio elektroninio</text:span><text:span text:style-name="T152"><text:s/>pašto.<text:s/></text:span></text:p>
      <text:p text:style-name="P153"><text:span text:style-name="T154">3</text:span><text:span text:style-name="T155">.</text:span><text:span text:style-name="T156"><text:tab/></text:span><text:span text:style-name="T157">Nurodau</text:span><text:span text:style-name="T158">:</text:span></text:p>
      <text:p text:style-name="P159"><text:span text:style-name="T160">3.1</text:span><text:span text:style-name="T161">.</text:span><text:span text:style-name="T162"><text:tab/>VMVT ir VMVT teritorinių padalinių valstybės tarnautojams ir darbuotojams, dirbantiems pagal darbo sutartį ir gaunantiems darbo užmokestį iš valstybės biudžeto ir kitų valstybės pinigų fondų (toliau – VMVT ir VMVT teritori</text:span><text:span text:style-name="T163">nių padalinių darbuotojai), atsakingiems už asmenų priėmimą ir aptarnavimą ir gaunamų asmenų prašymų ir skundų nagrinėjimą VMVT ir VMVT teritoriniuose padaliniuose, vadovautis Asmenų prašymų ir skundų nagrinėjimo viešojo administravimo subjektuose taisyklė</text:span><text:span text:style-name="T164">mis, patvirtintomis Lietuvos Respublikos Vyriausybės 2007 m. rugpjūčio 22 d. nutarimu Nr. 875 „Dėl Prašymų ir skundų nagrinėjimo ir asmenų aptarnavimo viešojo administravimo subjektuose taisyklių patvirtinimo“ (toliau – Taisyklės), ir šiuo įsakymu;</text:span></text:p>
      <text:p text:style-name="P165"><text:span text:style-name="T166">3.2</text:span><text:span text:style-name="T167">.</text:span><text:span text:style-name="T168"><text:tab/>VMVT teritorinių padalinių vadovams užtikrinti, kad pagal kompetenciją VMVT teritoriniuose padaliniuose būtų vykdomos Taisyklių 11 punkte nustatytos funkcijos;</text:span></text:p>
      <text:p text:style-name="P169"><text:span text:style-name="T170">3.3</text:span><text:span text:style-name="T171">.</text:span><text:span text:style-name="T172"><text:tab/>VMVT skyrių ir VMVT teritorinių padalinių vadovams, pagal kompetenciją įvertinus, kad</text:span><text:span text:style-name="T173"><text:s/>gautas Taisyklių 33 punkte nurodyto pobūdžio asmens kreipimasis, priimti sprendimą į jį neatsakyti, išskyrus atvejus, jei VMVT skyriaus ar VMVT teritorinio padalinio vadovas nusprendžia kitaip. Tuo atveju, jei toks kreipimasis sudaro asmens prašymo ar sku</text:span><text:span text:style-name="T174">ndo turinio dalį, atsakyme į asmens prašymą ar skundą nurodoma, kad, vadovaujantis Taisyklių 33 punktu, dėl kreipimosi nebus pasisakoma, išskyrus atvejus, jei VMVT skyriaus ar VMVT teritorinio padalinio vadovas nusprendžia atsakyti į kreipimąsi;</text:span></text:p>
      <text:p text:style-name="P175"><text:span text:style-name="T176">3.4</text:span><text:span text:style-name="T177">.</text:span><text:span text:style-name="T178"><text:tab/>V</text:span><text:span text:style-name="T179">MVT skyrių ir VMVT teritorinių padalinių vadovams, gavus kitai institucijai adresuoto prašymo ar skundo kopiją, kai prašyme ar skunde yra aiškiai nurodyta, kad VMVT siunčiama prašymo ar skundo kopija, tokį prašymą ar skundą užregistruoti, įvertinti prašymo</text:span><text:span text:style-name="T180"><text:s/>ar skundo turinį, tačiau tokio prašymo ar skundo nenagrinėti ir į jį neatsakyti, išskyrus atvejus, jei jame yra VMVT kompetencijai priskirtų klausimų, į kuriuos pagal kompetenciją atsakoma Taisyklių 37 punkte nustatyta tvarka;</text:span></text:p>
      <text:p text:style-name="P181"><text:span text:style-name="T182">3.5</text:span><text:span text:style-name="T183">.</text:span><text:span text:style-name="T184"><text:tab/></text:span><text:span text:style-name="T185">VMVT Bendrųjų reikalų ir Viešųjų ryšių skyriams pagal kompetenciją VMVT vykdyti Taisyklių 11 punkte nustatytas funkcijas;<text:s/></text:span></text:p>
      <text:p text:style-name="P186"><text:span text:style-name="T187">3.6</text:span><text:span text:style-name="T188">.</text:span><text:span text:style-name="T189"><text:tab/>VMVT Viešųjų ryšių skyriui užtikrinti, kad VMVT interneto svetainėje http://vmvt.lt, VMVT socialinių tinklų paskyrose ir VMV</text:span><text:span text:style-name="T190">T ir jos teritorinių padalinių informaciniuose stenduose valstybine ir anglų kalba būtų paskelbta Taisyklių 12 punkte nurodyta informacija;</text:span></text:p>
      <text:p text:style-name="P191"><text:span text:style-name="T192">3.7</text:span><text:span text:style-name="T193">.</text:span><text:span text:style-name="T194"><text:tab/>VMVT Tarptautinių klausimų skyriui organizuoti Taisyklių 36 punkte nurodytais atvejais VMVT ir VMVT teritor</text:span><text:span text:style-name="T195">iniuose padaliniuose šio įsakymo 2.1 nurodyta užsienio kalba (anglų k.) gaunamų prašymų ar skundų vertimą į valstybinę kalbą per 3 darbo dienas nuo jų gavimo iš VMVT skyriaus ar VMVT teritorinio padalinio.</text:span></text:p>
      <text:p text:style-name="P196"><text:span text:style-name="T197">4</text:span><text:span text:style-name="T198">.</text:span><text:span text:style-name="T199"><text:tab/></text:span><text:span text:style-name="T200">Pavedu</text:span><text:span text:style-name="T201"><text:s/></text:span><text:span text:style-name="T202">įsakymo vykdymo kontrolę VMVT dire</text:span><text:span text:style-name="T203">ktoriaus pavaduotojams pagal administruojamas sritis.</text:span></text:p>
      <text:p text:style-name="P204"/>
      <text:p text:style-name="P205"/>
      <text:p text:style-name="P206"/>
      <text:p text:style-name="P207">DIREKTORIUS<text:tab/>KAZIMIERAS LUKAUSKAS</text:p>
      <text:p text:style-name="P208"/>
      <text:p text:style-name="Normal"/>
      <text:p text:style-name="P209">PATVIRTINTA</text:p>
      <text:p text:style-name="P217">Valstybinės<text:s/>maisto ir veterinarijos tarnybos</text:p>
      <text:p text:style-name="P218">direktoriaus 2022 m. birželio 27 d.</text:p>
      <text:p text:style-name="P219">įsakymu Nr. B1-476</text:p>
      <text:p text:style-name="P220">(Valstybinės maisto ir veterinarijos tarnybos</text:p>
      <text:p text:style-name="P221">direktoriaus 2007 m. spalio 31 d.<text:s/></text:p>
      <text:p text:style-name="P222">įsakymo Nr. B1-790 redakcija)</text:p>
      <text:p text:style-name="P223"/>
      <text:p text:style-name="P224"><text:span text:style-name="T225">SKUNDŲ DĖL VALSTYBINĖS MAISTO IR VETERINARIJOS TARNYBOS VEIKSMŲ IR (AR) NEVEIKIMO IR ADMINISTRACINIŲ SPRENDIMŲ TEIKIMO, PRIĖMIMO IR NAGRINĖJIMO<text:s/></text:span><text:span text:style-name="T226">VALSTYBINĖJE MAISTO IR VETERINARIJOS TARNYBOJE<text:s/></text:span><text:span text:style-name="T227">TVARKOS APRAŠAS</text:span></text:p>
      <text:p text:style-name="P228"/>
      <text:h text:style-name="P229" text:outline-level="2"><text:span text:style-name="T230">I</text:span><text:span text:style-name="T231"><text:s/>skyrius</text:span></text:h>
      <text:p text:style-name="P232"><text:span text:style-name="T233">BENDROSIOS NUOSTATOS</text:span></text:p>
      <text:p text:style-name="P234"/>
      <text:p text:style-name="P235"><text:span text:style-name="T236">1</text:span><text:span text:style-name="T237">.</text:span><text:span text:style-name="T238"><text:tab/></text:span><text:span text:style-name="T239">Skundų dėl Valstybinės maisto ir veterinarijos tarnybos veiksmų ir (ar) neveikimo ir administracinių sprendimų teikimo, priėmimo ir nagrinėjimo Valstybinėje maisto ir veterinarijos tarnyboje tvarkos aprašas (toliau – Aprašas) nustato skundų dėl Valstybinės</text:span><text:span text:style-name="T240"><text:s/>maisto ir veterinarijos tarnybos (toliau – VMVT) veiksmų ir (ar) neveikimo ir administracinių sprendimų teikimo, priėmimo ir nagrinėjimo VMVT tvarką, taip pat priimtų administracinių sprendimų klaidų ištaisymo ir pripažinimo netekusiais galios tvarką.</text:span></text:p>
      <text:p text:style-name="P241"><text:span text:style-name="T242">2</text:span><text:span text:style-name="T243">.</text:span><text:span text:style-name="T244"><text:tab/>Pagal Aprašą nagrinėjami asmenų skundai dėl VMVT, jos departamentų ir skyrių veiksmų ir (ar) neveikimo, įskaitant skundus, turinčius piktnaudžiavimo ar biurokratizmo požymių (kaip jie apibrėžti Lietuvos Respublikos Seimo kontrolierių įstatyme), ir skun</text:span><text:span text:style-name="T245">dus dėl VMVT, jos departamentų ir jų skyrių pareigūnų priimtų administracinių sprendimų (toliau bendrai vadinami Skundais). Pagal Aprašą nenagrinėjami asmenų skundai dėl VMVT pareigūnų veiksmų ir administracinių nusižengimų teisenos procesinių sprendimų –<text:s/></text:span><text:span text:style-name="T246">jie sprendžiami vadovaujantis Lietuvos Respublikos administracinių nusižengimų kodekse (toliau – ANK) nustatyta tvarka.</text:span></text:p>
      <text:p text:style-name="P247"><text:span text:style-name="T248">3</text:span><text:span text:style-name="T249">.</text:span><text:span text:style-name="T250"><text:tab/>Skundą turi teisę paduoti asmenys, kai jie mano, kad Aprašo 2 punkte nurodytais veiksmais ir (ar) neveikimu jų teisės ar įstatymų</text:span><text:span text:style-name="T251"><text:s/>saugomi interesai yra pažeisti.<text:s/></text:span></text:p>
      <text:p text:style-name="P252"><text:span text:style-name="T253">4</text:span><text:span text:style-name="T254">.</text:span><text:span text:style-name="T255"><text:tab/>VMVT, jos departamento ar skyriaus veiksmai ir (ar) neveikimas ir priimti administraciniai sprendimai gali būti skundžiami VMVT Apraše nustatyta tvarka arba savo pasirinkimu tiesiogiai Lietuvos administracinių ginčų</text:span><text:span text:style-name="T256"><text:s/>komisijai ar jos teritoriniam padaliniui Lietuvos Respublikos ikiteisminio administracinių ginčų nagrinėjimo tvarkos įstatymo nustatyta tvarka arba atitinkamam administraciniam teismui Lietuvos Respublikos administracinių bylų teisenos įstatymo nustatyta<text:s/></text:span><text:span text:style-name="T257">tvarka.<text:s/></text:span></text:p>
      <text:p text:style-name="P258"><text:span text:style-name="T259">5</text:span><text:span text:style-name="T260">.</text:span><text:span text:style-name="T261"><text:tab/>Skundai dėl veiksmų ir (ar) neveikimo ar administracinių sprendimų, kuriais galimai padarytas asmens, nurodyto Skunde, teisių ir teisėtų interesų pažeidimas, nagrinėjami Lietuvos Respublikos viešojo administravimo įstatymo III skirsnyje „Ad</text:span><text:span text:style-name="T262">ministracinė procedūra“ nustatyta tvarka ir terminais. Administracinė procedūra baigiama administracinės procedūros sprendimo priėmimu, kuriame nurodoma, ar Skundas pasitvirtino, ar nepasitvirtino. Tuo atveju, jei Skundas dėl administracinio sprendimo pagr</text:span><text:span text:style-name="T263">įstumo ar teisėtumo trūkumų pasitvirtina, nurodoma, kokių Aprašo 4 ir (ar) 5 skyriuose nurodytų ar kitų veiksmų imtasi. <text:s text:c="3"/></text:span></text:p>
      <text:p text:style-name="P264"><text:span text:style-name="T265">6</text:span><text:span text:style-name="T266">.</text:span><text:span text:style-name="T267"><text:tab/>Asmeniui, dėl kurio galimai pažeistų teisių ar teisėtų interesų yra pradėta administracinė procedūra, arba asmeniui, kuris su</text:span><text:span text:style-name="T268"><text:s/>Skundu kreipėsi dėl kito asmens galimo teisių ar teisėtų interesų pažeidimo, teisės aktuose nustatyta tvarka užtikrinama galimybė įgyvendinti Viešojo administravimo įstatymo 22 straipsnyje nustatytas teises.</text:span></text:p>
      <text:p text:style-name="P269"><text:span text:style-name="T270">7</text:span><text:span text:style-name="T271">.</text:span><text:span text:style-name="T272"><text:tab/>Asmuo, išnagrinėjus jo Skundą, turi teis</text:span><text:span text:style-name="T273">ę apskųsti priimtą administracinės procedūros sprendimą savo pasirinkimu Ikiteisminio administracinių ginčų nagrinėjimo tvarkos įstatymo nustatyta tvarka Lietuvos administracinių ginčų komisijai ar jos teritoriniam padaliniui arba Administracinių bylų teis</text:span><text:span text:style-name="T274">enos įstatymo nustatyta tvarka atitinkamam administraciniam teismui.<text:s/></text:span></text:p>
      <text:p text:style-name="P275"><text:span text:style-name="T276">8</text:span><text:span text:style-name="T277">.</text:span><text:span text:style-name="T278"><text:tab/>Skundai, esant Viešojo administravimo įstatymo 11 straipsnio 3 dalyje nurodytiems pagrindams ir neatitinkantys Aprašo reikalavimų, gali būti nenagrinėjami, tačiau asmeniui apie to</text:span><text:span text:style-name="T279">kį sprendimą per 5 darbo dienas nuo Skundo gavimo dienos pranešama raštu ir nurodomos Skundo nenagrinėjimo priežastys.</text:span></text:p>
      <text:p text:style-name="P280"><text:span text:style-name="T281">9</text:span><text:span text:style-name="T282">.</text:span><text:span text:style-name="T283"><text:tab/>Jeigu VMVT pagal kompetenciją negali spręsti visų ar dalies Skunde išdėstytų klausimų ar priimti administracinės procedūros sprend</text:span><text:span text:style-name="T284">imo, toks Skundas nenagrinėjamas ir su juo atliekami Viešojo administravimo įstatymo 11 straipsnio 4 dalyje nustatyti veiksmai.<text:s/></text:span></text:p>
      <text:p text:style-name="P285"><text:span text:style-name="T286">10</text:span><text:span text:style-name="T287">.</text:span><text:span text:style-name="T288"><text:tab/>Draudžiama persiųsti (perduoti) Skundą nagrinėti VMVT pareigūnui ar VMVT veiklos skyriui, kurio pareigūnų veiksmai ir (</text:span><text:span text:style-name="T289">ar) neveikimas ar priimti administraciniai sprendimai yra skundžiami, išskyrus Aprašo 15 punkte nurodytus atvejus, kai Skundų dėl VMVT veiklos skyrių priimtų administracinių sprendimų pagrįstumo peržiūrą organizuoja tuos administracinius sprendimus priėmę<text:s/></text:span><text:span text:style-name="T290">VMVT veiklos skyriai, užtikrindami, kad Skundų nagrinėjimą organizuos kiti, nei pirminius administracinių sprendimų projektus rengę VMVT pareigūnai.</text:span></text:p>
      <text:p text:style-name="P291"><text:span text:style-name="T292">11</text:span><text:span text:style-name="T293">.</text:span><text:span text:style-name="T294"><text:tab/>Apraše neaptarti kitų skundų priėmimo ir nagrinėjimo klausimai sprendžiami, vadovaujantis Viešojo a</text:span><text:span text:style-name="T295">dministravimo įstatymu ir Asmenų prašymų ir skundų nagrinėjimo viešojo administravimo subjektuose taisyklėmis, patvirtintomis Lietuvos Respublikos Vyriausybės 2007 m. rugpjūčio 22 d. nutarimu Nr. 875 „Dėl Asmenų prašymų ir skundų nagrinėjimo viešojo admini</text:span><text:span text:style-name="T296">stravimo subjektuose taisyklių patvirtinimo“, ir kitais teisės aktais.<text:s/></text:span></text:p>
      <text:p text:style-name="P297"><text:span text:style-name="T298">12</text:span><text:span text:style-name="T299">.</text:span><text:span text:style-name="T300"><text:tab/>Apraše vartojamos sąvokos:</text:span></text:p>
      <text:p text:style-name="P301"><text:span text:style-name="T302">12.1</text:span><text:span text:style-name="T303">.</text:span><text:span text:style-name="T304"><text:tab/></text:span><text:span text:style-name="T305">Administracinis sprendimas<text:s/></text:span><text:span text:style-name="T306">– kaip apibrėžta Lietuvos Respublikos viešojo administravimo įstatymo 2 straipsnio 5 dalyje (teisės aktų<text:s/></text:span><text:span text:style-name="T307">reglamentuotu būdu ir (ar) forma išreikšta vienkartinė viešojo administravimo subjekto valia dėl teisės taikymo, privaloma ir skirta konkrečiam asmeniui ar individualiai apibrėžtai asmenų grupei).</text:span></text:p>
      <text:p text:style-name="P308"><text:span text:style-name="T309">12.2</text:span><text:span text:style-name="T310">.</text:span><text:span text:style-name="T311"><text:tab/></text:span><text:span text:style-name="T312">Administracinė procedūra<text:s/></text:span><text:span text:style-name="T313">–<text:s/></text:span><text:span text:style-name="T314">kaip apibrėžta<text:s/></text:span><text:span text:style-name="T315">Lietuvos Respublikos viešojo administravimo įstatymo 2 straipsnio 2 dalyje (pagal šį įstatymą<text:s/></text:span><text:span text:style-name="T316">viešojo administravimo subjekto atliekami privalomi veiksmai nagrinėjant skundą apie viešojo administravimo subjekto veiksmais, neveikimu ar administraciniais spr</text:span><text:span text:style-name="T317">endimais galimai padarytą asmens, nurodyto skunde, teisių ir teisėtų interesų pažeidimą ir priimant dėl to administracinės procedūros sprendimą)</text:span><text:span text:style-name="T318">.</text:span></text:p>
      <text:p text:style-name="P319"><text:span text:style-name="T320">12.3</text:span><text:span text:style-name="T321">.</text:span><text:span text:style-name="T322"><text:tab/></text:span><text:span text:style-name="T323">Administracinės procedūros sprendimas</text:span><text:span text:style-name="T324"><text:s/>– kaip apibrėžta Lietuvos Respublikos viešojo administravimo į</text:span><text:span text:style-name="T325">statymo 2 straipsnio 3 dalyje (administracinis sprendimas, kurio priėmimu baigiama administracinė procedūra).</text:span></text:p>
      <text:p text:style-name="P326"><text:span text:style-name="T327">12.4</text:span><text:span text:style-name="T328">.</text:span><text:span text:style-name="T329"><text:tab/></text:span><text:span text:style-name="T330">Biurokratizmas</text:span><text:span text:style-name="T331"> – kaip apibrėžta<text:s/></text:span><text:span text:style-name="T332">Lietuvos Respublikos Seimo kontrolierių įstatymo 2 straipsnio 1 dalyje (</text:span><text:span text:style-name="T333">tokia pareigūno veika, kai vieto</text:span><text:span text:style-name="T334">j reikalų sprendimo iš esmės laikomasi nereikalingų ar išgalvotų formalumų, nepagrįstai atsisakoma spręsti pareigūno kompetencijai priklausančius klausimus, vilkinama priimti sprendimus ar atlikti savo pareigas bei kitaip blogai ar netinkamai valdoma (atsi</text:span><text:span text:style-name="T335">sakoma informuoti asmenį apie jo teises, sąmoningai pateikiamas klaidinantis ar netinkamas patarimas ir t. t.). Biurokratizmu taip pat laikomas toks pareigūnų darbas, kai nevykdomi arba blogai vykdomi įstatymai ar kiti teisės aktai).</text:span></text:p>
      <text:p text:style-name="P336"><text:span text:style-name="T337">12.5</text:span><text:span text:style-name="T338">.</text:span><text:span text:style-name="T339"><text:tab/></text:span><text:span text:style-name="T340">Piktnaudžiav</text:span><text:span text:style-name="T341">imas<text:s/></text:span><text:span text:style-name="T342">– kaip apibrėžta<text:s/></text:span><text:span text:style-name="T343">Lietuvos Respublikos Seimo kontrolierių įstatymo 2 straipsnio 4 dalyje (tokie pareigūno veiksmai ar neveikimas, kai jam suteikti įgaliojimai naudojami ne pagal įstatymus bei kitus teisės aktus arba savanaudiškais tikslais ar dėl kitok</text:span><text:span text:style-name="T344">ių asmeninių paskatų (naudojimosi tarnybine padėtimi, keršto, pavydo, karjerizmo, neteisėtų paslaugų teikimo ir t. t.), taip pat tokie pareigūno veiksmai, kai viršijami suteikti įgaliojimai ar savivaliaujama</text:span><text:span text:style-name="T345">).</text:span></text:p>
      <text:p text:style-name="P346"><text:span text:style-name="T347">12.6</text:span><text:span text:style-name="T348">.</text:span><text:span text:style-name="T349"><text:tab/></text:span><text:span text:style-name="T350">Piktnaudžiavimas tarnyba</text:span><text:span text:style-name="T351"><text:s/>– kaip apib</text:span><text:span text:style-name="T352">rėžta Lietuvos Respublikos valstybės tarnybos įstatymo 2 straipsnio 5 dalyje (</text:span><text:span text:style-name="T353">valstybės tarnautojo veika (veikimas ar neveikimas), kai tarnybinė padėtis naudojama ne tarnybos interesais arba ne pagal įstatymus ar kitus teisės aktus, arba savanaudiškais tik</text:span><text:span text:style-name="T354">slais (neteisėtai pasisavinamas ar kitiems perleidžiamas svetimas turtas, lėšos ir t. t.) ar dėl kitokių asmeninių paskatų, taip pat valstybės tarnautojo veiksmai, kuriais viršijami suteikti įgaliojimai ar savivaliaujama).</text:span><text:span text:style-name="T355"><text:s/></text:span></text:p>
      <text:p text:style-name="P356"><text:span text:style-name="T357">13</text:span><text:span text:style-name="T358">.</text:span><text:span text:style-name="T359"><text:tab/>Kitos Apraše vartojamo</text:span><text:span text:style-name="T360">s sąvokos atitinka Viešojo administravimo įstatyme, Seimo kontrolierių įstatyme ir kituose teisės aktuose vartojamas sąvokas.</text:span></text:p>
      <text:p text:style-name="P361"/>
      <text:h text:style-name="P362" text:outline-level="2"><text:span text:style-name="T363">II</text:span><text:span text:style-name="T364"><text:s/>Skyrius</text:span></text:h>
      <text:p text:style-name="P365"><text:span text:style-name="T366">SKUNDŲ NAGRINĖJIMAS<text:s/></text:span></text:p>
      <text:p text:style-name="P367"/>
      <text:p text:style-name="P368"><text:span text:style-name="T369">14</text:span><text:span text:style-name="T370">.</text:span><text:span text:style-name="T371"><text:tab/></text:span><text:span text:style-name="T372">Skundus ar jų dalį dėl VMVT departamentų ir jų skyrių priimtų administracinių sprendimų pagrįstumo ir teisėtumo pagal kompetenciją nagrinėja atitinkamas VMVT veiklos skyrius.<text:s/></text:span></text:p>
      <text:p text:style-name="P373"><text:span text:style-name="T374">15</text:span><text:span text:style-name="T375">.</text:span><text:span text:style-name="T376"><text:tab/>Skundų dėl VMVT veiklos skyrių priimtų administracinių sprendimų pagrįst</text:span><text:span text:style-name="T377">umo peržiūrą organizuoja tuos administracinius sprendimus priėmę VMVT veiklos skyriai, užtikrindami, kad Skundų nagrinėjimą organizuos kiti, nei pirminius administracinių sprendimų projektus rengę VMVT pareigūnai, ir parengia ir suderina su VMVT Teisės ir<text:s/></text:span><text:span text:style-name="T378">Vidaus tyrimų skyriais administracinės procedūros sprendimų projektus tvirtinti VMVT direktoriui ar jį pavaduojančiam asmeniui. VMVT Teisės ir Vidaus tyrimų skyriams administracinės procedūros sprendimas pateikiamas derinti likus ne mažiau kaip 5 darbo die</text:span><text:span text:style-name="T379">noms iki Aprašo 20 punkte nurodyto Skundo nagrinėjimo termino pabaigos.<text:s/></text:span></text:p>
      <text:p text:style-name="P380"><text:span text:style-name="T381">16</text:span><text:span text:style-name="T382">.</text:span><text:span text:style-name="T383"><text:tab/>Skundus ar jų dalį dėl VMVT pareigūnų neteisėtų veiksmų ir (ar) neveikimo, įskaitant piktnaudžiavimą, biurokratizmą, nagrinėja Vidaus tyrimų skyrius. Jei Skundas paduotas dėl<text:s/></text:span><text:span text:style-name="T384">priimto administracinio sprendimo pagrįstumo ir teisėtumo ir VMVT pareigūnų neteisėtų veiksmų ir (ar) neveikimo, įskaitant piktnaudžiavimą, biurokratizmą, Skundo nagrinėjimą organizuoja VMVT veiklos skyrius.<text:s/></text:span></text:p>
      <text:p text:style-name="P385"><text:span text:style-name="T386">17</text:span><text:span text:style-name="T387">.</text:span><text:span text:style-name="T388"><text:tab/>Skundus dėl administraciniame sprendime</text:span><text:span text:style-name="T389"><text:s/>esančių formalių trūkumų, kaip jie apibrėžiami Aprašo 34 punkte, pagal asmenų motyvuotus prašymus (Skundus) šio Aprašo IV skyriuje nustatyta tvarka nagrinėja administracinį sprendimą priėmusi VMVT, jos departamentas ar jo skyrius.<text:s/></text:span></text:p>
      <text:p text:style-name="P390"><text:span text:style-name="T391">18</text:span><text:span text:style-name="T392">.</text:span><text:span text:style-name="T393"><text:tab/>Pradėjus nagrin</text:span><text:span text:style-name="T394">ėti Skundus dėl administracinių sprendimų, pirmiausia įsitikinama, kad skundžiamo administracinio sprendimo atžvilgiu nėra Aprašo 17 punkte nurodytų pagrindų, o nustačius tokius pagrindus, Skundas Aprašo 17 punkte nustatyta tvarka perduodamas nagrinėti pag</text:span><text:span text:style-name="T395">al kompetenciją.</text:span></text:p>
      <text:p text:style-name="P396"><text:span text:style-name="T397">19</text:span><text:span text:style-name="T398">.</text:span><text:span text:style-name="T399"><text:tab/>VMVT, jos departamentas ar jo skyrius, gavęs Skundą, per 3 darbo dienas įvertina, ar pagal Apraše nustatytą kompetenciją jam priklauso nagrinėti Skundą, ir prireikus persiunčia Skundą ar jo dalį nagrinėti pagal kompetenciją, išskyr</text:span><text:span text:style-name="T400">us atvejus, kai Skunde nurodyta, kad Skundą taip pat gavo ir jį kompetentinga nagrinėti VMVT, jos departamentas ar jo skyrius.</text:span></text:p>
      <text:p text:style-name="P401"><text:span text:style-name="T402">20</text:span><text:span text:style-name="T403">.</text:span><text:span text:style-name="T404"><text:tab/>Administracinės procedūros sprendimas įforminamas ir priimamas VMVT direktoriaus ar jo įgalioto asmens pasirašytu raštu d</text:span><text:span text:style-name="T405">ėl asmens skundo per 20 darbo dienų nuo asmens Skundo gavimo dienos arba nuo visų Aprašo 3 skyriuje nurodytų dokumentų gavimo dienos, išskyrus atvejį, kai Viešojo administravimo įstatymo 25 straipsnyje nustatyta tvarka stabdoma administracinė procedūra. Je</text:span><text:span text:style-name="T406">igu Skundas gautas po darbo valandų, poilsio ar šventės dieną, jo gavimo diena laikoma po jos einanti kita darbo diena.<text:s/></text:span></text:p>
      <text:p text:style-name="P407"><text:span text:style-name="T408">21</text:span><text:span text:style-name="T409">.</text:span><text:span text:style-name="T410"><text:tab/>Kai dėl objektyvių priežasčių per Aprašo 20 punkte nustatytą terminą administracinės procedūros sprendimas negali būti priimtas</text:span><text:span text:style-name="T411">, Skundo nagrinėjimas gali būti pratęsiamas ne ilgiau kaip 10 darbo dienų ir apie tai, nepasibaigus Aprašo 20 punkte nurodytam terminui, el. paštu ar raštu turi būti pranešta Skundą pateikusiam asmeniui ir nurodomos termino pratęsimo priežastys.<text:s/></text:span></text:p>
      <text:p text:style-name="P412"><text:span text:style-name="T413">22</text:span><text:span text:style-name="T414">.</text:span><text:span text:style-name="T415"><text:tab/>A</text:span><text:span text:style-name="T416">smeniui, dėl kurio galimai pažeistų teisių ir teisėtų interesų yra pradėta administracinė procedūra, ne vėliau kaip per 3 darbo dienas nuo administracinės procedūros sprendimo priėmimo dienos raštu pranešama apie priimtą administracinį sprendimą.<text:s/></text:span></text:p>
      <text:p text:style-name="P417"><text:span text:style-name="T418">23</text:span><text:span text:style-name="T419">.</text:span><text:span text:style-name="T420"><text:tab/></text:span><text:span text:style-name="T421">Jeigu asmuo nėra nurodęs pageidaujamo administracinio sprendimo ar kitos informacijos gavimo būdo, jie pateikiami tokiu būdu, kokiu buvo gautas Skundas.<text:s/></text:span></text:p>
      <text:p text:style-name="P422"/>
      <text:h text:style-name="P423" text:outline-level="2"><text:span text:style-name="T424">III</text:span><text:span text:style-name="T425"><text:s/>Skyrius</text:span></text:h>
      <text:p text:style-name="P426"><text:span text:style-name="T427">SKUNDŲ PATEIKIMAS IR PRIĖMIMAS<text:s/></text:span></text:p>
      <text:p text:style-name="P428"/>
      <text:p text:style-name="P429"><text:span text:style-name="T430">24</text:span><text:span text:style-name="T431">.</text:span><text:span text:style-name="T432"><text:tab/></text:span><text:span text:style-name="T433">Skundai dėl veiksmų ir (ar) neveikimo ar administracinių sprendimų, kuriais galimai padarytas asmens, nurodyto Skunde, teisių ir teisėtų interesų pažeidimas, VMVT pateikiami raštu Aprašo 28 punkte nurodytais būdais taip, kad būtų galimybė identifikuoti Sku</text:span><text:span text:style-name="T434">ndą teikiantį asmenį ir patikrinti Skundo autentiškumą.<text:s/></text:span></text:p>
      <text:p text:style-name="P435"><text:span text:style-name="T436">25</text:span><text:span text:style-name="T437">.</text:span><text:span text:style-name="T438"><text:tab/>Skundas VMVT pateikiamas per vieną mėnesį nuo administracinio sprendimo paskelbimo ar įteikimo arba pranešimo apie viešojo administravimo subjekto veiksmus (atsisakymą atlikti veiksmus) suint</text:span><text:span text:style-name="T439">eresuotai šaliai dienos, o dėl neveikimo (vilkinimo) – per 2 mėnesius nuo dienos, iki kurios turėjo būti priimtas administracinis sprendimas ar baigiasi įstatymo ar kito teisės akto nustatytas klausimo išsprendimo terminas.<text:s/></text:span></text:p>
      <text:p text:style-name="P440"><text:span text:style-name="T441">26</text:span><text:span text:style-name="T442">.</text:span><text:span text:style-name="T443"><text:tab/></text:span><text:span text:style-name="T444">Pareiškėjo prašymu Skundo pateikimo terminas gali būti atnaujinamas, jeigu pripažįstama, kad jis praleistas dėl svarbios priežasties. Prašyme atnaujinti Skundo padavimo terminą nurodomos termino praleidimo priežastys ir pateikiami praleidimo priežastis pat</text:span><text:span text:style-name="T445">virtinantys įrodymai. Prašymas atnaujinti Skundo terminą paduodamas kartu su Skundu arba ne vėliau, kaip per Aprašo 29 punkte nurodytą terminą Skundo trūkumams pašalinti.<text:s/></text:span></text:p>
      <text:p text:style-name="P446"><text:span text:style-name="T447">27</text:span><text:span text:style-name="T448">.</text:span><text:span text:style-name="T449"><text:tab/>Prašymas atnaujinti Skundo padavimo terminą išnagrinėjamas rašytinio proceso</text:span><text:span text:style-name="T450"><text:s/>tvarka per 3 darbo dienas nuo prašymo su termino praleidimo priežastis patvirtinančiais įrodymais pateikimo dienos. Jeigu atsisakoma atnaujinti Skundo padavimo terminą, per 5 darbo dienas nuo Skundo gavimo dienos surašomas motyvuotas administracinis spren</text:span><text:span text:style-name="T451">dimas ir apie šį sprendimą informuojamas Skundą pateikęs asmuo. Jei Skundo padavimo terminas atnaujinamas, Skundas nagrinėjamas iš esmės Aprašo 20 punkte nustatyta tvarka ir terminais nuo administracinio sprendimo atnaujinti Skundo padavimo terminą priėmim</text:span><text:span text:style-name="T452">o dienos ir atskiras administracinis sprendimas dėl Skundo padavimo atnaujinimo termino nėra surašomas.</text:span></text:p>
      <text:p text:style-name="P453"><text:span text:style-name="T454">28</text:span><text:span text:style-name="T455">.</text:span><text:span text:style-name="T456"><text:tab/>Skundai gali būti teikiami pašto siunta, tiesiogiai ar šiomis Valstybinės maisto ir veterinarijos tarnybos direktoriaus 2007 m. spalio 31 d. įsa</text:span><text:span text:style-name="T457">kymo Nr. B1-790 „Dėl Asmenų prašymų nagrinėjimo ir jų aptarnavimo Valstybinėje maisto ir veterinarijos tarnyboje taisyklių patvirtinimo“ 2 punkte nustatytomis VMVT naudojamomis elektroninių ryšių priemonėmis:</text:span></text:p>
      <text:p text:style-name="P458"><text:span text:style-name="T459">28.1</text:span><text:span text:style-name="T460">.</text:span><text:span text:style-name="T461"><text:tab/>oficialiu VMVT elektroniniu paštu info@</text:span><text:span text:style-name="T462">vmvt.lt;</text:span></text:p>
      <text:p text:style-name="P463"><text:span text:style-name="T464">28.2</text:span><text:span text:style-name="T465">.</text:span><text:span text:style-name="T466"><text:tab/>klausimams pateikti skirtu elektroniniu paštu klausimai@vmvt.lt;</text:span></text:p>
      <text:p text:style-name="P467"><text:span text:style-name="T468">28.3</text:span><text:span text:style-name="T469">.</text:span><text:span text:style-name="T470"><text:tab/>Skundams pateikti skirtu elektroniniu paštu skundai@vmvt.lt;</text:span></text:p>
      <text:p text:style-name="P471"><text:span text:style-name="T472">28.4</text:span><text:span text:style-name="T473">.</text:span><text:span text:style-name="T474"><text:tab/>VMVT departamentų ir jų skyrių (toliau – VMVT teritoriniai padaliniai) elektroninio pašto a</text:span><text:span text:style-name="T475">dresais, skelbiamais VMVT interneto svetainės skiltyje „Kontaktai“;<text:s/></text:span></text:p>
      <text:p text:style-name="P476"><text:span text:style-name="T477">28.5</text:span><text:span text:style-name="T478">.</text:span><text:span text:style-name="T479"><text:tab/>interneto svetainėje „E. pilietis“ https://epilietis.lrv.lt/;</text:span></text:p>
      <text:p text:style-name="P480"><text:span text:style-name="T481">28.6</text:span><text:span text:style-name="T482">.</text:span><text:span text:style-name="T483"><text:tab/>per E. pristatymo sistemą https://epristatymas.lt/;</text:span></text:p>
      <text:p text:style-name="P484"><text:span text:style-name="T485">28.7</text:span><text:span text:style-name="T486">.</text:span><text:span text:style-name="T487"><text:tab/></text:span><text:span text:style-name="T488">per Vartotojų teisių informacinę sistemą (t</text:span><text:span text:style-name="T489">oliau – VTIS)</text:span><text:span text:style-name="T490">.</text:span></text:p>
      <text:p text:style-name="P491"><text:span text:style-name="T492">29</text:span><text:span text:style-name="T493">.</text:span><text:span text:style-name="T494"><text:tab/>Skundą pasirašo pareiškėjas ar jo teisėtas atstovas. Aprašo 28.1–28.4 papunkčiuose nurodytomis elektroninių ryšių priemonėmis pateikiamas Skundas turi būti pasirašytas asmens ar jo teisėto atstovo kvalifikuotu elektroniniu parašu,<text:s/></text:span><text:span text:style-name="T495">o kai Skundas pateikiamas Aprašo 28.5 ir 28.7 papunkčiuose nurodytomis elektroninėmis priemonėmis, Skundą pateikiančiam asmeniui užtenka savo asmens tapatybę patvirtinti kitais būdais, jungiantis per nurodytas elektronines priemones (t. y. per elektroninės</text:span><text:span text:style-name="T496"><text:s/>bankininkystės sistemas ir pan.). Asmuo, tiesiogiai teikiantis Skundą VMVT pareigūnui ar darbuotojui, savo tapatybei patvirtinti turi pateikti asmens tapatybės dokumentą. Kai Skundas teikiamas pašto siunta, turi būti pridėta asmens tapatybę patvirtinančio</text:span><text:span text:style-name="T497"><text:s/>dokumento kopija, išskyrus atvejį, kai teikiama kvalifikuotu elektroniniu parašu pasirašyto Skundo kopija. Priėmus Skundą, asmens tapatybės dokumento kopija sunaikinama. VMVT, gavusi Aprašo reikalavimų neatitinkantį Skundą, esant galimybei susisiekti su S</text:span><text:span text:style-name="T498">kundą pateikusiu asmeniu jį informuoja apie Aprašo reikalavimus ir sudaro sąlygas per 5 darbo dienas Apraše nustatyta tvarka pateikti Skundą iš naujo ar pateikti trūkstamus dokumentus.<text:s/></text:span></text:p>
      <text:p text:style-name="P499"><text:span text:style-name="T500">30</text:span><text:span text:style-name="T501">.</text:span><text:span text:style-name="T502"><text:tab/>Kai Skundą paduoda asmens atstovas, jis pateikia atstovavimą p</text:span><text:span text:style-name="T503">atvirtinantį dokumentą ir asmens Skundą, atitinkantį Aprašo 31 punkte nustatytus reikalavimus. Jei asmens atstovavimą patvirtinantis dokumentas yra išduotas užsienyje, šis dokumentas turi būti patvirtintas, vadovaujantis Dokumentų legalizavimo ir tvirtinim</text:span><text:span text:style-name="T504">o pažyma (</text:span><text:span text:style-name="T505">Apostille</text:span><text:span text:style-name="T506">) tvarkos aprašu, patvirtintu Lietuvos Respublikos Vyriausybės 2006 m. spalio 30 d. nutarimu Nr. 1079 „Dėl Dokumentų legalizavimo ir tvirtinimo pažyma (</text:span><text:span text:style-name="T507">Apostille</text:span><text:span text:style-name="T508">) tvarkos aprašo patvirtinimo“.<text:s/></text:span></text:p>
      <text:p text:style-name="P509"><text:span text:style-name="T510">31</text:span><text:span text:style-name="T511">.</text:span><text:span text:style-name="T512"><text:tab/>Skunde turi būti nurodyta:</text:span></text:p>
      <text:p text:style-name="P513"><text:span text:style-name="T514">31.1</text:span><text:span text:style-name="T515">.</text:span><text:span text:style-name="T516"><text:tab/></text:span><text:span text:style-name="T517">pareiškėjo vardas, pavardė (pavadinimas), gyvenamoji vieta (buveinė), elektroninio pašto ar kitų elektroninių ryšių priemonių adresai, telefono numeris, taip pat atstovo, jeigu jis yra, vardas, pavardė ir adresas, elektroninio pašto ar kitų elektroninių ry</text:span><text:span text:style-name="T518">šių priemonių adresai, telefono numeris;</text:span></text:p>
      <text:p text:style-name="P519"><text:span text:style-name="T520">31.2</text:span><text:span text:style-name="T521">.</text:span><text:span text:style-name="T522"><text:tab/>VMVT, jos departamento ar jo skyriaus, kurio administracinis sprendimas arba veiksmai (neveikimas) ar vilkinimas atlikti veiksmus skundžiami, pavadinimas, buveinės adresas, jeigu žinoma, – ir viešojo admin</text:span><text:span text:style-name="T523">istravimo subjekto ar kito asmens elektroninio pašto adresas, telefono ir fakso numeriai, kitų elektroninių ryšių priemonių adresai, pareigūno (-ų) vardas (-ai), pavardė (-ės), pareigos;</text:span></text:p>
      <text:p text:style-name="P524"><text:span text:style-name="T525">31.3</text:span><text:span text:style-name="T526">.</text:span><text:span text:style-name="T527"><text:tab/>konkretus skundžiamas veiksmas (neveikimas) ir jo aplinkybė</text:span><text:span text:style-name="T528">s arba administracinis sprendimas ir jo rekvizitai (sudarytojas, data, pavadinimas, numeris);</text:span></text:p>
      <text:p text:style-name="P529"><text:span text:style-name="T530">31.4</text:span><text:span text:style-name="T531">.</text:span><text:span text:style-name="T532"><text:tab/>aplinkybės, kuriomis pareiškėjas grindžia savo reikalavimą, ir jas patvirtinantys įrodymai (t. y. dokumentai ir kiti įrodymai, kuriais pareiškėjas grind</text:span><text:span text:style-name="T533">žia savo reikalavimus);</text:span></text:p>
      <text:p text:style-name="P534"><text:span text:style-name="T535">31.5</text:span><text:span text:style-name="T536">.</text:span><text:span text:style-name="T537"><text:tab/>pareiškėjo reikalavimas;</text:span></text:p>
      <text:p text:style-name="P538"><text:span text:style-name="T539">31.6</text:span><text:span text:style-name="T540">.</text:span><text:span text:style-name="T541"><text:tab/>pridedamų dokumentų sąrašas.<text:s/></text:span></text:p>
      <text:p text:style-name="P542"/>
      <text:h text:style-name="P543" text:outline-level="2"><text:span text:style-name="T544">IV</text:span><text:span text:style-name="T545"><text:s/>Skyrius</text:span></text:h>
      <text:p text:style-name="P546"><text:span text:style-name="T547">Administracinio sprendimo klaidų ištaisymo procedūra<text:s/></text:span></text:p>
      <text:p text:style-name="P548"/>
      <text:p text:style-name="P549"><text:span text:style-name="T550">32</text:span><text:span text:style-name="T551">.</text:span><text:span text:style-name="T552"><text:tab/></text:span><text:span text:style-name="T553">Administracinio sprendimo klaidų ištaisymo procedūra taikytina tik tuo atveju, kai taisymas nėra susijęs su esminiais trūkumais ir nepakeičia administraciniu sprendimu nustatytų asmens teisių ir pareigų apimties (t. y. po klaidų ištaisymo asmeniui negali b</text:span><text:span text:style-name="T554">ūti iš esmės nustatyta mažiau ar daugiau teisių ir (ar) pareigų, negu buvo nustatyta priimtu pirminiu administraciniu sprendimu) (pvz., buvo neteisingai išplėsta ribojimų apimtis, nurodant produktų, kuriems netaikomas administracinis sprendimas, serijos nu</text:span><text:span text:style-name="T555">merius, arba, kur reikalinga, nebuvo nurodytas administracinio sprendimo įgyvendinimo terminas, ir kt.). Esminiais administracinio sprendimo trūkumais laikomi ir tokie trūkumai, kurie, pvz., paneigia priimto administracinio sprendimo esmės suvokimą: pateik</text:span><text:span text:style-name="T556">tas formalus atsakymas neišnagrinėjus iš esmės visos asmens pateiktos ar surinktos informacijos ir nebuvo nustatytas juridinių faktų visetas, būtinas ir pakankamas teisės normai taikyti, esminių administracinio sprendimo priėmimo procedūrų pažeidimas, konk</text:span><text:span text:style-name="T557">rečių teisės normų nesusiejimas su objektyviais duomenimis (faktais). Esminių duomenų trūkumas administraciniame sprendime (pvz., administracinio sprendimo teisinio ir (ar) faktinio pagrindo ir (ar) atliekamo tvarkomojo veiksmo arba asmenims nustatytų teis</text:span><text:span text:style-name="T558">ių ir (ar) pareigų nenurodymas ar nekonkretumas (pvz., nenurodomas administracinio sprendimo įgyvendinimo terminas ir apimtis, nenurodomi visi serijos numeriai, nurodomi neteisingi serijos numeriai ir kt.), išduotas nepasirašytas ar kitu būdu nepatvirtinta</text:span><text:span text:style-name="T559">s administracinis sprendimas) ir kiti tokio pobūdžio esminiai trūkumai taip pat negali būti laikomi šiame Aprašo punkte apibrėžtais formaliais trūkumais.<text:s/></text:span></text:p>
      <text:p text:style-name="P560"><text:span text:style-name="T561">33</text:span><text:span text:style-name="T562">.</text:span><text:span text:style-name="T563"><text:tab/>Jeigu klaidų ištaisymas pakeistų administracinio sprendimo turinį iš esmės, klaidų ištaisymo<text:s/></text:span><text:span text:style-name="T564">procedūra negalima, o administracinis sprendimas ar jo dalis pripažįstamas netekusiu galios, vadovaujantis Viešojo administravimo įstatymo 16 straipsnio ir Aprašo V skyriuje nustatyta tvarka arba kitų įstatymų, reglamentuojančių ginčų, kylančių iš administ</text:span><text:span text:style-name="T565">racinių teisinių santykių, nagrinėjimą, nustatyta tvarka.<text:s/></text:span></text:p>
      <text:p text:style-name="P566"><text:span text:style-name="T567">34</text:span><text:span text:style-name="T568">.</text:span><text:span text:style-name="T569"><text:tab/>Administracinį sprendimą priėmusi VMVT, jos departamentas ar jo skyrius, gavęs motyvuotą informaciją apie administraciniame sprendime esančius formalius trūkumus (toliau – klaidos) (t. y. r</text:span><text:span text:style-name="T570">ašymo apsirikimus (pvz., skyrybos ženklų perteklius ar trūkumas, raidžių žodyje sumaišymas vietomis ar kitų nei rašybos teksto simbolių įterpimas ir pan.,), aiškias aritmetines ar kitas teksto technines klaidas (pvz., skaičiavimo apsirikimas, teksto persid</text:span><text:span text:style-name="T571">engimas ir pan.), suklydimus, nurodant iš dalies teisingus duomenis, kurių teisingumą galima patvirtinti iš sprendimo priėmimo faktinį pagrindą pagrindžiančių dokumentų (pvz., neteisingai nurodyta dalis serijos numerio, ne visas ar tik iš dalies teisingas<text:s/></text:span><text:span text:style-name="T572">produkto pavadinimas, dalis kontaktinių duomenų ir pan.), dėl kurių administracinio sprendimo turinio esmė yra aiški ir suprantama vienareikšmiškai), ne vėliau kaip per 2 darbo dienas imasi priemonių klaidoms ištaisyti. Šis terminas skaičiuojamas nuo dieno</text:span><text:span text:style-name="T573">s, kai motyvuotą informaciją apie administraciniame sprendime esančius formalius trūkumus gauna administracinį sprendimą priėmusi VMVT, jos departamentas ar jo skyrius. Ne pagal kompetenciją tokį Skundą gavusi VMVT, jos departamentas ar jo skyrius per 3 da</text:span><text:span text:style-name="T574">rbo dienas skundą persiunčia administracinį sprendimą priėmusiai VMVT, jos departamentui ar jo skyriui.<text:s/></text:span></text:p>
      <text:p text:style-name="P575"><text:span text:style-name="T576">35</text:span><text:span text:style-name="T577">.</text:span><text:span text:style-name="T578"><text:tab/>Jeigu Aprašo 32 ir 34 punktuose nurodytais atvejais klaidos administraciniame sprendime gali turėti esminės įtakos vykdyti administracinį spren</text:span><text:span text:style-name="T579">dimą ir nėra galimybės nedelsiant ištaisyti tokio administracinio sprendimo, VMVT, jos departamentas ar jo skyrius, priėmęs tokį administracinį sprendimą, nedelsiant, bet ne vėliau kaip per 5 darbo dienas, sustabdo šio sprendimo vykdymą, priimdamas rašto f</text:span><text:span text:style-name="T580">ormos administracinį sprendimą, apie kurį nedelsiant informuoja asmenį, kuriam buvo skirtas administracinis sprendimas.<text:s/></text:span></text:p>
      <text:p text:style-name="P581"><text:span text:style-name="T582">36</text:span><text:span text:style-name="T583">.</text:span><text:span text:style-name="T584"><text:tab/>Klaida administraciniame sprendime taisoma, priimant tokios pačios formos naują administracinį sprendimą, kuriame nurodoma pirm</text:span><text:span text:style-name="T585">inio administracinio sprendimo priėmimo data, registracijos numeris ir <text:s/>pakeitimo (atnaujinimo) data. Tuo atveju, jei turi būti keičiama daugiau nei pusė administracinio sprendimo turinio, administracinis sprendimas dėstomas nauja redakcija (naujame admini</text:span><text:span text:style-name="T586">straciniame sprendime nurodoma pirminio administracinio sprendimo priėmimo data, registracijos numeris ir pakeitimo (atnaujinimo) data). <text:s/></text:span></text:p>
      <text:p text:style-name="P587"><text:span text:style-name="T588">37</text:span><text:span text:style-name="T589">.</text:span><text:span text:style-name="T590"><text:tab/>Naują administracinį sprendimą gali patvirtinti (pasirašyti) ne tik pirminį administracinį sprendimą priėmęs<text:s/></text:span><text:span text:style-name="T591">VMVT pareigūnas, bet ir kitas lygiavertes ar aukštesnes pareigas einantis VMVT pareigūnas.<text:s/></text:span></text:p>
      <text:p text:style-name="P592"><text:span text:style-name="T593">38</text:span><text:span text:style-name="T594">.</text:span><text:span text:style-name="T595"><text:tab/>Pataisytas administracinis sprendimas įteikiamas tokiu pačiu būdu, kaip ir buvo įteiktas su klaidomis buvęs administracinis sprendimas, kartu su lydraščiu,<text:s/></text:span><text:span text:style-name="T596">kuriame paaiškinami administracinio sprendimo pakeitimo pagrindai ir įteikiamas pataisytas administracinis sprendimas. Lydraštis nerengiamas, jei administracinis sprendimas priimtas rašto forma, kuriame paaiškintos jo priėmimo aplinkybės.<text:s/></text:span></text:p>
      <text:p text:style-name="P597"><text:span text:style-name="T598">39</text:span><text:span text:style-name="T599">.</text:span><text:span text:style-name="T600"><text:tab/>VMVT, jo</text:span><text:span text:style-name="T601">s departamentas ar jo skyrius, pats pastebėjęs klaidas savo priimtame administraciniame sprendime, jas nedelsiant ištaiso šiame Aprašo skyriuje nustatyta tvarka, išskyrus atvejus, kai nusprendžiama netaisyti administracinio sprendimo, kuriame nustatoma maž</text:span><text:span text:style-name="T602">areikšmių formalių trūkumų (pvz., skyrybos ženklų perteklius ar trūkumas, raidžių žodyje sumaišymas vietomis ir pan.) ar nėra efektyvu ir tikslinga taisyti laikinai galiojantį administracinį sprendimą. Netaisomi ir negaliojantys administraciniai sprendimai</text:span><text:span text:style-name="T603">. Formalūs trūkumai gali būti netaisomi administraciniuose sprendimuose ir<text:s/></text:span><text:span text:style-name="T604">pasikeitus tam tikroms teisinėms sąlygoms (pvz., pasikeitus teisės akto, kuriuo buvo remtasi, priimant administracinį sprendimą, pavadinimui ar punktų numeracijai ir pan., išskyrus<text:s/></text:span><text:span text:style-name="T605">atvejus, kai, pasikeitus teisiniam reglamentavimui, išnyksta esminis teisinis pagrindas galioti administraciniam sprendimui).</text:span><text:span text:style-name="T606"><text:s/></text:span></text:p>
      <text:p text:style-name="P607"><text:span text:style-name="T608">40</text:span><text:span text:style-name="T609">.</text:span><text:span text:style-name="T610"><text:tab/>Tuo atveju, jei, priimant administracinį sprendimą, nepagrįstai buvo apribota jo taikymo apimtis, nenurodant visos būtino</text:span><text:span text:style-name="T611">s informacijos (pvz., pirminiame administraciniame sprendime nebuvo nurodyti visi draudžiamo produkto serijos numeriai), tokiu atveju pirminis sprendimas nėra taisomas, bet ta apimtimi sprendžiama dėl atskiro administracinio sprendimo priėmimo poreikio.</text:span></text:p>
      <text:p text:style-name="P612"/>
      <text:h text:style-name="P613" text:outline-level="2"><text:span text:style-name="T614">V</text:span><text:span text:style-name="T615"><text:s/>Skyrius</text:span></text:h>
      <text:p text:style-name="P616"><text:span text:style-name="T617">Administracinio sprendimo pripažinimas netekusiu galios<text:s/></text:span></text:p>
      <text:p text:style-name="P618"/>
      <text:p text:style-name="P619"><text:span text:style-name="T620">41</text:span><text:span text:style-name="T621">.</text:span><text:span text:style-name="T622"><text:tab/>VMVT veiklos skyrius ar kitas VMVT direktoriaus įgaliotas VMVT skyrius gali pripažinti netekusiu galios savo arba VMVT departamento ar jo skyriaus priimtą:</text:span></text:p>
      <text:p text:style-name="P623"><text:span text:style-name="T624">41.1</text:span><text:span text:style-name="T625">.</text:span><text:span text:style-name="T626"><text:tab/>neteisėtą<text:s/></text:span><text:span text:style-name="T627">administracinį sprendimą, kuris buvo priimtas, nesilaikant Aprašo 44 ir 46 punktuose nustatytų reikalavimų ir turi esminių trūkumų;</text:span></text:p>
      <text:p text:style-name="P628"><text:span text:style-name="T629">41.2</text:span><text:span text:style-name="T630">.</text:span><text:span text:style-name="T631"><text:tab/>teisėtą administracinį sprendimą, jeigu administracinio sprendimo pripažinimas netekusiu galios yra leidžiamas pag</text:span><text:span text:style-name="T632">al kitus įstatymus arba jeigu administracinis sprendimas yra sąlyginis ir per nustatytą laikotarpį asmuo jame nustatytų sąlygų neįvykdo.</text:span></text:p>
      <text:p text:style-name="P633"><text:span text:style-name="T634">42</text:span><text:span text:style-name="T635">.</text:span><text:span text:style-name="T636"><text:tab/></text:span><text:span text:style-name="T637">Vienu administraciniu sprendimu gali būti panaikinamas tik vienas administracinis sprendimas ar vieno administracinio sprendimo dalis, išskyrus atvejus, kai naikinami keli to paties subjekto atžvilgiu tokia pačia forma priimti susiję administraciniai spren</text:span><text:span text:style-name="T638">dimai.<text:s/></text:span></text:p>
      <text:p text:style-name="P639"><text:span text:style-name="T640">43</text:span><text:span text:style-name="T641">.</text:span><text:span text:style-name="T642"><text:tab/>Rašto ar VMVT direktoriaus įsakymu patvirtinta specialia administracinio sprendimo forma priimtas administracinis sprendimas pripažįstamas netekusiu galios rašto formos administraciniu sprendimu, o įsakymo forma priimtas administracinis spr</text:span><text:span text:style-name="T643">endimas – įsakymo formos administraciniu sprendimu.<text:s/></text:span></text:p>
      <text:p text:style-name="P644"><text:span text:style-name="T645">44</text:span><text:span text:style-name="T646">.</text:span><text:span text:style-name="T647"><text:tab/>Neteisėtas administracinis sprendimas netenka galios nuo VMVT priimto sprendimo pripažinti šį administracinį sprendimą netekusiu galios įsigaliojimo momento, išskyrus atvejus, kai šis sprendimas<text:s/></text:span><text:span text:style-name="T648">motyvuotu sprendimu netekusiu galios pripažįstamas nuo neteisėto administracinio sprendimo priėmimo momento (</text:span><text:span text:style-name="T649">ab initio</text:span><text:span text:style-name="T650">) (pvz., administracinis sprendimas priimtas, pažeidžiant Viešojo administravimo įstatymo 10 straipsnio 1, 2 ir 6 dalyse nustatytus reikal</text:span><text:span text:style-name="T651">avimus, t. y. teisinio pagrindo nebuvimas, įgaliojimų neturėjimas, dalykinė nekompetencija, visiškas valios išreiškimo formos nebuvimas, visiškas suklydimas dėl asmens, kuriam adresuojamas aktas, neegzistuojantis faktinis pagrindas, reikalavimas atlikti te</text:span><text:span text:style-name="T652">isiškai neįmanomą pareigą, reikalavimas atlikti faktiškai neįmanomus padaryti veiksmus, nekonkretumas, prieštaringumas). Nuo priėmimo momento visais atvejais netekusiais galios pripažįstami administraciniai sprendimai, priimti dėl asmens daromo neteisėto p</text:span><text:span text:style-name="T653">oveikio ar apgaulės panaudojimo.</text:span></text:p>
      <text:p text:style-name="P654"><text:span text:style-name="T655">45</text:span><text:span text:style-name="T656">.</text:span><text:span text:style-name="T657"><text:tab/>Administracinio sprendimo ar jo dalies pripažinimas netekusiu galios neužkerta teisės to paties subjekto atžvilgiu priimti naują administracinį sprendimą.<text:s/></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46</text:span><text:span text:style-name="T667">.</text:span><text:span text:style-name="T668"><text:tab/>Administr</text:span><text:span text:style-name="T669">acinis sprendimas priimamas ir įforminamas Viešojo administravimo įstatymo 10 straipsnyje nustatyta tvarka ir gali būti įforminamas raštu, VMVT direktoriaus, departamento direktoriaus ar departamento skyriaus vedėjo įsakymu ar specialia administracinio spr</text:span><text:span text:style-name="T670">endimo forma, patvirtinta VMVT direktoriaus įsakymu. Administracinio sprendimo turinys turi atitikti Viešojo administravimo įstatymo 10 straipsnio 5 dalį. Administracinės procedūros sprendimas priimamas ir įforminamas oficialiu raštu ar VMVT direktoriaus į</text:span><text:span text:style-name="T671">sakymu.</text:span></text:p>
      <text:p text:style-name="P672"><text:span text:style-name="T673">47</text:span><text:span text:style-name="T674">.</text:span><text:span text:style-name="T675"><text:tab/>Administraciniame sprendime nurodyti procedūriniai dokumentai, kuriuose užfiksuoti esminiai juridiniai faktiniai duomenys, kurių pagrindu priimtas tas administracinis sprendimas, yra to administracinio sprendimo sudėtinė (motyvuojamoji) dal</text:span><text:span text:style-name="T676">is ir gali būti žinomi asmeniui, kurio atžvilgiu priimtas administracinis sprendimas.</text:span></text:p>
      <text:p text:style-name="P677"><text:span text:style-name="T678">48</text:span><text:span text:style-name="T679">.</text:span><text:span text:style-name="T680"><text:tab/></text:span><text:span text:style-name="T681">Sprendimą dėl VMVT valstybės tarnautojo, kito įstatymų nustatytą specialų statusą turinčio fizinio asmens ar darbuotojo nušalinimo nuo dalyvavimo administracinėje procedūroje Viešojo administravimo įstatymo 17 straipsnio 2 dalyje, 22 straipsnio 3 dalyje ir</text:span><text:span text:style-name="T682"><text:s/>24 straipsnio 1 dalyje nurodytais pagrindais priima Skundą nagrinėjančio VMVT skyriaus vedėjas, o dėl VMVT skyriaus vedėjo – VMVT direktorius.<text:s/></text:span></text:p>
      <text:p text:style-name="P683"><text:span text:style-name="T684">49</text:span><text:span text:style-name="T685">.</text:span><text:span text:style-name="T686"><text:tab/>Gavęs pavedimą nagrinėti Skundą, valstybės tarnautojas, atsiradus Aprašo 48 punkte nurodytoms aplinkybė</text:span><text:span text:style-name="T687">ms, pats turi raštu pranešti savo tiesioginiam vadovui apie galimą viešųjų ir privačių interesų konfliktą ir jo priežastis. Tokiu atveju per 5 darbo dienas pranešama asmeniui, kodėl jo Skundas nenagrinėjamas, ir nurodoma šio sprendimo apskundimo tvarka.</text:span></text:p>
      <text:p text:style-name="P688"><text:span text:style-name="T689">____________________________________</text:span></text:p>
      <text:p text:style-name="P690">Valstybinės maisto ir veterinarijos tarnybos<text:s/></text:p>
      <text:p text:style-name="P699">direktoriaus 2022 m. sausio 21 d.<text:s/></text:p>
      <text:p text:style-name="P700">įsakymo Nr. B1-43</text:p>
      <text:p text:style-name="P701">priedas</text:p>
      <text:p text:style-name="P702"/>
      <text:p text:style-name="P703"><text:span text:style-name="T704">(Prašymo ir skundo priėmimo faktą patvirtinančio<text:s/></text:span><text:span text:style-name="T705">dokumento forma)</text:span></text:p>
      <text:p text:style-name="P706"/>
      <text:p text:style-name="P707">Valstybinė maisto ir veterinarijos tarnyba, Siesikų g. 19, LT-07170 Vilnius,<text:s/></text:p>
      <text:p text:style-name="P708"><text:span text:style-name="T709">tel.<text:s/></text:span><text:span text:style-name="T710">(8 5) 240 4361, 8 800 40 403, el. p. info@vmvt.lt /<text:s/></text:span></text:p>
      <text:p text:style-name="P711"><text:span text:style-name="T712">Valstybinės maisto ir veterinarijos</text:span><text:span text:style-name="T713"><text:s/>tarnybos teritorinio padalinio pavadinimas, duomenys</text:span></text:p>
      <text:p text:style-name="P714"/>
      <text:p text:style-name="P715"><text:span text:style-name="T716">__________</text:span><text:span text:style-name="T717">___________________________________</text:span></text:p>
      <text:p text:style-name="P718"><text:span text:style-name="T719">(pareiškėjo vardas ir pavardė, adresas, telefono numeris</text:span></text:p>
      <text:p text:style-name="P720"/>
      <text:p text:style-name="P721"><text:span text:style-name="T722">_____________________________________________</text:span></text:p>
      <text:p text:style-name="P723"><text:span text:style-name="T724">arba pavadinimas, buveinės adresas, telefono numeris)</text:span></text:p>
      <text:p text:style-name="P725"/>
      <text:p text:style-name="P726"><text:span text:style-name="T727">PAŽYMA APIE PRIIMTUS DOKUMENTUS</text:span></text:p>
      <text:p text:style-name="P728"/>
      <text:p text:style-name="P729"><text:span text:style-name="T730">_____________ Nr. _______</text:span></text:p>
      <text:p text:style-name="P731"><text:span text:style-name="T732">(data)</text:span></text:p>
      <text:p text:style-name="P733"/>
      <text:p text:style-name="P734"><text:span text:style-name="T735">Jūsų prašymas arba skundas dėl ______________________________________________________<text:s/></text:span></text:p>
      <text:p text:style-name="P736"><text:span text:style-name="T737">(trumpas turinio apibūdinimas)</text:span></text:p>
      <text:p text:style-name="Normal"><text:span text:style-name="T738">________________________________________________________________________________<text:s/></text:span></text:p>
      <text:p text:style-name="P739"/>
      <text:p text:style-name="Normal"><text:span text:style-name="T740">________________________________________________________________________________<text:s/></text:span></text:p>
      <text:p text:style-name="P741"/>
      <text:p text:style-name="Normal"><text:span text:style-name="T742">________________________________________________________________________________<text:s/></text:span></text:p>
      <text:p text:style-name="P743"/>
      <text:p text:style-name="Normal"><text:span text:style-name="T744">________________________________________________________________________________<text:s/></text:span></text:p>
      <text:p text:style-name="P745"/>
      <text:p text:style-name="Normal"><text:span text:style-name="T746">_______</text:span><text:span text:style-name="T747">___________________________________  gautas ____________ Nr. _______________.</text:span></text:p>
      <text:p text:style-name="P748"><text:span text:style-name="T749">(data)            (registracijos numeris)</text:span></text:p>
      <text:p text:style-name="P750"/>
      <text:p text:style-name="Normal"><text:span text:style-name="T751">Dokumentus priėmė</text:span></text:p>
      <text:p text:style-name="P752"/>
      <text:p text:style-name="Normal"><text:span text:style-name="T753">_______________________                  ______________<text:s/></text:span><text:span text:style-name="T754"><text:tab/>_______________________</text:span></text:p>
      <text:p text:style-name="P755"><text:span text:style-name="T756">(pareigų pavadinimas)              </text:span><text:span text:style-name="T757">               (parašas)      </text:span><text:span text:style-name="T758"><text:tab/>   (vardas ir pavardė)</text:span></text:p>
      <text:p text:style-name="P759"/>
      <text:p text:style-name="Normal"><text:span text:style-name="T760">________________</text:span></text:p>
      <text:p text:style-name="Normal"><text:span text:style-name="T761">(telefono numeris)</text:span></text:p>
      <text:p text:style-name="P762"/>
      <text:p text:style-name="P763"/>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valstybinė maisto ir veterinarijos tarnyba, Įsakymas</text:span></text:p>
      <text:p text:style-name="P773"><text:span text:style-name="T774">Nr.<text:s/></text:span><text:a xlink:href="https://www.e-tar.lt/portal/legalAct.html?documentId=TAR.8E99C12DB599" office:target-frame-name="_top" xlink:show="replace"><text:span text:style-name="T775">B1-774</text:span></text:a><text:span text:style-name="T776">, 2013-12-06, Žin., 2013, Nr. 129-6602 (2013-12-17), i. k. 113110MISAK00B1-774</text:span></text:p>
      <text:p text:style-name="P777"><text:span text:style-name="T778">Dėl Valstybinės maisto ir veterinarijos tarnybos direktoriaus 2007 m. spalio 31 d. įsakymo<text:s/></text:span><text:span text:style-name="T779">Nr. B1-790 „Dėl Asmenų prašymų ir skundų (pranešimų) nagrinėjimo ir jų aptarnavimo Valstybinėje maisto ir veterinarijos tarnyboje ir jai pavaldžiose įstaigose taisyklių patvirtinimo“ pakeitimo</text:span></text:p>
      <text:p text:style-name="P780"/>
      <text:p text:style-name="P781"><text:span text:style-name="T782">2.</text:span></text:p>
      <text:p text:style-name="P783"><text:span text:style-name="T784">Valstybinė maisto ir veterinarijos tarnyba, Įsakymas</text:span></text:p>
      <text:p text:style-name="P785"><text:span text:style-name="T786">Nr.<text:s/></text:span><text:a xlink:href="https://www.e-tar.lt/portal/legalAct.html?documentId=ce56d8707ab511ec993ff5ca6e8ba60c" office:target-frame-name="_top" xlink:show="replace"><text:span text:style-name="T787">B1-43</text:span></text:a><text:span text:style-name="T788">, 2022-01-21, paskelbta TAR 2022-01-21, i. k. 2022-00973</text:span></text:p>
      <text:p text:style-name="P789"><text:span text:style-name="T790">Dėl Valstybinės maisto ir veterinarijos tarnybos direktoriaus 2007 m. spalio 31 d. įsakymo Nr. B1-</text:span><text:span text:style-name="T791">790 „Dėl Asmenų prašymų nagrinėjimo ir jų aptarnavimo Valstybinėje maisto ir veterinarijos tarnyboje taisyklių patvirtinimo“ pakeitimo</text:span></text:p>
      <text:p text:style-name="P792"/>
      <text:p text:style-name="P793"><text:span text:style-name="T794">3.</text:span></text:p>
      <text:p text:style-name="P795"><text:span text:style-name="T796">Valstybinė maisto ir veterinarijos tarnyba, Įsakymas</text:span></text:p>
      <text:p text:style-name="P797"><text:span text:style-name="T798">Nr.<text:s/></text:span><text:a xlink:href="https://www.e-tar.lt/portal/legalAct.html?documentId=bbe56d40f6a311ec8fa7d02a65c371ad" office:target-frame-name="_top" xlink:show="replace"><text:span text:style-name="T799">B1-476</text:span></text:a><text:span text:style-name="T800">, 2022-06-27, paskelbta TAR 2022-06-28, i. k. 2022-13803</text:span></text:p>
      <text:p text:style-name="P801"><text:span text:style-name="T802">Dėl Valstybinės maisto ir veterinarijos tarnybos direktoriaus 2007 m. spalio 31 d. įsakymo Nr. B1-790 „Dėl Asmenų prašymų nagrinėjimo ir jų aptarnavimo Val</text:span><text:span text:style-name="T803">stybinėje maisto ir veterinarijos tarnyboje taisykli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6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11"><draw:frame draw:style-name="F212" text:anchor-type="paragraph" svg:y="0.0006in" draw:z-index="0"><draw:text-box fo:min-height="0in" fo:min-width="0in"><text:p text:style-name="P210"><text:span text:style-name="T213"><text:page-number text:fixed="false">8</text:page-number></text:span></text:p></draw:text-box></draw:frame></text:p>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692"><draw:frame draw:style-name="F693" text:anchor-type="paragraph" svg:y="0.0006in" draw:z-index="0"><draw:text-box fo:min-height="0in" fo:min-width="0in"><text:p text:style-name="P691"><text:span text:style-name="T694"><text:page-number text:fixed="false">8</text:page-number></text:span></text:p></draw:text-box></draw:frame></text:p>
      </style:header>
      <style:footer>
        <text:p text:style-name="P695"/>
      </style:footer>
    </style:master-page>
    <style:master-page style:next-style-name="MP2" style:name="MPF2" style:page-layout-name="PL2">
      <style:header>
        <text:p text:style-name="P696"/>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3-12-13T13:47:00Z</meta:creation-date>
    <dc:date>2023-12-13T13:47:00Z</dc:date>
    <meta:template xlink:href="Normal.dotm" xlink:type="simple"/>
    <meta:editing-cycles>2</meta:editing-cycles>
    <meta:editing-duration>PT0S</meta:editing-duration>
    <meta:document-statistic meta:page-count="3" meta:paragraph-count="231" meta:word-count="4737" meta:character-count="38852" meta:row-count="903" meta:non-whitespace-character-count="34346"/>
  </office:meta>
</office:document-meta>
</file>