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text-position="super 62.5%"/>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text-position="super 62.5%"/>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text-position="super 62.5%"/>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FF" fo:letter-spacing="-0.0013in" style:text-underline-type="single" style:text-underline-style="solid" style:text-underline-width="auto" style:text-underline-mode="continuous"/>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51B3DD4CA857" office:target-frame-name="_top" xlink:show="replace"><text:span text:style-name="T13">86-3725</text:span></text:a><text:span text:style-name="T14">, i. k. 102301MISAK0000042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NEMUNIŲ REGIONINIO PARKO APSAUGOS REGLAMENTO PATVIRTINIMO</text:p>
      <text:p text:style-name="P23"/>
      <text:p text:style-name="P24">2002 m. rugpjūčio 10 d. Nr. 426</text:p>
      <text:p text:style-name="P25">Vilnius</text:p>
      <text:p text:style-name="P26"/>
      <text:p text:style-name="P27"><text:span text:style-name="T28">Vadovaudamasis Lietuvos Respublikos saugomų teritorijų įst</text:span><text:span text:style-name="T29">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pan><text:span text:style-name="T34"><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Panemuni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26</text:p>
      <text:p text:style-name="P58">(Lietuvos Respublikos aplinkos ministro<text:s/></text:p>
      <text:p text:style-name="P59">2011 m. birželio 28 d. įsakymo Nr. D1-519 redakcija</text:p>
      <text:p text:style-name="P60"/>
      <text:p text:style-name="P61"><text:span text:style-name="T62">PANEMUNIŲ REGIONINIO PARKO APSAUGOS<text:s/></text:span><text:span text:style-name="T63">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nemunių regioninio parko apsaugos reglamentas (toliau – Reglamentas) nustato specialius Panemunių regioninio parko (toliau – Regioninis parkas) teritorijų planavimo, statinių projektavimo, statybos jo teri</text:span><text:span text:style-name="T73">torijoje reikalavimus ir apsaugos, tvarkymo ir naudojimo ypatumus.</text:span></text:p>
      <text:p text:style-name="P74"><text:span text:style-name="T75">2</text:span><text:span text:style-name="T76">. Veiklą Regioniniame parke reglamentuoja Lietuvos Respublikos saugomų teritorijų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aplinkos apsaugos (Žin., 1992, Nr.<text:s/></text:span><text:a xlink:href="https://www.e-tar.lt/portal/lt/legalAct/TAR.E2780B68DE62" office:target-frame-name="_blank" xlink:show="new"><text:span text:style-name="T81">5-75</text:span></text:a><text:span text:style-name="T82">), Lietuvos Respublikos nekilnojamojo kultūros paveldo apsaugos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Lietuvos Respublikos miškų (Žin., 1994, Nr.<text:s/></text:span><text:a xlink:href="https://www.e-tar.lt/portal/lt/legalAct/TAR.5D6D055CC00C" office:target-frame-name="_blank" xlink:show="new"><text:span text:style-name="T87">96-1872</text:span></text:a><text:span text:style-name="T88">; 2001, Nr.<text:s/></text:span><text:a xlink:href="https://www.e-tar.lt/portal/lt/legalAct/TAR.960DBFBF5981" office:target-frame-name="_blank" xlink:show="new"><text:span text:style-name="T89">35-1161</text:span></text:a><text:span text:style-name="T90">), Lietuvos Respublikos vandens (Žin., 1997, Nr.<text:s/></text:span><text:a xlink:href="https://www.e-tar.lt/portal/lt/legalAct/TAR.B3CC2C0B9BD2" office:target-frame-name="_blank" xlink:show="new"><text:span text:style-name="T91">104-2615</text:span></text:a><text:span text:style-name="T92">; 2003, Nr. 36-1544), Lietuvos Respu</text:span><text:span text:style-name="T93">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text:span><text:span text:style-name="T98">publikos statybo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 Lietuvos Respublikos t</text:span><text:span text:style-name="T103">urizmo (Žin., 1998, Nr.<text:s/></text:span><text:a xlink:href="https://www.e-tar.lt/portal/lt/legalAct/TAR.F0E2E67B1F2F" office:target-frame-name="_blank" xlink:show="new"><text:span text:style-name="T104">32-852</text:span></text:a><text:span text:style-name="T105">; 2002, Nr.<text:s/></text:span><text:a xlink:href="https://www.e-tar.lt/portal/lt/legalAct/TAR.101328A5921F" office:target-frame-name="_blank" xlink:show="new"><text:span text:style-name="T106">123-5507</text:span></text:a><text:span text:style-name="T107">), Lietuvos Respublikos saugaus eism</text:span><text:span text:style-name="T108">o automobilių keliais (Žin., 2000, Nr.<text:s/></text:span><text:a xlink:href="https://www.e-tar.lt/portal/lt/legalAct/TAR.5DC1759E42CB" office:target-frame-name="_blank" xlink:show="new"><text:span text:style-name="T109">92-2883</text:span></text:a><text:span text:style-name="T110">; 2007, Nr.<text:s/></text:span><text:a xlink:href="https://www.e-tar.lt/portal/lt/legalAct/TAR.8D97CD7E1857" office:target-frame-name="_blank" xlink:show="new"><text:span text:style-name="T111">128-5213</text:span></text:a><text:span text:style-name="T112">) įstatymai, Gamtini</text:span><text:span text:style-name="T113">ų ir kompleksinių draustinių nuostatai, patvirtinti Lietuvos Respublikos Vyriausybės 2008 m. balandžio 2 d. nutarimu Nr. 318 (Žin., 2008, Nr.<text:s/></text:span><text:a xlink:href="https://www.e-tar.lt/portal/lt/legalAct/TAR.111D79A65EC5" office:target-frame-name="_blank" xlink:show="new"><text:span text:style-name="T114">44-1642</text:span></text:a><text:span text:style-name="T115">), Kultūrinių draustin</text:span><text:span text:style-name="T116">ių nuostatai, patvirtinti Lietuvos Respublikos Vyriausybės 2006 m. spalio 30 d. nutarimu Nr. 1086 (Žin., 2006, Nr.<text:s/></text:span><text:a xlink:href="https://www.e-tar.lt/portal/lt/legalAct/TAR.A7C1B8DC3F10" office:target-frame-name="_blank" xlink:show="new"><text:span text:style-name="T117">118-4484</text:span></text:a><text:span text:style-name="T118">), Specialiosios žemės ir miško naudojimo sąlygo</text:span><text:span text:style-name="T119">s, patvirtintos Lietuvos Respublikos Vyriausybės 1992 m. gegužės 12 d. nutarimu Nr. 343 (Žin., 1992, Nr.<text:s/></text:span><text:a xlink:href="https://www.e-tar.lt/portal/lt/legalAct/TAR.5C63BB64A956" office:target-frame-name="_blank" xlink:show="new"><text:span text:style-name="T120">22-652</text:span></text:a><text:span text:style-name="T121">; 1996, Nr.<text:s/></text:span><text:a xlink:href="https://www.e-tar.lt/portal/lt/legalAct/TAR.24A188B62CA9" office:target-frame-name="_blank" xlink:show="new"><text:span text:style-name="T122">2-43</text:span></text:a><text:span text:style-name="T123">), Panemunių regioninio parko nuostatai, patvirtinti Lietuvos Respublikos Vyriausybės 1999 m. balandžio 29 d. nutarimu Nr. 490 (Žin., 1999, Nr.<text:s/></text:span><text:a xlink:href="https://www.e-tar.lt/portal/lt/legalAct/TAR.47E403AE007A" office:target-frame-name="_blank" xlink:show="new"><text:span text:style-name="T124">39-1227</text:span></text:a><text:span text:style-name="T125">), statybos techniniai reglamentai, šis Reglamentas, kiti teisės aktai ir apsaugos sutartys, kurios gali būti sudaromos dėl veiklos apribojimų Regioniniame parke, konkrečių žemės, miško ir vandens telkinio naudojimo sąlygų nustatymo, t</text:span><text:span text:style-name="T126">aip pat Panemunių regioninio parko ir jo zonų bei buferinės apsaugos zonos ribų planas, patvirtintas Lietuvos Respublikos Vyriausybės 2009 m. gruodžio 2 d. nutarimu Nr. 1607 (Žin., 2009, Nr.<text:s/></text:span><text:a xlink:href="https://www.e-tar.lt/portal/lt/legalAct/TAR.DB9F0EF9844B" office:target-frame-name="_blank" xlink:show="new"><text:span text:style-name="T127">146-6502</text:span></text:a><text:span text:style-name="T128">), Panemunių regioninio parko tvarkymo planas, patvirtintas Lietuvos Respublikos aplinkos ministro 2010 m. birželio 14 d. įsakymu Nr. D1-499 (Žin., 2010, Nr.<text:s/></text:span><text:a xlink:href="https://www.e-tar.lt/portal/lt/legalAct/TAR.A68F785F7C31" office:target-frame-name="_blank" xlink:show="new"><text:span text:style-name="T129">72-3679</text:span></text:a><text:span text:style-name="T130">), Regioninio parko ir jo dalių specialieji planai, gamtotvarkos ir paveldotvarkos planai, bendrieji planai.</text:span></text:p>
      <text:p text:style-name="P131"><text:span text:style-name="T132">3</text:span><text:span text:style-name="T133">. Kultūros paveldo objektams (nekilnojamosioms kultū</text:span><text:span text:style-name="T134">ros vertybėms), esantiems Regioniniame parke, priežiūros, tvarkymo, naudojimo sąlygas ir galimybes nustato kultūros paveldo objektų (nekilnojamųjų kultūros vertybių) apsaugos reglamentai ir (ar) specialiojo teritorijų planavimo dokumentai.</text:span></text:p>
      <text:p text:style-name="P135"><text:span text:style-name="T136">4</text:span><text:span text:style-name="T137">. Gamtos pa</text:span><text:span text:style-name="T138">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39">108-2727</text:span></text:a><text:span text:style-name="T140">; 2009, Nr.<text:s/></text:span><text:a xlink:href="https://www.e-tar.lt/portal/lt/legalAct/TAR.BF39F17A7E62" office:target-frame-name="_blank" xlink:show="new"><text:span text:style-name="T141">159-7200</text:span></text:a><text:span text:style-name="T142">), Specialiosiomis žemės ir miško naudojimo sąlygomis, Gamtos paveldo objektų nuostatais, patvirtintais</text:span><text:span text:style-name="T143"><text:s/>Lietuvos Respublikos aplinkos ministro 2005 m. balandžio 19 d. įsakymu Nr. D1-214 (Žin., 2005, Nr.<text:s/></text:span><text:a xlink:href="https://www.e-tar.lt/portal/lt/legalAct/TAR.78CE7551BBA7" office:target-frame-name="_blank" xlink:show="new"><text:span text:style-name="T144">58-2026</text:span></text:a><text:span text:style-name="T145">), pagal šių objektų gamtotvarkos projektus ir kitus aplinkos ir</text:span><text:span text:style-name="T146"><text:s/>tvarkymo priemones numatančius dokumentus.</text:span></text:p>
      <text:p text:style-name="P147"><text:span text:style-name="T148">5</text:span><text:span text:style-name="T149">. Atskirose Regioninio parko dalyse yra nustatytos Europos ekologinio tinklo „Natura 2000“ teritorijos (toliau – „Natura 2000“ teritorijos). Jas sudaro paukščių apsaugai svarbios teritorijos ir vietovės, įtr</text:span><text:span text:style-name="T150">auktos į Vietovių, atitinkančių gamtinių buveinių apsaugai svarbių teritorijų atrankos kriterijus, sąrašą, skirtą pateikti Europos Komisijai. Jų ribos nustatytos Lietuvos Respublikos aplinkos ministro 2009 m. balandžio 22 d. įsakymu Nr. D1-210 (Žin., 2009,</text:span><text:span text:style-name="T151"><text:s/>Nr.<text:s/></text:span><text:a xlink:href="https://www.e-tar.lt/portal/lt/legalAct/TAR.B73240BA260C" office:target-frame-name="_blank" xlink:show="new"><text:span text:style-name="T152">51-2039</text:span></text:a><text:span text:style-name="T153">). Paukščių apsaugai svarbių teritorijų ribos nustatytos Lietuvos Respublikos Vyriausybės 2004 m. balandžio 8<text:s/></text:span><text:soft-page-break/><text:span text:style-name="T154">d. nutarimu Nr. 399 (Žin., 2004, Nr.<text:s/></text:span><text:a xlink:href="https://www.e-tar.lt/portal/lt/legalAct/TAR.D5BB0E1D1021" office:target-frame-name="_blank" xlink:show="new"><text:span text:style-name="T155">55-1899</text:span></text:a><text:span text:style-name="T156">; 2006, Nr. 92-3635).</text:span></text:p>
      <text:p text:style-name="P157"><text:span text:style-name="T158">Veiklą „Natura 2000“ teritorijose papildomai reglamentuoja, apsaugos ir tvarkymo režimą nustato Bendrieji buveinių ar paukščių apsaugai svarbių teritorijų</text:span><text:span text:style-name="T159"><text:s/>nuostatai, patvirtinti Lietuvos Respublikos Vyriausybės 2004 m. kovo 15 d. nutarimu Nr. 276 (Žin., 2004, Nr.<text:s/></text:span><text:a xlink:href="https://www.e-tar.lt/portal/lt/legalAct/TAR.F86F53DCDB04" office:target-frame-name="_blank" xlink:show="new"><text:span text:style-name="T160">41-1335</text:span></text:a><text:span text:style-name="T161">), kiti teisės aktai.</text:span></text:p>
      <text:p text:style-name="P162"><text:span text:style-name="T163">Planų, programų ir ūkinės veiklo</text:span><text:span text:style-name="T164">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5">82-1965</text:span></text:a><text:span text:style-name="T166">;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67">130-4650</text:span></text:a><text:span text:style-name="T168">), nustatyta tvarka.</text:span></text:p>
      <text:p text:style-name="P169"><text:span text:style-name="T170">6</text:span><text:span text:style-name="T171">. Reglamente vartojamos sąvokos:</text:span></text:p>
      <text:p text:style-name="P172"><text:span text:style-name="T173">Apžvalgos aikštelė</text:span><text:span text:style-name="T174"><text:s/>– vieta, kurioje gali būti įrengti mažieji kraštovaizdžio architektūros statiniai ar įrenginiai, stebėjimui pritaikyti įrenginiai (ži</text:span><text:span text:style-name="T175">ūronai, teleskopai) arba apžvalgos bokštas, skirti stebėti atsiveriančią panoramą.</text:span></text:p>
      <text:p text:style-name="P176"><text:span text:style-name="T177">Atokvėpio vieta</text:span><text:span text:style-name="T178"><text:s/>– trumpalaikiam poilsiui be nakvynės skirta teritorija greta pažintinių takų, rekreacinio funkcinio prioriteto zonose ir kitose vietose. Joje įrengiami mažie</text:span><text:span text:style-name="T179">ji kraštovaizdžio architektūros statiniai.</text:span></text:p>
      <text:p text:style-name="P180"><text:span text:style-name="T181">Buvusi sodyba</text:span><text:span text:style-name="T182"><text:s/>– sodyba, kai yra išlikę buvusių statinių ir (ar) sodų liekanų arba kai sodyba pažymėta vietovės ar kituose planuose, arba kurios buvimo faktas įrodytas teismo sprendimu.</text:span></text:p>
      <text:p text:style-name="P183"><text:span text:style-name="T184">Dvaro (palivarko) sodyba –</text:span><text:span text:style-name="T185"><text:s/>d</text:span><text:span text:style-name="T186">varo teritorijos dalis, skirta gyventi, taip pat kitoms reikmėms (reprezentacinėms, ūkinėms, gamybinėms, rekreacinėms, švietimo). Ją sudaro istoriškai susiformavęs vientisas sodybinės žemės sklypas su visais jame esančiais dvaro įvairios paskirties statini</text:span><text:span text:style-name="T187">ais, želdiniais, vandens telkiniais, susisiekimo, inžineriniais ir technologiniais įrenginiais, mažaisiais kraštovaizdžio architektūros elementais, dailės kūriniais, taip pat visų nurodytųjų sudėtinių dalių liekanomis ir jų vietomis, sujungtomis į teritori</text:span><text:span text:style-name="T188">nį, funkcinį ir architektūrinį vienetą.</text:span></text:p>
      <text:p text:style-name="P189"><text:span text:style-name="T190">Ferma –<text:s/></text:span><text:span text:style-name="T191">žemės ūkio verslo pastatas ar grupė pastatų, skirtų gyvuliams (paukščiams) laikyti (auginti), su pagalbiniais pastatais ir teritorija.</text:span></text:p>
      <text:p text:style-name="P192"><text:span text:style-name="T193">Kraštovaizdžio estetinė vertė</text:span><text:span text:style-name="T194"><text:s/>– bendraisiais estetikos kriterijais išreiškiamas natūraliai susiformavusio ir natūralų pobūdį išlaikiusio ar žmogaus veiklos sukurto ir jo sambūvį su aplinka atspindinčio kraštovaizdžio apibūdinimas.</text:span></text:p>
      <text:p text:style-name="P195"><text:span text:style-name="T196">Lankomi objektai</text:span><text:span text:style-name="T197"><text:s/>– skirti ir (ar) pritaikyti lankymui<text:s/></text:span><text:span text:style-name="T198">paveldo objektai, saviti kraštovaizdžio objektai ir kompleksai, savitų reiškinių išraiškos vietos, rekreaciniams visuomenės poreikiams skirti objektai.</text:span></text:p>
      <text:p text:style-name="P199"><text:span text:style-name="T200">Mažieji kraštovaizdžio architektūros įrenginiai ir statiniai<text:s/></text:span><text:span text:style-name="T201">– informacijai skirti įrenginiai (skydai, s</text:span><text:span text:style-name="T202">tendai, informaciniai ženklai ir riboženkliai), kiti įrenginiai: sūpynės, laipynės, dekoratyvinės skulptūros, šviestuvai, stacionarūs baldai – suolai, stalai, šiukšliadėžės, dviračių stovai, nesudėtingi statiniai: atraminės sienutės, tvorelės, platformos,<text:s/></text:span><text:span text:style-name="T203">pakilumos, skirtos teritorijos apžvalgai, laiptai, lieptai, tilteliai, pavėsinės, stoginės, kiti teritorijos vieningo stiliaus tvarkymo ir puošybos objektai.</text:span></text:p>
      <text:p text:style-name="P204"><text:span text:style-name="T205">Pažintinis takas</text:span><text:span text:style-name="T206"><text:s/>– takas, skirtas pėstiesiems, bevariklio transporto priemonių naudotojams ar žirgų turizmui, įrengtas sudarant sąlygas susipažinti (aplankyti) su lankomais objektais, savitais reginiais, su šalia jo pastatytais informacijai skirtais ir kitais mažaisiais k</text:span><text:span text:style-name="T207">raštovaizdžio architektūros statiniais ar įrenginiais.</text:span></text:p>
      <text:p text:style-name="P208"><text:span text:style-name="T209">Poilsiavietė</text:span><text:span text:style-name="T210"><text:s/>– laikinai apsistoti be nakvynės skirta teritorija, kurioje gali būti įrengiami mažieji kraštovaizdžio architektūros statiniai, laužavietės, automobilių stovėjimo aikštelė.</text:span></text:p>
      <text:p text:style-name="P211"><text:span text:style-name="T212">Rekreaciniai st</text:span><text:span text:style-name="T213">atiniai ir įrenginiai<text:s/></text:span><text:span text:style-name="T214">– apžvalgos bokštai, poilsio (žaidimo), apžvalgos aikštelės (regyklos) su įranga (pakiluma, specialiais žiūronais, kt.), pažintiniai takai, miestų, miestelių aikščių, parkų, skverų ir kitų želdynų, paplūdimių statiniai ir įrenginiai.</text:span></text:p>
      <text:p text:style-name="P215"><text:span text:style-name="T216">Rekreaciniai pastatai</text:span><text:span text:style-name="T217"><text:s/>– viešbučių ir poilsio paskirties pastatai ir jų grupės, kuriuose teikiamos apgyvendinimo paslaugos (turizmo centrai ir bazės, poilsio namai, viešbučiai, kempingai, nakvynės namai, moteliai, svečių namai, vasarnamiai), ir gydymo paski</text:span><text:span text:style-name="T218">rties pastatai (sanatorijos, sveikatingumo kompleksai).</text:span></text:p>
      <text:soft-page-break/>
      <text:p text:style-name="P219"><text:span text:style-name="T220">Stovyklavietė</text:span><text:span text:style-name="T221"><text:s/>– poilsiui su nakvyne skirta teritorija, kurioje gali būti teikiama turistinės stovyklos paslauga. Joje gali būti įrengiami mažieji kraštovaizdžio architektūros statiniai, automobilių st</text:span><text:span text:style-name="T222">ovėjimo aikštelė, įranga maistui ruošti, laužavietės, sudaromos sąlygos higienos poreikiams tenkinti, atliekoms surinkti, poilsiui organizuoti.</text:span></text:p>
      <text:p text:style-name="P223"><text:span text:style-name="T224">Tradicinė etnografinio regiono architektūra</text:span><text:span text:style-name="T225"><text:s/>– istorijos eigoje etnografiniame regione susiformavusi teritorinė e</text:span><text:span text:style-name="T226">rdvinė struktūra su charakteringu sodybų išplanavimu, apželdinimu, savitais pastatų statybos principais (konstrukcijų, formų, medžiagų, mažosios architektūros elementų), jų ryšys su aplinka, kraštovaizdžiu.</text:span></text:p>
      <text:p text:style-name="P227"><text:span text:style-name="T228">Kitos šiame Reglamente vartojamos sąvokos atitink</text:span><text:span text:style-name="T229">a Saugomų teritorijų, Teritorijų planavimo, Statybos, Ūkininko ūkio (Žin., 1999, Nr.<text:s/></text:span><text:a xlink:href="https://www.e-tar.lt/portal/lt/legalAct/TAR.769B541DD7F7" office:target-frame-name="_blank" xlink:show="new"><text:span text:style-name="T230">43-1358</text:span></text:a><text:span text:style-name="T231">; 2002, Nr. 123-5537), Saugaus eismo automobilių keliais įstatymuose ir kituose</text:span><text:span text:style-name="T232"><text:s/>teisės aktuose vartojamas sąvokas.</text:span></text:p>
      <text:p text:style-name="P233"/>
      <text:p text:style-name="P234"><text:span text:style-name="T235">II</text:span><text:span text:style-name="T236">.<text:s/></text:span><text:span text:style-name="T237">REGIONINIO PARKO FUNKCINIO PRIORITETO ZONOS</text:span></text:p>
      <text:p text:style-name="P238"/>
      <text:p text:style-name="P239"><text:span text:style-name="T240">7</text:span><text:span text:style-name="T241">. Regioninio parko apsauga ir tvarkymas, veiklos reglamentavimas siejamas su teritorijos funkcinio prioriteto zonomis:</text:span></text:p>
      <text:p text:style-name="P242"><text:span text:style-name="T243">7.1</text:span><text:span text:style-name="T244">. konservacinio prioriteto: Velniar</text:span><text:span text:style-name="T245">avio rezervatas; Pilies, Nemuno, Nykos ir Seredžiaus kraštovaizdžio draustiniai; Šilinės, Gystaus, Klangių ir Dubausio botaniniai draustiniai; Kartupio, Antkalnės, Armenos, Tučių, Virangės ir Šilupės geomorfologiniai draustiniai ir Rečių botaninis-zoologin</text:span><text:span text:style-name="T246">is draustinis;</text:span></text:p>
      <text:p text:style-name="P247"><text:span text:style-name="T248">7.2</text:span><text:span text:style-name="T249">. ekologinės apsaugos prioriteto;</text:span></text:p>
      <text:p text:style-name="P250"><text:span text:style-name="T251">7.3</text:span><text:span text:style-name="T252">. rekreacinio prioriteto;</text:span></text:p>
      <text:p text:style-name="P253"><text:span text:style-name="T254">7.4</text:span><text:span text:style-name="T255">. kitos (gyvenamosios) paskirties prioriteto.</text:span></text:p>
      <text:p text:style-name="P256"><text:span text:style-name="T257">8</text:span><text:span text:style-name="T258">.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59">. nutarimu Nr. 996 (Žin., 2004, Nr.<text:s/></text:span><text:a xlink:href="https://www.e-tar.lt/portal/lt/legalAct/TAR.094AB12EF893" office:target-frame-name="_blank" xlink:show="new"><text:span text:style-name="T260">131-4704</text:span></text:a><text:span text:style-name="T261">).</text:span></text:p>
      <text:p text:style-name="P262"><text:span text:style-name="T263">9</text:span><text:span text:style-name="T264">. Regioniniame parke taikomi:</text:span></text:p>
      <text:p text:style-name="P265"><text:span text:style-name="T266">9.1</text:span><text:span text:style-name="T267">. reikalavimai veiklai visose Regioninio parko funkcinio prioriteto zonose reglament</text:span><text:span text:style-name="T268">uoti;</text:span></text:p>
      <text:p text:style-name="P269"><text:span text:style-name="T270">9.2</text:span><text:span text:style-name="T271">. papildomi reikalavimai veiklai atskirose Regioninio parko funkcinio prioriteto zonose reglamentuoti.</text:span></text:p>
      <text:p text:style-name="P272"/>
      <text:p text:style-name="P273"><text:span text:style-name="T274">III</text:span><text:span text:style-name="T275">.<text:s/></text:span><text:span text:style-name="T276">REIKALAVIMAI veiklai visose regioninio PARKO FUNKCINIO PRIORITETO ZONOSE reglamentuoti</text:span></text:p>
      <text:p text:style-name="P277"/>
      <text:p text:style-name="P278"><text:span text:style-name="T279">10</text:span><text:span text:style-name="T280">. Statiniai Regioniniame parke p</text:span><text:span text:style-name="T281">rojektuojami, statomi, rekonstruojami ar kapitališkai remontuojami ar planavimo dokumentai rengiami, įvertinus vietovės kraštovaizdžio ypatumus ir tradicinės vidurio Lietuvos etnografinio regiono (toliau – Etnografinis regionas), nustatyto Etninės globos t</text:span><text:span text:style-name="T282">arybos prie Lietuvos Respublikos Seimo 2003 m. rugsėjo 17 d. rekomendacijoje Nr. 1 „Dėl etnografinių regionų ribų nustatymo“ („Informaciniai pranešimai“, 2003, Nr. 80), planavimo ir architektūros savitumus, išdėstytus 16–19 punktuose, siekiant:</text:span></text:p>
      <text:p text:style-name="P283"><text:span text:style-name="T284">10.1</text:span><text:span text:style-name="T285">. išs</text:span><text:span text:style-name="T286">augoti bendrą kraštovaizdžio struktūrą ir jo estetinę vertę, erdvinį raiškumą ir raiškius reljefo bei hidrografinio tinklo elementus;</text:span></text:p>
      <text:p text:style-name="P287"><text:span text:style-name="T288">10.2</text:span><text:span text:style-name="T289">. išlaikyti gamtinių, kultūrinių kompleksų ir objektų vertę;</text:span></text:p>
      <text:p text:style-name="P290"><text:span text:style-name="T291">10.3</text:span><text:span text:style-name="T292">. išsaugoti išlikusią (susiformavusią iki 193</text:span><text:span text:style-name="T293">9 m.) būdingą gyvenamųjų vietovių planinę struktūrą;</text:span></text:p>
      <text:p text:style-name="P294"><text:span text:style-name="T295">10.4</text:span><text:span text:style-name="T296">. išlaikyti tradicinės Etnografinio regiono architektūros pobūdį: formas, dydžius, statybos produktus, spalvas.</text:span></text:p>
      <text:p text:style-name="P297"><text:span text:style-name="T298">11</text:span><text:span text:style-name="T299">. Nauji statiniai, įskaitant ir ūkininko sodybos statinius, projektuojami<text:s/></text:span><text:span text:style-name="T300">ir statomi Regioninio parko tvarkymo plane ir bendrojo teritorijų planavimo dokumentuose numatytose vietose.</text:span></text:p>
      <text:p text:style-name="P301"><text:span text:style-name="T302">12</text:span><text:span text:style-name="T303">. Rengiant buvusiai sodybai atkurti kaimo plėtros žemėtvarkos projektą ar statinio projektą, vietas pastatams statyti leidžiama parinkti<text:s/></text:span><text:span text:style-name="T304">kitoje sklypo vietoje, nei jie stovėjo anksčiau, tačiau<text:s/></text:span><text:soft-page-break/><text:span text:style-name="T305">visais atvejais nepažeidžiant vertingų kraštovaizdžio elementų (reljefo, hidrografinio tinklo, želdinių ir želdynų), taip pat laikantis 10 punkto reikalavimų. Kitoje sklypo vietoje pastatai projektuoj</text:span><text:span text:style-name="T306">ami (statomi) ir tuo atveju, kai ankstesnėje vietoje negalima statyti dėl inžinerinių tinklų, susiformavusių želdinių, pakitusio reljefo.</text:span></text:p>
      <text:p text:style-name="P307"><text:span text:style-name="T308">13</text:span><text:span text:style-name="T309">. Inžineriniai statiniai projektuojami, statomi (tiesiami), rekonstruojami ar kapitališkai remontuojami kuo maži</text:span><text:span text:style-name="T310">au keičiant kraštovaizdžio pobūdį. Rekonstruojant esamas ir įrengiant naujas žemos įtampos elektros perdavimo linijas rekomenduojama jas tiesti požeminiais kabeliais.</text:span></text:p>
      <text:p text:style-name="P311"><text:span text:style-name="T312">14</text:span><text:span text:style-name="T313">. Mobiliojo ir radijo ryšio bokštus leidžiama statyti tik su apžvalgos aikštele lan</text:span><text:span text:style-name="T314">kytojams.</text:span></text:p>
      <text:p text:style-name="P315"><text:span text:style-name="T316">15</text:span><text:span text:style-name="T317">. Naujos lengvųjų automobilių ir autobusų stovėjimo aikštelės projektuojamos ir įrengiamos ne arčiau kaip 25 m nuo vandens telkinio kranto, bet visais atvejais už vandens telkinio pakrantės apsaugos juostos ribų. Projektuojant didesnes kaip</text:span><text:span text:style-name="T318"><text:s/>500 m</text:span><text:span text:style-name="T319">2<text:s/></text:span><text:span text:style-name="T320">lengvųjų automobilių ir autobusų stovėjimo aikšteles, numatomos želdinių juostos, skaidančios aikšteles ne didesnėmis kaip 500 m</text:span><text:span text:style-name="T321">2</text:span><text:span text:style-name="T322"><text:s/>dalimis, išsaugomi esami želdiniai.</text:span></text:p>
      <text:p text:style-name="P323"><text:span text:style-name="T324">16</text:span><text:span text:style-name="T325">. Viename žemės sklype leidžiama formuoti vieną sodybą (vieną gyvenamąjį nam</text:span><text:span text:style-name="T326">ą su priklausiniais). Tradicinė sodyba susideda iš gyvenamojo namo iš šių priklausinių: klėties (svirno), pirties, tvarto, kluono, daržinės, klojimo, rūsio, lauko virtuvės, žardinės, malkinės. Projektuojant, rekonstruojant ar statant naują sodybą, nėra pri</text:span><text:span text:style-name="T327">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328"><text:span text:style-name="T329">16.</text:span><text:span text:style-name="T330">1</text:span><text:span text:style-name="T331">. kai žemės sklypo plotas yra iki 0,5 ha, sodybos pastatais bendras užimamas žemės plotas turi atitikti statybos techninio reglamento STR 2.02.09:2005 „Vienbučiai ir dvibučiai gyvenamieji pastatai“, patvirtinto aplinkos ministro 2005 m. liepos 1 d. įsak</text:span><text:span text:style-name="T332">ymu Nr. D1-338 (Žin., 2005, Nr.<text:s/></text:span><text:a xlink:href="https://www.e-tar.lt/portal/lt/legalAct/TAR.724DD894F26B" office:target-frame-name="_blank" xlink:show="new"><text:span text:style-name="T333">93-3464</text:span></text:a><text:span text:style-name="T334">), 9 priedo reikalavimus, bet negali viršyti 500 m</text:span><text:span text:style-name="T335">2</text:span><text:span text:style-name="T336">. Šios nuostatos netaikomos esamoms sodyboms, kurių pastatais užstatytas žemės pl</text:span><text:span text:style-name="T337">otas yra didesnis;</text:span></text:p>
      <text:p text:style-name="P338"><text:span text:style-name="T339">16.2</text:span><text:span text:style-name="T340">. kai žemės sklypo plotas yra nuo 0,5 ha iki 3 ha, sodybos pastatais užstatomas žemės plotas – iki 700 m</text:span><text:span text:style-name="T341">2</text:span><text:span text:style-name="T342">.</text:span></text:p>
      <text:p text:style-name="P343"><text:span text:style-name="T344">17</text:span><text:span text:style-name="T345">. Ūkininko sodybos planuojamos pagal šiuos reikalavimus:</text:span></text:p>
      <text:p text:style-name="P346"><text:span text:style-name="T347">17.1</text:span><text:span text:style-name="T348">. ūkininko sodyboje vienu fermos ar kitu pagalbinio</text:span><text:span text:style-name="T349"><text:s/>ūkio paskirties pastatu užstatomas didžiausias žemės plotas negali viršyti 1000 m</text:span><text:span text:style-name="T350">2</text:span><text:span text:style-name="T351">. Leidžiamas ūkininko sodybos pastatais, įskaitant fermas, užstatomas žemės plotas (išskyrus konservacinio ir rekreacinio funkcinio prioriteto zonas):</text:span></text:p>
      <text:p text:style-name="P352"><text:span text:style-name="T353">17.1.1</text:span><text:span text:style-name="T354">. iki 1000 m</text:span><text:span text:style-name="T355">2<text:s/></text:span><text:span text:style-name="T356">– kai žemės ūkio paskirties žemės sklypo plotas yra nuo 3 iki 10 ha;</text:span></text:p>
      <text:p text:style-name="P357"><text:span text:style-name="T358">17.1.2</text:span><text:span text:style-name="T359">. iki 1500 m</text:span><text:span text:style-name="T360">2</text:span><text:span text:style-name="T361"><text:s/>– kai žemės ūkio paskirties žemės sklypo plotas yra nuo 10 iki 50 ha;</text:span></text:p>
      <text:p text:style-name="P362"><text:span text:style-name="T363">17.1.3</text:span><text:span text:style-name="T364">. iki 2500 m</text:span><text:span text:style-name="T365">2<text:s/></text:span><text:span text:style-name="T366">– kai bendras žemės ūkio paskirties žemės plotas sklypo yra nuo 50<text:s/></text:span><text:span text:style-name="T367">iki 70 ha;</text:span></text:p>
      <text:p text:style-name="P368"><text:span text:style-name="T369">17.1.4</text:span><text:span text:style-name="T370">. iki 4000 m</text:span><text:span text:style-name="T371">2<text:s/></text:span><text:span text:style-name="T372">– kai bendras žemės ūkio paskirties žemės plotas sklypo yra didesnis kaip 70 ha;</text:span></text:p>
      <text:p text:style-name="P373"><text:span text:style-name="T374">17.1.5</text:span><text:span text:style-name="T375">. 17.1.1–17.1.4 punktuose nurodytais atvejais leidžiamas užstatyti žemės plotas viename sklype negali prieštarauti kitiems teisės<text:s/></text:span><text:span text:style-name="T376">aktams.</text:span></text:p>
      <text:p text:style-name="P377"><text:span text:style-name="T378">18</text:span><text:span text:style-name="T379">. Dvarų (palivarkų) sodybos (būdingos Etnografiniam regionui) atstatomos ar statomos pagal buvusius analogus, pagrįstus istoriniais ir (ar) archyviniais dokumentais, remiantis fotofiksacijomis, didesniuose nei 0,5 ha ploto žemės sklypuose</text:span><text:span text:style-name="T380"><text:s/>(Regioninio parko tvarkymo plane numatytose naujų sodybų statybos vietose). Tokiais atvejais joms netaikomi 16.2, 17, 19 ir 20.1. punktuose nurodyti apribojimai.</text:span></text:p>
      <text:p text:style-name="P381"><text:span text:style-name="T382">19</text:span><text:span text:style-name="T383">. Sodybų pastatai statomi, rekonstruojami ar remontuojami pagal šiuos reikalavimus:</text:span></text:p>
      <text:p text:style-name="P384"><text:span text:style-name="T385">19.</text:span><text:span text:style-name="T386">1</text:span><text:span text:style-name="T387">. draudžiama statyti sublokuotus gyvenamuosius namus, išskyrus jų statybą gyvenamosiose zonose;</text:span></text:p>
      <text:p text:style-name="P388"><text:span text:style-name="T389">19.2</text:span><text:span text:style-name="T390">. gyvenamuoju namu užstatomas žemės plotas negali viršyti 150 m</text:span><text:span text:style-name="T391">2</text:span><text:span text:style-name="T392">. Tradicinis gyvenamasis namas – stačiakampio plano. Didžiausias gyvenamojo namo aukš</text:span><text:span text:style-name="T393">tis – 8 m (aukštis skaičiuojamas nuo visų pastato projektinių kampų žemės paviršių altitudžių aritmetinio vidurkio iki stogo kraigo aukščiausio taško). Stogai: dvišlaičiai, keturšlaičiai čiukuriniai, laužyti čiukuriniai, 30°–45° nuolydžio. Langai skaidomi<text:s/></text:span><text:span text:style-name="T394">(arba imituojamas skaidymas) į keturias ar šešias dalis;</text:span></text:p>
      <text:p text:style-name="P395"><text:span text:style-name="T396">19.3</text:span><text:span text:style-name="T397">. tradiciniai pagalbinio ūkio pastatai – vienaukščiai. Kluono, daržinės aukštis – iki 9 m,<text:s/></text:span><text:soft-page-break/><text:span text:style-name="T398">kiti priklausiniai statomi ne aukštesni kaip 5 m (aukštis skaičiuojamas nuo visų pastato projektinių</text:span><text:span text:style-name="T399"><text:s/>kampų žemės paviršių altitudžių aritmetinio vidurkio iki stogo kraigo aukščiausio taško). Naujai projektuojami sodybų pastatai (garažai, pastatai ūkinei veiklai) architektūriniais sprendimais turi būti derinami prie tradicinių pastatų;</text:span></text:p>
      <text:p text:style-name="P400"><text:span text:style-name="T401">19.4</text:span><text:span text:style-name="T402">. pastatų s</text:span><text:span text:style-name="T403">togai dengiami tradicinėmis dangomis: lentelėmis (malksnomis), skiedromis, nendrėmis, šiaudais, molio čerpėmis, kita vizualiai panašia danga arba smulkiai skaidyta bitumine danga, (bituminėmis čerpėmis), beasbestiniu šiferiu, neblizgia skarda. Lauko rūsiai</text:span><text:span text:style-name="T404"><text:s/>gali būti apželdinami žole;</text:span></text:p>
      <text:p text:style-name="P405"><text:span text:style-name="T406">19.5</text:span><text:span text:style-name="T407">. tradicinės sodybos pastatų statybos ir apdailos medžiagos: mediena, akmuo, molis, mūras, tinkas. Leidžiama naudoti vizualiai panašias medžiagas;</text:span></text:p>
      <text:p text:style-name="P408"><text:span text:style-name="T409">19.6</text:span><text:span text:style-name="T410">. ūkininko sodybos pagalbinio ūkio pastatai, kurie dėl savo spec</text:span><text:span text:style-name="T411">ifikos ir techninių reikalavimų negali būti statomi išlaikant tradicinės Etnografinio regiono architektūros savitumus, projektuojami taip, kad nepažeistų sodybos vientisumo.</text:span></text:p>
      <text:p text:style-name="P412"><text:span text:style-name="T413">20</text:span><text:span text:style-name="T414">. Sodybų pastatai statomi, rekonstruojami ar remontuojami atsižvelgiant į<text:s/></text:span><text:span text:style-name="T415">šias rekomendacijas:</text:span></text:p>
      <text:p text:style-name="P416"><text:span text:style-name="T417">20.1</text:span><text:span text:style-name="T418">. sodybos pastatų stogų spalva: tamsiai ruda, tamsiai raudona, pilka, tamsiai žalia. Visų rekonstruojamų ar naujai statomų sodybos pastatų stogus rekomenduojama dengti vienodos spalvos ir tekstūros statybos produktais;</text:span></text:p>
      <text:p text:style-name="P419"><text:span text:style-name="T420">20.2</text:span><text:span text:style-name="T421">.<text:s/></text:span><text:span text:style-name="T422">pastatų sienų spalvos: rusva, ruda, gelsva, pilkšva, žalsva arba išlaikoma natūrali medžio spalva. Silikatinių plytų mūro pastatų išorines sienas rekomenduojama apkalti medinėmis lentomis, dailylentėmis arba tinkuoti. Langų rėmai, langinės, medžio raižinia</text:span><text:span text:style-name="T423">i dažomi balta spalva. Rekomenduojama pastatus apkalti medinėmis lentomis ar medinėmis dailylentėmis.</text:span></text:p>
      <text:p text:style-name="P424"><text:span text:style-name="T425">21</text:span><text:span text:style-name="T426">. Mažųjų kraštovaizdžio architektūros įrenginių ir statinių įrengimas turi atitikti šiuos reikalavimus:</text:span></text:p>
      <text:p text:style-name="P427"><text:span text:style-name="T428">21.1</text:span><text:span text:style-name="T429">. sodybos aptveriamos perregimomis<text:s/></text:span><text:span text:style-name="T430">(ažūrinėmis) iki 1,5 m aukščio tvoromis (medinių virbų, tašelių, karčių), be cokolio;</text:span></text:p>
      <text:p text:style-name="P431"><text:span text:style-name="T432">21.2</text:span><text:span text:style-name="T433">. neleidžiama aptverti rekreacinių teritorijų – vandens telkinių pakrančių, apžvalgos aikštelių, specialiai įrengtų pravažiavimų ir praėjimų į juos, pažintinių<text:s/></text:span><text:span text:style-name="T434">takų, servitutinių ir vidaus kelių, saugomų atvirų kraštovaizdžio erdvių, kitaip riboti Regioninio parko lankymą. Ganomus plotus leidžiama aptverti ganyklinėmis tvoromis;</text:span></text:p>
      <text:p text:style-name="P435"><text:span text:style-name="T436">21.3</text:span><text:span text:style-name="T437">. neleidžiama aptverti miškų, išskyrus atvejus, kai reikia atkurti pažeistus<text:s/></text:span><text:span text:style-name="T438">medynus, gamtos išteklius, išsaugoti gamtotvarkos planuose nurodytas rūšis ar buveines, kai reikia miško želdinius ir želdynus apsaugoti nuo laukinių gyvūnų daromos žalos, kai tai būtina saugioms eismo sąlygoms keliuose užtikrinti, kitais teisės aktuose nu</text:span><text:span text:style-name="T439">statytais atvejais;</text:span></text:p>
      <text:p text:style-name="P440"><text:span text:style-name="T441">21.4</text:span><text:span text:style-name="T442">. vandens telkiniuose, išskyrus esančiuose gamtiniuose rezervatuose, prie esamų sodybų leidžiama įrengti vieną medinį lieptą iki 15 m ilgio nuo vandens telkinio kranto, ne platesnį kaip 1,5 m pločio, 30 m</text:span><text:span text:style-name="T443">2</text:span><text:span text:style-name="T444"><text:s/>ploto, iki 0,5 m nuo v</text:span><text:span text:style-name="T445">andens paviršiaus. Jei viršvandeninės augalijos juosta yra platesnė nei 15 m, leidžiama statyti ilgesnius lieptus, bet išsikišančius ne daugiau kaip 2 m už viršvandeninės augalijos juostos. Urbanizuojamose (užstatomose) rekreacinėse teritorijose liepto mat</text:span><text:span text:style-name="T446">menys gali būti ir didesni. Jie nustatomi statinio projekto sprendiniuose.</text:span></text:p>
      <text:p text:style-name="P447"><text:span text:style-name="T448">22</text:span><text:span text:style-name="T449">. Buvusių žemės ūkio įmonių apleistus pastatus, ypač esančius konservacinio, ekologinės apsaugos ir rekreacinio funkcinio prioriteto zonose, prie pažintinių, mokomųjų takų,<text:s/></text:span><text:span text:style-name="T450">apžvalgos aikštelių ir kitų lankomų objektų, gyvenviečių vizualinėje aplinkoje, rekomenduojama griauti arba perstatyti atsižvelgiant į 10 punkte nurodytam Etnografiniam regionui būdingus pastatus, skaidant ir mažinant jų tūrius, keičiant jų paskirtį, nesuk</text:span><text:span text:style-name="T451">eliant naujų neigiamų pasekmių gyvenimo ir aplinkos kokybei.</text:span></text:p>
      <text:p text:style-name="P452"><text:span text:style-name="T453">23</text:span><text:span text:style-name="T454">. Išeksploatuoti nerūdinių statybinių medžiagų karjerai ir durpynai rekultivuojami taikant priemones, atitinkančias Regioninio parko steigimo tikslus (įveisiant miškus, įrengiant vandens te</text:span><text:span text:style-name="T455">lkinius, atkuriant pievų ir pelkių bendrijas), biologinės įvairovės apsaugos reikalavimus.</text:span></text:p>
      <text:p text:style-name="P456"><text:span text:style-name="T457">24</text:span><text:span text:style-name="T458">. Užrašai informaciniuose, reklamos skyduose, stenduose rašomi vadovaujantis Valstybinės kalbos įstatymo (Žin., 1995, Nr.<text:s/></text:span><text:a xlink:href="https://www.e-tar.lt/portal/lt/legalAct/TAR.0B0253BB424C" office:target-frame-name="_blank" xlink:show="new"><text:span text:style-name="T459">15-344</text:span></text:a><text:span text:style-name="T460">) ir jo įgyvendinamųjų teisės aktų nuostatomis. Informacinių, reklaminių skydų, stendų pastatymo vieta derinama su Regioninio parko direkcija. Draudžiama<text:s/></text:span><text:soft-page-break/><text:span text:style-name="T461">informacijos ir reklamos skydus, stendus kabinti</text:span><text:span text:style-name="T462"><text:s/>ar kitaip tvirtinti ant medžių, gamtos ir kultūros paveldo objektų, įrengti juos paveldo objektų vizualinės apsaugos zonose, išskyrus informacinių stendų apie pačius gamtos ir kultūros paveldo objektus įrengimą.</text:span></text:p>
      <text:p text:style-name="P463"><text:span text:style-name="T464">25</text:span><text:span text:style-name="T465">. Draudžiama statyti, laikyti ir naud</text:span><text:span text:style-name="T466">oti apgyvendinimui, nakvynei, maitinimui ir kitiems panašiems tikslams vagonėlius ir kitus kilnojamuosius objektus ar įrenginius (mobiliuosius namelius, konteinerius, nebenaudojamas transporto priemones, metalinius garažus), išskyrus atvejus, kai jie naudo</text:span><text:span text:style-name="T467">jami Lietuvos Respublikos aplinkos ministerijos nustatyta tvarka mokslo institucijų moksliniams stebėjimams ir tyrimams vykdyti, teisės aktų nustatyta tvarka įregistruotiems bitynams, masiniams renginiams, turint nustatyta tvarka savivaldybių vykdomųjų ins</text:span><text:span text:style-name="T468">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469"><text:span text:style-name="T470">Mobilieji nameliai</text:span><text:span text:style-name="T471"><text:s/>laikomi kempinguose, teritorijų planavimo dokumentuose numatytose vietose ir teisės aktuose numatytais atvejais.</text:span></text:p>
      <text:p text:style-name="P472"><text:span text:style-name="T473">26</text:span><text:span text:style-name="T474">. Regioniniame parke draudžiama važinėti ne keliais motorinėmis transporto priemonėmis (įskaitant dvirates, trirates ir keturrates trans</text:span><text:span text:style-name="T475">porto priemones), išskyrus specialiąsias transporto priemones, aplinkos apsaugos valstybinę kontrolę vykdančių institucijų transporto priemones, vykdant žemės ir miškų ūkio, žuvininkystės darbus, jas statyti ar kitaip eksploatuoti ne keliuose Lietuvos Resp</text:span><text:span text:style-name="T476">ublikos įstatymų ir kitų teisės aktų nustatyta tvarka.</text:span></text:p>
      <text:p text:style-name="P477"/>
      <text:p text:style-name="P478"><text:span text:style-name="T479">IV</text:span><text:span text:style-name="T480">.<text:s/></text:span><text:span text:style-name="T481">PAPILDOMI REIKALAVIMAI VEIKLAI Konservacinio funkcinio prioriteto zonosE (rezervatUOSE ir draustiniUOSE) REGLAMENTUOTI</text:span></text:p>
      <text:p text:style-name="P482"/>
      <text:p text:style-name="P483"><text:span text:style-name="T484">27</text:span><text:span text:style-name="T485">. Regioninio parko Velniaravio gamtiniame rezervate statyba<text:s/></text:span><text:span text:style-name="T486">draudžiama, išskyrus statinius, reikalingus rezervato tikslams įgyvendinti.</text:span></text:p>
      <text:p text:style-name="P487"><text:span text:style-name="T488">28</text:span><text:span text:style-name="T489">. Rengiant etnografiniu požiūriu vertingų miestelių, kaimų, išlaikiusių tradicinę (susiformavusią iki 1939 m.) struktūrą ir architektūrą, bendruosius ir detaliuosius planus,<text:s/></text:span><text:span text:style-name="T490">siekiama išsaugoti susiklosčiusią planinę ir erdvinę struktūrą, vertingas gamtos ar kultūros vertybes, numatyti būdus jas išryškinti ar atkurti prarastas. Draudžiama statyti naujus ar rekonstruoti esamus rekreacinius pastatus ir kompleksus, statyti naujas<text:s/></text:span><text:span text:style-name="T491">ūkininko sodybas, fermas.</text:span></text:p>
      <text:p text:style-name="P492"><text:span text:style-name="T493">29</text:span><text:span text:style-name="T494">. Regioninio parko draustiniuose statomiems statiniams taikomi šie reikalavimai:</text:span></text:p>
      <text:p text:style-name="P495"><text:span text:style-name="T496">29.1</text:span><text:span text:style-name="T497">. Regioninio parko draustiniuose statomiems sodybų pastatams taikomos šio reglamento 16, 18, 19 ir 20.1 punktų nuostatos, išskyrus atveju</text:span><text:span text:style-name="T498">s, kai reikia atkurti, tvarkyti draustinyje esančius kultūros paveldo objektus (nekilnojamąsias kultūros vertybes);</text:span></text:p>
      <text:p text:style-name="P499"><text:span text:style-name="T500">29.2</text:span><text:span text:style-name="T501">. kraštovaizdžio draustiniuose esančių sodybų gyvenamuosiuose ir ūkiniuose pastatuose draudžiama projektuoti ir įrengti vitrininius<text:s/></text:span><text:span text:style-name="T502">langus. Langas turi būti suskirstytas ne mažiau kaip į 3 dalis. Nerekomenduojama pastatų fasaduose naudoti plastikines dailylentes;</text:span></text:p>
      <text:p text:style-name="P503"><text:span text:style-name="T504">29.3</text:span><text:span text:style-name="T505">. kraštovaizdžio draustiniuose leidžiama įrengti saulės energijos akumuliavimo įrenginius tik pastatų fasaduose, kur</text:span><text:span text:style-name="T506">ie nėra matomi iš gatvės ar apžvalgos vietų (regyklų, turizmo trasų).</text:span></text:p>
      <text:p text:style-name="P507"/>
      <text:p text:style-name="P508"><text:span text:style-name="T509">V</text:span><text:span text:style-name="T510">.<text:s/></text:span><text:span text:style-name="T511">PAPILDOMI REIKALAVIMAI VEIKLAI EKOLOGINĖS APSAUGOS funkcinio prioriteto zonOSE REGLAMENTUOTI</text:span></text:p>
      <text:p text:style-name="P512"/>
      <text:p text:style-name="P513"><text:span text:style-name="T514">30</text:span><text:span text:style-name="T515">. Naujų sodybų statyba leidžiama ne mažesniuose kaip 5 ha žemės ūkio paski</text:span><text:span text:style-name="T516">rties žemės sklypuose.</text:span></text:p>
      <text:p text:style-name="P517"><text:span text:style-name="T518">31</text:span><text:span text:style-name="T519">. Paveldo objektų (saugomų kraštovaizdžio objektų) teritorijose, jų apsaugos zonose neleidžiama statyti statinių, užstojančių paveldo objektus, trukdančių juos apžvelgti nuo pagrindinių priėjimų, pažeidžiančių jų raiškumą. Kito</text:span><text:span text:style-name="T520">se ekologinės apsaugos funkcinio prioriteto zonose papildomi reikalavimai nenustatomi.</text:span></text:p>
      <text:p text:style-name="P521"/>
      <text:p text:style-name="P522"><text:span text:style-name="T523">VI</text:span><text:span text:style-name="T524">.<text:s/></text:span><text:span text:style-name="T525">PAPILDOMI REIKALAVIMAI VEIKLAI rekreacinio funkcinio prioriteto zonOSE REGLAMENTUOTI</text:span></text:p>
      <text:p text:style-name="P526"/>
      <text:p text:style-name="P527"><text:span text:style-name="T528">32</text:span><text:span text:style-name="T529">. Rekreacinio funkcinio prioriteto zonose Regioninio parko tvarkym</text:span><text:span text:style-name="T530">o plane išskiriamos urbanizuojamos ir neurbanizuojamos rekreacinės aplinkos kraštovaizdžio tvarkymo zonos.</text:span></text:p>
      <text:p text:style-name="P531"><text:span text:style-name="T532">33</text:span><text:span text:style-name="T533">. Tvarkant Regioninio parko rekreacinio funkcinio prioriteto zonas, didinamas vietovės estetinis potencialas, gerinamos vietovės eksponavimo<text:s/></text:span><text:span text:style-name="T534">galimybės, formuojami nauji želdiniai, įgyvendinamos sanitarinių-higieninių ir estetinių savybių gerinimo, reginių formavimo, medynų atsparumo rekreacinei apkrovai didinimo priemonės, įrengiami pliažai, poilsiui pritaikomos pakrantės. Jose negalima blogint</text:span><text:span text:style-name="T535">i rekreacinių išteklių kokybės, naikinti kraštovaizdžio estetinio potencialo, projektuoti ir statyti su rekreacija nesusijusių pastatų ir įrangos.</text:span></text:p>
      <text:p text:style-name="P536"><text:span text:style-name="T537">34</text:span><text:span text:style-name="T538">. Pažintinio turizmo trasų, takų tinklas kuriamas taip, kad būtų sudarytos galimybės pasiekti visus sva</text:span><text:span text:style-name="T539">rbiausius Regioninio parko lankomus objektus.</text:span></text:p>
      <text:p text:style-name="P540"><text:span text:style-name="T541">35</text:span><text:span text:style-name="T542">. Urbanizuojamose rekreacinės aplinkos kraštovaizdžio tvarkymo zonose, numatytose Regioninio parko tvarkymo plane, pagal detaliuosius planus ir techninius projektus galima naujų rekreacinių statinių ir ne</text:span><text:span text:style-name="T543"><text:s/>aukštesnių kaip 9 m (aukštis skaičiuojamas nuo visų pastato projektinių kampų žemės paviršių altitudžių aritmetinio vidurkio iki stogo kraigo aukščiausio taško) rekreacinių pastatų statyba.</text:span></text:p>
      <text:p text:style-name="P544"><text:span text:style-name="T545">36</text:span><text:span text:style-name="T546">. Neurbanizuojamose rekreacinės aplinkos kraštovaizdžio tva</text:span><text:span text:style-name="T547">rkymo zonose įrengiamos trumpalaikio poilsio vietos – poilsiavietės, atokvėpio vietos, pliažai su mažaisiais kraštovaizdžio architektūros objektais.</text:span></text:p>
      <text:p text:style-name="P548"/>
      <text:p text:style-name="P549"><text:span text:style-name="T550">vii</text:span><text:span text:style-name="T551">.<text:s/></text:span><text:span text:style-name="T552">PAPILDOMI REIKALAVIMAI VEIKLAI Kitos (gyvenamosios) paskirties funkcinio prioriteto zonosE REGL</text:span><text:span text:style-name="T553">AMENTUOTI</text:span></text:p>
      <text:p text:style-name="P554"/>
      <text:p text:style-name="P555"><text:span text:style-name="T556">37</text:span><text:span text:style-name="T557">. Kitos (gyvenamosios) paskirties funkcinio prioriteto zonose leidžiama statybų plėtra, numatyta bendruosiuose planuose ir Regioninio parko tvarkymo plane.</text:span></text:p>
      <text:p text:style-name="P558"><text:span text:style-name="T559">38</text:span><text:span text:style-name="T560">. Įrengiami šiuolaikinį technikos lygį atitinkantys inžineriniai tinklai, ger</text:span><text:span text:style-name="T561">inama kelių, gatvių, aikščių, kiemų paviršiaus danga. Pirmenybė teikiama inžinerinei įrangai, kuo mažiau keičiančiai tradicinį kaimų ir miestelių vaizdą, esamą kraštovaizdį.</text:span></text:p>
      <text:p text:style-name="P562"/>
      <text:p text:style-name="P563"><text:span text:style-name="T564">VIII</text:span><text:span text:style-name="T565">.<text:s/></text:span><text:span text:style-name="T566">SKATINAMA VEIKLA</text:span></text:p>
      <text:p text:style-name="P567"/>
      <text:p text:style-name="P568"><text:span text:style-name="T569">39</text:span><text:span text:style-name="T570">. Regioniniame parke skatinama:</text:span></text:p>
      <text:p text:style-name="P571"><text:span text:style-name="T572">39.1</text:span><text:span text:style-name="T573">. išsau</text:span><text:span text:style-name="T574">ganti ir (ar) išryškinanti kraštovaizdžio įvairovę veikla;</text:span></text:p>
      <text:p text:style-name="P575"><text:span text:style-name="T576">39.2</text:span><text:span text:style-name="T577">. miškų ekosistemų apsaugos funkcijų stiprinimas didinant biologinę įvairovę, veisiant ir formuojant mišrius medynus. Konservacinio prioriteto ir ekologinės apsaugos zonose plynojo miško ki</text:span><text:span text:style-name="T578">rtimo biržėse rekomenduojamas miško atkūrimo būdas – žėlimas;</text:span></text:p>
      <text:p text:style-name="P579"><text:span text:style-name="T580">39.3</text:span><text:span text:style-name="T581">. miško sodinimas nuskurdintose agrarinėse teritorijose, esančiose gamtiniame karkase, nustatytame bendruosiuose planuose, pažymėtuose rajonų miškų išdėstymo žemėtvarkos schemose;</text:span></text:p>
      <text:p text:style-name="P582"><text:span text:style-name="T583">39.4</text:span><text:span text:style-name="T584">. pažeistų kraštovaizdžio kompleksų ir objektų atkūrimas formuojant želdynus, didinant ir atkuriant vietovės vizualinę, estetinę vertę;</text:span></text:p>
      <text:p text:style-name="P585"><text:span text:style-name="T586">39.5</text:span><text:span text:style-name="T587">. tradicinis ir ekologinis ūkininkavimas;</text:span></text:p>
      <text:p text:style-name="P588"><text:span text:style-name="T589">39.6</text:span><text:span text:style-name="T590">. gamtos ir kultūros paveldo objektų tyrimas, ieškant efekty</text:span><text:span text:style-name="T591">vesnių jų išsaugojimo ir naudojimo būdų, naujų vertingų objektų paieška ir įteisinimas;</text:span></text:p>
      <text:p text:style-name="P592"><text:span text:style-name="T593">39.7</text:span><text:span text:style-name="T594">. gamtotvarkos projektuose numatytų priemonių įgyvendinimas, gamtos ir kultūros paveldo objektų, kraštovaizdžio ir biologinės įvairovės apsaugos propagavimas<text:s/></text:span><text:span text:style-name="T595">siekiant suinteresuoti objektų savininkus, valdytojus ir naudotojus vertybių apsauga;</text:span></text:p>
      <text:p text:style-name="P596"><text:span text:style-name="T597">39.8</text:span><text:span text:style-name="T598">. apžvalgos aikštelių, apžvalgos bokštų įrengimas ir naudojimas;</text:span></text:p>
      <text:p text:style-name="P599"><text:span text:style-name="T600">39.9</text:span><text:span text:style-name="T601">. pažintinių ir mokomųjų takų, kitos rekreacinės infrastruktūros, numatytos Regioninio pa</text:span><text:span text:style-name="T602">rko tvarkymo plane, projektavimas ir įrengimas. Pažintinio turizmo organizavimas, prioritetą teikiant Regioninio parko tvarkymo plane numatytais pėsčiųjų, dviračių, vandens turizmui skirtais pažintiniais takais. Pažintinių takų ir jų įrangos naudojimas sli</text:span><text:span text:style-name="T603">džių turizmui žiemos sezono metu;</text:span></text:p>
      <text:p text:style-name="P604"><text:span text:style-name="T605">39.10</text:span><text:span text:style-name="T606">. poilsiaviečių ir stovyklaviečių įrengimas rekreacinio funkcinio prioriteto zonose, kitose<text:s/></text:span><text:soft-page-break/><text:span text:style-name="T607">teritorijų planavimo dokumentuose nustatytose vietose;</text:span></text:p>
      <text:p text:style-name="P608"><text:span text:style-name="T609">39.11</text:span><text:span text:style-name="T610">. ekspozicijų po atviru dangumi įrengimas;</text:span></text:p>
      <text:p text:style-name="P611"><text:span text:style-name="T612">39.12</text:span><text:span text:style-name="T613">. etn</text:span><text:span text:style-name="T614">okultūros, tradicinės kaimo gyvensenos puoselėjimas, tradicinių ir šiuolaikinių amatų propagavimas;</text:span></text:p>
      <text:p text:style-name="P615"><text:span text:style-name="T616">39.13</text:span><text:span text:style-name="T617">. kaimo turizmo paslaugų teikimas, šiai veiklai pritaikant sodybas, užtikrinant Etnografinio regiono tradicijų tęstinumą;</text:span></text:p>
      <text:p text:style-name="P618"><text:span text:style-name="T619">39.14</text:span><text:span text:style-name="T620">. rekreacinio ve</text:span><text:span text:style-name="T621">rslo plėtra bendruosiuose planuose ir Regioninio parko tvarkymo plane nustatytose vietose.</text:span></text:p>
      <text:p text:style-name="P622"><text:span text:style-name="T623">40</text:span><text:span text:style-name="T624">. „Natura 2000“ teritorijose skatinamas saugomų teritorijų planavimo dokumentuose numatytų gamtotvarkos priemonių ir ūkininkavimo formų, palaikančių tinkamą<text:s/></text:span><text:span text:style-name="T625">buveinių ir saugomų rūšių būklę, įgyvendinimas.</text:span></text:p>
      <text:p text:style-name="P626"/>
      <text:p text:style-name="P627"><text:span text:style-name="T628">_________________</text:span></text:p>
      <text:p text:style-name="P629">Priedo pakeitimai:</text:p>
      <text:p text:style-name="P630"><text:span text:style-name="T631">Nr.<text:s/></text:span><text:a xlink:href="https://www.e-tar.lt/portal/legalAct.html?documentId=TAR.66E68DC705C0" office:target-frame-name="_top" xlink:show="replace"><text:span text:style-name="T632">D1-519</text:span></text:a><text:span text:style-name="T633">, 2011-06-28, Žin., 2011, Nr. 87-4195 (2011-07-14), i. k. 111301MISAK00D</text:span><text:span text:style-name="T634">1-519</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aplinkos ministerija, Įsakymas</text:span></text:p>
      <text:p text:style-name="P644"><text:span text:style-name="T645">Nr.<text:s/></text:span><text:a xlink:href="https://www.e-tar.lt/portal/legalAct.html?documentId=TAR.3868C3A50142" office:target-frame-name="_top" xlink:show="replace"><text:span text:style-name="T646">D1-574</text:span></text:a><text:span text:style-name="T647">, 2007-11-07, Žin., 2007, Nr. 120-4934 (2007-11-22), i. k. 107301MISAK00D1-574</text:span></text:p>
      <text:p text:style-name="P648"><text:span text:style-name="T649">Dėl<text:s/></text:span><text:span text:style-name="T650">aplinkos ministro 2002 m. rugpjūčio 10 d. įsakymo Nr. 426 "Dėl Panemunių regioninio parko apsaugos reglamento patvirtinimo" pakeitimo</text:span></text:p>
      <text:p text:style-name="P651"/>
      <text:p text:style-name="P652"><text:span text:style-name="T653">2.</text:span></text:p>
      <text:p text:style-name="P654"><text:span text:style-name="T655">Lietuvos Respublikos aplinkos ministerija, Įsakymas</text:span></text:p>
      <text:p text:style-name="P656"><text:span text:style-name="T657">Nr.<text:s/></text:span><text:a xlink:href="https://www.e-tar.lt/portal/legalAct.html?documentId=TAR.66A9E673DDEA" office:target-frame-name="_top" xlink:show="replace"><text:span text:style-name="T658">D1-191</text:span></text:a><text:span text:style-name="T659">, 2009-04-17, Žin., 2009, Nr. 46-1842 (2009-04-25), i. k. 109301MISAK00D1-191</text:span></text:p>
      <text:p text:style-name="P660"><text:span text:style-name="T661">Dėl Lietuvos Respublikos aplinkos ministro 2002 m. rugpjūčio 10 d. įsakymo Nr. 426 "Dėl Panemunių regioninio parko apsaugos reglamento patvirtinimo" pak</text:span><text:span text:style-name="T662">eitimo</text:span></text:p>
      <text:p text:style-name="P663"/>
      <text:p text:style-name="P664"><text:span text:style-name="T665">3.</text:span></text:p>
      <text:p text:style-name="P666"><text:span text:style-name="T667">Lietuvos Respublikos aplinkos ministerija, Įsakymas</text:span></text:p>
      <text:p text:style-name="P668"><text:span text:style-name="T669">Nr.<text:s/></text:span><text:a xlink:href="https://www.e-tar.lt/portal/legalAct.html?documentId=TAR.66E68DC705C0" office:target-frame-name="_top" xlink:show="replace"><text:span text:style-name="T670">D1-519</text:span></text:a><text:span text:style-name="T671">, 2011-06-28, Žin., 2011, Nr. 87-4195 (2011-07-14), i. k. 111301MISAK00D1-519</text:span></text:p>
      <text:p text:style-name="P672"><text:span text:style-name="T673">Dėl Lietuvos Respubliko</text:span><text:span text:style-name="T674">s aplinkos ministro 2002 m. rugpjūčio 10 d. įsakymo Nr. 426 "Dėl Panemunių regioninio parko apsaugos reglament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9T23:58:00Z</meta:creation-date>
    <dc:date>2016-04-19T23:58:00Z</dc:date>
    <meta:template xlink:href="Normal" xlink:type="simple"/>
    <meta:editing-cycles>2</meta:editing-cycles>
    <meta:editing-duration>PT0S</meta:editing-duration>
    <meta:document-statistic meta:page-count="9" meta:paragraph-count="169" meta:word-count="4114" meta:character-count="34311" meta:row-count="706" meta:non-whitespace-character-count="30366"/>
  </office:meta>
</office:document-meta>
</file>