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language="lt" fo:country="LT"/>
    </style:style>
    <style:style style:name="P2" style:parent-style-name="Normal" style:family="paragraph">
      <style:paragraph-properties fo:text-align="justify"/>
      <style:text-properties style:font-name="Courier New" fo:language="lt" fo:country="LT"/>
    </style:style>
    <style:style style:name="P3" style:parent-style-name="Normal" style:family="paragraph">
      <style:paragraph-properties fo:text-align="justify"/>
      <style:text-properties style:font-name="Courier New" fo:language="lt" fo:country="L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Courier New" fo:language="lt" fo:country="LT"/>
    </style:style>
    <style:style style:name="T6" style:parent-style-name="DefaultParagraphFont" style:family="text"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  <style:text-properties style:font-name="Courier New" fo:language="lt" fo:country="LT"/>
    </style:style>
    <style:style style:name="P10" style:parent-style-name="Normal" style:family="paragraph">
      <style:paragraph-properties fo:text-align="justify"/>
      <style:text-properties style:font-name="Courier New" fo:language="lt" fo:country="LT"/>
    </style:style>
    <style:style style:name="P11" style:parent-style-name="Normal" style:family="paragraph">
      <style:paragraph-properties fo:text-align="justify"/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paragraph-properties fo:text-align="justify"/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paragraph-properties fo:text-align="justify"/>
      <style:text-properties style:font-name="Courier New" fo:language="lt" fo:country="LT"/>
    </style:style>
    <style:style style:name="P25" style:parent-style-name="Normal" style:family="paragraph">
      <style:paragraph-properties fo:text-align="justify"/>
      <style:text-properties style:font-name="Courier New" fo:language="lt" fo:country="LT"/>
    </style:style>
    <style:style style:name="P26" style:parent-style-name="Normal" style:family="paragraph">
      <style:paragraph-properties fo:text-align="justify"/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Courier New"/>
    </style:style>
    <style:style style:name="T46" style:parent-style-name="DefaultParagraphFont" style:family="text">
      <style:text-properties style:font-name="Courier New"/>
    </style:style>
    <style:style style:name="T47" style:parent-style-name="DefaultParagraphFont" style:family="text">
      <style:text-properties style:font-name="Courier New" fo:language="lt" fo:country="LT"/>
    </style:style>
    <style:style style:name="T48" style:parent-style-name="DefaultParagraphFont" style:family="text"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 fo:language="lt" fo:country="LT"/>
    </style:style>
    <style:style style:name="P52" style:parent-style-name="Normal" style:family="paragraph">
      <style:paragraph-properties fo:text-align="justify"/>
      <style:text-properties style:font-name="Courier New" fo:language="lt" fo:country="LT"/>
    </style:style>
    <style:style style:name="P53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4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5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6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7" style:parent-style-name="Normal" style:family="paragraph">
      <style:paragraph-properties fo:text-align="center"/>
      <style:text-properties style:font-name="Courier New" fo:language="lt" fo:country="LT"/>
    </style:style>
    <style:style style:name="P58" style:parent-style-name="Normal" style:family="paragraph">
      <style:paragraph-properties fo:text-align="center"/>
      <style:text-properties style:font-name="Courier New" fo:language="lt" fo:country="LT"/>
    </style:style>
    <style:style style:name="P59" style:parent-style-name="Normal" style:family="paragraph">
      <style:paragraph-properties fo:text-align="justify"/>
      <style:text-properties style:font-name="Courier New" fo:language="lt" fo:country="LT"/>
    </style:style>
    <style:style style:name="P60" style:parent-style-name="Normal" style:family="paragraph">
      <style:paragraph-properties fo:text-align="justify"/>
      <style:text-properties style:font-name="Courier New" fo:language="lt" fo:country="LT"/>
    </style:style>
    <style:style style:name="P61" style:parent-style-name="Normal" style:family="paragraph">
      <style:paragraph-properties fo:text-align="justify"/>
      <style:text-properties style:font-name="Courier New" fo:language="lt" fo:country="LT"/>
    </style:style>
    <style:style style:name="P62" style:parent-style-name="Normal" style:family="paragraph">
      <style:paragraph-properties fo:text-align="justify"/>
      <style:text-properties style:font-name="Courier New" fo:language="lt" fo:country="LT"/>
    </style:style>
    <style:style style:name="P63" style:parent-style-name="Normal" style:family="paragraph">
      <style:paragraph-properties fo:text-align="justify"/>
      <style:text-properties style:font-name="Courier New" fo:language="lt" fo:country="LT"/>
    </style:style>
    <style:style style:name="P64" style:parent-style-name="Normal" style:family="paragraph">
      <style:paragraph-properties fo:text-align="justify"/>
      <style:text-properties style:font-name="Courier New" fo:language="lt" fo:country="LT"/>
    </style:style>
    <style:style style:name="P65" style:parent-style-name="Normal" style:family="paragraph">
      <style:paragraph-properties fo:text-align="justify"/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7" style:parent-style-name="Normal" style:family="paragraph">
      <style:paragraph-properties fo:text-align="justify" fo:text-indent="0.375in"/>
      <style:text-properties style:font-name="Courier New"/>
    </style:style>
    <style:style style:name="P7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8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81" style:parent-style-name="Normal" style:family="paragraph">
      <style:paragraph-properties fo:text-align="justify" fo:text-indent="0.375in"/>
    </style:style>
    <style:style style:name="T82" style:parent-style-name="DefaultParagraphFont" style:family="text">
      <style:text-properties style:font-name="Courier New"/>
    </style:style>
    <style:style style:name="P83" style:parent-style-name="Normal" style:family="paragraph">
      <style:paragraph-properties fo:text-align="justify" fo:text-indent="0.375in"/>
    </style:style>
    <style:style style:name="T84" style:parent-style-name="DefaultParagraphFont" style:family="text">
      <style:text-properties style:font-name="Courier New" fo:language="lt" fo:country="LT"/>
    </style:style>
    <style:style style:name="T85" style:parent-style-name="DefaultParagraphFont" style:family="text">
      <style:text-properties style:font-name="Courier New" fo:text-transform="uppercase" fo:language="lt" fo:country="LT"/>
    </style:style>
    <style:style style:name="T86" style:parent-style-name="DefaultParagraphFont" style:family="text">
      <style:text-properties style:font-name="Courier New" fo:language="lt" fo:country="LT"/>
    </style:style>
    <style:style style:name="T87" style:parent-style-name="DefaultParagraphFont" style:family="text">
      <style:text-properties style:font-name="Courier New" fo:language="lt" fo:country="LT"/>
    </style:style>
    <style:style style:name="P8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8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9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9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92" style:parent-style-name="Normal" style:family="paragraph">
      <style:paragraph-properties fo:text-align="justify"/>
      <style:text-properties style:font-name="Courier New" fo:language="lt" fo:country="LT"/>
    </style:style>
    <style:style style:name="P93" style:parent-style-name="Normal" style:family="paragraph">
      <style:paragraph-properties fo:text-align="justify"/>
      <style:text-properties style:font-name="Courier New" fo:language="lt" fo:country="LT"/>
    </style:style>
    <style:style style:name="P94" style:parent-style-name="Normal" style:family="paragraph">
      <style:paragraph-properties fo:text-align="justify"/>
      <style:text-properties style:font-name="Courier New" fo:language="lt" fo:country="LT"/>
    </style:style>
    <style:style style:name="P95" style:parent-style-name="Normal" style:family="paragraph">
      <style:paragraph-properties fo:text-align="justify"/>
      <style:text-properties style:font-name="Courier New" fo:language="lt" fo:country="LT"/>
    </style:style>
    <style:style style:name="P96" style:parent-style-name="Normal" style:family="paragraph">
      <style:paragraph-properties fo:text-align="justify"/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Courier New"/>
    </style:style>
    <style:style style:name="T102" style:parent-style-name="DefaultParagraphFont" style:family="text">
      <style:text-properties style:font-name="Courier New" fo:language="lt" fo:country="LT"/>
    </style:style>
    <style:style style:name="T103" style:parent-style-name="DefaultParagraphFont" style:family="text">
      <style:text-properties style:font-name="Courier New"/>
    </style:style>
    <style:style style:name="T104" style:parent-style-name="DefaultParagraphFont" style:family="text">
      <style:text-properties style:font-name="Courier New"/>
    </style:style>
    <style:style style:name="P105" style:parent-style-name="Normal" style:family="paragraph">
      <style:paragraph-properties fo:text-align="justify"/>
      <style:text-properties style:font-name="Courier New" fo:language="lt" fo:country="LT"/>
    </style:style>
    <style:style style:name="P106" style:parent-style-name="Normal" style:family="paragraph">
      <style:paragraph-properties fo:text-align="justify"/>
      <style:text-properties style:font-name="Courier New" fo:language="lt" fo:country="LT"/>
    </style:style>
    <style:style style:name="P107" style:parent-style-name="Normal" style:family="paragraph">
      <style:paragraph-properties fo:text-align="justify"/>
      <style:text-properties style:font-name="Courier New" fo:language="lt" fo:country="LT"/>
    </style:style>
    <style:style style:name="P108" style:parent-style-name="Normal" style:family="paragraph">
      <style:paragraph-properties fo:text-align="justify"/>
      <style:text-properties style:font-name="Courier New" fo:language="lt" fo:country="LT"/>
    </style:style>
    <style:style style:name="P109" style:parent-style-name="Normal" style:family="paragraph">
      <style:paragraph-properties fo:text-align="justify"/>
      <style:text-properties style:font-name="Courier New" fo:language="lt" fo:country="LT"/>
    </style:style>
    <style:style style:name="P110" style:parent-style-name="Normal" style:family="paragraph">
      <style:paragraph-properties fo:text-align="justify"/>
      <style:text-properties style:font-name="Courier New" fo:language="lt" fo:country="LT"/>
    </style:style>
    <style:style style:name="P111" style:parent-style-name="Normal" style:family="paragraph">
      <style:paragraph-properties fo:text-align="justify"/>
      <style:text-properties style:font-name="Courier New" fo:language="lt" fo:country="LT"/>
    </style:style>
    <style:style style:name="P112" style:parent-style-name="Normal" style:family="paragraph">
      <style:paragraph-properties fo:text-align="justify"/>
      <style:text-properties style:font-name="Courier New" fo:language="lt" fo:country="LT"/>
    </style:style>
    <style:style style:name="P113" style:parent-style-name="Normal" style:family="paragraph">
      <style:paragraph-properties fo:text-align="justify"/>
      <style:text-properties style:font-name="Courier New" fo:language="lt" fo:country="LT"/>
    </style:style>
    <style:style style:name="P114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9.09.22)</text:p>
      <text:p text:style-name="P2"><text:s/></text:p>
      <text:p text:style-name="P3"/>
      <text:p text:style-name="P4"><text:span text:style-name="T5">Nutarimas paskelbtas:</text:span><text:span text:style-name="T6"><text:s/>Žin., 1996, Nr.115-2672</text:span>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Seimas, Nutarimas</text:p>
      <text:p text:style-name="P14">Nr. VIII-14, 96.11.28, Žin., 1996, Nr.116-2710 (96.12.04)</text:p>
      <text:p text:style-name="P15">NUTARIMAS DĖL SEIMO SENIŪNŲ SUEIGOS PAPILDYMO</text:p>
      <text:p text:style-name="P16"><text:s text:c="5"/></text:p>
      <text:p text:style-name="P17">2.</text:p>
      <text:p text:style-name="P18">Lietuvos Respublikos Seimas, Nutarimas</text:p>
      <text:p text:style-name="P19">Nr. VIII-533, 97.11.20, Žin., 1997, Nr.109-2765 (97.12.03)</text:p>
      <text:p text:style-name="P20">DĖL SEIMO NUTARIMO “DĖL LIETUVOS RESPUBLIKOS SEIMO SENIŪNŲ SUEIGOS SUDARYMO” PAKEITIMO</text:p>
      <text:p text:style-name="P21"/>
      <text:p text:style-name="P22">3.</text:p>
      <text:p text:style-name="P23">Lietuvos Respublikos Seimas, Nutarimas<text:s/></text:p>
      <text:p text:style-name="P24">Nr. VIII-673, 98.03.19, Žin., 1998, Nr.28-732 (98.03.25)</text:p>
      <text:p text:style-name="P25">DĖL SEIMO NUTARIMO “DĖL LIETUVOS RESPUBLIKOS SEIMO SENIŪNŲ SUEIGOS SUDARYMO” PAKEITIMO</text:p>
      <text:p text:style-name="P26"/>
      <text:p text:style-name="P27">4.</text:p>
      <text:p text:style-name="P28">Lietuvos Respublikos Seimas, Nutarimas</text:p>
      <text:p text:style-name="P29">Nr. VIII-733, 98.05.14, Žin., 1998, Nr.46-1262 (98.05.20)</text:p>
      <text:p text:style-name="P30">DĖL SEIMO NUTARIMO “DĖL LIETUVOS RESPUBLIKOS SEIMO SENIŪNŲ SUEIGOS SUDARYMO” PAKEITIMO</text:p>
      <text:p text:style-name="P31"/>
      <text:p text:style-name="P32">5.</text:p>
      <text:p text:style-name="P33">Lietuvos Respublikos Seimas, Nutarimas</text:p>
      <text:p text:style-name="P34">Nr. VIII-889, 98.10.13, Žin., 1998, Nr.92-2547 (98.10.21)</text:p>
      <text:p text:style-name="P35">DĖL SEIMO NUTARIMO “DĖL LIETUVOS RESPUBLIKOS SEIMO SENIŪNŲ SUEIGOS SUDARYMO”<text:s/>PAPILDYMO</text:p>
      <text:p text:style-name="P36"/>
      <text:p text:style-name="P37">6.</text:p>
      <text:p text:style-name="P38">Lietuvos Respublikos Seimas, Nutarimas</text:p>
      <text:p text:style-name="P39">Nr. VIII-933, 98.11.24, Žin., 1998, Nr.104-2865 (98.11.27)</text:p>
      <text:p text:style-name="P40">DĖL SEIMO NUTARIMO “DĖL LIETUVOS RESPUBLIKOS SEIMO SENIŪNŲ SUEIGOS SUDARYMO” PAKEITIMO</text:p>
      <text:p text:style-name="P41"/>
      <text:p text:style-name="P42">7.</text:p>
      <text:p text:style-name="P43">Lietuvos Respublikos Seimas, Nutarimas</text:p>
      <text:p text:style-name="P44"><text:span text:style-name="T45">Nr. VIII-1325</text:span><text:span text:style-name="T46">, 99.09.14,<text:s/></text:span><text:span text:style-name="T47">Žin</text:span><text:span text:style-name="T48">., 1999, Nr.79-2330 (99.09.22)</text:span></text:p>
      <text:p text:style-name="P49">DĖL SEIMO NUTARIMO “DĖL LIETUVOS RESPUBLIKOS SEIMO SENIŪNŲ SUEIGOS SUDARYMO” PAKEITIMO</text:p>
      <text:p text:style-name="P50"/>
      <text:p text:style-name="P51">*** Pabaiga ***</text:p>
      <text:p text:style-name="P52"><text:s text:c="20"/></text:p>
      <text:p text:style-name="P53">LIETUVOS RESPUBLIKOS SEIMAS</text:p>
      <text:p text:style-name="P54">NUTARIMAS <text:s text:c="2"/></text:p>
      <text:p text:style-name="P55">DĖL LIETUVOS RESPUBLIKOS SEIMO SENIŪNŲ SUEIGOS SUDARYMO</text:p>
      <text:p text:style-name="P56"/>
      <text:p text:style-name="P57">1996 m. lapkričio 26 d. Nr. VIII-5</text:p>
      <text:p text:style-name="P58">Vilnius</text:p>
      <text:p text:style-name="P59"/>
      <text:p text:style-name="P60"/>
      <text:p text:style-name="P61">     Lietuvos Respublikos Seimas, remdamasis Seimo statuto 29 straipsniu, nutaria:</text:p>
      <text:p text:style-name="P62"/>
      <text:p text:style-name="P63">     1 straipsnis.</text:p>
      <text:p text:style-name="P64">     Sudaryti Lietuvos Respublikos Seimo seniūnų sueigą:</text:p>
      <text:p text:style-name="P65"/>
      <text:p text:style-name="P66">Vytautas LANDSBERGIS - Seimo Pirmininkas;<text:s/></text:p>
      <text:p text:style-name="P67">Andrius KUBILIUS - Seimo Pirmininko pirmasis pavaduotojas;<text:s/></text:p>
      <text:p text:style-name="P68">Romualdas OZOLAS - Seimo Pirmininko pavaduotojas;<text:s/></text:p>
      <text:p text:style-name="P69">Feliksas PALUBINSKAS - Seimo Pirmininko pavaduotojas;<text:s/></text:p>
      <text:p text:style-name="P70">Arvydas VIDŽIŪNAS - Seimo Pirmininko pavaduotojas;<text:s/></text:p>
      <text:p text:style-name="P71">Jurgis RAZMA - Seimo kancleris;<text:s/></text:p>
      <text:p text:style-name="P72">Alfonsas BARTKUS - Tėvynės sąjungos - Lietuvos konservatorių frakcijos seniūno pavaduotojas;<text:s/></text:p>
      <text:p text:style-name="P73">Julius BEINORTAS -<text:tab/>Krikščionių demokratų frakcijos seniūno pavaduotojas;</text:p>
      <text:p text:style-name="P74">Egidijus BIČKAUSKAS - Centro frakcijos seniūnas;<text:s/></text:p>
      <text:p text:style-name="P75">Česlovas JURŠĖNAS - Lietuvos demokratinės darbo partijos frakcijos seniūnas;<text:s/></text:p>
      <text:p text:style-name="P76">Povilas KATILIUS - Krikščionių demokratų frakcijos seniūnas;<text:s/></text:p>
      <text:p text:style-name="P77">Juozapas Algirdas KATKUS - Tėvynės Sąjungos - Lietuvos konservatorių frakcijos narys;</text:p>
      <text:p text:style-name="P78">Vaclovas LAPĖ - Tėvynės sąjungos - Lietuvos konservatorių frakcijos<text:s/>narys;<text:s/></text:p>
      <text:p text:style-name="P79">Simas Ramutis PETRIKIS - Tėvynės sąjungos - Lietuvos konservatorių frakcijos narys;</text:p>
      <text:p text:style-name="P80">Kazimira Danutė PRUNSKIENĖ - Nepriklausomos frakcijos seniūnė;<text:s/></text:p>
      <text:p text:style-name="P81"><text:span text:style-name="T82">Liudvikas SABUTIS - Tėvynės Sąjungos - Lietuvos konservatorių frakcijos narys;</text:span></text:p>
      <text:p text:style-name="P83"><text:span text:style-name="T84">Aloyzas<text:s/></text:span><text:span text:style-name="T85">Sakalas -<text:s/></text:span><text:span text:style-name="T86">Soc</text:span><text:span text:style-name="T87">ialdemokratų frakcijos seniūnas;</text:span></text:p>
      <text:p text:style-name="P88">Rimantas SMETONA - Jungtinės frakcijos seniūnas;<text:s/></text:p>
      <text:p text:style-name="P89">Antanas Napoleonas STASIŠKIS - Tėvynės sąjungos - Lietuvos konservatorių frakcijos seniūno pavaduotojas;<text:s/></text:p>
      <text:p text:style-name="P90">Gintaras ŠILEIKIS<text:tab/>- Centro frakcijos seniūno pavaduotojas;</text:p>
      <text:p text:style-name="P91">Alfonsas<text:s/>VAIŠNORAS - Tėvynės sąjungos - Lietuvos konservatorių frakcijos seniūno pavaduotojas.</text:p>
      <text:p text:style-name="P92">     </text:p>
      <text:p text:style-name="P93">Straipsnio pakeitimai:</text:p>
      <text:p text:style-name="P94">Nr. VIII-14, 96.11.28, Žin., 1996, Nr.116-2710 (96.12.04)</text:p>
      <text:p text:style-name="P95">Nr. VIII-533, 97.11.20, Žin., 1997, Nr.109-2765 (97.12.03)</text:p>
      <text:p text:style-name="P96">Nr. VIII-673, 98.03.19,<text:s/>Žin., 1998, Nr.28-732 (98.03.25)</text:p>
      <text:p text:style-name="P97">Nr. VIII-733, 98.05.14, Žin., 1998, Nr.46-1262 (98.05.20)</text:p>
      <text:p text:style-name="P98">Nr. VIII-889, 98.10.13, Žin., 1998, Nr.92-2547 (98.10.21)</text:p>
      <text:p text:style-name="P99">Nr. VIII-933, 98.11.24, Žin., 1998, Nr.104-2865 (98.11.27)</text:p>
      <text:p text:style-name="P100"><text:span text:style-name="T101">Nr. VIII-1325, 99.09.14,<text:s/></text:span><text:span text:style-name="T102">Žin</text:span><text:span text:style-name="T103">., 1999, Nr.79-2330</text:span><text:span text:style-name="T104"><text:s/>(99.09.22)</text:span></text:p>
      <text:p text:style-name="P105"/>
      <text:p text:style-name="P106">     2 straipsnis.</text:p>
      <text:p text:style-name="P107">     Nutarimas įsigalioja nuo priėmimo.<text:s/></text:p>
      <text:p text:style-name="P108"/>
      <text:p text:style-name="P109"/>
      <text:p text:style-name="P110">LIETUVOS RESPUBLIKOS<text:s/></text:p>
      <text:p text:style-name="P111">SEIMO PIRMININKAS<text:tab/><text:tab/><text:tab/><text:tab/><text:s text:c="12"/>VYTAUTAS LANDSBERGIS<text:s/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</dc:title>
    <dc:description> </dc:description>
    <dc:subject/>
    <meta:initial-creator>Seimas</meta:initial-creator>
    <dc:creator>Adlib User</dc:creator>
    <meta:creation-date>2015-02-15T03:09:00Z</meta:creation-date>
    <dc:date>2015-02-15T03:09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84" meta:word-count="449" meta:character-count="3655" meta:row-count="121" meta:non-whitespace-character-count="3290"/>
  </office:meta>
</office:document-meta>
</file>