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33" style:parent-style-name="Normal" style:family="paragraph">
      <style:paragraph-properties fo:text-align="center"/>
      <style:text-properties style:font-name="Courier New" fo:language="lt" fo:country="LT"/>
    </style:style>
    <style:style style:name="P34" style:parent-style-name="Normal" style:family="paragraph">
      <style:paragraph-properties fo:text-align="center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1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2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3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style:font-name="Courier New" fo:language="lt" fo:country="LT"/>
    </style:style>
    <style:style style:name="T61" style:parent-style-name="DefaultParagraphFont" style:family="text">
      <style:text-properties style:font-name="Courier New" fo:text-transform="uppercase" fo:language="lt" fo:country="LT"/>
    </style:style>
    <style:style style:name="T62" style:parent-style-name="DefaultParagraphFont" style:family="text">
      <style:text-properties style:font-name="Courier New" fo:language="lt" fo:country="LT"/>
    </style:style>
    <style:style style:name="T63" style:parent-style-name="DefaultParagraphFont" style:family="text"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375in"/>
      <style:text-properties style:font-name="Courier New" fo:language="lt" fo:country="LT"/>
    </style:style>
    <style:style style:name="P67" style:parent-style-name="Normal" style:family="paragraph">
      <style:paragraph-properties fo:text-align="justify"/>
      <style:text-properties style:font-name="Courier New" fo:language="lt" fo:country="LT"/>
    </style:style>
    <style:style style:name="P68" style:parent-style-name="Normal" style:family="paragraph">
      <style:paragraph-properties fo:text-align="justify"/>
      <style:text-properties style:font-name="Courier New" fo:language="lt" fo:country="LT"/>
    </style:style>
    <style:style style:name="P69" style:parent-style-name="Normal" style:family="paragraph">
      <style:paragraph-properties fo:text-align="justify"/>
      <style:text-properties style:font-name="Courier New" fo:language="lt" fo:country="LT"/>
    </style:style>
    <style:style style:name="P70" style:parent-style-name="Normal" style:family="paragraph">
      <style:paragraph-properties fo:text-align="justify"/>
      <style:text-properties style:font-name="Courier New" fo:language="lt" fo:country="LT"/>
    </style:style>
    <style:style style:name="P71" style:parent-style-name="Normal" style:family="paragraph">
      <style:paragraph-properties fo:text-align="justify"/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paragraph-properties fo:text-align="justify"/>
      <style:text-properties style:font-name="Courier New" fo:language="lt" fo:country="LT"/>
    </style:style>
    <style:style style:name="P74" style:parent-style-name="Normal" style:family="paragraph">
      <style:paragraph-properties fo:text-align="justify"/>
      <style:text-properties style:font-name="Courier New" fo:language="lt" fo:country="LT"/>
    </style:style>
    <style:style style:name="P75" style:parent-style-name="Normal" style:family="paragraph">
      <style:paragraph-properties fo:text-align="justify"/>
      <style:text-properties style:font-name="Courier New" fo:language="lt" fo:country="LT"/>
    </style:style>
    <style:style style:name="P76" style:parent-style-name="Normal" style:family="paragraph">
      <style:paragraph-properties fo:text-align="justify"/>
      <style:text-properties style:font-name="Courier New" fo:language="lt" fo:country="LT"/>
    </style:style>
    <style:style style:name="P77" style:parent-style-name="Normal" style:family="paragraph">
      <style:paragraph-properties fo:text-align="justify"/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Normal" style:family="paragraph">
      <style:paragraph-properties fo:text-align="justify"/>
      <style:text-properties style:font-name="Courier New" fo:language="lt" fo:country="LT"/>
    </style:style>
    <style:style style:name="P80" style:parent-style-name="Normal" style:family="paragraph">
      <style:paragraph-properties fo:text-align="justify"/>
      <style:text-properties style:font-name="Courier New" fo:language="lt" fo:country="LT"/>
    </style:style>
    <style:style style:name="P81" style:parent-style-name="Normal" style:family="paragraph">
      <style:paragraph-properties fo:text-align="justify"/>
      <style:text-properties style:font-name="Courier New" fo:language="lt" fo:country="LT"/>
    </style:style>
    <style:style style:name="P82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5.22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4, 96.11.28, Žin., 1996, Nr.116-2710 (96.12.04)</text:p>
      <text:p text:style-name="P10">NUTARIMAS DĖL SEIMO SENIŪNŲ SUEIGOS PAPILDYMO</text:p>
      <text:p text:style-name="P11"><text:s text:c="5"/></text:p>
      <text:p text:style-name="P12">2.</text:p>
      <text:p text:style-name="P13">Lietuvos Respublikos Seimas, Nutarimas</text:p>
      <text:p text:style-name="P14">Nr. VIII-533, 97.11.20, Žin., 1997, Nr.109-2765 (97.12.03)</text:p>
      <text:p text:style-name="P15">DĖL SEIMO NUTARIMO “DĖL LIETUVOS RESPUBLIKOS SEIMO SENIŪNŲ SUEIGOS SUDARYMO” PAKEITIMO</text:p>
      <text:p text:style-name="P16"/>
      <text:p text:style-name="P17">3.</text:p>
      <text:p text:style-name="P18">Lietuvos Respublikos Seimas, Nutarimas<text:s/></text:p>
      <text:p text:style-name="P19">Nr. VIII-673, 98.03.19, Žin., 1998, Nr.28-732<text:s/>(98.03.25)</text:p>
      <text:p text:style-name="P20">DĖL SEIMO NUTARIMO “DĖL LIETUVOS RESPUBLIKOS SEIMO SENIŪNŲ SUEIGOS SUDARYMO” PAKEITIMO</text:p>
      <text:p text:style-name="P21"/>
      <text:p text:style-name="P22">4.</text:p>
      <text:p text:style-name="P23">Lietuvos Respublikos Seimas, Nutarimas</text:p>
      <text:p text:style-name="P24">Nr. VIII-733, 98.05.14, Žin., 1998, Nr.46-1262 (98.05.20)</text:p>
      <text:p text:style-name="P25">DĖL SEIMO NUTARIMO “DĖL LIETUVOS RESPUBLIKOS SEIMO SENIŪNŲ SUEIGOS SUDARYMO” PAKEITIMO</text:p>
      <text:p text:style-name="P26"/>
      <text:p text:style-name="P27">*** Pabaiga ***</text:p>
      <text:p text:style-name="P28"><text:s text:c="20"/></text:p>
      <text:p text:style-name="P29">LIETUVOS RESPUBLIKOS SEIMAS</text:p>
      <text:p text:style-name="P30">NUTARIMAS <text:s text:c="2"/></text:p>
      <text:p text:style-name="P31">DĖL LIETUVOS RESPUBLIKOS SEIMO SENIŪNŲ SUEIGOS SUDARYMO</text:p>
      <text:p text:style-name="P32"/>
      <text:p text:style-name="P33">1996 m. lapkričio 26 d. Nr. VIII-5</text:p>
      <text:p text:style-name="P34">Vilnius</text:p>
      <text:p text:style-name="P35"/>
      <text:p text:style-name="P36"/>
      <text:p text:style-name="P37">     Lietuvos Respublikos Seimas, remdamasis<text:s/>Seimo statuto 29 straipsniu, nutaria:</text:p>
      <text:p text:style-name="P38"/>
      <text:p text:style-name="P39">     1 straipsnis.</text:p>
      <text:p text:style-name="P40">     Sudaryti Lietuvos Respublikos Seimo seniūnų sueigą:</text:p>
      <text:p text:style-name="P41"/>
      <text:p text:style-name="P42">Vytautas LANDSBERGIS - Seimo Pirmininkas;<text:s/></text:p>
      <text:p text:style-name="P43">Andrius KUBILIUS - Seimo Pirmininko pirmasis pavaduotojas;<text:s/></text:p>
      <text:p text:style-name="P44">Romualdas OZOLAS - Seimo Pirmininko<text:s/>pavaduotojas;<text:s/></text:p>
      <text:p text:style-name="P45">Feliksas PALUBINSKAS - Seimo Pirmininko pavaduotojas;<text:s/></text:p>
      <text:p text:style-name="P46">Arvydas VIDŽIŪNAS - Seimo Pirmininko pavaduotojas;<text:s/></text:p>
      <text:p text:style-name="P47">Jurgis RAZMA - Seimo kancleris;<text:s/></text:p>
      <text:p text:style-name="P48">Alfonsas BARTKUS - Tėvynės sąjungos - Lietuvos konservatorių frakcijos seniūno pavaduotojas;<text:s/></text:p>
      <text:p text:style-name="P49">Julius<text:s/>BEINORTAS -<text:tab/>Krikščionių demokratų frakcijos seniūno pavaduotojas;</text:p>
      <text:p text:style-name="P50">Egidijus BIČKAUSKAS - Centro frakcijos seniūnas;<text:s/></text:p>
      <text:p text:style-name="P51">Česlovas JURŠĖNAS - Lietuvos demokratinės darbo partijos frakcijos seniūnas;<text:s/></text:p>
      <text:p text:style-name="P52">Sigitas KAKTYS - Tėvynės sąjungos - Lietuvos konservatorių frakcijos seniūno pavaduotojas;<text:s/></text:p>
      <text:p text:style-name="P53">Povilas KATILIUS - Krikščionių demokratų frakcijos seniūnas;<text:s/></text:p>
      <text:p text:style-name="P54">Vaclovas LAPĖ - Tėvynės sąjungos - Lietuvos konservatorių frakcijos narys;<text:s/></text:p>
      <text:p text:style-name="P55">Virginijus MARTIŠAUSKAS - Liberalų frakcijos seniūnas;<text:s/></text:p>
      <text:p text:style-name="P56">Simas Ramutis PETRIKIS - Tėvynės<text:s/>sąjungos - Lietuvos konservatorių frakcijos narys;</text:p>
      <text:p text:style-name="P57">Kazimira Danutė PRUNSKIENĖ - Nepriklausomos frakcijos seniūnė;<text:s/></text:p>
      <text:p text:style-name="P58">Rasa RASTAUSKIENĖ - Tėvynės sąjungos - Lietuvos konservatorių frakcijos seniūno pavaduotoja;<text:s/></text:p>
      <text:p text:style-name="P59"><text:span text:style-name="T60">Aloyzas<text:s/></text:span><text:span text:style-name="T61">Sakalas -<text:s/></text:span><text:span text:style-name="T62">Socialdemokratų frakcijos se</text:span><text:span text:style-name="T63">niūnas;</text:span></text:p>
      <text:p text:style-name="P64">Rimantas SMETONA - Jungtinės frakcijos seniūnas;<text:s/></text:p>
      <text:p text:style-name="P65">Antanas Napoleonas STASIŠKIS - Tėvynės sąjungos - Lietuvos konservatorių frakcijos seniūno pavaduotojas;<text:s/></text:p>
      <text:p text:style-name="P66">Alfonsas VAIŠNORAS - Tėvynės sąjungos - Lietuvos konservatorių frakcijos seniūno pavaduotojas.</text:p>
      <text:p text:style-name="P67">     </text:p>
      <text:p text:style-name="P68">Straipsnio pakeitimai:</text:p>
      <text:p text:style-name="P69">Nr. VIII-14, 96.11.28, Žin., 1996, Nr.116-2710 (96.12.04)</text:p>
      <text:p text:style-name="P70">Nr. VIII-533, 97.11.20, Žin., 1997, Nr.109-2765 (97.12.03)</text:p>
      <text:p text:style-name="P71">Nr. VIII-673, 98.03.19, Žin., 1998, Nr.28-732 (98.03.25)</text:p>
      <text:p text:style-name="P72">Nr. VIII-733, 98.05.14, Žin., 1998, Nr.46-1262 (98.05.20)</text:p>
      <text:p text:style-name="P73"/>
      <text:p text:style-name="P74">     2 straipsnis.</text:p>
      <text:p text:style-name="P75">     Nutarimas įsigalioja nuo priėmimo.<text:s/></text:p>
      <text:p text:style-name="P76"/>
      <text:p text:style-name="P77"/>
      <text:p text:style-name="P78">LIETUVOS RESPUBLIKOS<text:s/></text:p>
      <text:p text:style-name="P79">SEIMO PIRMININKAS<text:tab/><text:tab/><text:tab/><text:tab/><text:s text:c="12"/>VYTAUTAS LANDSBERGIS<text:s/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9:00Z</meta:creation-date>
    <dc:date>2015-02-15T03:09:00Z</dc:date>
    <meta:template xlink:href="Normal" xlink:type="simple"/>
    <meta:editing-cycles>2</meta:editing-cycles>
    <meta:editing-duration>PT0S</meta:editing-duration>
    <meta:document-statistic meta:page-count="1" meta:paragraph-count="67" meta:word-count="357" meta:character-count="2900" meta:row-count="93" meta:non-whitespace-character-count="2610"/>
  </office:meta>
</office:document-meta>
</file>