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8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9" style:parent-style-name="Normal" style:family="paragraph">
      <style:paragraph-properties fo:text-align="center"/>
      <style:text-properties style:font-name="Courier New" fo:language="lt" fo:country="LT"/>
    </style:style>
    <style:style style:name="P30" style:parent-style-name="Normal" style:family="paragraph">
      <style:paragraph-properties fo:text-align="center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0" style:parent-style-name="Normal" style:family="paragraph">
      <style:paragraph-properties fo:text-align="justify"/>
      <style:text-properties style:font-name="Courier New" fo:language="lt" fo:country="LT"/>
    </style:style>
    <style:style style:name="P61" style:parent-style-name="Normal" style:family="paragraph">
      <style:paragraph-properties fo:text-align="justify"/>
      <style:text-properties style:font-name="Courier New" fo:language="lt" fo:country="LT"/>
    </style:style>
    <style:style style:name="P62" style:parent-style-name="Normal" style:family="paragraph">
      <style:paragraph-properties fo:text-align="justify"/>
      <style:text-properties style:font-name="Courier New" fo:language="lt" fo:country="LT"/>
    </style:style>
    <style:style style:name="P63" style:parent-style-name="Normal" style:family="paragraph">
      <style:paragraph-properties fo:text-align="justify"/>
      <style:text-properties style:font-name="Courier New" fo:language="lt" fo:country="LT"/>
    </style:style>
    <style:style style:name="P64" style:parent-style-name="Normal" style:family="paragraph">
      <style:paragraph-properties fo:text-align="justify"/>
      <style:text-properties style:font-name="Courier New" fo:language="lt" fo:country="LT"/>
    </style:style>
    <style:style style:name="P65" style:parent-style-name="Normal" style:family="paragraph">
      <style:paragraph-properties fo:text-align="justify"/>
      <style:text-properties style:font-name="Courier New" fo:language="lt" fo:country="LT"/>
    </style:style>
    <style:style style:name="P66" style:parent-style-name="Normal" style:family="paragraph">
      <style:paragraph-properties fo:text-align="justify"/>
      <style:text-properties style:font-name="Courier New" fo:language="lt" fo:country="LT"/>
    </style:style>
    <style:style style:name="P67" style:parent-style-name="Normal" style:family="paragraph">
      <style:paragraph-properties fo:text-align="justify"/>
      <style:text-properties style:font-name="Courier New" fo:language="lt" fo:country="LT"/>
    </style:style>
    <style:style style:name="P68" style:parent-style-name="Normal" style:family="paragraph">
      <style:paragraph-properties fo:text-align="justify"/>
      <style:text-properties style:font-name="Courier New" fo:language="lt" fo:country="LT"/>
    </style:style>
    <style:style style:name="P69" style:parent-style-name="Normal" style:family="paragraph">
      <style:paragraph-properties fo:text-align="justify"/>
      <style:text-properties style:font-name="Courier New" fo:language="lt" fo:country="LT"/>
    </style:style>
    <style:style style:name="P70" style:parent-style-name="Normal" style:family="paragraph">
      <style:paragraph-properties fo:text-align="justify"/>
      <style:text-properties style:font-name="Courier New" fo:language="lt" fo:country="LT"/>
    </style:style>
    <style:style style:name="P71" style:parent-style-name="Normal" style:family="paragraph">
      <style:paragraph-properties fo:text-align="justify"/>
      <style:text-properties style:font-name="Courier New" fo:language="lt" fo:country="LT"/>
    </style:style>
    <style:style style:name="P72" style:parent-style-name="Normal" style:family="paragraph">
      <style:paragraph-properties fo:text-align="justify"/>
      <style:text-properties style:font-name="Courier New" fo:language="lt" fo:country="LT"/>
    </style:style>
    <style:style style:name="P73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3.25)</text:p>
      <text:p text:style-name="P2">Nutarimas paskelbtas: Žin., 1996, Nr.115-2672</text:p>
      <text:p text:style-name="P3"/>
      <text:p text:style-name="P4">Neoficialus nutarimo tekstas</text:p>
      <text:p text:style-name="P5"/>
      <text:p text:style-name="P6">Pakeitimai:</text:p>
      <text:p text:style-name="P7"/>
      <text:p text:style-name="P8">1.</text:p>
      <text:p text:style-name="P9">Lietuvos Respublikos Seimas, Nutarimas</text:p>
      <text:p text:style-name="P10">Nr. VIII-14, 96.11.28, Žin., 1996, Nr.116-2710 (96.12.04)</text:p>
      <text:p text:style-name="P11">NUTARIMAS DĖL SEIMO SENIŪNŲ<text:s/>SUEIGOS PAPILDYMO</text:p>
      <text:p text:style-name="P12"><text:s text:c="5"/></text:p>
      <text:p text:style-name="P13">2.</text:p>
      <text:p text:style-name="P14">Lietuvos Respublikos Seimas, Nutarimas</text:p>
      <text:p text:style-name="P15">Nr. VIII-533, 97.11.20, Žin., 1997, Nr.109-2765 (97.12.03)</text:p>
      <text:p text:style-name="P16">DĖL SEIMO NUTARIMO “DĖL LIETUVOS RESPUBLIKOS SEIMO SENIŪNŲ SUEIGOS SUDARYMO” PAKEITIMO</text:p>
      <text:p text:style-name="P17"/>
      <text:p text:style-name="P18">3.</text:p>
      <text:p text:style-name="P19">Lietuvos Respublikos Seimas, Nutarimas<text:s/></text:p>
      <text:p text:style-name="P20">Nr. VIII-673, 98.03.19, Žin., 1998, Nr.28-732 (98.03.25)</text:p>
      <text:p text:style-name="P21">DĖL SEIMO NUTARIMO “DĖL LIETUVOS RESPUBLIKOS SEIMO SENIŪNŲ SUEIGOS SUDARYMO” PAKEITIMO</text:p>
      <text:p text:style-name="P22"/>
      <text:p text:style-name="P23">*** Pabaiga ***</text:p>
      <text:p text:style-name="P24"><text:s text:c="20"/></text:p>
      <text:p text:style-name="P25">LIETUVOS RESPUBLIKOS SEIMAS</text:p>
      <text:p text:style-name="P26">NUTARIMAS <text:s text:c="2"/></text:p>
      <text:p text:style-name="P27">DĖL LIETUVOS RESPUBLIKOS SEIMO SENIŪNŲ SUEIGOS SUDARYMO</text:p>
      <text:p text:style-name="P28"/>
      <text:p text:style-name="P29">1996 m. lapkričio 26 d. Nr. VIII-5</text:p>
      <text:p text:style-name="P30">Vilnius</text:p>
      <text:p text:style-name="P31"/>
      <text:p text:style-name="P32"/>
      <text:p text:style-name="P33">     Lietuvos Respublikos Seimas, remdamasis Seimo statuto 29 straipsniu, nutaria:</text:p>
      <text:p text:style-name="P34"/>
      <text:p text:style-name="P35">     1 straipsnis.</text:p>
      <text:p text:style-name="P36">     Sudaryti Lietuvos Respublikos Seimo seniūnų sueigą:</text:p>
      <text:p text:style-name="P37"/>
      <text:p text:style-name="P38">Vytautas LANDSBERGIS - Seimo Pirmininkas;<text:s/></text:p>
      <text:p text:style-name="P39">Andrius KUBILIUS - Seimo Pirmininko pirmasis pavaduotojas;<text:s/></text:p>
      <text:p text:style-name="P40">Romualdas OZOLAS - Seimo Pirmininko pavaduotojas;<text:s/></text:p>
      <text:p text:style-name="P41">Feliksas PALUBINSKAS - Seimo Pirmininko pavaduotojas;<text:s/></text:p>
      <text:p text:style-name="P42">Arvydas VIDŽIŪNAS - Seimo Pirmininko pavaduotojas;<text:s/></text:p>
      <text:p text:style-name="P43">Jurgis RAZMA - Seimo<text:s/>kancleris;<text:s/></text:p>
      <text:p text:style-name="P44">Alfonsas BARTKUS - Tėvynės sąjungos - Lietuvos konservatorių frakcijos seniūno pavaduotojas;<text:s/></text:p>
      <text:p text:style-name="P45">Egidijus BIČKAUSKAS - Centro frakcijos seniūnas;<text:s/></text:p>
      <text:p text:style-name="P46">Rimantas Jonas DAGYS - Socialdemokratų frakcijos seniūno pavaduotojas;<text:s/></text:p>
      <text:p text:style-name="P47">Česlovas JURŠĖNAS - Lietuvos<text:s/>demokratinės darbo partijos frakcijos seniūnas;<text:s/></text:p>
      <text:p text:style-name="P48">Sigitas KAKTYS - Tėvynės sąjungos - Lietuvos konservatorių frakcijos seniūno pavaduotojas;<text:s/></text:p>
      <text:p text:style-name="P49">Povilas KATILIUS - Krikščionių demokratų frakcijos seniūnas;<text:s/></text:p>
      <text:p text:style-name="P50">Vaclovas LAPĖ - Tėvynės sąjungos - Lietuvos konservatorių frakcijos narys;<text:s/></text:p>
      <text:p text:style-name="P51">Virginijus MARTIŠAUSKAS - Liberalių reformų frakcijos seniūnas;<text:s/></text:p>
      <text:p text:style-name="P52">Kazimira Danutė PRUNSKIENĖ - Nepriklausomos frakcijos seniūnė;<text:s/></text:p>
      <text:p text:style-name="P53">Rasa RASTAUSKIENĖ - Tėvynės sąjungos - Lietuvos konservatorių frakcijos seniūno pavaduotoja;<text:s/></text:p>
      <text:p text:style-name="P54">Rimantas<text:s/>SMETONA - Jungtinės frakcijos seniūnas;<text:s/></text:p>
      <text:p text:style-name="P55">Antanas Napoleonas STASIŠKIS - Tėvynės sąjungos - Lietuvos konservatorių frakcijos seniūno pavaduotojas;<text:s/></text:p>
      <text:p text:style-name="P56">Alfonsas VAIŠNORAS - Tėvynės sąjungos - Lietuvos konservatorių frakcijos seniūno pavaduotojas.</text:p>
      <text:p text:style-name="P57">     Julius BEINORTAS -<text:tab/>Krikščionių demokratų frakcijos seniūno pavaduotojas;</text:p>
      <text:p text:style-name="P58">Simas Ramutis PETRIKIS - Tėvynės sąjungos - Lietuvos konservatorių frakcijos narys.</text:p>
      <text:p text:style-name="P59"/>
      <text:p text:style-name="P60">Straipsnio pakeitimai:</text:p>
      <text:p text:style-name="P61">Nr. VIII-14, 96.11.28, Žin., 1996, Nr.116-2710 (96.12.04)</text:p>
      <text:p text:style-name="P62">Nr. VIII-533, 97.11.20, Žin., 1997, Nr.109-2765 (97.12.03)</text:p>
      <text:p text:style-name="P63">Nr. VIII-673, 98.03.19, Žin., 1998, Nr.28-732 (98.03.25)</text:p>
      <text:p text:style-name="P64"/>
      <text:p text:style-name="P65">     2 straipsnis.</text:p>
      <text:p text:style-name="P66">     Nutarimas įsigalioja nuo priėmimo.<text:s/></text:p>
      <text:p text:style-name="P67"/>
      <text:p text:style-name="P68"/>
      <text:p text:style-name="P69">LIETUVOS RESPUBLIKOS<text:s/></text:p>
      <text:p text:style-name="P70">SEIMO PIRMININKAS<text:tab/><text:tab/><text:tab/><text:tab/><text:s text:c="12"/>VYTAUTAS LANDSBERGIS<text:s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 </dc:description>
    <dc:subject/>
    <meta:initial-creator>Seimas</meta:initial-creator>
    <dc:creator>Adlib User</dc:creator>
    <meta:creation-date>2015-02-15T03:09:00Z</meta:creation-date>
    <dc:date>2015-02-15T03:09:00Z</dc:date>
    <meta:template xlink:href="Normal" xlink:type="simple"/>
    <meta:editing-cycles>2</meta:editing-cycles>
    <meta:editing-duration>PT0S</meta:editing-duration>
    <meta:document-statistic meta:page-count="1" meta:paragraph-count="75" meta:word-count="338" meta:character-count="2718" meta:row-count="94" meta:non-whitespace-character-count="2455"/>
  </office:meta>
</office:document-meta>
</file>