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style:font-name="Courier New" fo:language="lt" fo:country="LT"/>
    </style:style>
    <style:style style:name="P21" style:parent-style-name="Normal" style:family="paragraph">
      <style:paragraph-properties fo:text-align="center"/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paragraph-properties fo:text-align="justify"/>
      <style:text-properties style:font-name="Courier New" fo:language="lt" fo:country="LT"/>
    </style:style>
    <style:style style:name="P2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9" style:parent-style-name="Normal" style:family="paragraph">
      <style:paragraph-properties fo:text-align="justify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2" style:parent-style-name="Normal" style:family="paragraph">
      <style:paragraph-properties fo:text-align="justify"/>
      <style:text-properties style:font-name="Courier New" fo:language="lt" fo:country="LT"/>
    </style:style>
    <style:style style:name="P53" style:parent-style-name="Normal" style:family="paragraph">
      <style:paragraph-properties fo:text-align="justify"/>
      <style:text-properties style:font-name="Courier New" fo:language="lt" fo:country="LT"/>
    </style:style>
    <style:style style:name="P54" style:parent-style-name="Normal" style:family="paragraph">
      <style:paragraph-properties fo:text-align="justify"/>
      <style:text-properties style:font-name="Courier New" fo:language="lt" fo:country="LT"/>
    </style:style>
    <style:style style:name="P55" style:parent-style-name="Normal" style:family="paragraph">
      <style:paragraph-properties fo:text-align="justify"/>
      <style:text-properties style:font-name="Courier New" fo:language="lt" fo:country="LT"/>
    </style:style>
    <style:style style:name="P56" style:parent-style-name="Normal" style:family="paragraph">
      <style:paragraph-properties fo:text-align="justify"/>
      <style:text-properties style:font-name="Courier New"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  <style:style style:name="P58" style:parent-style-name="Normal" style:family="paragraph">
      <style:paragraph-properties fo:text-align="justify"/>
      <style:text-properties style:font-name="Courier New" fo:language="lt" fo:country="LT"/>
    </style:style>
    <style:style style:name="P59" style:parent-style-name="Normal" style:family="paragraph">
      <style:paragraph-properties fo:text-align="justify"/>
      <style:text-properties style:font-name="Courier New" fo:language="lt" fo:country="LT"/>
    </style:style>
    <style:style style:name="P60" style:parent-style-name="Normal" style:family="paragraph">
      <style:paragraph-properties fo:text-align="justify"/>
      <style:text-properties style:font-name="Courier New" fo:language="lt" fo:country="LT"/>
    </style:style>
    <style:style style:name="P61" style:parent-style-name="Normal" style:family="paragraph">
      <style:paragraph-properties fo:text-align="justify"/>
      <style:text-properties style:font-name="Courier New" fo:language="lt" fo:country="LT"/>
    </style:style>
    <style:style style:name="P62" style:parent-style-name="Normal" style:family="paragraph">
      <style:paragraph-properties fo:text-align="justify"/>
      <style:text-properties style:font-name="Courier New" fo:language="lt" fo:country="LT"/>
    </style:style>
    <style:style style:name="P63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12.03)</text:p>
      <text:p text:style-name="P2"><text:s/></text:p>
      <text:p text:style-name="P3">Nutarimas paskelbtas: Žin., 1996, Nr.115-2672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4, 96.11.28, Žin., 1996, Nr.116-2710 (96.12.04)</text:p>
      <text:p text:style-name="P12">NUTARIMAS DĖL SEIMO SENIŪNŲ SUEIGOS PAPILDYMO</text:p>
      <text:p text:style-name="P13"><text:s text:c="5"/></text:p>
      <text:p text:style-name="P14">*** Pabaiga ***</text:p>
      <text:p text:style-name="P15"><text:s text:c="20"/></text:p>
      <text:p text:style-name="P16">LIETUVOS RESPUBLIKOS SEIMAS</text:p>
      <text:p text:style-name="P17">NUTARIMAS <text:s text:c="2"/></text:p>
      <text:p text:style-name="P18">DĖL LIETUVOS RESPUBLIKOS SEIMO SENIŪNŲ SUEIGOS SUDARYMO</text:p>
      <text:p text:style-name="P19"/>
      <text:p text:style-name="P20">1996 m. lapkričio 26 d. Nr. VIII-5</text:p>
      <text:p text:style-name="P21">Vilnius</text:p>
      <text:p text:style-name="P22"/>
      <text:p text:style-name="P23"/>
      <text:p text:style-name="P24">     Lietuvos Respublikos Seimas, remdamasis Seimo<text:s/>statuto 29 straipsniu, nutaria:</text:p>
      <text:p text:style-name="P25"/>
      <text:p text:style-name="P26">     1 straipsnis.</text:p>
      <text:p text:style-name="P27">     Sudaryti Lietuvos Respublikos Seimo seniūnų sueigą:</text:p>
      <text:p text:style-name="P28"/>
      <text:p text:style-name="P29">Vytautas LANDSBERGIS - Seimo Pirmininkas;<text:s/></text:p>
      <text:p text:style-name="P30">Andrius KUBILIUS - Seimo Pirmininko pirmasis pavaduotojas;<text:s/></text:p>
      <text:p text:style-name="P31">Romualdas OZOLAS - Seimo Pirmininko pavaduotojas;<text:s/></text:p>
      <text:p text:style-name="P32">Feliksas PALUBINSKAS - Seimo Pirmininko pavaduotojas;<text:s/></text:p>
      <text:p text:style-name="P33">Arvydas VIDŽIŪNAS - Seimo Pirmininko pavaduotojas;<text:s/></text:p>
      <text:p text:style-name="P34">Jurgis RAZMA - Seimo kancleris;<text:s/></text:p>
      <text:p text:style-name="P35">Alfonsas BARTKUS - Tėvynės sąjungos - Lietuvos konservatorių frakcijos seniūno pavaduotojas;<text:s/></text:p>
      <text:p text:style-name="P36">Egidijus BIČKAUSKAS - Centro frakcijos seniūnas;<text:s/></text:p>
      <text:p text:style-name="P37">Rimantas Jonas DAGYS - Socialdemokratų frakcijos seniūno pavaduotojas;<text:s/></text:p>
      <text:p text:style-name="P38">Česlovas JURŠĖNAS - Lietuvos demokratinės darbo partijos frakcijos seniūnas;<text:s/></text:p>
      <text:p text:style-name="P39">Sigitas KAKTYS - Tėvynės sąjungos - Lietuvos konservatorių frakcijos<text:s/>seniūno pavaduotojas;<text:s/></text:p>
      <text:p text:style-name="P40">Povilas KATILIUS - Krikščionių demokratų frakcijos seniūnas;<text:s/></text:p>
      <text:p text:style-name="P41">Vaclovas LAPĖ - Tėvynės sąjungos - Lietuvos konservatorių frakcijos narys;<text:s/></text:p>
      <text:p text:style-name="P42">Alvydas MEDALINSKAS - Liberalių reformų frakcijos seniūnas;<text:s/></text:p>
      <text:p text:style-name="P43">Saulius PEČELIŪNAS - Demokratų frakcijos seniūnas;<text:s/></text:p>
      <text:p text:style-name="P44">Kazimira Danutė PRUNSKIENĖ - Nepriklausomos frakcijos seniūnė;<text:s/></text:p>
      <text:p text:style-name="P45">Rasa RASTAUSKIENĖ - Tėvynės sąjungos - Lietuvos konservatorių frakcijos seniūno pavaduotoja;<text:s/></text:p>
      <text:p text:style-name="P46">Rimantas SMETONA - Jungtinės frakcijos seniūnas;<text:s/></text:p>
      <text:p text:style-name="P47">Antanas Napoleonas STASIŠKIS -<text:s/>Tėvynės sąjungos - Lietuvos konservatorių frakcijos seniūno pavaduotojas;<text:s/></text:p>
      <text:p text:style-name="P48">Alfonsas VAIŠNORAS - Tėvynės sąjungos - Lietuvos konservatorių frakcijos seniūno pavaduotojas.</text:p>
      <text:p text:style-name="P49">     Julius BEINORTAS -<text:tab/>Krikščionių demokratų frakcijos seniūno pavaduotojas;</text:p>
      <text:p text:style-name="P50">Simas Ramutis PETRIKIS - Tėvynės sąjungos - Lietuvos konservatorių frakcijos narys.</text:p>
      <text:p text:style-name="P51"/>
      <text:p text:style-name="P52">Straipsnio pakeitimai:</text:p>
      <text:p text:style-name="P53">Nr. VIII-14, 96.11.28, Žin., 1996, Nr.116-2710 (96.12.04)</text:p>
      <text:p text:style-name="P54"/>
      <text:p text:style-name="P55">     2 straipsnis.</text:p>
      <text:p text:style-name="P56">     Nutarimas įsigalioja nuo priėmimo.<text:s/></text:p>
      <text:p text:style-name="P57"/>
      <text:p text:style-name="P58"/>
      <text:p text:style-name="P59">LIETUVOS RESPUBLIKOS<text:s/></text:p>
      <text:p text:style-name="P60">SEIMO PIRMININKAS<text:tab/><text:tab/><text:tab/><text:tab/><text:s text:c="12"/>VYTAUTAS LANDSBERGIS<text:s/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subject/>
    <meta:initial-creator>Seimas</meta:initial-creator>
    <dc:creator>Adlib User</dc:creator>
    <meta:creation-date>2015-02-15T03:08:00Z</meta:creation-date>
    <dc:date>2015-02-15T03:08:00Z</dc:date>
    <meta:template xlink:href="Normal" xlink:type="simple"/>
    <meta:editing-cycles>2</meta:editing-cycles>
    <meta:editing-duration>PT0S</meta:editing-duration>
    <meta:document-statistic meta:page-count="1" meta:paragraph-count="48" meta:word-count="298" meta:character-count="2302" meta:row-count="89" meta:non-whitespace-character-count="2052"/>
  </office:meta>
</office:document-meta>
</file>