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size="11pt" style:font-size-asian="11pt"/>
    </style:style>
    <style:style style:name="P4" style:parent-style-name="Normal" style:family="paragraph">
      <style:paragraph-properties fo:text-align="justify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/>
      <style:text-properties fo:font-size="11pt" style:font-size-asian="11pt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Preformatted" style:family="paragraph">
      <style:paragraph-properties fo:text-indent="0.5in">
        <style:tab-stops/>
      </style:paragraph-properties>
    </style:style>
    <style:style style:name="T16" style:parent-style-name="Typewriter" style:family="text">
      <style:text-properties style:font-name="Times New Roman" fo:font-weight="bold" style:font-weight-asian="bold" fo:font-size="11pt" style:font-size-asian="11pt"/>
    </style:style>
    <style:style style:name="P17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8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9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0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1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2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3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margin-left="3in" fo:text-indent="-2.5in">
        <style:tab-stops>
          <style:tab-stop style:type="left" style:position="-3in"/>
        </style:tab-stops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margin-left="3in" fo:text-indent="-2.5in">
        <style:tab-stops>
          <style:tab-stop style:type="left" style:position="-3in"/>
        </style:tab-stops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T30" style:parent-style-name="Typewriter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T36" style:parent-style-name="Typewriter" style:family="text">
      <style:text-properties style:font-name="Times New Roman" fo:font-size="11pt" style:font-size-asian="11pt"/>
    </style:style>
    <style:style style:name="T37" style:parent-style-name="Typewriter" style:family="text">
      <style:text-properties style:font-name="Times New Roman" fo:font-size="11pt" style:font-size-asian="11pt"/>
    </style:style>
    <style:style style:name="T38" style:parent-style-name="Typewriter" style:family="text">
      <style:text-properties style:font-name="Times New Roman" fo:font-size="11pt" style:font-size-asian="11pt"/>
    </style:style>
    <style:style style:name="P39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41" style:parent-style-name="Typewriter" style:family="text">
      <style:text-properties style:font-name="Times New Roman" fo:font-size="11pt" style:font-size-asian="11pt"/>
    </style:style>
    <style:style style:name="T42" style:parent-style-name="Typewriter" style:family="text">
      <style:text-properties style:font-name="Times New Roman" fo:font-size="11pt" style:font-size-asian="11pt"/>
    </style:style>
    <style:style style:name="T43" style:parent-style-name="Typewriter" style:family="text"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45" style:parent-style-name="Typewriter" style:family="text">
      <style:text-properties style:font-name="Times New Roman" fo:font-size="11pt" style:font-size-asian="11pt"/>
    </style:style>
    <style:style style:name="T46" style:parent-style-name="Typewriter" style:family="text">
      <style:text-properties style:font-name="Times New Roman" fo:font-size="11pt" style:font-size-asian="11pt"/>
    </style:style>
    <style:style style:name="T47" style:parent-style-name="Typewriter" style:family="text">
      <style:text-properties style:font-name="Times New Roman" fo:font-size="11pt" style:font-size-asian="11pt"/>
    </style:style>
    <style:style style:name="T48" style:parent-style-name="Typewriter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T50" style:parent-style-name="Typewriter" style:family="text"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52" style:parent-style-name="Typewriter" style:family="text">
      <style:text-properties style:font-name="Times New Roman" fo:font-size="11pt" style:font-size-asian="11pt"/>
    </style:style>
    <style:style style:name="T53" style:parent-style-name="Typewriter" style:family="text">
      <style:text-properties style:font-name="Times New Roman" fo:font-size="11pt" style:font-size-asian="11pt"/>
    </style:style>
    <style:style style:name="T54" style:parent-style-name="Typewriter" style:family="text">
      <style:text-properties style:font-name="Times New Roman" fo:font-size="11pt" style:font-size-asian="11pt"/>
    </style:style>
    <style:style style:name="T55" style:parent-style-name="Typewriter" style:family="text"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57" style:parent-style-name="Typewriter" style:family="text">
      <style:text-properties style:font-name="Times New Roman" fo:font-size="11pt" style:font-size-asian="11pt"/>
    </style:style>
    <style:style style:name="T58" style:parent-style-name="Typewriter" style:family="text">
      <style:text-properties style:font-name="Times New Roman" fo:font-size="11pt" style:font-size-asian="11pt"/>
    </style:style>
    <style:style style:name="T59" style:parent-style-name="Typewriter" style:family="text">
      <style:text-properties style:font-name="Times New Roman" fo:font-size="11pt" style:font-size-asian="11pt"/>
    </style:style>
    <style:style style:name="T60" style:parent-style-name="Typewriter" style:family="text">
      <style:text-properties style:font-name="Times New Roman" fo:font-size="11pt" style:font-size-asian="11pt"/>
    </style:style>
    <style:style style:name="T61" style:parent-style-name="Typewriter" style:family="text"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63" style:parent-style-name="Typewriter" style:family="text">
      <style:text-properties style:font-name="Times New Roman" fo:font-size="11pt" style:font-size-asian="11pt"/>
    </style:style>
    <style:style style:name="T64" style:parent-style-name="Typewriter" style:family="text">
      <style:text-properties style:font-name="Times New Roman" fo:font-size="11pt" style:font-size-asian="11pt"/>
    </style:style>
    <style:style style:name="T65" style:parent-style-name="Typewriter" style:family="text">
      <style:text-properties style:font-name="Times New Roman" fo:font-size="11pt" style:font-size-asian="11pt"/>
    </style:style>
    <style:style style:name="P6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67" style:parent-style-name="Typewriter" style:family="text">
      <style:text-properties style:font-name="Times New Roman" fo:font-size="11pt" style:font-size-asian="11pt"/>
    </style:style>
    <style:style style:name="T68" style:parent-style-name="Typewriter" style:family="text">
      <style:text-properties style:font-name="Times New Roman" fo:font-size="11pt" style:font-size-asian="11pt"/>
    </style:style>
    <style:style style:name="T69" style:parent-style-name="Typewriter" style:family="text">
      <style:text-properties style:font-name="Times New Roman" fo:font-size="11pt" style:font-size-asian="11pt"/>
    </style:style>
    <style:style style:name="T70" style:parent-style-name="Typewriter" style:family="text">
      <style:text-properties style:font-name="Times New Roman" fo:font-size="11pt" style:font-size-asian="11pt"/>
    </style:style>
    <style:style style:name="T71" style:parent-style-name="Typewriter" style:family="text">
      <style:text-properties style:font-name="Times New Roman" fo:font-size="11pt" style:font-size-asian="11pt"/>
    </style:style>
    <style:style style:name="P72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76" style:parent-style-name="Typewriter" style:family="text">
      <style:text-properties style:font-name="Times New Roman" fo:font-size="11pt" style:font-size-asian="11pt"/>
    </style:style>
    <style:style style:name="T77" style:parent-style-name="Typewriter" style:family="text">
      <style:text-properties style:font-name="Times New Roman" fo:font-size="11pt" style:font-size-asian="11pt"/>
    </style:style>
    <style:style style:name="T78" style:parent-style-name="Typewriter" style:family="text">
      <style:text-properties style:font-name="Times New Roman" fo:font-size="11pt" style:font-size-asian="11pt"/>
    </style:style>
    <style:style style:name="T79" style:parent-style-name="Typewriter" style:family="text">
      <style:text-properties style:font-name="Times New Roman" fo:font-size="11pt" style:font-size-asian="11pt"/>
    </style:style>
    <style:style style:name="P8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81" style:parent-style-name="Typewriter" style:family="text">
      <style:text-properties style:font-name="Times New Roman" fo:font-size="11pt" style:font-size-asian="11pt"/>
    </style:style>
    <style:style style:name="T82" style:parent-style-name="Typewriter" style:family="text">
      <style:text-properties style:font-name="Times New Roman" fo:font-size="11pt" style:font-size-asian="11pt"/>
    </style:style>
    <style:style style:name="T83" style:parent-style-name="Typewriter" style:family="text">
      <style:text-properties style:font-name="Times New Roman" fo:font-size="11pt" style:font-size-asian="11pt"/>
    </style:style>
    <style:style style:name="T84" style:parent-style-name="Typewriter" style:family="text">
      <style:text-properties style:font-name="Times New Roman" fo:font-size="11pt" style:font-size-asian="11pt"/>
    </style:style>
    <style:style style:name="T85" style:parent-style-name="Typewriter" style:family="text">
      <style:text-properties style:font-name="Times New Roman" fo:font-size="11pt" style:font-size-asian="11pt"/>
    </style:style>
    <style:style style:name="P86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87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8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89" style:parent-style-name="Typewriter" style:family="text">
      <style:text-properties style:font-name="Times New Roman" fo:font-size="11pt" style:font-size-asian="11pt"/>
    </style:style>
    <style:style style:name="T90" style:parent-style-name="Typewriter" style:family="text">
      <style:text-properties style:font-name="Times New Roman" fo:font-size="11pt" style:font-size-asian="11pt"/>
    </style:style>
    <style:style style:name="P9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92" style:parent-style-name="Typewriter" style:family="text">
      <style:text-properties style:font-name="Times New Roman" fo:font-size="11pt" style:font-size-asian="11pt"/>
    </style:style>
    <style:style style:name="T93" style:parent-style-name="Typewriter" style:family="text">
      <style:text-properties style:font-name="Times New Roman" fo:font-size="11pt" style:font-size-asian="11pt"/>
    </style:style>
    <style:style style:name="T94" style:parent-style-name="Typewriter" style:family="text">
      <style:text-properties style:font-name="Times New Roman" fo:font-size="11pt" style:font-size-asian="11pt"/>
    </style:style>
    <style:style style:name="T95" style:parent-style-name="Typewriter" style:family="text">
      <style:text-properties style:font-name="Times New Roman" fo:font-size="11pt" style:font-size-asian="11pt"/>
    </style:style>
    <style:style style:name="T96" style:parent-style-name="Typewriter" style:family="text">
      <style:text-properties style:font-name="Times New Roman" fo:font-size="11pt" style:font-size-asian="11pt"/>
    </style:style>
    <style:style style:name="P9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98" style:parent-style-name="Typewriter" style:family="text">
      <style:text-properties style:font-name="Times New Roman" fo:font-size="11pt" style:font-size-asian="11pt"/>
    </style:style>
    <style:style style:name="T99" style:parent-style-name="Typewriter" style:family="text">
      <style:text-properties style:font-name="Times New Roman" fo:font-size="11pt" style:font-size-asian="11pt"/>
    </style:style>
    <style:style style:name="T100" style:parent-style-name="Typewriter" style:family="text">
      <style:text-properties style:font-name="Times New Roman" fo:font-size="11pt" style:font-size-asian="11pt"/>
    </style:style>
    <style:style style:name="T101" style:parent-style-name="Typewriter" style:family="text">
      <style:text-properties style:font-name="Times New Roman" fo:font-size="11pt" style:font-size-asian="11pt"/>
    </style:style>
    <style:style style:name="T102" style:parent-style-name="Typewriter" style:family="text">
      <style:text-properties style:font-name="Times New Roman" fo:font-size="11pt" style:font-size-asian="11pt"/>
    </style:style>
    <style:style style:name="P103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04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paragraph-properties fo:margin-left="2.5in" fo:text-indent="-2in">
        <style:tab-stops/>
      </style:paragraph-properties>
      <style:text-properties fo:font-size="11pt" style:font-size-asian="11pt"/>
    </style:style>
    <style:style style:name="P107" style:parent-style-name="Normal" style:family="paragraph">
      <style:paragraph-properties fo:margin-left="2.5in" fo:text-indent="0.5in">
        <style:tab-stops/>
      </style:paragraph-properties>
      <style:text-properties fo:font-size="11pt" style:font-size-asian="11pt"/>
    </style:style>
    <style:style style:name="P108" style:parent-style-name="Normal" style:family="paragraph">
      <style:paragraph-properties fo:text-align="justify"/>
      <style:text-properties fo:font-style="italic" style:font-style-asian="italic"/>
    </style:style>
    <style:style style:name="P109" style:parent-style-name="Normal" style:family="paragraph">
      <style:paragraph-properties fo:text-align="justify"/>
      <style:text-properties fo:font-style="italic" style:font-style-asian="italic"/>
    </style:style>
    <style:style style:name="P110" style:parent-style-name="Normal" style:family="paragraph">
      <style:paragraph-properties fo:text-align="justify"/>
      <style:text-properties fo:font-style="italic" style:font-style-asian="italic"/>
    </style:style>
    <style:style style:name="P111" style:parent-style-name="Normal" style:family="paragraph">
      <style:paragraph-properties fo:text-align="justify"/>
      <style:text-properties fo:font-style="italic" style:font-style-asian="italic"/>
    </style:style>
    <style:style style:name="P112" style:parent-style-name="Normal" style:family="paragraph">
      <style:paragraph-properties fo:text-align="justify"/>
      <style:text-properties fo:font-style="italic" style:font-style-asian="italic"/>
    </style:style>
    <style:style style:name="P113" style:parent-style-name="Normal" style:family="paragraph">
      <style:paragraph-properties fo:text-align="justify"/>
      <style:text-properties fo:font-style="italic" style:font-style-asian="italic"/>
    </style:style>
    <style:style style:name="P114" style:parent-style-name="Normal" style:family="paragraph">
      <style:paragraph-properties fo:text-align="justify"/>
      <style:text-properties fo:font-style="italic" style:font-style-asian="italic"/>
    </style:style>
    <style:style style:name="P115" style:parent-style-name="Normal" style:family="paragraph">
      <style:paragraph-properties fo:text-align="justify"/>
      <style:text-properties fo:font-style="italic" style:font-style-asian="italic" style:language-asian="en" style:country-asian="US"/>
    </style:style>
    <style:style style:name="P116" style:parent-style-name="Normal" style:family="paragraph">
      <style:paragraph-properties fo:widows="0" fo:orphans="0" fo:text-align="justify"/>
      <style:text-properties fo:font-style="italic" style:font-style-asian="italic" style:language-asian="en" style:country-asian="US"/>
    </style:style>
    <style:style style:name="P117" style:parent-style-name="Normal" style:family="paragraph">
      <style:paragraph-properties fo:widows="0" fo:orphans="0"/>
      <style:text-properties fo:font-style="italic" style:font-style-asian="italic" style:language-asian="en" style:country-asian="US"/>
    </style:style>
    <style:style style:name="P118" style:parent-style-name="Normal" style:family="paragraph">
      <style:paragraph-properties fo:widows="0" fo:orphans="0"/>
      <style:text-properties fo:font-style="italic" style:font-style-asian="italic" style:language-asian="en" style:country-asian="US"/>
    </style:style>
    <style:style style:name="P119" style:parent-style-name="Normal" style:family="paragraph">
      <style:paragraph-properties fo:text-align="justify"/>
      <style:text-properties fo:font-style="italic" style:font-style-asian="italic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text-align="justify" fo:text-indent="0.5in"/>
      <style:text-properties fo:font-size="11pt" style:font-size-asian="11pt"/>
    </style:style>
    <style:style style:name="P123" style:parent-style-name="Normal" style:family="paragraph">
      <style:paragraph-properties fo:text-align="justify"/>
      <style:text-properties fo:font-size="11pt" style:font-size-asian="11pt"/>
    </style:style>
    <style:style style:name="P124" style:parent-style-name="Normal" style:family="paragraph">
      <style:paragraph-properties fo:text-align="justify"/>
      <style:text-properties fo:font-size="11pt" style:font-size-asian="11pt"/>
    </style:style>
    <style:style style:name="P125" style:parent-style-name="Normal" style:family="paragraph">
      <style:paragraph-properties fo:text-align="justify"/>
      <style:text-properties fo:font-size="11pt" style:font-size-asian="11pt"/>
    </style:style>
    <style:style style:name="P126" style:parent-style-name="Normal" style:family="paragraph">
      <style:paragraph-properties fo:text-align="justify"/>
      <style:text-properties fo:font-size="11pt" style:font-size-asian="11pt"/>
    </style:style>
    <style:style style:name="P127" style:parent-style-name="Normal" style:family="paragraph">
      <style:paragraph-properties fo:text-align="justify"/>
      <style:text-properties fo:font-size="11pt" style:font-size-asian="11pt"/>
    </style:style>
    <style:style style:name="P128" style:parent-style-name="Normal" style:family="paragraph">
      <style:paragraph-properties fo:text-align="justify"/>
      <style:text-properties fo:font-size="11pt" style:font-size-asian="11pt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BodyText" style:family="paragraph">
      <style:paragraph-properties fo:margin-right="0in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  <style:text-properties style:language-asian="en" style:country-asian="US"/>
    </style:style>
    <style:style style:name="P165" style:parent-style-name="Normal" style:family="paragraph">
      <style:paragraph-properties fo:text-align="justify"/>
      <style:text-properties style:language-asian="en" style:country-asian="US"/>
    </style:style>
    <style:style style:name="P166" style:parent-style-name="Normal" style:family="paragraph">
      <style:paragraph-properties fo:text-align="justify"/>
      <style:text-properties style:language-asian="en" style:country-asian="US"/>
    </style:style>
    <style:style style:name="P167" style:parent-style-name="Normal" style:family="paragraph">
      <style:paragraph-properties fo:text-align="justify"/>
      <style:text-properties style:language-asian="en" style:country-asian="US"/>
    </style:style>
    <style:style style:name="P168" style:parent-style-name="Normal" style:family="paragraph">
      <style:paragraph-properties fo:text-align="justify"/>
      <style:text-properties style:language-asian="en" style:country-asian="US"/>
    </style:style>
    <style:style style:name="P169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0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1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2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3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4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5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6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7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8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79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80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81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82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83" style:parent-style-name="Normal" style:family="paragraph">
      <style:paragraph-properties fo:widows="0" fo:orphans="0" fo:text-align="justify"/>
      <style:text-properties style:language-asian="en" style:country-asian="US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  <style:text-properties fo:font-style="italic" style:font-style-asian="italic"/>
    </style:style>
    <style:style style:name="P186" style:parent-style-name="Normal" style:family="paragraph">
      <style:paragraph-properties fo:text-align="justify"/>
      <style:text-properties fo:font-style="italic" style:font-style-asian="italic"/>
    </style:style>
    <style:style style:name="P187" style:parent-style-name="Normal" style:family="paragraph">
      <style:paragraph-properties fo:text-align="justify"/>
    </style:style>
  </office:automatic-styles>
  <office:body>
    <office:text text:use-soft-page-breaks="true">
      <text:p text:style-name="P1">Nutarimas paskelbtas: Žin., 1996, Nr. 115-2672</text:p>
      <text:p text:style-name="P2">Neoficialus nutarimo tekstas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>DĖL LIETUVOS RESPUBLIKOS SEIMO SENIŪNŲ SUEIGOS SUDARYMO</text:p>
      <text:p text:style-name="P9"/>
      <text:p text:style-name="P10">1996 m. lapkričio 26 d. Nr. VIII-5</text:p>
      <text:p text:style-name="P11">Vilnius</text:p>
      <text:p text:style-name="P12"/>
      <text:p text:style-name="P13"><text:tab/>Lietuvos Respublikos Seimas, remdamasis Seimo statuto 29 straipsniu, nutaria:</text:p>
      <text:p text:style-name="P14"/>
      <text:p text:style-name="P15"><text:span text:style-name="T16">1 straipsnis.</text:span></text:p>
      <text:p text:style-name="P17">Sudaryti Lietuvos Respublikos Seimo seniūnų sueigą:</text:p>
      <text:p text:style-name="P18">Vytautas LANDSBERGIS<text:s/><text:tab/><text:tab/>- Seimo Pirmininkas;<text:s/></text:p>
      <text:p text:style-name="P19">Arvydas VIDŽIŪNAS<text:s/><text:tab/><text:tab/><text:tab/>- Seimo Pirmininko pirmasis pavaduotojas;<text:s/></text:p>
      <text:p text:style-name="P20">Rimantas Jonas DAGYS<text:s/><text:tab/><text:tab/>- Seimo Pirmininko pavaduotojas;<text:s/></text:p>
      <text:p text:style-name="P21">Rasa JUKNEVIČIENĖ<text:tab/><text:tab/><text:tab/>- Seimo Pirmininko pavaduotoja;</text:p>
      <text:p text:style-name="P22">Feliksas PALUBINSKAS<text:s/><text:tab/><text:tab/>- Seimo Pirmininko pavaduotojas;<text:s/></text:p>
      <text:p text:style-name="P23">Jurgis RAZMA<text:s/><text:tab/><text:tab/><text:tab/><text:tab/>- Seimo kancleris;<text:s/></text:p>
      <text:p text:style-name="P24">Egidijus BIČKAUSKAS<text:s/><text:tab/><text:tab/>- Centro frakcijos seniūnas;<text:s/></text:p>
      <text:p text:style-name="P25">Vytautas BOGUŠIS<text:s/><text:tab/>- Moderniųjų krikščionių demokratų<text:s/></text:p>
      <text:p text:style-name="P26"><text:tab/><text:s text:c="2"/>frakcijos seniūnas;</text:p>
      <text:p text:style-name="P27"><text:span text:style-name="T28">Česlovas JURŠĖNAS<text:s/></text:span><text:span text:style-name="T29"><text:tab/><text:s/></text:span><text:span text:style-name="T30"><text:tab/></text:span><text:span text:style-name="T31"><text:tab/>- Lietuvos demokratinės darbo partijos</text:span></text:p>
      <text:p text:style-name="P32"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frakcijos seniūnas;<text:s/></text:span></text:p>
      <text:p text:style-name="P39"><text:s/>Povilas KATILIUS<text:s/><text:tab/><text:tab/><text:tab/>- Krikščionių demokratų frakcijos seniūnas;<text:s/></text:p>
      <text:p text:style-name="P40"><text:span text:style-name="T41">Juozapas Algirdas KATKUS</text:span><text:span text:style-name="T42"><text:tab/></text:span><text:span text:style-name="T43"><text:tab/>- Tėvynės sąjungos - Lietuvos<text:s/>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2"/>konservatorių frakcijos narys;</text:span></text:p>
      <text:p text:style-name="P51"><text:span text:style-name="T52">Vaclovas LAPĖ<text:s/></text:span><text:span text:style-name="T53"><text:tab/></text:span><text:span text:style-name="T54"><text:tab/></text:span><text:span text:style-name="T55"><text:tab/>- Tėvynės sąjungos - Lietuvos<text:s/>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konservatorių frakcijos narys;<text:s/></text:span></text:p>
      <text:p text:style-name="P62"><text:span text:style-name="T63">Simas Ramutis PETRIKIS<text:s/></text:span><text:span text:style-name="T64"><text:tab/></text:span><text:span text:style-name="T65"><text:tab/>- Tėvynės sąjungos - Lietuvos<text:s/>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konservatorių frakcijos narys;</text:span></text:p>
      <text:p text:style-name="P72">Rimantas PLEIKYS<text:tab/><text:tab/><text:tab/>- Nuosaikiųjų (konservatorių) frakcijos</text:p>
      <text:p text:style-name="P73"><text:s/><text:tab/><text:tab/><text:tab/><text:tab/><text:tab/><text:s text:c="2"/>seniūnas;</text:p>
      <text:p text:style-name="P74">Kazimira Danutė PRUNSKIENĖ<text:s/><text:tab/>- Nepriklausomos frakcijos seniūnė;<text:s/></text:p>
      <text:p text:style-name="P75"><text:span text:style-name="T76">Liudvikas SABUTIS<text:s/></text:span><text:span text:style-name="T77"><text:tab/></text:span><text:span text:style-name="T78"><text:tab/></text:span><text:span text:style-name="T79"><text:tab/>- Tėvynės sąjungos - Lietuvos<text:s/>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2"/>konservatorių frakcijos narys;</text:span></text:p>
      <text:p text:style-name="P86">Aloyzas SAKALAS<text:s/><text:tab/><text:tab/><text:tab/>- Socialdemokratų frakcijos seniūnas;</text:p>
      <text:p text:style-name="P87"><text:s/>Rimantas<text:s/>SMETONA<text:s/><text:tab/><text:tab/><text:tab/>- Jungtinės frakcijos seniūnas;<text:s/></text:p>
      <text:p text:style-name="P88"><text:span text:style-name="T89">Antanas Napoleonas STASIŠKIS<text:s/></text:span><text:span text:style-name="T90"><text:tab/>- Tėvynės sąjungos - Lietuvos<text:s/>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konservatorių frakcijos seniūno<text:s/>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2"/>pavaduotojas;<text:s/></text:span></text:p>
      <text:p text:style-name="P103">Gintaras ŠILEIKIS<text:s/><text:tab/><text:tab/><text:tab/>- Centro frakcijos seniūno pavaduotojas;</text:p>
      <text:p text:style-name="P104">Jonas VALATKA<text:s/><text:tab/><text:tab/><text:tab/>- frakcijos „Socialdemokratija-2000“<text:s/></text:p>
      <text:p text:style-name="P105"><text:s/><text:tab/><text:tab/><text:tab/><text:tab/><text:tab/><text:tab/><text:s text:c="2"/>seniūnas;</text:p>
      <text:p text:style-name="P106">Vidmantas ŽIEMELIS<text:tab/><text:tab/><text:s/>- Jungtinės Demokratų ir Tėvynės<text:s/></text:p>
      <text:p text:style-name="P107">liaudies partijų frakcijos seniūnas.</text:p>
      <text:p text:style-name="P108">Straipsnio pakeitimai:</text:p>
      <text:p text:style-name="P109">Nr. VIII-14, 96.11.28, Žin., 1996, Nr.116-2710 (96.12.04)</text:p>
      <text:p text:style-name="P110">Nr. VIII-533, 97.11.20, Žin., 1997,<text:s/>Nr.109-2765 (97.12.03)</text:p>
      <text:p text:style-name="P111">Nr. VIII-673, 98.03.19, Žin., 1998, Nr.28-732 (98.03.25)</text:p>
      <text:p text:style-name="P112">Nr. VIII-733, 98.05.14, Žin., 1998, Nr.46-1262 (98.05.20)</text:p>
      <text:soft-page-break/>
      <text:p text:style-name="P113">Nr. VIII-889, 98.10.13, Žin., 1998, Nr.92-2547 (98.10.21)</text:p>
      <text:p text:style-name="P114">Nr. VIII-933, 98.11.24, Žin., 1998, Nr.104-2865 (98.11.27)</text:p>
      <text:p text:style-name="P115">Nr. VIII-1325, 99.09.14, Žin., 1999, Nr.79-2330 (99.09.22)</text:p>
      <text:p text:style-name="P116">Nr. VIII-1523, 00.01.11, Žin., 2000, Nr.5-133 (00.01.19)</text:p>
      <text:p text:style-name="P117">Nr. VIII-1609, 00.04.04, Žin., 2000, Nr.30-830 (00.04.12)</text:p>
      <text:p text:style-name="P118">Nr. VIII-1671, 00.05.09, Žin., 2000, Nr.40-1117 (00.05.17)</text:p>
      <text:p text:style-name="P119"/>
      <text:p text:style-name="P120"/>
      <text:p text:style-name="P121">2 straipsnis.</text:p>
      <text:p text:style-name="P122">Nutarimas įsigalioja nuo priėmimo.<text:s/></text:p>
      <text:p text:style-name="P123"/>
      <text:p text:style-name="P124"/>
      <text:p text:style-name="P125"/>
      <text:p text:style-name="P126">LIETUVOS RESPUBLIKOS<text:s/></text:p>
      <text:p text:style-name="P127">SEIMO PIRMININKAS<text:tab/><text:tab/><text:tab/><text:tab/>VYTAUTAS LANDSBERGIS<text:s/></text:p>
      <text:p text:style-name="P128"/>
      <text:p text:style-name="P129">____________</text:p>
      <text:p text:style-name="P130"/>
      <text:p text:style-name="P131"/>
      <text:p text:style-name="P132">Pakeitimai:</text:p>
      <text:p text:style-name="P133"/>
      <text:p text:style-name="P134">1.</text:p>
      <text:p text:style-name="P135">Lietuvos Respublikos Seimas, Nutarimas</text:p>
      <text:p text:style-name="P136">Nr. VIII-14, 96.11.28, Žin., 1996, Nr.116-2710 (96.12.04)</text:p>
      <text:p text:style-name="P137">NUTARIMAS DĖL SEIMO SENIŪNŲ SUEIGOS PAPILDYMO</text:p>
      <text:p text:style-name="P138"><text:s/></text:p>
      <text:p text:style-name="P139">2.</text:p>
      <text:p text:style-name="P140">Lietuvos Respublikos Seimas, Nutarimas</text:p>
      <text:p text:style-name="P141">Nr. VIII-533, 97.11.20, Žin., 1997, Nr.109-2765 (97.12.03)</text:p>
      <text:p text:style-name="P142">DĖL SEIMO NUTARIMO “DĖL LIETUVOS RESPUBLIKOS SEIMO SENIŪNŲ SUEIGOS SUDARYMO” PAKEITIMO</text:p>
      <text:p text:style-name="P143"/>
      <text:p text:style-name="P144">3.</text:p>
      <text:p text:style-name="P145">Lietuvos Respublikos Seimas, Nutarimas<text:s/></text:p>
      <text:p text:style-name="P146">Nr. VIII-673, 98.03.19, Žin., 1998, Nr.28-732 (98.03.25)</text:p>
      <text:p text:style-name="P147">DĖL SEIMO NUTARIMO “DĖL LIETUVOS RESPUBLIKOS SEIMO SENIŪNŲ SUEIGOS SUDARYMO” PAKEITIMO</text:p>
      <text:p text:style-name="P148"/>
      <text:p text:style-name="P149">4.</text:p>
      <text:p text:style-name="P150">Lietuvos Respublikos Seimas, Nutarimas</text:p>
      <text:p text:style-name="P151">Nr. VIII-733, 98.05.14, Žin., 1998, Nr.46-1262 (98.05.20)</text:p>
      <text:p text:style-name="P152">DĖL SEIMO NUTARIMO “DĖL LIETUVOS RESPUBLIKOS SEIMO SENIŪNŲ SUEIGOS SUDARYMO” PAKEITIMO</text:p>
      <text:p text:style-name="P153"/>
      <text:p text:style-name="P154">5.</text:p>
      <text:p text:style-name="P155">Lietuvos Respublikos Seimas, Nutarimas</text:p>
      <text:p text:style-name="P156">Nr. VIII-889, 98.10.13, Žin., 1998, Nr.92-2547 (98.10.21)</text:p>
      <text:p text:style-name="P157">DĖL SEIMO NUTARIMO “DĖL LIETUVOS RESPUBLIKOS SEIMO SENIŪNŲ SUEIGOS SUDARYMO” PAPILDYMO</text:p>
      <text:p text:style-name="P158"/>
      <text:p text:style-name="P159">6.</text:p>
      <text:p text:style-name="P160">Lietuvos Respublikos Seimas, Nutarimas</text:p>
      <text:p text:style-name="P161">Nr. VIII-933, 98.11.24, Žin., 1998, Nr.104-2865 (98.11.27)</text:p>
      <text:p text:style-name="P162">DĖL SEIMO NUTARIMO “DĖL LIETUVOS RESPUBLIKOS SEIMO SENIŪNŲ SUEIGOS SUDARYMO” PAKEITIMO</text:p>
      <text:p text:style-name="P163"/>
      <text:p text:style-name="P164">7.</text:p>
      <text:p text:style-name="P165">Lietuvos Respublikos Seimas, Nutarimas</text:p>
      <text:soft-page-break/>
      <text:p text:style-name="P166">Nr. VIII-1325, 99.09.14, Žin., 1999, Nr.79-2330 (99.09.22)</text:p>
      <text:p text:style-name="P167">DĖL SEIMO NUTARIMO “DĖL LIETUVOS RESPUBLIKOS SEIMO SENIŪNŲ SUEIGOS SUDARYMO” PAKEITIMO</text:p>
      <text:p text:style-name="P168"/>
      <text:p text:style-name="P169">8.</text:p>
      <text:p text:style-name="P170">Lietuvos Respublikos Seimas, Nutarimas</text:p>
      <text:p text:style-name="P171">Nr. VIII-1523, 00.01.11, Žin., 2000, Nr.5-133 (00.01.19)</text:p>
      <text:p text:style-name="P172"><text:s/>DĖL SEIMO NUTARIMO „DĖL LIETUVOS RESPUBLIKOS SEIMO SENIŪNŲ SUEIGOS SUDARYMO“ PAKEITIMO</text:p>
      <text:p text:style-name="P173"/>
      <text:p text:style-name="P174">9.</text:p>
      <text:p text:style-name="P175">Lietuvos Respublikos Seimas, Nutarimas</text:p>
      <text:p text:style-name="P176">Nr. VIII-1609, 00.04.04, Žin., 2000, Nr.30-830 (00.04.12)</text:p>
      <text:p text:style-name="P177">DĖL SEIMO NUTARIMO „DĖL LIETUVOS RESPUBLIKOS SEIMO SENIŪNŲ SUEIGOS SUDARYMO“ PAKEITIMO</text:p>
      <text:p text:style-name="P178"/>
      <text:p text:style-name="P179">10.</text:p>
      <text:p text:style-name="P180">Lietuvos Respublikos Seimas, Nutarimas</text:p>
      <text:p text:style-name="P181">Nr. VIII-1671, 00.05.09, Žin., 2000, Nr.40-1117 (00.05.17)</text:p>
      <text:p text:style-name="P182">NUTARIMAS DĖL LIETUVOS RESPUBLIKOS SEIMO NUTARIMŲ PAKEITIMO</text:p>
      <text:p text:style-name="P183"/>
      <text:p text:style-name="P184">*** Pabaiga ***</text:p>
      <text:p text:style-name="P185"/>
      <text:p text:style-name="P186"/>
      <text:p text:style-name="P187">Redagavo: Aušrinė Trapinskienė (2000.05.17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5298in"/>
      <style:text-properties fo:font-size="11pt" style:font-size-asian="11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description> </dc:description>
    <dc:subject/>
    <meta:initial-creator>Seimas</meta:initial-creator>
    <dc:creator>Adlib User</dc:creator>
    <meta:creation-date>2015-02-15T03:09:00Z</meta:creation-date>
    <dc:date>2015-02-15T03:0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03" meta:word-count="549" meta:character-count="4463" meta:row-count="148" meta:non-whitespace-character-count="4017"/>
  </office:meta>
</office:document-meta>
</file>