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6-11 iki 1999-04-02</text:span></text:p>
      <text:p text:style-name="P10"/>
      <text:p text:style-name="P11"><text:span text:style-name="T12">Nutarimas paskelbtas: Žin. 1992, Nr.<text:s/></text:span><text:a xlink:href="https://www.e-tar.lt/portal/legalAct.html?documentId=TAR.51A8FE82056A" office:target-frame-name="_top" xlink:show="replace"><text:span text:style-name="T13">17-495</text:span></text:a><text:span text:style-name="T14">, i. k. 0921100NUTA0000026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STOJIMO Į TARPTAUTINĮ VALIUTOS FONDĄ IR PASAULIO BANKĄ</text:p>
      <text:p text:style-name="P23"/>
      <text:p text:style-name="P24">1992 m. balandžio 14 d. Nr. 264</text:p>
      <text:p text:style-name="P25">Vilnius</text:p>
      <text:p text:style-name="P26"/>
      <text:p text:style-name="P27"><text:span text:style-name="T28">Vadovaudamasi Lietuvos Respublikos Aukščiausiosios Tarybos 1992 m. k</text:span><text:span text:style-name="T29">ovo 12 d. nutarimu „Dėl dokumentų Lietuvos Respublikos įstojimui į Tarptautinį valiutos fondą ir Pasaulio banką parengimo ir pasiraš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oti į Tarptautinį valiutos fondą (toliau vadinama – fondas), Tarpta</text:span><text:span text:style-name="T35">utinį rekonstrukcijos ir vystymo banką (toliau vadinama – bankas), Tarptautinę finansų korporaciją (toliau vadinama – korporacija), Tarptautinę investicijų draudimo agentūrą (toliau vadinama – agentūra), Tarptautinį investicinių ginčų sprendimo centrą (tol</text:span><text:span text:style-name="T36">iau vadinama – centras). Ryšium su tuo:</text:span></text:p>
      <text:p text:style-name="P37"><text:span text:style-name="T38">1.1</text:span><text:span text:style-name="T39">. pritarti 1 punkte nurodytų fondo, banko, korporacijos steigimo sutartims, agentūros ir centro įkūrimo konvencijoms ir prisiimti Lietuvos Respublikai teises bei pareigas, kylančias iš šių tarptautinių teisinių<text:s/></text:span><text:span text:style-name="T40">dokumentų ir fondo, banko, korporacijos, agentūros valdytojų tarybos rezoliucijų, liečiančių Lietuvos Respublikos narystę šiose organizacijose;</text:span></text:p>
      <text:p text:style-name="P41"><text:span text:style-name="T42">1.2</text:span><text:span text:style-name="T43">. Lietuvos Respublikai tapus fondo nare, priimti Specialiųjų skolinimosi teisių departamento dalyvio<text:s/></text:span><text:span text:style-name="T44">įsipareigojimus;</text:span></text:p>
      <text:p text:style-name="P45"><text:span text:style-name="T46">1.3</text:span><text:span text:style-name="T47">. pritarti siūlomai fondo steigimo sutarties trečiajai pataisai;</text:span></text:p>
      <text:p text:style-name="P48"><text:span text:style-name="T49">1.4</text:span><text:span text:style-name="T50">. įgalioti Stasį Lozoraitį, Lietuvos Respublikos nepaprastąjį ir įgaliotąjį ambasadorių Jungtinėse Amerikos Valstijose, pasirašyti Tarptautinio rekonstrukcijos<text:s/></text:span><text:span text:style-name="T51">ir vystymo banko, Tarptautinės finansų korporacijos steigimo sutartis, Tarptautinės investicijų draudimo agentūros, Tarptautinio investicinių ginčų sprendimo centro įkūrimo konvencijas ir atlikti kitus formalumus, susijusius su Lietuvos Respublikos įstojim</text:span><text:span text:style-name="T52">u į šias organizacijas;</text:span></text:p>
      <text:p text:style-name="P53">Papunkčio pakeitimai:</text:p>
      <text:p text:style-name="P54"><text:span text:style-name="T55">Nr.<text:s/></text:span><text:a xlink:href="https://www.e-tar.lt/portal/legalAct.html?documentId=TAR.5E941D91E6EF" office:target-frame-name="_top" xlink:show="replace"><text:span text:style-name="T56">453</text:span></text:a><text:span text:style-name="T57">, 1992-06-11, Žin., 1992, Nr. 23-694 (1992-08-20), i. k. 0921100NUTA00000453</text:span></text:p>
      <text:p text:style-name="Normal"/>
      <text:p text:style-name="P58"><text:span text:style-name="T59">1.5</text:span><text:span text:style-name="T60">. Finansų ministerija turi vykdyti a</text:span><text:span text:style-name="T61">gentūros funkcijas pagal fondo steigimo sutarties 5 straipsnio pirmąją dalį ir banko steigimo sutarties 3 straipsnio antrąją dalį, taip pat ryšių institucijos funkcijas – pagal korporacijos steigimo sutarties 4 straipsnio dešimtąją dalį ir agentūros įkūrim</text:span><text:span text:style-name="T62">o konvenciją;</text:span></text:p>
      <text:p text:style-name="P63"><text:span text:style-name="T64">1.6</text:span><text:span text:style-name="T65">. pavesti Tarptautinių ekonominių santykių ministerijai prireikus nustatyti tvarką, kaip turi būti vykdomi Lietuvos Respublikos įsipareigojimai pagal fondo, banko, korporacijos, agentūros ir centro dokumentus.</text:span></text:p>
      <text:p text:style-name="P66"><text:span text:style-name="T67">2</text:span><text:span text:style-name="T68">. Nustatyti, kad<text:s/></text:span><text:span text:style-name="T69">Lietuvos bankas yra Lietuvos Respublikos rezervų, gaunamų iš fondo, banko, korporacijos, depozitorius.</text:span></text:p>
      <text:p text:style-name="P70"><text:span text:style-name="T71">3</text:span><text:span text:style-name="T72">. Remiantis fondo, banko, korporacijos, agentūros, centro steigimo sutarčių bei įkūrimo konvencijų sąlygomis, įgalioti Finansų ministeriją pasiskoli</text:span><text:span text:style-name="T73">nti arba kitaip įsigyti išteklių, kurių gali prireikti įmokoms į fondą, banką, korporaciją, agentūrą ir centrą, kaip numatyta šių organizacijų normatyviniuose dokumentuose, ir išleisti tam tikslui neapyvartinius ir neprocentinius pasižadėjimo lakštus.</text:span></text:p>
      <text:p text:style-name="P74"><text:span text:style-name="T75">4</text:span><text:span text:style-name="T76">. Suteikti Finansų ministerijai teisę priimti kreditus iš fondo ir banko jų steigimo dokumentuose numatyta tvarka.</text:span></text:p>
      <text:p text:style-name="P77"/>
      <text:p text:style-name="P78"/>
      <text:p text:style-name="P79"/>
      <text:p text:style-name="P80">LIETUVOS RESPUBLIKOS MINISTRAS PIRMININKAS<text:tab/>G. VAGNORIU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5E941D91E6EF" office:target-frame-name="_top" xlink:show="replace"><text:span text:style-name="T93">453</text:span></text:a><text:span text:style-name="T94">, 1992-06-11, Žin., 1992, Nr. 23-694 (1992-08-20), i. k. 0921100NUTA00000453</text:span></text:p>
      <text:p text:style-name="P95"><text:span text:style-name="T96">Dėl Lietuvos Respublikos Vyriausybės 1992 m. balandžio 14 d. nutarimo Nr. 264 dalin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08:39:00Z</meta:creation-date>
    <dc:date>2017-12-29T08:39:00Z</dc:date>
    <meta:template xlink:href="Normal.dotm" xlink:type="simple"/>
    <meta:editing-cycles>2</meta:editing-cycles>
    <meta:editing-duration>PT0S</meta:editing-duration>
    <meta:document-statistic meta:page-count="2" meta:paragraph-count="26" meta:word-count="459" meta:character-count="3720" meta:row-count="99" meta:non-whitespace-character-count="3287"/>
  </office:meta>
</office:document-meta>
</file>