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text-properties fo:color="#000000"/>
    </style:style>
    <style:style style:name="P98" style:parent-style-name="Normal" style:family="paragraph">
      <style:paragraph-properties fo:text-indent="0.4916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Nutarimas paskelbtas: Žin. 1992, Nr.<text:s/></text:span><text:a xlink:href="https://www.e-tar.lt/portal/legalAct.html?documentId=TAR.51A8FE82056A" office:target-frame-name="_top" xlink:show="replace"><text:span text:style-name="T13">17-495</text:span></text:a><text:span text:style-name="T14">, i. k. 0921100NUTA00000264</text:span></text:p>
      <text:p text:style-name="P15"/>
      <text:p text:style-name="P16"/>
      <text:p text:style-name="P17"><text:span text:style-name="T18"/><text:span text:style-name="T19">LIETUVOS RESPUBLIKOS VYRIAUSYBĖ</text:span></text:p>
      <text:p text:style-name="P20"/>
      <text:p text:style-name="P21">N U T A R I M A S</text:p>
      <text:p text:style-name="P22">DĖL ĮSTOJIMO Į TARPTAUTINĮ VALIUTOS FONDĄ IR PASAULIO BANKĄ</text:p>
      <text:p text:style-name="P23"/>
      <text:p text:style-name="P24">1992 m. balandžio 14 d. Nr. 264</text:p>
      <text:p text:style-name="P25">Vilnius</text:p>
      <text:p text:style-name="P26"/>
      <text:p text:style-name="P27"><text:span text:style-name="T28">Vadovaudamasi Lietuvos Respublikos Aukščiausiosios Tarybos 1992 m. k</text:span><text:span text:style-name="T29">ovo 12 d. nutarimu „Dėl dokumentų Lietuvos Respublikos įstojimui į Tarptautinį valiutos fondą ir Pasaulio banką parengimo ir pasirašymo“, Lietuvos Respublikos Vyriausybė<text:s/></text:span><text:span text:style-name="T30">nutari</text:span><text:span text:style-name="T31">a:</text:span></text:p>
      <text:p text:style-name="P32"><text:span text:style-name="T33">1</text:span><text:span text:style-name="T34">. Įstoti į Tarptautinį valiutos fondą (toliau vadinama – fondas), Tarpta</text:span><text:span text:style-name="T35">utinį rekonstrukcijos ir vystymo banką (toliau vadinama – bankas), Tarptautinę finansų korporaciją (toliau vadinama – korporacija), Daugiašalių investicijų garantijų agentūrą (toliau vadinama – agentūra), Tarptautinį investicinių ginčų sprendimo centrą (to</text:span><text:span text:style-name="T36">liau vadinama – centras). Ryšium su tuo:</text:span><text:s/></text:p>
      <text:p text:style-name="P37">Punkto pakeitimai:</text:p>
      <text:p text:style-name="P38"><text:span text:style-name="T39">Nr.<text:s/></text:span><text:a xlink:href="https://www.e-tar.lt/portal/legalAct.html?documentId=TAR.C49EBB11C59D" office:target-frame-name="_top" xlink:show="replace"><text:span text:style-name="T40">347</text:span></text:a><text:span text:style-name="T41">, 1999-03-30, Žin., 1999, Nr. 30-862 (1999-04-02), i. k. 0991100NUTA00000347</text:span></text:p>
      <text:p text:style-name="P42"><text:span text:style-name="T43">1.1</text:span><text:span text:style-name="T44">. pritarti 1 punkte<text:s/></text:span><text:span text:style-name="T45">nurodytų fondo, banko, korporacijos steigimo sutartims, agentūros ir centro įkūrimo konvencijoms ir prisiimti Lietuvos Respublikai teises bei pareigas, kylančias iš šių tarptautinių teisinių dokumentų ir fondo, banko, korporacijos, agentūros valdytojų tary</text:span><text:span text:style-name="T46">bos rezoliucijų, liečiančių Lietuvos Respublikos narystę šiose organizacijose;</text:span></text:p>
      <text:p text:style-name="P47"><text:span text:style-name="T48">1.2</text:span><text:span text:style-name="T49">. Lietuvos Respublikai tapus fondo nare, priimti Specialiųjų skolinimosi teisių departamento dalyvio įsipareigojimus;</text:span></text:p>
      <text:p text:style-name="P50"><text:span text:style-name="T51">1.3</text:span><text:span text:style-name="T52">. pritarti siūlomai fondo steigimo sutarties<text:s/></text:span><text:span text:style-name="T53">trečiajai pataisai;</text:span></text:p>
      <text:p text:style-name="P54"><text:span text:style-name="T55">1.4.</text:span><text:span text:style-name="T56"><text:s/>Neteko galios nuo 2018-01-01</text:span></text:p>
      <text:p text:style-name="P57">Papunkčio naikinimas:</text:p>
      <text:p text:style-name="P58"><text:span text:style-name="T59">Nr.<text:s/></text:span><text:a xlink:href="https://www.e-tar.lt/portal/legalAct.html?documentId=62c26e40e6e811e7acd7ea182930b17f" office:target-frame-name="_top" xlink:show="replace"><text:span text:style-name="T60">1102</text:span></text:a><text:span text:style-name="T61">, 2017-12-18, paskelbta TAR 2017-12-22, i. k. 2017-20924</text:span></text:p>
      <text:p text:style-name="P62">Papunkčio<text:s/>pakeitimai:</text:p>
      <text:p text:style-name="P63"><text:span text:style-name="T64">Nr.<text:s/></text:span><text:a xlink:href="https://www.e-tar.lt/portal/legalAct.html?documentId=TAR.5E941D91E6EF" office:target-frame-name="_top" xlink:show="replace"><text:span text:style-name="T65">453</text:span></text:a><text:span text:style-name="T66">, 1992-06-11, Žin., 1992, Nr. 23-694 (1992-08-20), i. k. 0921100NUTA00000453</text:span></text:p>
      <text:p text:style-name="Normal"/>
      <text:p text:style-name="P67"><text:span text:style-name="T68">1.5</text:span><text:span text:style-name="T69">. Finansų ministerija vykdo agentūros funkcijas pagal banko steigimo s</text:span><text:span text:style-name="T70">utarties 3 straipsnio antrąją dalį, taip pat ryšių institucijos funkcijas – pagal korporacijos steigimo sutarties 4 straipsnio dešimtąją dalį ir agentūros įkūrimo konvenciją;</text:span><text:s/></text:p>
      <text:p text:style-name="P71">Papunkčio pakeitimai:</text:p>
      <text:p text:style-name="P72"><text:span text:style-name="T73">Nr.<text:s/></text:span><text:a xlink:href="https://www.e-tar.lt/portal/legalAct.html?documentId=62c26e40e6e811e7acd7ea182930b17f" office:target-frame-name="_top" xlink:show="replace"><text:span text:style-name="T74">1102</text:span></text:a><text:span text:style-name="T75">, 2017-12-18, paskelbta TAR 2017-12-22, i. k. 2017-20924</text:span></text:p>
      <text:p text:style-name="Normal"/>
      <text:p text:style-name="P76"><text:span text:style-name="T77">1.6.</text:span><text:span text:style-name="T78"><text:s/>Neteko galios nuo 2018-01-01</text:span></text:p>
      <text:p text:style-name="P79">Papunkčio naikinimas:</text:p>
      <text:p text:style-name="P80"><text:span text:style-name="T81">Nr.<text:s/></text:span><text:a xlink:href="https://www.e-tar.lt/portal/legalAct.html?documentId=62c26e40e6e811e7acd7ea182930b17f" office:target-frame-name="_top" xlink:show="replace"><text:span text:style-name="T82">1102</text:span></text:a><text:span text:style-name="T83">, 2017-12-18, paskelbta TAR 2017-12-22, i. k. 2017-20924</text:span></text:p>
      <text:p text:style-name="Normal"/>
      <text:p text:style-name="P84"><text:span text:style-name="T85">2</text:span><text:span text:style-name="T86">. Nustatyti, kad Lietuvos bankas yra Lietuvos Respublikos rezervų, gaunamų iš fondo, banko,</text:span><text:span text:style-name="T87"><text:s/>korporacijos, depozitorius.</text:span></text:p>
      <text:p text:style-name="P88"><text:span text:style-name="T89">3</text:span><text:span text:style-name="T90">. Remiantis fondo, banko, korporacijos, agentūros, centro steigimo sutarčių bei įkūrimo konvencijų sąlygomis, įgalioti Finansų ministeriją pasiskolinti arba kitaip įsigyti išteklių, kurių gali prireikti įmokoms į fondą, ba</text:span><text:span text:style-name="T91">nką, korporaciją, agentūrą ir centrą, kaip numatyta šių organizacijų normatyviniuose dokumentuose, ir išleisti tam tikslui neapyvartinius ir neprocentinius pasižadėjimo lakštus.</text:span></text:p>
      <text:p text:style-name="P92"><text:span text:style-name="T93">4</text:span><text:span text:style-name="T94">. Suteikti Finansų ministerijai teisę priimti kreditus iš fondo ir banko<text:s/></text:span><text:span text:style-name="T95">jų steigimo dokumentuose numatyta tvarka.</text:span></text:p>
      <text:p text:style-name="P96"/>
      <text:p text:style-name="P97"/>
      <text:p text:style-name="P98"/>
      <text:p text:style-name="P99">LIETUVOS RESPUBLIKOS MINISTRAS PIRMININKAS<text:tab/>G. VAGNORIUS</text:p>
      <text:p text:style-name="P100"/>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yriausybė, Nutarimas</text:span></text:p>
      <text:p text:style-name="P110"><text:span text:style-name="T111">Nr.<text:s/></text:span><text:a xlink:href="https://www.e-tar.lt/portal/legalAct.html?documentId=TAR.5E941D91E6EF" office:target-frame-name="_top" xlink:show="replace"><text:span text:style-name="T112">453</text:span></text:a><text:span text:style-name="T113">, 1992-06-11, Žin., 1992, Nr. 23-694 (1992-08-20), i. k. 0921100NUTA00000453</text:span></text:p>
      <text:p text:style-name="P114"><text:span text:style-name="T115">Dėl Lietuvos Respublikos Vyriausybės 1992 m. balandžio 14 d. nutarimo Nr. 264 dalinio pakeitimo</text:span></text:p>
      <text:p text:style-name="P116"/>
      <text:p text:style-name="P117"><text:span text:style-name="T118">2.</text:span></text:p>
      <text:p text:style-name="P119"><text:span text:style-name="T120">Lietuvos Respublikos Vyriausybė, Nutarimas</text:span></text:p>
      <text:p text:style-name="P121"><text:span text:style-name="T122">Nr.<text:s/></text:span><text:a xlink:href="https://www.e-tar.lt/portal/legalAct.html?documentId=TAR.C49EBB11C59D" office:target-frame-name="_top" xlink:show="replace"><text:span text:style-name="T123">347</text:span></text:a><text:span text:style-name="T124">, 1999-03-30, Žin., 1999, Nr. 30-862 (1999-04-02), i. k. 0991100NUTA00000347</text:span></text:p>
      <text:p text:style-name="P125"><text:span text:style-name="T126">Dėl Lietuvos Respublikos Vyriausybės 1992 m. balandžio 14 d. nutarimo Nr. 264 "Dėl įstojimo į Ta</text:span><text:span text:style-name="T127">rptautinį valiutos fondą ir Pasaulio banką" dalinio pakeitimo</text:span></text:p>
      <text:p text:style-name="P128"/>
      <text:p text:style-name="P129"><text:span text:style-name="T130">3.</text:span></text:p>
      <text:p text:style-name="P131"><text:span text:style-name="T132">Lietuvos Respublikos Vyriausybė, Nutarimas</text:span></text:p>
      <text:p text:style-name="P133"><text:span text:style-name="T134">Nr.<text:s/></text:span><text:a xlink:href="https://www.e-tar.lt/portal/legalAct.html?documentId=62c26e40e6e811e7acd7ea182930b17f" office:target-frame-name="_top" xlink:show="replace"><text:span text:style-name="T135">1102</text:span></text:a><text:span text:style-name="T136">, 2017-12-18, paskelbta TAR 2017-12-22, i</text:span><text:span text:style-name="T137">. k. 2017-20924</text:span></text:p>
      <text:p text:style-name="P138"><text:span text:style-name="T139">Dėl Lietuvos Respublikos Vyriausybės 1992 m. balandžio 14 d. nutarimo Nr. 264 „Dėl įstojimo į Tarptautinį valiutos fondą ir Pasaulio banką“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9T08:39:00Z</meta:creation-date>
    <dc:date>2017-12-29T08:39:00Z</dc:date>
    <meta:template xlink:href="Normal.dotm" xlink:type="simple"/>
    <meta:editing-cycles>2</meta:editing-cycles>
    <meta:editing-duration>PT0S</meta:editing-duration>
    <meta:document-statistic meta:page-count="2" meta:paragraph-count="29" meta:word-count="550" meta:character-count="4525" meta:row-count="117" meta:non-whitespace-character-count="4004"/>
  </office:meta>
</office:document-meta>
</file>