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7">Suvestinė redakcija nuo 2019-02-21 iki 2022-12-22</text:span></text:p>
      <text:p text:style-name="P8"/>
      <text:p text:style-name="P9"><text:span text:style-name="T10">Nutarimas paskelbtas: Žin. 2012, Nr.<text:s/></text:span><text:a xlink:href="https://www.e-tar.lt/portal/legalAct.html?documentId=TAR.51A8720CA517" office:target-frame-name="_top" xlink:show="replace"><text:span text:style-name="T11">87-4565</text:span></text:a><text:span text:style-name="T12">, i. k. 112505ANUTA0003-162</text:span></text:p>
      <text:p text:style-name="P13"/>
      <text:p text:style-name="P14"><text:span text:style-name="T15"/><text:span text:style-name="T16">LIETUVOS BANKO VALDYBOS</text:span></text:p>
      <text:p text:style-name="P17">N U T A R I M A S</text:p>
      <text:p text:style-name="P18"/>
      <text:p text:style-name="P19"><text:span text:style-name="T20">DĖL PAPILDOMO SAVANORIŠKO PENSIJŲ KAUPIMO PENSIJŲ FONDO TAISYKLIŲ RENGIMO, KEITIMO IR TVIRTINIMO TVARKOS TAISYKLIŲ PATVIRTINIMO<text:s/></text:span></text:p>
      <text:p text:style-name="P21"/>
      <text:p text:style-name="P22">2012 m. liepos 12 d. Nr. 03-162</text:p>
      <text:p text:style-name="P23">Vilnius</text:p>
      <text:p text:style-name="P24"/>
      <text:p text:style-name="P25">Pakeistas teisės akto pavadinimas:</text:p>
      <text:p text:style-name="P26"><text:span text:style-name="T27">Nr.<text:s/></text:span><text:a xlink:href="https://www.e-tar.lt/portal/legalAct.html?documentId=6e147fa0346111e99595d005d42b863e" office:target-frame-name="_top" xlink:show="replace"><text:span text:style-name="T28">03-48</text:span></text:a><text:span text:style-name="T29">, 2019-02-14, paskelbta TAR 2019-02-20, i. k. 2019-02695</text:span></text:p>
      <text:p text:style-name="Normal"/>
      <text:p text:style-name="P30"><text:span text:style-name="T31">Vadovaudamasi Lietuvos Respublikos Lietuvos banko įstatymo (Ž</text:span><text:span text:style-name="T32">in., 1994, Nr.<text:s/></text:span><text:a xlink:href="https://www.e-tar.lt/portal/lt/legalAct/TAR.1B4D7B687895" office:target-frame-name="_blank" xlink:show="new"><text:span text:style-name="T33">99-1957</text:span></text:a><text:span text:style-name="T34">; 2001, Nr.<text:s/></text:span><text:a xlink:href="https://www.e-tar.lt/portal/lt/legalAct/TAR.2560251F7F7F" office:target-frame-name="_blank" xlink:show="new"><text:span text:style-name="T35">28-890</text:span></text:a><text:span text:style-name="T36">; 2004, Nr.<text:s/></text:span><text:a xlink:href="https://www.e-tar.lt/portal/lt/legalAct/TAR.BD7270B1038C" office:target-frame-name="_blank" xlink:show="new"><text:span text:style-name="T37">28-869</text:span></text:a><text:span text:style-name="T38">, Nr.<text:s/></text:span><text:a xlink:href="https://www.e-tar.lt/portal/lt/legalAct/TAR.62C4AA472431" office:target-frame-name="_blank" xlink:show="new"><text:span text:style-name="T39">54-1830</text:span></text:a><text:span text:style-name="T40">; 2009, Nr.<text:s/></text:span><text:a xlink:href="https://www.e-tar.lt/portal/lt/legalAct/TAR.BF6FC42DF0B1" office:target-frame-name="_blank" xlink:show="new"><text:span text:style-name="T41">38-1441</text:span></text:a><text:span text:style-name="T42">, Nr.<text:s/></text:span><text:a xlink:href="https://www.e-tar.lt/portal/lt/legalAct/TAR.E1B210518AB0" office:target-frame-name="_blank" xlink:show="new"><text:span text:style-name="T43">153-6895</text:span></text:a><text:span text:style-name="T44">; 2011, Nr.<text:s/></text:span><text:a xlink:href="https://www.e-tar.lt/portal/lt/legalAct/TAR.3B4E9C7E805B" office:target-frame-name="_blank" xlink:show="new"><text:span text:style-name="T45">46-2158</text:span></text:a><text:span text:style-name="T46">, Nr.<text:s/></text:span><text:a xlink:href="https://www.e-tar.lt/portal/lt/legalAct/TAR.571BC1525657" office:target-frame-name="_blank" xlink:show="new"><text:span text:style-name="T47">145-6812</text:span></text:a><text:span text:style-name="T48">) 11 straipsnio 1 dalies 7 punktu ir Lietuvos Respublikos finansų rinkos priežiūros sistemos pertvarkos įstatymo (Žin., 2011, Nr.<text:s/></text:span><text:a xlink:href="https://www.e-tar.lt/portal/lt/legalAct/TAR.6DD809CE5741" office:target-frame-name="_blank" xlink:show="new"><text:span text:style-name="T49">145-6811</text:span></text:a><text:span text:style-name="T50">) 4 straipsnio 3 dalimi, Lietuvos banko valdyba n u t a r i a:</text:span></text:p>
      <text:p text:style-name="P51"><text:span text:style-name="T52">1</text:span><text:span text:style-name="T53">. Patvirtinti Papildomo savanoriško pensijų kaupimo pensijų fondo taisyklių rengimo, keitimo ir tvirtinimo tvarkos taisykles (pridedama).</text:span><text:s/></text:p>
      <text:p text:style-name="P54">Punkto pakeitimai:</text:p>
      <text:p text:style-name="P55"><text:span text:style-name="T56">Nr.<text:s/></text:span><text:a xlink:href="https://www.e-tar.lt/portal/legalAct.html?documentId=6e147fa0346111e99595d005d42b863e" office:target-frame-name="_top" xlink:show="replace"><text:span text:style-name="T57">03-48</text:span></text:a><text:span text:style-name="T58">, 2019-02-14, paskelbta TAR 2019-02-20, i. k. 2019-02695</text:span></text:p>
      <text:p text:style-name="Normal"/>
      <text:p text:style-name="P59"><text:span text:style-name="T60">2</text:span><text:span text:style-name="T61">. Pripažinti netekusiais galios:</text:span></text:p>
      <text:p text:style-name="P62"><text:span text:style-name="T63">2.1</text:span><text:span text:style-name="T64">. Lietuvos Respublikos vertybi</text:span><text:span text:style-name="T65">nių popierių komisijos 2007 m. birželio 28 d. nutarimą Nr. 1K-24 „Dėl Pensijų fondo taisyklių sudarymo, keitimo ir patvirtinimo tvarkos aprašo patvirtinimo“ (Žin., 2007, Nr.<text:s/></text:span><text:a xlink:href="https://www.e-tar.lt/portal/lt/legalAct/TAR.665C600FB4B4" office:target-frame-name="_blank" xlink:show="new"><text:span text:style-name="T66">74-2973</text:span></text:a><text:span text:style-name="T67">);</text:span></text:p>
      <text:p text:style-name="P68"><text:span text:style-name="T69">2.2</text:span><text:span text:style-name="T70">. Lietuvos Respublikos draudimo priežiūros komisijos 2007 m. liepos 10 d. nutarimą Nr. N-58 „Dėl Pensijų fondo taisyklių sudarymo, keitimo ir patvirtinimo tvarkos aprašo patvirtinimo“ (Žin., 2007, Nr.<text:s/></text:span><text:a xlink:href="https://www.e-tar.lt/portal/lt/legalAct/TAR.A7B6B9871443" office:target-frame-name="_blank" xlink:show="new"><text:span text:style-name="T71">78-3184</text:span></text:a><text:span text:style-name="T72">).</text:span></text:p>
      <text:p text:style-name="P73"/>
      <text:p text:style-name="P74"/>
      <text:p text:style-name="P75"/>
      <text:p text:style-name="P76"><text:span text:style-name="T77">Valdybos pirmininkas<text:s/></text:span><text:span text:style-name="T78"><text:tab/>Vitas Vasiliauskas</text:span></text:p>
      <text:soft-page-break/>
      <text:p text:style-name="P79">PATVIRTINTA</text:p>
      <text:p text:style-name="P85">Lietuvos banko valdybos<text:s/></text:p>
      <text:p text:style-name="P86"><text:span text:style-name="T87">2012 m. liepos 12 d. nutarimu Nr. 03-162</text:span></text:p>
      <text:p text:style-name="P88"/>
      <text:p text:style-name="P89"><text:span text:style-name="T90">PAPILDOMO SAVANORIŠKO PENSIJŲ KAUPIMO PENSIJŲ FONDO TAISYKLIŲ RENGIMO, KEITIMO IR TVIRTINIMO TVARKOS TAISYKLĖS<text:s/></text:span></text:p>
      <text:p text:style-name="P91"/>
      <text:p text:style-name="P92">Pakeistas priedo pavadinimas:</text:p>
      <text:p text:style-name="P93"><text:span text:style-name="T94">Nr.<text:s/></text:span><text:a xlink:href="https://www.e-tar.lt/portal/legalAct.html?documentId=0c140290bcc411e88f64a5ecc703f89b" office:target-frame-name="_top" xlink:show="replace"><text:span text:style-name="T95">03-164</text:span></text:a><text:span text:style-name="T96">, 2018-09-19, paskelbta TAR 2018-09-20, i. k. 2018-14765</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Papildomo savanoriško pensijų kaupimo pensijų fondo taisyklių rengimo, keitimo ir tvirtinimo tvarkos taisyklės (toliau –<text:s/></text:span><text:span text:style-name="T105">Taisyklės) nustato papildomo savanoriško pensijų kaupimo pensijų fondų (toliau – pensijų fondas) taisyklių, jų pakeitimų tvirtinimo bei panaikinimo Lietuvos banke tvarką ir sąlygas, taip pat reikalavimus pensijų fondų taisyklėms.</text:span><text:s/></text:p>
      <text:p text:style-name="P106">Punkto pakeitimai:</text:p>
      <text:p text:style-name="P107"><text:span text:style-name="T108">Nr.<text:s/></text:span><text:a xlink:href="https://www.e-tar.lt/portal/legalAct.html?documentId=0c140290bcc411e88f64a5ecc703f89b" office:target-frame-name="_top" xlink:show="replace"><text:span text:style-name="T109">03-164</text:span></text:a><text:span text:style-name="T110">, 2018-09-19, paskelbta TAR 2018-09-20, i. k. 2018-14765</text:span></text:p>
      <text:p text:style-name="Normal"/>
      <text:p text:style-name="P111"><text:span text:style-name="T112">2</text:span><text:span text:style-name="T113">. Taisyklės parengtos vadovaujantis Papildomo savanoriško pensijų kaupimo įstatymo 21 strai</text:span><text:span text:style-name="T114">psnio nuostatomis.</text:span><text:s/></text:p>
      <text:p text:style-name="P115">Punkto pakeitimai:</text:p>
      <text:p text:style-name="P116"><text:span text:style-name="T117">Nr.<text:s/></text:span><text:a xlink:href="https://www.e-tar.lt/portal/legalAct.html?documentId=0c140290bcc411e88f64a5ecc703f89b" office:target-frame-name="_top" xlink:show="replace"><text:span text:style-name="T118">03-164</text:span></text:a><text:span text:style-name="T119">, 2018-09-19, paskelbta TAR 2018-09-20, i. k. 2018-14765</text:span></text:p>
      <text:p text:style-name="Normal"/>
      <text:p text:style-name="P120"><text:span text:style-name="T121">3</text:span><text:span text:style-name="T122">. Taisyklėse vartojamos sąvokos:</text:span></text:p>
      <text:p text:style-name="P123"><text:span text:style-name="T124">3.1</text:span><text:span text:style-name="T125">.<text:s/></text:span><text:span text:style-name="T126">pensij</text:span><text:span text:style-name="T127">ų kaupimo bendrovė</text:span><text:span text:style-name="T128"><text:s/>– pensijų fondų valdymo įmonė;</text:span></text:p>
      <text:p text:style-name="P129"><text:span text:style-name="T130">3.2</text:span><text:span text:style-name="T131">. kitos Taisyklėse vartojamos sąvokos suprantamos taip, kaip jos apibrėžtos Papildomo savanoriško pensijų kaupimo įstatyme.</text:span><text:s/></text:p>
      <text:p text:style-name="P132">Punkto pakeitimai:</text:p>
      <text:p text:style-name="P133"><text:span text:style-name="T134">Nr.<text:s/></text:span><text:a xlink:href="https://www.e-tar.lt/portal/legalAct.html?documentId=0c140290bcc411e88f64a5ecc703f89b" office:target-frame-name="_top" xlink:show="replace"><text:span text:style-name="T135">03-164</text:span></text:a><text:span text:style-name="T136">, 2018-09-19, paskelbta TAR 2018-09-20, i. k. 2018-14765</text:span></text:p>
      <text:p text:style-name="Normal"/>
      <text:p text:style-name="P137"><text:span text:style-name="T138">II</text:span><text:span text:style-name="T139">.<text:s/></text:span><text:span text:style-name="T140">PENSIJŲ FONDO TAISYKLIŲ TURINYS</text:span></text:p>
      <text:p text:style-name="P141"/>
      <text:p text:style-name="P142"><text:span text:style-name="T143">4</text:span><text:span text:style-name="T144">. Pensijų kaupimo veikla pensijų kaupimo<text:s/></text:span><text:span text:style-name="T145">bendrovės valdomuose pensijų fonduose grindžiama pensijų fondo taisyklėmis. Pensijų fondo taisyklės yra neatskiriama pensijų kaupimo sutarties dalis.</text:span></text:p>
      <text:p text:style-name="P146"><text:span text:style-name="T147">5</text:span><text:span text:style-name="T148">. Pensijų kaupimo bendrovė pensijų kaupimo dalyvių įmokas į pensijų fondą gali pradėti rinkti tik po<text:s/></text:span><text:span text:style-name="T149">to, kai pensijų fondo taisykles patvirtina Lietuvos bankas.</text:span></text:p>
      <text:p text:style-name="P150"><text:span text:style-name="T151">6.</text:span><text:span text:style-name="T152"><text:s/>Neteko galios nuo 2019-01-01</text:span></text:p>
      <text:p text:style-name="P153">Punkto naikinimas:</text:p>
      <text:p text:style-name="P154"><text:span text:style-name="T155">Nr.<text:s/></text:span><text:a xlink:href="https://www.e-tar.lt/portal/legalAct.html?documentId=0c140290bcc411e88f64a5ecc703f89b" office:target-frame-name="_top" xlink:show="replace"><text:span text:style-name="T156">03-164</text:span></text:a><text:span text:style-name="T157">, 2018-09-19, paskelbta TAR 2018-09</text:span><text:span text:style-name="T158">-20, i. k. 2018-14765</text:span></text:p>
      <text:p text:style-name="Normal"/>
      <text:p text:style-name="P159"><text:span text:style-name="T160">7</text:span><text:span text:style-name="T161">. Pensijų fondo taisykles tvirtina pensijų kaupimo bendrovės valdyba savo sprendimu.</text:span></text:p>
      <text:p text:style-name="P162"><text:span text:style-name="T163">8</text:span><text:span text:style-name="T164">. Pensijų fondo taisyklės turi atitikti šiuos reikalavimus:</text:span></text:p>
      <text:p text:style-name="P165"><text:span text:style-name="T166">8.1</text:span><text:span text:style-name="T167">. pensijų fondo taisyklių nuostatos negali prieštarauti Papildomo savanor</text:span><text:span text:style-name="T168">iško pensijų kaupimo įstatymo ir Lietuvos banko nustatytiems reikalavimams;</text:span><text:s/></text:p>
      <text:p text:style-name="P169">Punkto pakeitimai:</text:p>
      <text:p text:style-name="P170"><text:span text:style-name="T171">Nr.<text:s/></text:span><text:a xlink:href="https://www.e-tar.lt/portal/legalAct.html?documentId=0c140290bcc411e88f64a5ecc703f89b" office:target-frame-name="_top" xlink:show="replace"><text:span text:style-name="T172">03-164</text:span></text:a><text:span text:style-name="T173">, 2018-09-19, paskelbta TAR 2018-09-20, i. k.<text:s/></text:span><text:span text:style-name="T174">2018-14765</text:span></text:p>
      <text:p text:style-name="Normal"/>
      <text:p text:style-name="P175"><text:span text:style-name="T176">8.2</text:span><text:span text:style-name="T177">. pensijų fondo taisyklės turi būti išdėstytos suprantamai ir nedviprasmiškai, jose negali būti teisės aktuose nenumatytų žodžių sutrumpinimų, turi būti pateikti visų jose vartojamų specialių sąvokų ir terminų apibrėžimai;</text:span></text:p>
      <text:p text:style-name="P178"><text:span text:style-name="T179">8.3</text:span><text:span text:style-name="T180">. pensi</text:span><text:span text:style-name="T181">jų fondo taisyklių sąlygos turi būti išsamiai išdėstytos;</text:span></text:p>
      <text:p text:style-name="P182"><text:span text:style-name="T183">8.4</text:span><text:span text:style-name="T184">. pensijų fondo taisyklių tekstas turi būti spausdintas;</text:span></text:p>
      <text:p text:style-name="P185"><text:span text:style-name="T186">8.5</text:span><text:span text:style-name="T187">. pensijų fondo taisyklių pirmame lape, virš jų teksto, turi būti nurodyti pensijų kaupimo bendrovės valdybos sprendimai, kuria</text:span><text:span text:style-name="T188">is pensijų fondo taisyklės buvo patvirtintos ar pakeistos, tų sprendimų priėmimo datos, taip pat pensijų fondo taisyklių ir jų pakeitimų įsigaliojimo datos.</text:span></text:p>
      <text:p text:style-name="P189"><text:span text:style-name="T190">9</text:span><text:span text:style-name="T191">. Pensijų fondo taisyklėse turi būti nurodyta:</text:span></text:p>
      <text:p text:style-name="P192"><text:span text:style-name="T193">9.1</text:span><text:span text:style-name="T194">. pensijų fondo pavadinimas (iš jo turi<text:s/></text:span><text:span text:style-name="T195">būti aišku, kad tai papildomo savanoriško pensijų kaupimo fondas);</text:span><text:s/></text:p>
      <text:p text:style-name="P196">Punkto pakeitimai:</text:p>
      <text:p text:style-name="P197"><text:span text:style-name="T198">Nr.<text:s/></text:span><text:a xlink:href="https://www.e-tar.lt/portal/legalAct.html?documentId=0c140290bcc411e88f64a5ecc703f89b" office:target-frame-name="_top" xlink:show="replace"><text:span text:style-name="T199">03-164</text:span></text:a><text:span text:style-name="T200">, 2018-09-19, paskelbta TAR 2018-09-20, i. k. 2018-14765</text:span></text:p>
      <text:p text:style-name="Normal"/>
      <text:p text:style-name="P201"><text:span text:style-name="T202">9.2</text:span><text:span text:style-name="T203">. įstojimo į pensijų fondą, išstojimo iš jo ar kitokios dalyvavimo pensijų fonde baigties, sustabdymo ir atnaujinimo sąlygos ir tvarka;</text:span></text:p>
      <text:p text:style-name="P204"><text:span text:style-name="T205">9.3</text:span><text:span text:style-name="T206">. pensijų fondo dalyvių teisės ir pareigos;</text:span></text:p>
      <text:p text:style-name="P207"><text:span text:style-name="T208">9.4</text:span><text:span text:style-name="T209">. pensijų kaupimo bendrovės teisės ir pareigos (įskaitant</text:span><text:span text:style-name="T210"><text:s/>įsipareigojimą pensijų fondo dalyviams prieš 3 mėnesius iki jų senatvės pensijos amžiaus sukakties tinkamai pranešti apie galimybę gauti pensijų išmoką arba nukelti išmokos mokėjimo pradžią);</text:span></text:p>
      <text:p text:style-name="P211"><text:span text:style-name="T212">9.5</text:span><text:span text:style-name="T213">. pensijų išmokų mokėjimo būdai ir jų pasirinkimo galimy</text:span><text:span text:style-name="T214">bės, pensijų išmokų mokėjimo tvarka, pensijų fondo dalyvių amžius, suteikiantis teisę įgyti papildomą pensiją;</text:span><text:s/></text:p>
      <text:p text:style-name="P215">Punkto pakeitimai:</text:p>
      <text:p text:style-name="P216"><text:span text:style-name="T217">Nr.<text:s/></text:span><text:a xlink:href="https://www.e-tar.lt/portal/legalAct.html?documentId=0c140290bcc411e88f64a5ecc703f89b" office:target-frame-name="_top" xlink:show="replace"><text:span text:style-name="T218">03-164</text:span></text:a><text:span text:style-name="T219">, 2018-09-19, pas</text:span><text:span text:style-name="T220">kelbta TAR 2018-09-20, i. k. 2018-14765</text:span></text:p>
      <text:p text:style-name="Normal"/>
      <text:p text:style-name="P221"><text:span text:style-name="T222">9.6</text:span><text:span text:style-name="T223">. pensijų fondo grynųjų aktyvų apskaičiavimo, apskaitos vieneto vertės apskaičiavimo taisyklės ir skelbimo tvarka;</text:span></text:p>
      <text:p text:style-name="P224"><text:span text:style-name="T225">9.7</text:span><text:span text:style-name="T226">. pensijų įmokų ir į kitą pensijų fondą ar pensijų kaupimo bendrovę pervedamų pensijų<text:s/></text:span><text:span text:style-name="T227">fondo dalyviui priklausančių piniginių lėšų konvertavimo į apskaitos vienetus tvarka, taip pat apskaitos vienetų konvertavimo į pinigus ir pinigų išmokėjimo asmenims, turintiems teisę juos gauti, taisyklės;</text:span></text:p>
      <text:p text:style-name="P228"><text:span text:style-name="T229">9.8</text:span><text:span text:style-name="T230">. pensijų fondo investavimo strategija, ta</text:span><text:span text:style-name="T231">ip pat nurodyti, ar yra pasirinktas pensijų fondo lyginamasis indeksas;</text:span></text:p>
      <text:p text:style-name="P232"><text:span text:style-name="T233">9.9</text:span><text:span text:style-name="T234">. pensijų sąskaitų atidarymo, tvarkymo ir uždarymo bei apskaitos vienetų tose sąskaitose apskaitos tvarka;</text:span></text:p>
      <text:p text:style-name="P235"><text:span text:style-name="T236">9.10</text:span><text:span text:style-name="T237">. atlyginimo pensijų kaupimo bendrovei ir depozitoriumui apska</text:span><text:span text:style-name="T238">ičiavimo metodika, dydis ir mokėjimo tvarka; kitų išlaidų, dengiamų iš pensijų turto, baigtinis sąrašas ir apskaičiavimo metodika;</text:span></text:p>
      <text:p text:style-name="P239"><text:span text:style-name="T240">9.11</text:span><text:span text:style-name="T241">. pensijų kaupimo bendrovės pensijų fondo valdymo veiklos ir pensijų sąskaitų ataskaitų pateikimo pensijų fondo dalyv</text:span><text:span text:style-name="T242">iams Papildomo savanoriško pensijų kaupimo įstatymo numatytais atvejais tvarka, taip pat kitų pensijų fondo pranešimų pateikimo pensijų fondo dalyviams formos ir tvarka;</text:span></text:p>
      <text:p text:style-name="P243"><text:span text:style-name="T244">9.12</text:span><text:span text:style-name="T245">. pensijų kaupimo sutarčių sudarymo, keitimo ir nutraukimo sąlygos ir tvarka;</text:span></text:p>
      <text:p text:style-name="P246"><text:span text:style-name="T247">9.13</text:span><text:span text:style-name="T248">. perėjimo į kitą tos pačios ar kitos pensijų kaupimo bendrovės valdomą pensijų fondą tvarka ir laikotarpis, per kurį pensijų kaupimo bendrovė turi pervesti dalyviui priklausančias lėšas;</text:span></text:p>
      <text:p text:style-name="P249"><text:span text:style-name="T250">9.14</text:span><text:span text:style-name="T251">. depozitoriumo pavadinimas, buveinė, teisės ir pare</text:span><text:span text:style-name="T252">igos;</text:span></text:p>
      <text:p text:style-name="P253"><text:span text:style-name="T254">9.15</text:span><text:span text:style-name="T255">. depozitoriumo keitimo sąlygos ir tvarka;</text:span></text:p>
      <text:p text:style-name="P256"><text:span text:style-name="T257">9.16</text:span><text:span text:style-name="T258">. pensijų fondo taisyklių keitimo tvarka;</text:span></text:p>
      <text:p text:style-name="P259"><text:span text:style-name="T260">9.17</text:span><text:span text:style-name="T261">. pensijų fondo panaikinimo sąlygos ir tvarka, panaikinto pensijų fondo turto padalijimo tvarka;</text:span></text:p>
      <text:p text:style-name="P262"><text:span text:style-name="T263">9.18</text:span><text:span text:style-name="T264">. pensijų kaupimo bendrovės teisių<text:s/></text:span><text:span text:style-name="T265">ir pareigų, atsirandančių iš pensijų kaupimo sutarčių perdavimo kitai pensijų kaupimo bendrovei atvejai ir tvarka;</text:span></text:p>
      <text:p text:style-name="P266"><text:span text:style-name="T267">9.19</text:span><text:span text:style-name="T268">. pensijų fondo dalyviams garantuojamo pajamingumo dydis, jo apskaičiavimo tvarka, periodai, už kuriuos jis skaičiuojamas, jeigu pens</text:span><text:span text:style-name="T269">ijų kaupimo bendrovė prisiima įsipareigojimus garantuoti pensijų fondo dalyviams tam tikrą pajamingumą;</text:span></text:p>
      <text:p text:style-name="P270"><text:span text:style-name="T271">9.20</text:span><text:span text:style-name="T272">. nuostata, kad visi to paties pensijų fondo dalyviai dalyvauja pensijų kaupime tapačiomis sąlygomis.</text:span></text:p>
      <text:p text:style-name="P273"><text:span text:style-name="T274">10.</text:span><text:span text:style-name="T275"><text:s/>Neteko galios nuo 2019-01-01</text:span></text:p>
      <text:p text:style-name="P276">Punkto naikinimas:</text:p>
      <text:p text:style-name="P277"><text:span text:style-name="T278">Nr.<text:s/></text:span><text:a xlink:href="https://www.e-tar.lt/portal/legalAct.html?documentId=0c140290bcc411e88f64a5ecc703f89b" office:target-frame-name="_top" xlink:show="replace"><text:span text:style-name="T279">03-164</text:span></text:a><text:span text:style-name="T280">, 2018-09-19, paskelbta TAR 2018-09-20, i. k. 2018-14765</text:span></text:p>
      <text:p text:style-name="Normal"/>
      <text:p text:style-name="P281"><text:span text:style-name="T282">11</text:span><text:span text:style-name="T283">. Pensijų fondo taisyklėse gali būti ir kitų Taisyklių 9 punkte n</text:span><text:span text:style-name="T284">enumatytų nuostatų, jei jos neprieštarauja Papildomo savanoriško pensijų kaupimo įstatymo nuostatoms ir Lietuvos banko nustatytiems reikalavimams.</text:span><text:s/></text:p>
      <text:p text:style-name="P285">Punkto pakeitimai:</text:p>
      <text:p text:style-name="P286"><text:span text:style-name="T287">Nr.<text:s/></text:span><text:a xlink:href="https://www.e-tar.lt/portal/legalAct.html?documentId=0c140290bcc411e88f64a5ecc703f89b" office:target-frame-name="_top" xlink:show="replace"><text:span text:style-name="T288">03-164</text:span></text:a><text:span text:style-name="T289">, 2018-09-19, paskelbta TAR 2018-09-20, i. k. 2018-14765</text:span></text:p>
      <text:p text:style-name="Normal"/>
      <text:p text:style-name="P290"><text:span text:style-name="T291">III</text:span><text:span text:style-name="T292">.<text:s/></text:span><text:span text:style-name="T293">PENSIJŲ FONDO TAISYKLIŲ IR PENSIJŲ KAUPIMO SUTARTIES KEITIMAS</text:span></text:p>
      <text:p text:style-name="P294"/>
      <text:p text:style-name="P295"><text:span text:style-name="T296">12</text:span><text:span text:style-name="T297">. Pensijų fondo taisykles keičia pensijų kaupimo bendrovės valdyba pensijų fondo taisyklėse<text:s/></text:span><text:span text:style-name="T298">nustatyta tvarka.</text:span></text:p>
      <text:p text:style-name="P299"><text:span text:style-name="T300">13</text:span><text:span text:style-name="T301">. Pensijų fondo taisyklių nuostatos gali būti pakeistos pensijų kaupimo sutarčių, sudarytų pagal pensijų fondo taisykles, šalių susitarimu, taip pat kitais pensijų fondo taisyklėse ar įstatymuose nustatytais atvejais.</text:span></text:p>
      <text:p text:style-name="P302"><text:span text:style-name="T303">14</text:span><text:span text:style-name="T304">. Jeigu<text:s/></text:span><text:span text:style-name="T305">keičiamos pensijų fondo taisyklės, kartu (be atskiro susitarimo) keičiamos ir pensijų kaupimo sutartys, sudarytos pagal šias pensijų fondo taisykles. Pensijų fondo taisyklių pakeitimai taikomi visiems jo dalyviams ir pensijų įmokų mokėtojams.</text:span></text:p>
      <text:p text:style-name="P306"><text:span text:style-name="T307">15.</text:span><text:span text:style-name="T308"><text:s/>Neteko<text:s/></text:span><text:span text:style-name="T309">galios nuo 2019-02-21</text:span></text:p>
      <text:p text:style-name="P310">Punkto naikinimas:</text:p>
      <text:p text:style-name="P311"><text:span text:style-name="T312">Nr.<text:s/></text:span><text:a xlink:href="https://www.e-tar.lt/portal/legalAct.html?documentId=6e147fa0346111e99595d005d42b863e" office:target-frame-name="_top" xlink:show="replace"><text:span text:style-name="T313">03-48</text:span></text:a><text:span text:style-name="T314">, 2019-02-14, paskelbta TAR 2019-02-20, i. k. 2019-02695</text:span></text:p>
      <text:p text:style-name="Normal"/>
      <text:p text:style-name="P315"><text:span text:style-name="T316">16</text:span><text:span text:style-name="T317">. Pensijų kaupimo bendrovė apie atitinkamo p</text:span><text:span text:style-name="T318">ensijų fondo taisyklių pakeitimus privalo raštu informuoti kiekvieną valdomo pensijų fondo dalyvį ne vėliau kaip prieš 20 dienų iki pakeitimų įsigaliojimo.</text:span></text:p>
      <text:p text:style-name="P319"><text:span text:style-name="T320">17</text:span><text:span text:style-name="T321">. Pensijų fondo taisyklių pakeitimai įsigalioja praėjus 30 dienų nuo jų patvirtinimo Lietuvos<text:s/></text:span><text:span text:style-name="T322">banke.</text:span></text:p>
      <text:p text:style-name="P323"/>
      <text:p text:style-name="P324"><text:span text:style-name="T325">IV</text:span><text:span text:style-name="T326">.<text:s/></text:span><text:span text:style-name="T327">PENSIJŲ FONDO TAISYKLIŲ IR JŲ PAKEITIMŲ TVIRTINIMO LIETUVOS BANKE PROCEDŪRA</text:span></text:p>
      <text:p text:style-name="P328"/>
      <text:p text:style-name="P329"><text:span text:style-name="T330">18</text:span><text:span text:style-name="T331">. Pensijų kaupimo bendrovė, norėdama, kad Lietuvos bankas patvirtintų pensijų fondo taisykles ar jų pakeitimus, turi pateikti:</text:span></text:p>
      <text:p text:style-name="P332"><text:span text:style-name="T333">18.1</text:span><text:span text:style-name="T334">. prašymą patvirtinti<text:s/></text:span><text:span text:style-name="T335">pensijų fondo taisykles ar jų pakeitimus su dokumentų, pridedamų prie šio prašymo, sąrašu;</text:span></text:p>
      <text:p text:style-name="P336"><text:span text:style-name="T337">18.2</text:span><text:span text:style-name="T338">. pensijų kaupimo bendrovės valdybos sprendimą dėl pensijų fondo taisyklių patvirtinimo ar pakeitimo ir pensijų fondo taisyklių įsigaliojimo datos nustatymo<text:s/></text:span><text:span text:style-name="T339">arba notaro patvirtintą jo kopiją;</text:span></text:p>
      <text:p text:style-name="P340"><text:span text:style-name="T341">18.3</text:span><text:span text:style-name="T342">. pensijų fondo taisyklių projektą, kai kreipiamasi dėl pensijų fondo taisyklių patvirtinimo (2 egzempliorius);</text:span></text:p>
      <text:p text:style-name="P343"><text:span text:style-name="T344">18.4</text:span><text:span text:style-name="T345">. pensijų fondo taisykles ir jų pakeitimų projektą, kai kreipiamasi dėl pensijų fondo taisykl</text:span><text:span text:style-name="T346">ių pakeitimo (2 egzempliorius);</text:span></text:p>
      <text:p text:style-name="P347"><text:span text:style-name="T348">18.5.</text:span><text:span text:style-name="T349"><text:s/>Neteko galios nuo 2019-02-21</text:span></text:p>
      <text:p text:style-name="P350">Punkto naikinimas:</text:p>
      <text:p text:style-name="P351"><text:span text:style-name="T352">Nr.<text:s/></text:span><text:a xlink:href="https://www.e-tar.lt/portal/legalAct.html?documentId=6e147fa0346111e99595d005d42b863e" office:target-frame-name="_top" xlink:show="replace"><text:span text:style-name="T353">03-48</text:span></text:a><text:span text:style-name="T354">, 2019-02-14, paskelbta TAR 2019-02-20, i. k. 2019-02695</text:span></text:p>
      <text:p text:style-name="Normal"/>
      <text:p text:style-name="P355"><text:span text:style-name="T356">1</text:span><text:span text:style-name="T357">8.6</text:span><text:span text:style-name="T358">. pensijų kaupimo bendrovės sutartį su depozitoriumu ar jos projektą, jeigu kreipiamasi dėl pensijų fondo taisyklių patvirtinimo;</text:span></text:p>
      <text:p text:style-name="P359"><text:span text:style-name="T360">18.7</text:span><text:span text:style-name="T361">. dokumentą, patvirtinantį, kad sumokėta valstybės rinkliava (jeigu kreipiamasi dėl pensijų fondo taisyklių patvi</text:span><text:span text:style-name="T362">rtinimo ar jų pakeitimo).</text:span></text:p>
      <text:p text:style-name="P363"><text:span text:style-name="T364">19.</text:span><text:span text:style-name="T365"><text:s/>Neteko galios nuo 2019-01-01</text:span></text:p>
      <text:p text:style-name="P366">Punkto naikinimas:</text:p>
      <text:soft-page-break/>
      <text:p text:style-name="P367"><text:span text:style-name="T368">Nr.<text:s/></text:span><text:a xlink:href="https://www.e-tar.lt/portal/legalAct.html?documentId=0c140290bcc411e88f64a5ecc703f89b" office:target-frame-name="_top" xlink:show="replace"><text:span text:style-name="T369">03-164</text:span></text:a><text:span text:style-name="T370">, 2018-09-19, paskelbta TAR 2018-09-20, i. k. 2018-14765</text:span></text:p>
      <text:p text:style-name="Normal"/>
      <text:p text:style-name="P371"><text:span text:style-name="T372">20</text:span><text:span text:style-name="T373">.<text:s/></text:span><text:span text:style-name="T374">Pensijų fondo taisyklės Lietuvos banke gali būti tvirtinamos tik tada, kai bendrovė turi licenciją verstis pensijų kaupimo veikla.</text:span></text:p>
      <text:p text:style-name="P375"><text:span text:style-name="T376">21</text:span><text:span text:style-name="T377">. Jeigu informacija, Taisyklėse nurodyta pateikti Lietuvos bankui, yra įmonės komercinė paslaptis ar dėl kitų priežasči</text:span><text:span text:style-name="T378">ų laikoma konfidenciali, ji Lietuvos bankui pateikiama atskirai, užklijuotame voke su užrašu „Konfidenciali informacija“. Siunčiant paštu, šis užklijuotas vokas turi būti įdedamas į antrą siuntimui skirtą voką.</text:span></text:p>
      <text:p text:style-name="P379"><text:span text:style-name="T380">Kartu su konfidencialiais dokumentais tame pa</text:span><text:span text:style-name="T381">čiame voke pateikiamas asmenų, turinčių teisę žinoti konfidencialią informaciją ir teikti su ja susijusius paaiškinimus, sąrašas. Sąraše nurodomas kiekvieno asmens vardas, pavardė, pareigos, telefono numeris. Tais atvejais, kai konfidencialią informaciją ž</text:span><text:span text:style-name="T382">inoti ir teikti paaiškinimus turi teisę juridinis asmuo, sąraše nurodomas juridinio asmens pavadinimas, buveinės adresas, administracijos vadovo vardas, pavardė, telefono numeris ir asmenų, kuriems patikėta ši informacija, vardai, pavardės, pareigos, telef</text:span><text:span text:style-name="T383">onų numeriai.</text:span></text:p>
      <text:p text:style-name="P384"><text:span text:style-name="T385">22</text:span><text:span text:style-name="T386">. Lietuvos bankas sprendimą dėl pensijų fondo taisyklių ar jų pakeitimų patvirtinimo turi priimti ne vėliau kaip per 30 dienų nuo Taisyklių 18 punkte nurodytų dokumentų gavimo. Per šį laikotarpį Lietuvos bankas gali pareikalauti papildo</text:span><text:span text:style-name="T387">mų duomenų ar dokumentų, reikalingų sprendimui priimti. Šiuo atveju 30 dienų terminas skaičiuojamas nuo papildomų duomenų ar dokumentų pateikimo datos.</text:span></text:p>
      <text:p text:style-name="P388"><text:span text:style-name="T389">23</text:span><text:span text:style-name="T390">. Motyvuotą sprendimą atsisakyti patvirtinti pensijų fondo taisykles ar jų pakeitimus arba pareika</text:span><text:span text:style-name="T391">lauti papildomų dokumentų ar informacijos, taip pat sprendimą patvirtinti pensijų fondo taisykles ar jų pakeitimus Lietuvos bankas turi raštu pateikti pensijų kaupimo bendrovei.</text:span></text:p>
      <text:p text:style-name="P392"><text:span text:style-name="T393">24</text:span><text:span text:style-name="T394">. Lietuvos bankas, patvirtindamas pensijų fondo taisykles, suteikia joms</text:span><text:span text:style-name="T395"><text:s/>numerį. Duomenys apie pensijų fondo taisyklių patvirtinimą, jų pakeitimus ir panaikinimą nurodomi Lietuvos banko tvarkomame Pensijų fondų taisyklių ir jų pakeitimų registravimo žurnale.</text:span></text:p>
      <text:p text:style-name="P396"><text:span text:style-name="T397">25</text:span><text:span text:style-name="T398">. Jeigu Lietuvos bankas priima sprendimą patvirtinti pensijų fo</text:span><text:span text:style-name="T399">ndo taisykles arba jų<text:s/></text:span><text:soft-page-break/><text:span text:style-name="T400">pakeitimus, kartu su atitinkamu sprendimu pensijų kaupimo bendrovei grąžinamas vienas pensijų fondo taisyklių arba jų pakeitimų egzempliorius su spaudu „PATVIRTINTA“. Šiame spaude taip pat nurodomas patvirtintoms pensijų fondo taisykl</text:span><text:span text:style-name="T401">ėms suteiktas numeris, Lietuvos banko sprendimo patvirtinti pensijų fondo taisykles arba jų pakeitimus numeris ir priėmimo data. Antras dokumentų egzempliorius saugomas Lietuvos banke.</text:span></text:p>
      <text:p text:style-name="P402"><text:span text:style-name="T403">26</text:span><text:span text:style-name="T404">. Lietuvos bankas turi teisę atsisakyti patvirtinti pensijų fondo</text:span><text:span text:style-name="T405"><text:s/>taisykles ar jų pakeitimus, jeigu:</text:span></text:p>
      <text:p text:style-name="P406"><text:span text:style-name="T407">26.1</text:span><text:span text:style-name="T408">. Lietuvos bankui pateikti ne visi Taisyklėse nustatyti duomenys ir dokumentai;</text:span></text:p>
      <text:p text:style-name="P409"><text:span text:style-name="T410">26.2</text:span><text:span text:style-name="T411">. pensijų fondo taisyklių nuostatos ar jų pakeitimai prieštarauja Papildomo savanoriško pensijų kaupimo įstatymo nuostatoms ar</text:span><text:span text:style-name="T412">ba Lietuvos banko nustatytiems reikalavimams;</text:span><text:s/></text:p>
      <text:p text:style-name="P413">Punkto pakeitimai:</text:p>
      <text:p text:style-name="P414"><text:span text:style-name="T415">Nr.<text:s/></text:span><text:a xlink:href="https://www.e-tar.lt/portal/legalAct.html?documentId=0c140290bcc411e88f64a5ecc703f89b" office:target-frame-name="_top" xlink:show="replace"><text:span text:style-name="T416">03-164</text:span></text:a><text:span text:style-name="T417">, 2018-09-19, paskelbta TAR 2018-09-20, i. k. 2018-14765</text:span></text:p>
      <text:p text:style-name="Normal"/>
      <text:p text:style-name="P418"><text:span text:style-name="T419">26.3</text:span><text:span text:style-name="T420">. Lietuvos<text:s/></text:span><text:span text:style-name="T421">bankas yra apribojęs pensijų kaupimo bendrovės licencijos verstis pensijų kaupimo veikla galiojimą;</text:span></text:p>
      <text:p text:style-name="P422"><text:span text:style-name="T423">26.4</text:span><text:span text:style-name="T424">. pensijų fondo taisyklių ar jų pakeitimų nuostatos blogina pensijų fondo dalyvių padėtį, palyginti su ta, kurią nustato Papildomo savanoriško pensi</text:span><text:span text:style-name="T425">jų kaupimo įstatymas ir kiti teisės aktai, arba patvirtinus pensijų fondo taisyklių pakeitimus būtų pažeisti pensijų fondo dalyvių teisėti interesai;</text:span><text:s/></text:p>
      <text:p text:style-name="P426">Punkto pakeitimai:</text:p>
      <text:p text:style-name="P427"><text:span text:style-name="T428">Nr.<text:s/></text:span><text:a xlink:href="https://www.e-tar.lt/portal/legalAct.html?documentId=0c140290bcc411e88f64a5ecc703f89b" office:target-frame-name="_top" xlink:show="replace"><text:span text:style-name="T429">03-164</text:span></text:a><text:span text:style-name="T430">, 2018-09-19, paskelbta TAR 2018-09-20, i. k. 2018-14765</text:span></text:p>
      <text:p text:style-name="Normal"/>
      <text:p text:style-name="P431"><text:span text:style-name="T432">26.5</text:span><text:span text:style-name="T433">. naujos pensijų fondo taisyklės arba jų pakeitimai gali kelti grėsmę pensijų kaupimo bendrovės mokumui arba turėti esminės neigiamos įtakos jos finansinei padėčiai;</text:span></text:p>
      <text:p text:style-name="P434"><text:span text:style-name="T435">26.6</text:span><text:span text:style-name="T436">. yra kitų Taisyklių arba kitų teisės aktų pažeidimų, dėl kurių pensijų fondo taisyklės ar jų pakeitimai negali būti tvirtinami.</text:span></text:p>
      <text:p text:style-name="P437"><text:span text:style-name="T438">27.</text:span><text:span text:style-name="T439"><text:s/>Neteko galios nuo 2019-01-01</text:span></text:p>
      <text:soft-page-break/>
      <text:p text:style-name="P440">Punkto naikinimas:</text:p>
      <text:p text:style-name="P441"><text:span text:style-name="T442">Nr.<text:s/></text:span><text:a xlink:href="https://www.e-tar.lt/portal/legalAct.html?documentId=0c140290bcc411e88f64a5ecc703f89b" office:target-frame-name="_top" xlink:show="replace"><text:span text:style-name="T443">03-164</text:span></text:a><text:span text:style-name="T444">, 2018-09-19, paskelbta TAR 2018-09-20, i. k. 2018-14765</text:span></text:p>
      <text:p text:style-name="Normal"/>
      <text:p text:style-name="P445"><text:span text:style-name="T446">28</text:span><text:span text:style-name="T447">. Lietuvos banko sprendimas patvirtinti pensijų fondo taisykles kartu reiškia ir Lietuvos banko pritarimą depozitoriumo pasirinkimui.</text:span></text:p>
      <text:p text:style-name="P448"/>
      <text:p text:style-name="P449"><text:span text:style-name="T450">V</text:span><text:span text:style-name="T451">.<text:s/></text:span><text:span text:style-name="T452">PENSIJŲ FONDO TAISYKLIŲ PANAIKINIMAS</text:span></text:p>
      <text:p text:style-name="P453"/>
      <text:p text:style-name="P454"><text:span text:style-name="T455">29</text:span><text:span text:style-name="T456">. Pensijų kaupimo bendrovė, norinti panaikinti pensijų fondo taisykles, Lietuvos bankui turi pateikti:</text:span></text:p>
      <text:p text:style-name="P457"><text:span text:style-name="T458">29.1</text:span><text:span text:style-name="T459">. prašymą panaikinti patvirtintas pensijų fondo taisykles su dokumentų, pridedamų prie šio prašymo, sąr</text:span><text:span text:style-name="T460">ašu;</text:span></text:p>
      <text:p text:style-name="P461"><text:span text:style-name="T462">29.2</text:span><text:span text:style-name="T463">. pensijų fondo taisykles;</text:span></text:p>
      <text:p text:style-name="P464"><text:span text:style-name="T465">29.3</text:span><text:span text:style-name="T466">. pensijų kaupimo bendrovės valdybos sprendimą dėl atitinkamo pensijų fondo panaikinimo ar notaro patvirtintą jo kopiją;</text:span></text:p>
      <text:p text:style-name="P467"><text:span text:style-name="T468">29.4</text:span><text:span text:style-name="T469">. dokumentus, patvirtinančius Papildomo savanoriško pensijų kaupimo įstatymo 34</text:span><text:span text:style-name="T470"><text:s/>straipsnio 2 dalyje nurodytas sąlygas.</text:span></text:p>
      <text:p text:style-name="P471"><text:span text:style-name="T472">30</text:span><text:span text:style-name="T473">. Lietuvos bankas turi teisę atsisakyti panaikinti pensijų fondo taisykles, jeigu:</text:span></text:p>
      <text:p text:style-name="P474"><text:span text:style-name="T475">30.1</text:span><text:span text:style-name="T476">. pensijų kaupimo bendrovė neatitinka Papildomo savanoriško pensijų kaupimo įstatymo 34 straipsnyje nurodytų sąlygų;</text:span></text:p>
      <text:p text:style-name="P477"><text:span text:style-name="T478">30.2</text:span><text:span text:style-name="T479">. pensijų kaupimo bendrovė nepateikia visų dokumentų, įrodančių, kad atsiskaityta su dalyviais arba kad dalyviai perėjo į kitus pensijų fondus.</text:span></text:p>
      <text:p text:style-name="P480"/>
      <text:p text:style-name="P481"><text:span text:style-name="T482">VI</text:span><text:span text:style-name="T483">.<text:s/></text:span><text:span text:style-name="T484">LIETUVOS BANKO SPRENDIMŲ APSKUNDIMAS</text:span></text:p>
      <text:p text:style-name="P485"/>
      <text:p text:style-name="P486"><text:span text:style-name="T487">31</text:span><text:span text:style-name="T488">. Lietuvos banko sprendimai atsisakyti tvirtinti<text:s/></text:span><text:span text:style-name="T489">pensijų fondo taisykles ar jų pakeitimus<text:s/></text:span><text:soft-page-break/><text:span text:style-name="T490">suinteresuotų asmenų gali būti skundžiami teismui Lietuvos Respublikos įstatymų nustatyta tvarka.</text:span></text:p>
      <text:p text:style-name="P491"/>
      <text:p text:style-name="P492"><text:span text:style-name="T493">_________________</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bankas, Nutarimas</text:span></text:p>
      <text:p text:style-name="P503"><text:span text:style-name="T504">Nr.<text:s/></text:span><text:a xlink:href="https://www.e-tar.lt/portal/legalAct.html?documentId=0c140290bcc411e88f64a5ecc703f89b" office:target-frame-name="_top" xlink:show="replace"><text:span text:style-name="T505">03-164</text:span></text:a><text:span text:style-name="T506">, 2018-09-19, paskelbta TAR 2018-09-20, i. k. 2018-14765</text:span></text:p>
      <text:p text:style-name="P507"><text:span text:style-name="T508">Dėl Lietuvos banko valdybos 2012 m. liepos 12 d. nutarimo Nr. 03-162 „Dėl Pensijų fondo taisyklių</text:span><text:span text:style-name="T509"><text:s/>rengimo, keitimo ir tvirtinimo tvarkos taisyklių patvirtinimo“ pakeitimo</text:span></text:p>
      <text:p text:style-name="P510"/>
      <text:p text:style-name="P511"><text:span text:style-name="T512">2.</text:span></text:p>
      <text:p text:style-name="P513"><text:span text:style-name="T514">Lietuvos bankas, Nutarimas</text:span></text:p>
      <text:p text:style-name="P515"><text:span text:style-name="T516">Nr.<text:s/></text:span><text:a xlink:href="https://www.e-tar.lt/portal/legalAct.html?documentId=6e147fa0346111e99595d005d42b863e" office:target-frame-name="_top" xlink:show="replace"><text:span text:style-name="T517">03-48</text:span></text:a><text:span text:style-name="T518">, 2019-02-14, paskelbta TAR 2019-02-20, i. k</text:span><text:span text:style-name="T519">. 2019-02695</text:span></text:p>
      <text:p text:style-name="P520"><text:span text:style-name="T521">Dėl Lietuvos banko valdybos 2012 m. liepos 12 d. nutarimo Nr. 03-162 „Dėl Pensijų fondo taisyklių rengimo, keitimo ir tvirtinimo tvarkos taisykli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3-01-01T10:20:00Z</meta:creation-date>
    <dc:date>2023-01-01T10:20:00Z</dc:date>
    <meta:template xlink:href="Normal.dotm" xlink:type="simple"/>
    <meta:editing-cycles>2</meta:editing-cycles>
    <meta:editing-duration>PT0S</meta:editing-duration>
    <meta:document-statistic meta:page-count="12" meta:paragraph-count="172" meta:word-count="2476" meta:character-count="19122" meta:row-count="600" meta:non-whitespace-character-count="16818"/>
  </office:meta>
</office:document-meta>
</file>