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7">Suvestinė redakcija nuo 2019-01-01 iki 2019-02-20</text:span></text:p>
      <text:p text:style-name="P8"/>
      <text:p text:style-name="P9"><text:span text:style-name="T10">Nutarimas paskelbtas: Žin. 2012, Nr.<text:s/></text:span><text:a xlink:href="https://www.e-tar.lt/portal/legalAct.html?documentId=TAR.51A8720CA517" office:target-frame-name="_top" xlink:show="replace"><text:span text:style-name="T11">87-4565</text:span></text:a><text:span text:style-name="T12">, i. k. 112505ANUTA0003-162</text:span></text:p>
      <text:p text:style-name="P13"/>
      <text:p text:style-name="P14"><text:span text:style-name="T15"/><text:span text:style-name="T16">LIETUVOS BANKO VALDYBOS</text:span></text:p>
      <text:p text:style-name="P17">N U T A R I M A S</text:p>
      <text:p text:style-name="P18"/>
      <text:p text:style-name="P19"><text:span text:style-name="T20">DĖL Pensijų fondo taisyklių rengimo, keitimo ir tvirtinimo tvarkos taisyklių patvirtinimo</text:span></text:p>
      <text:p text:style-name="P21"/>
      <text:p text:style-name="P22">2012 m. liepos 12 d. Nr. 03-162</text:p>
      <text:p text:style-name="P23">Vilnius</text:p>
      <text:p text:style-name="P24"/>
      <text:p text:style-name="P25"><text:span text:style-name="T26">Vadovaudamasi Lietuvos Respublikos Lietuvos<text:s/></text:span><text:span text:style-name="T27">banko įstatymo (Žin., 1994, Nr.<text:s/></text:span><text:a xlink:href="https://www.e-tar.lt/portal/lt/legalAct/TAR.1B4D7B687895" office:target-frame-name="_blank" xlink:show="new"><text:span text:style-name="T28">99-1957</text:span></text:a><text:span text:style-name="T29">; 2001, Nr.<text:s/></text:span><text:a xlink:href="https://www.e-tar.lt/portal/lt/legalAct/TAR.2560251F7F7F" office:target-frame-name="_blank" xlink:show="new"><text:span text:style-name="T30">28-890</text:span></text:a><text:span text:style-name="T31">; 2004, Nr.<text:s/></text:span><text:a xlink:href="https://www.e-tar.lt/portal/lt/legalAct/TAR.BD7270B1038C" office:target-frame-name="_blank" xlink:show="new"><text:span text:style-name="T32">28-869</text:span></text:a><text:span text:style-name="T33">, Nr.<text:s/></text:span><text:a xlink:href="https://www.e-tar.lt/portal/lt/legalAct/TAR.62C4AA472431" office:target-frame-name="_blank" xlink:show="new"><text:span text:style-name="T34">54-1830</text:span></text:a><text:span text:style-name="T35">; 2009, Nr.<text:s/></text:span><text:a xlink:href="https://www.e-tar.lt/portal/lt/legalAct/TAR.BF6FC42DF0B1" office:target-frame-name="_blank" xlink:show="new"><text:span text:style-name="T36">38-1441</text:span></text:a><text:span text:style-name="T37">, Nr.<text:s/></text:span><text:a xlink:href="https://www.e-tar.lt/portal/lt/legalAct/TAR.E1B210518AB0" office:target-frame-name="_blank" xlink:show="new"><text:span text:style-name="T38">153-6895</text:span></text:a><text:span text:style-name="T39">; 2011, Nr.<text:s/></text:span><text:a xlink:href="https://www.e-tar.lt/portal/lt/legalAct/TAR.3B4E9C7E805B" office:target-frame-name="_blank" xlink:show="new"><text:span text:style-name="T40">46-2158</text:span></text:a><text:span text:style-name="T41">, Nr.<text:s/></text:span><text:a xlink:href="https://www.e-tar.lt/portal/lt/legalAct/TAR.571BC1525657" office:target-frame-name="_blank" xlink:show="new"><text:span text:style-name="T42">145-6812</text:span></text:a><text:span text:style-name="T43">) 11 straipsnio 1 dalies 7 punktu ir Lietuvos Respublikos finansų rinkos priežiūros sistemos pertvarkos įstatymo (Žin.,<text:s/></text:span><text:span text:style-name="T44">2011, Nr.<text:s/></text:span><text:a xlink:href="https://www.e-tar.lt/portal/lt/legalAct/TAR.6DD809CE5741" office:target-frame-name="_blank" xlink:show="new"><text:span text:style-name="T45">145-6811</text:span></text:a><text:span text:style-name="T46">) 4 straipsnio 3 dalimi, Lietuvos banko valdyba n u t a r i a:</text:span></text:p>
      <text:p text:style-name="P47"><text:span text:style-name="T48">1</text:span><text:span text:style-name="T49">. Patvirtinti Pensijų fondo taisyklių rengimo, keitimo ir tvirtinimo tvarkos taisykle</text:span><text:span text:style-name="T50">s (pridedama).</text:span></text:p>
      <text:p text:style-name="P51"><text:span text:style-name="T52">2</text:span><text:span text:style-name="T53">. Pripažinti netekusiais galios:</text:span></text:p>
      <text:p text:style-name="P54"><text:span text:style-name="T55">2.1</text:span><text:span text:style-name="T56">. Lietuvos Respublikos vertybinių popierių komisijos 2007 m. birželio 28 d. nutarimą Nr. 1K-24 „Dėl Pensijų fondo taisyklių sudarymo, keitimo ir patvirtinimo tvarkos aprašo patvirtinimo“ (Žin., 2007</text:span><text:span text:style-name="T57">, Nr.<text:s/></text:span><text:a xlink:href="https://www.e-tar.lt/portal/lt/legalAct/TAR.665C600FB4B4" office:target-frame-name="_blank" xlink:show="new"><text:span text:style-name="T58">74-2973</text:span></text:a><text:span text:style-name="T59">);</text:span></text:p>
      <text:p text:style-name="P60"><text:span text:style-name="T61">2.2</text:span><text:span text:style-name="T62">. Lietuvos Respublikos draudimo priežiūros komisijos 2007 m. liepos 10 d. nutarimą Nr. N-58 „Dėl Pensijų fondo taisyklių sudarymo, keitimo ir patvir</text:span><text:span text:style-name="T63">tinimo tvarkos aprašo patvirtinimo“ (Žin., 2007, Nr.<text:s/></text:span><text:a xlink:href="https://www.e-tar.lt/portal/lt/legalAct/TAR.A7B6B9871443" office:target-frame-name="_blank" xlink:show="new"><text:span text:style-name="T64">78-3184</text:span></text:a><text:span text:style-name="T65">).</text:span></text:p>
      <text:p text:style-name="P66"/>
      <text:p text:style-name="P67"/>
      <text:p text:style-name="P68"/>
      <text:p text:style-name="P69"><text:span text:style-name="T70">Valdybos pirmininkas<text:s/></text:span><text:span text:style-name="T71"><text:tab/>Vitas Vasiliauskas</text:span></text:p>
      <text:soft-page-break/>
      <text:p text:style-name="P72">PATVIRTINTA</text:p>
      <text:p text:style-name="P78">Lietuvos banko valdybos<text:s/></text:p>
      <text:p text:style-name="P79"><text:span text:style-name="T80">2012 m. liepos 12 d. nutarimu Nr. 03-162</text:span></text:p>
      <text:p text:style-name="P81"/>
      <text:p text:style-name="P82"><text:span text:style-name="T83">PAPILDOMO SAVANORIŠKO PENSIJŲ KAUPIMO PENSIJŲ FONDO TAISYKLIŲ RENGIMO, KEITIMO IR TVIRTINIMO TVARKOS TAISYKLĖS<text:s/></text:span></text:p>
      <text:p text:style-name="P84"/>
      <text:p text:style-name="P85">Pakeistas priedo pavadinimas:</text:p>
      <text:p text:style-name="P86"><text:span text:style-name="T87">Nr.<text:s/></text:span><text:a xlink:href="https://www.e-tar.lt/portal/legalAct.html?documentId=0c140290bcc411e88f64a5ecc703f89b" office:target-frame-name="_top" xlink:show="replace"><text:span text:style-name="T88">03-164</text:span></text:a><text:span text:style-name="T89">, 2</text:span><text:span text:style-name="T90">018-09-19, paskelbta TAR 2018-09-20, i. k. 2018-14765</text:span></text:p>
      <text:p text:style-name="Normal"/>
      <text:p text:style-name="P91"><text:span text:style-name="T92">I</text:span><text:span text:style-name="T93">.<text:s/></text:span><text:span text:style-name="T94">BENDROSIOS NUOSTATOS</text:span></text:p>
      <text:p text:style-name="P95"/>
      <text:p text:style-name="P96"><text:span text:style-name="T97">1</text:span><text:span text:style-name="T98">. Papildomo savanoriško pensijų kaupimo pensijų fondo taisyklių rengimo, keitimo ir tvirtinimo tvarkos taisyklės (toliau – Taisyklės) nustato papildomo savanoriško<text:s/></text:span><text:span text:style-name="T99">pensijų kaupimo pensijų fondų (toliau – pensijų fondas) taisyklių, jų pakeitimų tvirtinimo bei panaikinimo Lietuvos banke tvarką ir sąlygas, taip pat reikalavimus pensijų fondų taisyklėms.</text:span><text:s/></text:p>
      <text:p text:style-name="P100">Punkto pakeitimai:</text:p>
      <text:p text:style-name="P101"><text:span text:style-name="T102">Nr.<text:s/></text:span><text:a xlink:href="https://www.e-tar.lt/portal/legalAct.html?documentId=0c140290bcc411e88f64a5ecc703f89b" office:target-frame-name="_top" xlink:show="replace"><text:span text:style-name="T103">03-164</text:span></text:a><text:span text:style-name="T104">, 2018-09-19, paskelbta TAR 2018-09-20, i. k. 2018-14765</text:span></text:p>
      <text:p text:style-name="Normal"/>
      <text:p text:style-name="P105"><text:span text:style-name="T106">2</text:span><text:span text:style-name="T107">. Taisyklės parengtos vadovaujantis Papildomo savanoriško pensijų kaupimo įstatymo 21 straipsnio nuostatomis.</text:span><text:s/></text:p>
      <text:p text:style-name="P108">Punkto pakeitimai:</text:p>
      <text:p text:style-name="P109"><text:span text:style-name="T110">Nr</text:span><text:span text:style-name="T111">.<text:s/></text:span><text:a xlink:href="https://www.e-tar.lt/portal/legalAct.html?documentId=0c140290bcc411e88f64a5ecc703f89b" office:target-frame-name="_top" xlink:show="replace"><text:span text:style-name="T112">03-164</text:span></text:a><text:span text:style-name="T113">, 2018-09-19, paskelbta TAR 2018-09-20, i. k. 2018-14765</text:span></text:p>
      <text:p text:style-name="Normal"/>
      <text:p text:style-name="P114"><text:span text:style-name="T115">3</text:span><text:span text:style-name="T116">. Taisyklėse vartojamos sąvokos:</text:span></text:p>
      <text:p text:style-name="P117"><text:span text:style-name="T118">3.1</text:span><text:span text:style-name="T119">.<text:s/></text:span><text:span text:style-name="T120">pensijų kaupimo bendrovė</text:span><text:span text:style-name="T121"><text:s/>– pensijų fondų valdymo įmonė;</text:span></text:p>
      <text:p text:style-name="P122"><text:span text:style-name="T123">3.2</text:span><text:span text:style-name="T124">. kitos Taisyklėse vartojamos sąvokos suprantamos taip, kaip jos apibrėžtos Papildomo savanoriško pensijų kaupimo įstatyme.</text:span><text:s/></text:p>
      <text:p text:style-name="P125">Punkto pakeitimai:</text:p>
      <text:p text:style-name="P126"><text:span text:style-name="T127">Nr.<text:s/></text:span><text:a xlink:href="https://www.e-tar.lt/portal/legalAct.html?documentId=0c140290bcc411e88f64a5ecc703f89b" office:target-frame-name="_top" xlink:show="replace"><text:span text:style-name="T128">03-164</text:span></text:a><text:span text:style-name="T129">, 2018-09-19, paskelbta TAR 2018-09-20, i. k. 2018-14765</text:span></text:p>
      <text:p text:style-name="Normal"/>
      <text:p text:style-name="P130"><text:span text:style-name="T131">II</text:span><text:span text:style-name="T132">.<text:s/></text:span><text:span text:style-name="T133">PENSIJŲ FONDO TAISYKLIŲ TURINYS</text:span></text:p>
      <text:p text:style-name="P134"/>
      <text:p text:style-name="P135"><text:span text:style-name="T136">4</text:span><text:span text:style-name="T137">. Pensijų kaupimo veikla pensijų kaupimo bendrovės valdomuose pensijų fonduose grindžiama pensijų fondo taisyklėm</text:span><text:span text:style-name="T138">is. Pensijų fondo taisyklės yra neatskiriama pensijų kaupimo sutarties dalis.</text:span></text:p>
      <text:p text:style-name="P139"><text:span text:style-name="T140">5</text:span><text:span text:style-name="T141">. Pensijų kaupimo bendrovė pensijų kaupimo dalyvių įmokas į pensijų fondą gali pradėti rinkti tik po to, kai pensijų fondo taisykles patvirtina Lietuvos bankas.</text:span></text:p>
      <text:p text:style-name="P142"><text:span text:style-name="T143">6.</text:span><text:span text:style-name="T144"><text:s/>Neteko<text:s/></text:span><text:span text:style-name="T145">galios nuo 2019-01-01</text:span></text:p>
      <text:p text:style-name="P146">Punkto naikinimas:</text:p>
      <text:p text:style-name="P147"><text:span text:style-name="T148">Nr.<text:s/></text:span><text:a xlink:href="https://www.e-tar.lt/portal/legalAct.html?documentId=0c140290bcc411e88f64a5ecc703f89b" office:target-frame-name="_top" xlink:show="replace"><text:span text:style-name="T149">03-164</text:span></text:a><text:span text:style-name="T150">, 2018-09-19, paskelbta TAR 2018-09-20, i. k. 2018-14765</text:span></text:p>
      <text:p text:style-name="Normal"/>
      <text:p text:style-name="P151"><text:span text:style-name="T152">7</text:span><text:span text:style-name="T153">. Pensijų fondo taisykles tvirtina pensijų<text:s/></text:span><text:span text:style-name="T154">kaupimo bendrovės valdyba savo sprendimu.</text:span></text:p>
      <text:p text:style-name="P155"><text:span text:style-name="T156">8</text:span><text:span text:style-name="T157">. Pensijų fondo taisyklės turi atitikti šiuos reikalavimus:</text:span></text:p>
      <text:p text:style-name="P158"><text:span text:style-name="T159">8.1</text:span><text:span text:style-name="T160">. pensijų fondo taisyklių nuostatos negali prieštarauti Papildomo savanoriško pensijų kaupimo įstatymo ir Lietuvos banko nustatytiems reikalavim</text:span><text:span text:style-name="T161">ams;</text:span><text:s/></text:p>
      <text:p text:style-name="P162">Punkto pakeitimai:</text:p>
      <text:p text:style-name="P163"><text:span text:style-name="T164">Nr.<text:s/></text:span><text:a xlink:href="https://www.e-tar.lt/portal/legalAct.html?documentId=0c140290bcc411e88f64a5ecc703f89b" office:target-frame-name="_top" xlink:show="replace"><text:span text:style-name="T165">03-164</text:span></text:a><text:span text:style-name="T166">, 2018-09-19, paskelbta TAR 2018-09-20, i. k. 2018-14765</text:span></text:p>
      <text:p text:style-name="Normal"/>
      <text:p text:style-name="P167"><text:span text:style-name="T168">8.2</text:span><text:span text:style-name="T169">. pensijų fondo taisyklės turi būti išdėstytos suprantamai</text:span><text:span text:style-name="T170"><text:s/>ir nedviprasmiškai, jose negali būti teisės aktuose nenumatytų žodžių sutrumpinimų, turi būti pateikti visų jose vartojamų specialių sąvokų ir terminų apibrėžimai;</text:span></text:p>
      <text:p text:style-name="P171"><text:span text:style-name="T172">8.3</text:span><text:span text:style-name="T173">. pensijų fondo taisyklių sąlygos turi būti išsamiai išdėstytos;</text:span></text:p>
      <text:p text:style-name="P174"><text:span text:style-name="T175">8.4</text:span><text:span text:style-name="T176">. pensijų fo</text:span><text:span text:style-name="T177">ndo taisyklių tekstas turi būti spausdintas;</text:span></text:p>
      <text:p text:style-name="P178"><text:span text:style-name="T179">8.5</text:span><text:span text:style-name="T180">. pensijų fondo taisyklių pirmame lape, virš jų teksto, turi būti nurodyti pensijų kaupimo bendrovės valdybos sprendimai, kuriais pensijų fondo taisyklės buvo patvirtintos ar pakeistos, tų sprendimų priėm</text:span><text:span text:style-name="T181">imo datos, taip pat pensijų fondo taisyklių ir jų pakeitimų įsigaliojimo datos.</text:span></text:p>
      <text:p text:style-name="P182"><text:span text:style-name="T183">9</text:span><text:span text:style-name="T184">. Pensijų fondo taisyklėse turi būti nurodyta:</text:span></text:p>
      <text:p text:style-name="P185"><text:span text:style-name="T186">9.1</text:span><text:span text:style-name="T187">. pensijų fondo pavadinimas (iš jo turi būti aišku, kad tai papildomo savanoriško pensijų kaupimo fondas);</text:span><text:s/></text:p>
      <text:p text:style-name="P188">Punkto<text:s/>pakeitimai:</text:p>
      <text:p text:style-name="P189"><text:span text:style-name="T190">Nr.<text:s/></text:span><text:a xlink:href="https://www.e-tar.lt/portal/legalAct.html?documentId=0c140290bcc411e88f64a5ecc703f89b" office:target-frame-name="_top" xlink:show="replace"><text:span text:style-name="T191">03-164</text:span></text:a><text:span text:style-name="T192">, 2018-09-19, paskelbta TAR 2018-09-20, i. k. 2018-14765</text:span></text:p>
      <text:p text:style-name="Normal"/>
      <text:p text:style-name="P193"><text:span text:style-name="T194">9.2</text:span><text:span text:style-name="T195">. įstojimo į pensijų fondą, išstojimo iš jo ar kitokios dalyvavimo pens</text:span><text:span text:style-name="T196">ijų fonde baigties, sustabdymo ir atnaujinimo sąlygos ir tvarka;</text:span></text:p>
      <text:p text:style-name="P197"><text:span text:style-name="T198">9.3</text:span><text:span text:style-name="T199">. pensijų fondo dalyvių teisės ir pareigos;</text:span></text:p>
      <text:p text:style-name="P200"><text:span text:style-name="T201">9.4</text:span><text:span text:style-name="T202">. pensijų kaupimo bendrovės teisės ir pareigos (įskaitant įsipareigojimą pensijų fondo dalyviams prieš 3 mėnesius iki jų senatvės pen</text:span><text:span text:style-name="T203">sijos amžiaus sukakties tinkamai pranešti apie galimybę gauti pensijų išmoką arba nukelti išmokos mokėjimo pradžią);</text:span></text:p>
      <text:p text:style-name="P204"><text:span text:style-name="T205">9.5</text:span><text:span text:style-name="T206">. pensijų išmokų mokėjimo būdai ir jų pasirinkimo galimybės, pensijų išmokų mokėjimo tvarka, pensijų fondo dalyvių amžius, suteikian</text:span><text:span text:style-name="T207">tis teisę įgyti papildomą pensiją;</text:span><text:s/></text:p>
      <text:p text:style-name="P208">Punkto pakeitimai:</text:p>
      <text:p text:style-name="P209"><text:span text:style-name="T210">Nr.<text:s/></text:span><text:a xlink:href="https://www.e-tar.lt/portal/legalAct.html?documentId=0c140290bcc411e88f64a5ecc703f89b" office:target-frame-name="_top" xlink:show="replace"><text:span text:style-name="T211">03-164</text:span></text:a><text:span text:style-name="T212">, 2018-09-19, paskelbta TAR 2018-09-20, i. k. 2018-14765</text:span></text:p>
      <text:p text:style-name="Normal"/>
      <text:p text:style-name="P213"><text:span text:style-name="T214">9.6</text:span><text:span text:style-name="T215">. pensijų fondo grynųjų akty</text:span><text:span text:style-name="T216">vų apskaičiavimo, apskaitos vieneto vertės apskaičiavimo taisyklės ir skelbimo tvarka;</text:span></text:p>
      <text:p text:style-name="P217"><text:span text:style-name="T218">9.7</text:span><text:span text:style-name="T219">. pensijų įmokų ir į kitą pensijų fondą ar pensijų kaupimo bendrovę pervedamų pensijų fondo dalyviui priklausančių piniginių lėšų konvertavimo į apskaitos<text:s/></text:span><text:span text:style-name="T220">vienetus tvarka, taip pat apskaitos vienetų konvertavimo į pinigus ir pinigų išmokėjimo asmenims, turintiems teisę juos gauti, taisyklės;</text:span></text:p>
      <text:p text:style-name="P221"><text:span text:style-name="T222">9.8</text:span><text:span text:style-name="T223">. pensijų fondo investavimo strategija, taip pat nurodyti, ar yra pasirinktas pensijų fondo lyginamasis indeksa</text:span><text:span text:style-name="T224">s;</text:span></text:p>
      <text:p text:style-name="P225"><text:span text:style-name="T226">9.9</text:span><text:span text:style-name="T227">. pensijų sąskaitų atidarymo, tvarkymo ir uždarymo bei apskaitos vienetų tose sąskaitose apskaitos tvarka;</text:span></text:p>
      <text:p text:style-name="P228"><text:span text:style-name="T229">9.10</text:span><text:span text:style-name="T230">. atlyginimo pensijų kaupimo bendrovei ir depozitoriumui apskaičiavimo metodika, dydis ir mokėjimo tvarka; kitų išlaidų, dengiamų<text:s/></text:span><text:span text:style-name="T231">iš pensijų turto, baigtinis sąrašas ir apskaičiavimo metodika;</text:span></text:p>
      <text:p text:style-name="P232"><text:span text:style-name="T233">9.11</text:span><text:span text:style-name="T234">. pensijų kaupimo bendrovės pensijų fondo valdymo veiklos ir pensijų sąskaitų ataskaitų pateikimo pensijų fondo dalyviams Papildomo savanoriško pensijų kaupimo įstatymo numatytais atvej</text:span><text:span text:style-name="T235">ais tvarka, taip pat kitų pensijų fondo pranešimų pateikimo pensijų fondo dalyviams formos ir tvarka;</text:span></text:p>
      <text:p text:style-name="P236"><text:span text:style-name="T237">9.12</text:span><text:span text:style-name="T238">. pensijų kaupimo sutarčių sudarymo, keitimo ir nutraukimo sąlygos ir tvarka;</text:span></text:p>
      <text:p text:style-name="P239"><text:span text:style-name="T240">9.13</text:span><text:span text:style-name="T241">. perėjimo į kitą tos pačios ar kitos pensijų kaupimo bendro</text:span><text:span text:style-name="T242">vės valdomą pensijų fondą tvarka ir laikotarpis, per kurį pensijų kaupimo bendrovė turi pervesti dalyviui priklausančias lėšas;</text:span></text:p>
      <text:p text:style-name="P243"><text:span text:style-name="T244">9.14</text:span><text:span text:style-name="T245">. depozitoriumo pavadinimas, buveinė, teisės ir pareigos;</text:span></text:p>
      <text:p text:style-name="P246"><text:span text:style-name="T247">9.15</text:span><text:span text:style-name="T248">. depozitoriumo keitimo sąlygos ir tvarka;</text:span></text:p>
      <text:p text:style-name="P249"><text:span text:style-name="T250">9.16</text:span><text:span text:style-name="T251">. p</text:span><text:span text:style-name="T252">ensijų fondo taisyklių keitimo tvarka;</text:span></text:p>
      <text:p text:style-name="P253"><text:span text:style-name="T254">9.17</text:span><text:span text:style-name="T255">. pensijų fondo panaikinimo sąlygos ir tvarka, panaikinto pensijų fondo turto padalijimo tvarka;</text:span></text:p>
      <text:p text:style-name="P256"><text:span text:style-name="T257">9.18</text:span><text:span text:style-name="T258">. pensijų kaupimo bendrovės teisių ir pareigų, atsirandančių iš pensijų kaupimo sutarčių perdavimo kitai</text:span><text:span text:style-name="T259"><text:s/>pensijų kaupimo bendrovei atvejai ir tvarka;</text:span></text:p>
      <text:p text:style-name="P260"><text:span text:style-name="T261">9.19</text:span><text:span text:style-name="T262">. pensijų fondo dalyviams garantuojamo pajamingumo dydis, jo apskaičiavimo tvarka, periodai, už kuriuos jis skaičiuojamas, jeigu pensijų kaupimo bendrovė prisiima įsipareigojimus garantuoti pensijų fond</text:span><text:span text:style-name="T263">o dalyviams tam tikrą pajamingumą;</text:span></text:p>
      <text:p text:style-name="P264"><text:span text:style-name="T265">9.20</text:span><text:span text:style-name="T266">. nuostata, kad visi to paties pensijų fondo dalyviai dalyvauja pensijų kaupime tapačiomis sąlygomis.</text:span></text:p>
      <text:p text:style-name="P267"><text:span text:style-name="T268">10.</text:span><text:span text:style-name="T269"><text:s/>Neteko galios nuo 2019-01-01</text:span></text:p>
      <text:p text:style-name="P270">Punkto naikinimas:</text:p>
      <text:p text:style-name="P271"><text:span text:style-name="T272">Nr.<text:s/></text:span><text:a xlink:href="https://www.e-tar.lt/portal/legalAct.html?documentId=0c140290bcc411e88f64a5ecc703f89b" office:target-frame-name="_top" xlink:show="replace"><text:span text:style-name="T273">03-164</text:span></text:a><text:span text:style-name="T274">, 2018-09-19, paskelbta TAR 2018-09-20, i. k. 2018-14765</text:span></text:p>
      <text:p text:style-name="Normal"/>
      <text:p text:style-name="P275"><text:span text:style-name="T276">11</text:span><text:span text:style-name="T277">. Pensijų fondo taisyklėse gali būti ir kitų Taisyklių 9 punkte nenumatytų nuostatų, jei jos neprieštarauja Papildomo savanoriško pensijų<text:s/></text:span><text:span text:style-name="T278">kaupimo įstatymo nuostatoms ir Lietuvos banko nustatytiems reikalavimams.</text:span><text:s/></text:p>
      <text:p text:style-name="P279">Punkto pakeitimai:</text:p>
      <text:p text:style-name="P280"><text:span text:style-name="T281">Nr.<text:s/></text:span><text:a xlink:href="https://www.e-tar.lt/portal/legalAct.html?documentId=0c140290bcc411e88f64a5ecc703f89b" office:target-frame-name="_top" xlink:show="replace"><text:span text:style-name="T282">03-164</text:span></text:a><text:span text:style-name="T283">, 2018-09-19, paskelbta TAR 2018-09-20, i. k. 2018-147</text:span><text:span text:style-name="T284">65</text:span></text:p>
      <text:p text:style-name="Normal"/>
      <text:p text:style-name="P285"><text:span text:style-name="T286">III</text:span><text:span text:style-name="T287">.<text:s/></text:span><text:span text:style-name="T288">PENSIJŲ FONDO TAISYKLIŲ IR PENSIJŲ KAUPIMO SUTARTIES KEITIMAS</text:span></text:p>
      <text:p text:style-name="P289"/>
      <text:p text:style-name="P290"><text:span text:style-name="T291">12</text:span><text:span text:style-name="T292">. Pensijų fondo taisykles keičia pensijų kaupimo bendrovės valdyba pensijų fondo taisyklėse nustatyta tvarka.</text:span></text:p>
      <text:p text:style-name="P293"><text:span text:style-name="T294">13</text:span><text:span text:style-name="T295">. Pensijų fondo taisyklių nuostatos gali būti pakeistos<text:s/></text:span><text:span text:style-name="T296">pensijų kaupimo sutarčių, sudarytų pagal pensijų fondo taisykles, šalių susitarimu, taip pat kitais pensijų fondo taisyklėse ar įstatymuose nustatytais atvejais.</text:span></text:p>
      <text:p text:style-name="P297"><text:span text:style-name="T298">14</text:span><text:span text:style-name="T299">. Jeigu keičiamos pensijų fondo taisyklės, kartu (be atskiro susitarimo) keičiamos ir pe</text:span><text:span text:style-name="T300">nsijų kaupimo sutartys, sudarytos pagal šias pensijų fondo taisykles. Pensijų fondo taisyklių pakeitimai taikomi visiems jo dalyviams ir pensijų įmokų mokėtojams.</text:span></text:p>
      <text:p text:style-name="P301"><text:span text:style-name="T302">15</text:span><text:span text:style-name="T303">. Pensijų kaupiko bendrovė privalo Lietuvos bankui pateikti pakeistos pensijų kaupimo s</text:span><text:span text:style-name="T304">utarties projektą.</text:span></text:p>
      <text:p text:style-name="P305"><text:span text:style-name="T306">16</text:span><text:span text:style-name="T307">. Pensijų kaupimo bendrovė apie atitinkamo pensijų fondo taisyklių pakeitimus privalo raštu informuoti kiekvieną valdomo pensijų fondo dalyvį ne vėliau kaip prieš 20 dienų iki pakeitimų įsigaliojimo.</text:span></text:p>
      <text:p text:style-name="P308"><text:span text:style-name="T309">17</text:span><text:span text:style-name="T310">. Pensijų fondo taisyklių</text:span><text:span text:style-name="T311"><text:s/>pakeitimai įsigalioja praėjus 30 dienų nuo jų patvirtinimo Lietuvos banke.</text:span></text:p>
      <text:p text:style-name="P312"/>
      <text:p text:style-name="P313"><text:span text:style-name="T314">IV</text:span><text:span text:style-name="T315">.<text:s/></text:span><text:span text:style-name="T316">PENSIJŲ FONDO TAISYKLIŲ IR JŲ PAKEITIMŲ TVIRTINIMO LIETUVOS BANKE PROCEDŪRA</text:span></text:p>
      <text:p text:style-name="P317"/>
      <text:p text:style-name="P318"><text:span text:style-name="T319">18</text:span><text:span text:style-name="T320">. Pensijų kaupimo bendrovė, norėdama, kad Lietuvos bankas patvirtintų pensijų fondo<text:s/></text:span><text:span text:style-name="T321">taisykles ar jų pakeitimus, turi pateikti:</text:span></text:p>
      <text:p text:style-name="P322"><text:span text:style-name="T323">18.1</text:span><text:span text:style-name="T324">. prašymą patvirtinti pensijų fondo taisykles ar jų pakeitimus su dokumentų, pridedamų prie šio prašymo, sąrašu;</text:span></text:p>
      <text:p text:style-name="P325"><text:span text:style-name="T326">18.2</text:span><text:span text:style-name="T327">. pensijų kaupimo bendrovės valdybos sprendimą dėl pensijų fondo taisyklių patvirtinim</text:span><text:span text:style-name="T328">o ar pakeitimo ir pensijų fondo taisyklių įsigaliojimo datos nustatymo arba notaro patvirtintą jo kopiją;</text:span></text:p>
      <text:p text:style-name="P329"><text:span text:style-name="T330">18.3</text:span><text:span text:style-name="T331">. pensijų fondo taisyklių projektą, kai kreipiamasi dėl pensijų fondo taisyklių patvirtinimo (2 egzempliorius);</text:span></text:p>
      <text:p text:style-name="P332"><text:span text:style-name="T333">18.4</text:span><text:span text:style-name="T334">. pensijų fondo taisyk</text:span><text:span text:style-name="T335">les ir jų pakeitimų projektą, kai kreipiamasi dėl pensijų fondo taisyklių pakeitimo (2 egzempliorius);</text:span></text:p>
      <text:p text:style-name="P336"><text:span text:style-name="T337">18.5</text:span><text:span text:style-name="T338">. pensijų kaupimo sutarties projektą, jeigu kreipiamasi dėl pensijų fondo taisyklių patvirtinimo ar pakeistos pensijų kaupimo sutarties projektą,</text:span><text:span text:style-name="T339"><text:s/>jeigu kreipiamasi dėl pensijų fondo taisyklių pakeitimo;</text:span></text:p>
      <text:p text:style-name="P340"><text:span text:style-name="T341">18.6</text:span><text:span text:style-name="T342">. pensijų kaupimo bendrovės sutartį su depozitoriumu ar jos projektą, jeigu kreipiamasi dėl pensijų fondo taisyklių patvirtinimo;</text:span></text:p>
      <text:p text:style-name="P343"><text:span text:style-name="T344">18.7</text:span><text:span text:style-name="T345">. dokumentą, patvirtinantį, kad sumokėta valstybės r</text:span><text:span text:style-name="T346">inkliava (jeigu kreipiamasi dėl pensijų fondo taisyklių patvirtinimo ar jų pakeitimo).</text:span></text:p>
      <text:p text:style-name="P347"><text:span text:style-name="T348">19.</text:span><text:span text:style-name="T349"><text:s/>Neteko galios nuo 2019-01-01</text:span></text:p>
      <text:p text:style-name="P350">Punkto naikinimas:</text:p>
      <text:p text:style-name="P351"><text:span text:style-name="T352">Nr.<text:s/></text:span><text:a xlink:href="https://www.e-tar.lt/portal/legalAct.html?documentId=0c140290bcc411e88f64a5ecc703f89b" office:target-frame-name="_top" xlink:show="replace"><text:span text:style-name="T353">03-164</text:span></text:a><text:span text:style-name="T354">, 201</text:span><text:span text:style-name="T355">8-09-19, paskelbta TAR 2018-09-20, i. k. 2018-14765</text:span></text:p>
      <text:p text:style-name="Normal"/>
      <text:p text:style-name="P356"><text:span text:style-name="T357">20</text:span><text:span text:style-name="T358">. Pensijų fondo taisyklės Lietuvos banke gali būti tvirtinamos tik tada, kai bendrovė turi licenciją verstis pensijų kaupimo veikla.</text:span></text:p>
      <text:p text:style-name="P359"><text:span text:style-name="T360">21</text:span><text:span text:style-name="T361">. Jeigu informacija, Taisyklėse nurodyta pateikti Lietuvos</text:span><text:span text:style-name="T362"><text:s/>bankui, yra įmonės komercinė paslaptis ar dėl kitų priežasčių laikoma konfidenciali, ji Lietuvos bankui pateikiama atskirai, užklijuotame voke su užrašu „Konfidenciali informacija“. Siunčiant paštu, šis užklijuotas vokas turi būti įdedamas į antrą siuntim</text:span><text:span text:style-name="T363">ui skirtą voką.</text:span></text:p>
      <text:p text:style-name="P364"><text:span text:style-name="T365">Kartu su konfidencialiais dokumentais tame pačiame voke pateikiamas asmenų, turinčių teisę žinoti konfidencialią informaciją ir teikti su ja susijusius paaiškinimus, sąrašas. Sąraše nurodomas kiekvieno asmens vardas, pavardė, pareigos, tele</text:span><text:span text:style-name="T366">fono numeris. Tais atvejais, kai konfidencialią informaciją žinoti ir teikti paaiškinimus turi teisę juridinis asmuo, sąraše nurodomas juridinio asmens pavadinimas, buveinės adresas, administracijos vadovo vardas, pavardė, telefono numeris ir asmenų, kurie</text:span><text:span text:style-name="T367">ms patikėta ši informacija, vardai, pavardės, pareigos, telefonų numeriai.</text:span></text:p>
      <text:p text:style-name="P368"><text:span text:style-name="T369">22</text:span><text:span text:style-name="T370">. Lietuvos bankas sprendimą dėl pensijų fondo taisyklių ar jų pakeitimų patvirtinimo turi priimti ne vėliau kaip per 30 dienų nuo Taisyklių 18 punkte nurodytų dokumentų<text:s/></text:span><text:span text:style-name="T371">gavimo. Per šį laikotarpį Lietuvos bankas gali pareikalauti papildomų duomenų ar dokumentų, reikalingų sprendimui priimti. Šiuo atveju 30 dienų terminas skaičiuojamas nuo papildomų duomenų ar dokumentų pateikimo datos.</text:span></text:p>
      <text:p text:style-name="P372"><text:span text:style-name="T373">23</text:span><text:span text:style-name="T374">. Motyvuotą sprendimą atsisakyt</text:span><text:span text:style-name="T375">i patvirtinti pensijų fondo taisykles ar jų pakeitimus arba pareikalauti papildomų dokumentų ar informacijos, taip pat sprendimą patvirtinti pensijų fondo taisykles ar jų pakeitimus Lietuvos bankas turi raštu pateikti pensijų kaupimo bendrovei.</text:span></text:p>
      <text:p text:style-name="P376"><text:span text:style-name="T377">24</text:span><text:span text:style-name="T378">. Lie</text:span><text:span text:style-name="T379">tuvos bankas, patvirtindamas pensijų fondo taisykles, suteikia joms numerį. Duomenys apie pensijų fondo taisyklių patvirtinimą, jų pakeitimus ir panaikinimą nurodomi Lietuvos banko tvarkomame Pensijų fondų taisyklių ir jų pakeitimų registravimo žurnale.</text:span></text:p>
      <text:p text:style-name="P380"><text:span text:style-name="T381">25</text:span><text:span text:style-name="T382">. Jeigu Lietuvos bankas priima sprendimą patvirtinti pensijų fondo taisykles arba jų pakeitimus, kartu su atitinkamu sprendimu pensijų kaupimo bendrovei grąžinamas vienas pensijų fondo taisyklių arba jų pakeitimų egzempliorius su spaudu „PATVIRTINTA“.<text:s/></text:span><text:span text:style-name="T383">Šiame spaude taip pat nurodomas patvirtintoms pensijų fondo taisyklėms suteiktas numeris, Lietuvos banko sprendimo patvirtinti pensijų fondo taisykles arba jų pakeitimus numeris ir priėmimo data. Antras dokumentų egzempliorius saugomas Lietuvos banke.</text:span></text:p>
      <text:p text:style-name="P384"><text:span text:style-name="T385">26</text:span><text:span text:style-name="T386">. Lietuvos bankas turi teisę atsisakyti patvirtinti pensijų fondo taisykles ar jų pakeitimus, jeigu:</text:span></text:p>
      <text:p text:style-name="P387"><text:span text:style-name="T388">26.1</text:span><text:span text:style-name="T389">. Lietuvos bankui pateikti ne visi Taisyklėse nustatyti duomenys ir dokumentai;</text:span></text:p>
      <text:p text:style-name="P390"><text:span text:style-name="T391">26.2</text:span><text:span text:style-name="T392">. pensijų fondo taisyklių nuostatos ar jų pakeitimai priešt</text:span><text:span text:style-name="T393">arauja Papildomo savanoriško pensijų kaupimo įstatymo nuostatoms arba Lietuvos banko nustatytiems reikalavimams;</text:span><text:s/></text:p>
      <text:p text:style-name="P394">Punkto pakeitimai:</text:p>
      <text:p text:style-name="P395"><text:span text:style-name="T396">Nr.<text:s/></text:span><text:a xlink:href="https://www.e-tar.lt/portal/legalAct.html?documentId=0c140290bcc411e88f64a5ecc703f89b" office:target-frame-name="_top" xlink:show="replace"><text:span text:style-name="T397">03-164</text:span></text:a><text:span text:style-name="T398">, 2018-09-19, p</text:span><text:span text:style-name="T399">askelbta TAR 2018-09-20, i. k. 2018-14765</text:span></text:p>
      <text:p text:style-name="Normal"/>
      <text:p text:style-name="P400"><text:span text:style-name="T401">26.3</text:span><text:span text:style-name="T402">. Lietuvos bankas yra apribojęs pensijų kaupimo bendrovės licencijos verstis pensijų kaupimo veikla galiojimą;</text:span></text:p>
      <text:p text:style-name="P403"><text:span text:style-name="T404">26.4</text:span><text:span text:style-name="T405">. pensijų fondo taisyklių ar jų pakeitimų nuostatos blogina pensijų fondo dalyvių<text:s/></text:span><text:span text:style-name="T406">padėtį, palyginti su ta, kurią nustato Papildomo savanoriško pensijų kaupimo įstatymas ir kiti teisės aktai, arba patvirtinus pensijų fondo taisyklių pakeitimus būtų pažeisti pensijų fondo dalyvių teisėti interesai;</text:span><text:s/></text:p>
      <text:p text:style-name="P407">Punkto pakeitimai:</text:p>
      <text:p text:style-name="P408"><text:span text:style-name="T409">Nr.<text:s/></text:span><text:a xlink:href="https://www.e-tar.lt/portal/legalAct.html?documentId=0c140290bcc411e88f64a5ecc703f89b" office:target-frame-name="_top" xlink:show="replace"><text:span text:style-name="T410">03-164</text:span></text:a><text:span text:style-name="T411">, 2018-09-19, paskelbta TAR 2018-09-20, i. k. 2018-14765</text:span></text:p>
      <text:p text:style-name="Normal"/>
      <text:p text:style-name="P412"><text:span text:style-name="T413">26.5</text:span><text:span text:style-name="T414">. naujos pensijų fondo taisyklės arba jų pakeitimai gali kelti grėsmę pensijų kaupimo bendrovės mokumu</text:span><text:span text:style-name="T415">i arba turėti esminės neigiamos įtakos jos finansinei padėčiai;</text:span></text:p>
      <text:p text:style-name="P416"><text:span text:style-name="T417">26.6</text:span><text:span text:style-name="T418">. yra kitų Taisyklių arba kitų teisės aktų pažeidimų, dėl kurių pensijų fondo taisyklės ar jų pakeitimai negali būti tvirtinami.</text:span></text:p>
      <text:p text:style-name="P419"><text:span text:style-name="T420">27.</text:span><text:span text:style-name="T421"><text:s/>Neteko galios nuo 2019-01-01</text:span></text:p>
      <text:p text:style-name="P422">Punkto naikinimas:</text:p>
      <text:p text:style-name="P423"><text:span text:style-name="T424">Nr.<text:s/></text:span><text:a xlink:href="https://www.e-tar.lt/portal/legalAct.html?documentId=0c140290bcc411e88f64a5ecc703f89b" office:target-frame-name="_top" xlink:show="replace"><text:span text:style-name="T425">03-164</text:span></text:a><text:span text:style-name="T426">, 2018-09-19, paskelbta TAR 2018-09-20, i. k. 2018-14765</text:span></text:p>
      <text:p text:style-name="Normal"/>
      <text:p text:style-name="P427"><text:span text:style-name="T428">28</text:span><text:span text:style-name="T429">. Lietuvos banko sprendimas patvirtinti pensijų fondo taisykles kartu reiškia ir Li</text:span><text:span text:style-name="T430">etuvos banko pritarimą depozitoriumo pasirinkimui.</text:span></text:p>
      <text:p text:style-name="P431"/>
      <text:p text:style-name="P432"><text:span text:style-name="T433">V</text:span><text:span text:style-name="T434">.<text:s/></text:span><text:span text:style-name="T435">PENSIJŲ FONDO TAISYKLIŲ PANAIKINIMAS</text:span></text:p>
      <text:p text:style-name="P436"/>
      <text:p text:style-name="P437"><text:span text:style-name="T438">29</text:span><text:span text:style-name="T439">. Pensijų kaupimo bendrovė, norinti panaikinti pensijų fondo taisykles, Lietuvos bankui turi pateikti:</text:span></text:p>
      <text:p text:style-name="P440"><text:span text:style-name="T441">29.1</text:span><text:span text:style-name="T442">. prašymą panaikinti patvirtintas pensijų<text:s/></text:span><text:span text:style-name="T443">fondo taisykles su dokumentų, pridedamų prie šio prašymo, sąrašu;</text:span></text:p>
      <text:p text:style-name="P444"><text:span text:style-name="T445">29.2</text:span><text:span text:style-name="T446">. pensijų fondo taisykles;</text:span></text:p>
      <text:p text:style-name="P447"><text:span text:style-name="T448">29.3</text:span><text:span text:style-name="T449">. pensijų kaupimo bendrovės valdybos sprendimą dėl atitinkamo pensijų fondo panaikinimo ar notaro patvirtintą jo kopiją;</text:span></text:p>
      <text:p text:style-name="P450"><text:span text:style-name="T451">29.4</text:span><text:span text:style-name="T452">. dokumentus, patv</text:span><text:span text:style-name="T453">irtinančius Papildomo savanoriško pensijų kaupimo įstatymo 34 straipsnio 2 dalyje nurodytas sąlygas.</text:span></text:p>
      <text:p text:style-name="P454"><text:span text:style-name="T455">30</text:span><text:span text:style-name="T456">. Lietuvos bankas turi teisę atsisakyti panaikinti pensijų fondo taisykles, jeigu:</text:span></text:p>
      <text:p text:style-name="P457"><text:span text:style-name="T458">30.1</text:span><text:span text:style-name="T459">. pensijų kaupimo bendrovė neatitinka Papildomo savanorišk</text:span><text:span text:style-name="T460">o pensijų kaupimo įstatymo 34 straipsnyje nurodytų sąlygų;</text:span></text:p>
      <text:p text:style-name="P461"><text:span text:style-name="T462">30.2</text:span><text:span text:style-name="T463">. pensijų kaupimo bendrovė nepateikia visų dokumentų, įrodančių, kad atsiskaityta su dalyviais arba kad dalyviai perėjo į kitus pensijų fondus.</text:span></text:p>
      <text:p text:style-name="P464"/>
      <text:p text:style-name="P465"><text:span text:style-name="T466">VI</text:span><text:span text:style-name="T467">.<text:s/></text:span><text:span text:style-name="T468">LIETUVOS BANKO SPRENDIMŲ APSKUND</text:span><text:span text:style-name="T469">IMAS</text:span></text:p>
      <text:p text:style-name="P470"/>
      <text:p text:style-name="P471"><text:span text:style-name="T472">31</text:span><text:span text:style-name="T473">. Lietuvos banko sprendimai atsisakyti tvirtinti pensijų fondo taisykles ar jų pakeitimus suinteresuotų asmenų gali būti skundžiami teismui Lietuvos Respublikos įstatymų nustatyta tvarka.</text:span></text:p>
      <text:p text:style-name="P474"/>
      <text:p text:style-name="P475"><text:span text:style-name="T476">_________________</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ban</text:span><text:span text:style-name="T486">kas, Nutarimas</text:span></text:p>
      <text:p text:style-name="P487"><text:span text:style-name="T488">Nr.<text:s/></text:span><text:a xlink:href="https://www.e-tar.lt/portal/legalAct.html?documentId=0c140290bcc411e88f64a5ecc703f89b" office:target-frame-name="_top" xlink:show="replace"><text:span text:style-name="T489">03-164</text:span></text:a><text:span text:style-name="T490">, 2018-09-19, paskelbta TAR 2018-09-20, i. k. 2018-14765</text:span></text:p>
      <text:p text:style-name="P491"><text:span text:style-name="T492">Dėl Lietuvos banko valdybos 2012 m. liepos 12 d. nutarimo Nr. 03-162 „Dėl<text:s/></text:span><text:span text:style-name="T493">Pensijų fondo taisyklių rengimo, keitimo ir tvirtinimo tvarkos taisyklių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8T06:18:00Z</meta:creation-date>
    <dc:date>2019-02-28T06:18:00Z</dc:date>
    <meta:template xlink:href="Normal.dotm" xlink:type="simple"/>
    <meta:editing-cycles>2</meta:editing-cycles>
    <meta:editing-duration>PT0S</meta:editing-duration>
    <meta:document-statistic meta:page-count="6" meta:paragraph-count="524" meta:word-count="2520" meta:character-count="17825" meta:row-count="879" meta:non-whitespace-character-count="15829"/>
  </office:meta>
</office:document-meta>
</file>