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style:font-size-complex="12pt" fo:hyphenate="false"/>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color="#000000" style:font-size-complex="12pt" fo:hyphenate="fal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fo:text-indent="0.3937in"/>
      <style:text-properties fo:color="#000000" style:font-size-complex="12pt" fo:hyphenate="false"/>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text-indent="0.3937in"/>
      <style:text-properties fo:color="#000000" style:font-size-complex="12p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fo:letter-spacing="-0.0027in"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widows="0" fo:orphans="0" fo:text-align="center" fo:text-indent="0.0465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justify" fo:text-indent="0.3937in"/>
      <style:text-properties fo:color="#000000" style:font-size-complex="12p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color="#000000" style:font-size-complex="12pt"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widows="0" fo:orphans="0" fo:text-align="center" fo:text-indent="0.0465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justify" fo:text-indent="0.3937in"/>
      <style:text-properties fo:color="#000000" style:font-size-complex="12p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fo:font-style="italic" style:font-style-asian="italic" style:font-style-complex="italic"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font-size-complex="12pt"/>
    </style:style>
    <style:style style:name="T301" style:parent-style-name="DefaultParagraphFont" style:family="text">
      <style:text-properties fo:color="#000000" fo:letter-spacing="-0.0034in"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widows="0" fo:orphans="0" fo:text-align="center" fo:text-indent="0.0465in"/>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justify" fo:text-indent="0.3937in"/>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widows="0" fo:orphans="0" fo:text-align="center" fo:text-indent="0.05in"/>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3937in"/>
      <style:text-properties fo:color="#000000" style:font-size-complex="12pt"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7">Suvestinė redakcija nuo 2022-12-23</text:span></text:p>
      <text:p text:style-name="P8"/>
      <text:p text:style-name="P9"><text:span text:style-name="T10">Nutarimas paskelbtas: Žin. 2012, Nr.<text:s/></text:span><text:a xlink:href="https://www.e-tar.lt/portal/legalAct.html?documentId=TAR.51A8720CA517" office:target-frame-name="_top" xlink:show="replace"><text:span text:style-name="T11">87-4565</text:span></text:a><text:span text:style-name="T12">, i. k. 112505ANUTA0003-162</text:span></text:p>
      <text:p text:style-name="P13"/>
      <text:p text:style-name="P14">Nauja redakcija nuo 2022-12-23:</text:p>
      <text:p text:style-name="Normal"><text:span text:style-name="T15">Nr.<text:s/></text:span><text:a xlink:href="https://www.e-tar.lt/portal/legalAct.html?documentId=67aa4e0081ed11ed8df094f359a60216" office:target-frame-name="_top" xlink:show="replace"><text:span text:style-name="T16">03-196</text:span></text:a><text:span text:style-name="T17">, 2022-12-20, paskelbta TAR 2022-12-22, i. k. 2022-26393</text:span></text:p>
      <text:p text:style-name="P18"/>
      <text:p text:style-name="P19"><text:span text:style-name="T20"/><text:span text:style-name="T21">LIETUVOS BANKO VALDYBOS</text:span></text:p>
      <text:p text:style-name="P22">NUTARIMAS</text:p>
      <text:p text:style-name="P23"/>
      <text:p text:style-name="P24">DĖL PAPILDOMO SAVANORIŠKO PENSIJŲ KAUPIMO PENSIJŲ FONDO TAISYKLIŲ RENGIMO, KEITIMO IR TVIRTINIMO TVARKOS TAISYKLIŲ PATVIRTINIMO<text:s/></text:p>
      <text:p text:style-name="P25"/>
      <text:p text:style-name="P26"><text:span text:style-name="T27">2012 m. liepos 12 d. Nr. 03-162</text:span></text:p>
      <text:p text:style-name="P28"><text:span text:style-name="T29">Vilnius</text:span></text:p>
      <text:p text:style-name="P30"/>
      <text:p text:style-name="P31"/>
      <text:p text:style-name="P32"><text:span text:style-name="T33">Vadovaudamasi Lietuvos Respublikos Lietuvos banko įstatymo <text:s/>11 straipsnio 1 dalies 7 punktu, 42 straipsnio 4 dalies 1 punktu ir Lietuvos Respublikos papildomo savanoriško pensijų kaupimo įstatymo 8 straipsnio 10 dalimi, Lietuvos banko valdyba n u t a r i a</text:span><text:span text:style-name="T34">:</text:span></text:p>
      <text:p text:style-name="P35"><text:span text:style-name="T36">Patvirtinti Papildomo savanoriško pensijų kaupimo pensijų fondo taisyklių rengimo, keitimo ir tvirtinimo tvarkos taisykles (pridedama).</text:span><text:span text:style-name="T37"><text:s/></text:span></text:p>
      <text:p text:style-name="P38"/>
      <text:p text:style-name="P39"/>
      <text:p text:style-name="P40"/>
      <text:p text:style-name="P41"><text:span text:style-name="T42">Valdybos pirmininkas<text:s/></text:span><text:span text:style-name="T43"><text:tab/>Vitas Vasiliauskas</text:span></text:p>
      <text:p text:style-name="Normal"/>
      <text:soft-page-break/>
      <text:p text:style-name="P44">PATVIRTINTA</text:p>
      <text:p text:style-name="P50">Lietuvos banko valdybos<text:s/></text:p>
      <text:p text:style-name="P51">2012 m. liepos 12 d. nutarimu Nr. 03-162</text:p>
      <text:p text:style-name="P52">(Lietuvos banko valdybos</text:p>
      <text:p text:style-name="P53">2022 m. gruodžio 20 d. nutarimo Nr. 03-196<text:s/></text:p>
      <text:p text:style-name="P54"><text:span text:style-name="T55">redakcija)</text:span></text:p>
      <text:p text:style-name="P56"/>
      <text:p text:style-name="P57">PAPILDOMO SAVANORIŠKO PENSIJŲ KAUPIMO PENSIJŲ FONDO TAISYKLIŲ RENGIMO, KEITIMO IR TVIRTINIMO TVARKOS TAISYKLĖS<text: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pildomo savanoriško pensijų kaupimo pensijų fondo taisyklių rengimo, keitimo ir tvirtinimo tvarkos<text:s/></text:span><text:span text:style-name="T69">taisyklės (toliau – Taisyklės) nustato papildomo savanoriško pensijų kaupimo pensijų fondų (toliau – pensijų fondas) taisyklių tvirtinimo, jų pakeitimų derinimo bei panaikinimo Lietuvos banke tvarką ir sąlygas, pensijų fondų taisyklių reikalavimus.</text:span><text:span text:style-name="T70"><text:s/></text:span></text:p>
      <text:p text:style-name="P71"><text:span text:style-name="T72">2</text:span><text:span text:style-name="T73">.</text:span><text:span text:style-name="T74"><text:s/>Taisyklės parengtos vadovaujantis Papildomo savanoriško pensijų kaupimo įstatymo 21 straipsnio nuostatomis.</text:span><text:span text:style-name="T75"><text:s/></text:span></text:p>
      <text:p text:style-name="P76"><text:span text:style-name="T77">3</text:span><text:span text:style-name="T78">. Taisyklėse vartojamos sąvokos:</text:span></text:p>
      <text:p text:style-name="P79"><text:span text:style-name="T80">3.1</text:span><text:span text:style-name="T81">.<text:s/></text:span><text:span text:style-name="T82">Pensijų kaupimo bendrovė</text:span><text:span text:style-name="T83"><text:s/>– pensijų fondų valdymo įmonė;</text:span></text:p>
      <text:p text:style-name="P84"><text:span text:style-name="T85">3.2</text:span><text:span text:style-name="T86">. kitos Taisyklėse vartojamos sąvokos<text:s/></text:span><text:span text:style-name="T87">suprantamos taip, kaip jos apibrėžtos Papildomo savanoriško pensijų kaupimo įstatyme.</text:span><text:span text:style-name="T88"><text:s/></text:span></text:p>
      <text:p text:style-name="P89"/>
      <text:p text:style-name="P90"><text:span text:style-name="T91">II</text:span><text:span text:style-name="T92"><text:s/>sKYRIUS</text:span></text:p>
      <text:p text:style-name="P93"><text:span text:style-name="T94">PENSIJŲ FONDO TAISYKLIŲ TURINYS</text:span></text:p>
      <text:p text:style-name="P95"/>
      <text:p text:style-name="P96"><text:span text:style-name="T97">4</text:span><text:span text:style-name="T98">. Pensijų kaupimo veikla pensijų kaupimo bendrovės valdomuose pensijų fonduose grindžiama pensijų fondo taisykl</text:span><text:span text:style-name="T99">ėmis. Pensijų fondo taisyklės yra neatskiriama pensijų kaupimo sutarties dalis.</text:span></text:p>
      <text:p text:style-name="P100"><text:span text:style-name="T101">5</text:span><text:span text:style-name="T102">. Pensijų kaupimo bendrovė pensijų kaupimo dalyvių įmokas į pensijų fondą gali pradėti rinkti tik tada, kai pensijų fondo taisykles patvirtina Lietuvos bankas.</text:span></text:p>
      <text:p text:style-name="P103"><text:span text:style-name="T104">6</text:span><text:span text:style-name="T105">.<text:s/></text:span><text:span text:style-name="T106">Pensijų fondo taisykles tvirtina pensijų kaupimo bendrovės valdyba savo sprendimu.</text:span></text:p>
      <text:p text:style-name="P107"><text:span text:style-name="T108">7</text:span><text:span text:style-name="T109">. Pensijų fondo taisyklės turi atitikti šiuos reikalavimus:</text:span></text:p>
      <text:p text:style-name="P110"><text:span text:style-name="T111">7.1</text:span><text:span text:style-name="T112"><text:s/>pensijų fondo taisyklių nuostatos negali prieštarauti Papildomo savanoriško pensijų kaupimo įstatymo i</text:span><text:span text:style-name="T113">r jį įgyvendinančių teisės aktų reikalavimams;</text:span><text:span text:style-name="T114"><text:s/></text:span></text:p>
      <text:p text:style-name="P115"><text:span text:style-name="T116">7.2</text:span><text:span text:style-name="T117">. pensijų fondo taisyklės turi būti išdėstytos suprantamai ir nedviprasmiškai, jose negali būti teisės aktuose nenumatytų žodžių sutrumpinimų, turi būti pateikti visų jose vartojamų specialių sąvokų ir</text:span><text:span text:style-name="T118"><text:s/>terminų apibrėžimai;</text:span></text:p>
      <text:p text:style-name="P119"><text:span text:style-name="T120">7.3</text:span><text:span text:style-name="T121">. pensijų fondo taisyklių sąlygos turi būti išsamiai išdėstytos;</text:span></text:p>
      <text:p text:style-name="P122"><text:span text:style-name="T123">7.4</text:span><text:span text:style-name="T124">. pensijų fondo taisyklėse turi būti nurodyti pensijų kaupimo bendrovės valdybos sprendimai, kuriais pensijų fondo taisyklės buvo patvirtintos ar pakeistos</text:span><text:span text:style-name="T125">, tų sprendimų priėmimo datos, taip pat pensijų fondo taisyklių ir jų pakeitimų įsigaliojimo datos.</text:span></text:p>
      <text:p text:style-name="P126"><text:span text:style-name="T127">8</text:span><text:span text:style-name="T128">. Pensijų fondo taisyklėse turi būti nurodyta:</text:span></text:p>
      <text:p text:style-name="P129"><text:span text:style-name="T130">8.1</text:span><text:span text:style-name="T131">. pensijų fondo pavadinimas (iš jo turi būti aišku, kad tai papildomo savanoriško pensijų kaupimo</text:span><text:span text:style-name="T132"><text:s/>fondas);</text:span><text:span text:style-name="T133"><text:s/></text:span></text:p>
      <text:p text:style-name="P134"><text:span text:style-name="T135">8.2</text:span><text:span text:style-name="T136">. įstojimo į pensijų fondą, išstojimo iš jo ar kitokios dalyvavimo pensijų fonde baigties, sustabdymo ir atnaujinimo sąlygos ir tvarka;</text:span></text:p>
      <text:p text:style-name="P137"><text:span text:style-name="T138">8.3</text:span><text:span text:style-name="T139">. pensijų fondo dalyvių teisės ir pareigos;</text:span></text:p>
      <text:p text:style-name="P140"><text:span text:style-name="T141">8.4</text:span><text:span text:style-name="T142">. pensijų kaupimo bendrovės teisės ir pareig</text:span><text:span text:style-name="T143">os (įskaitant įsipareigojimą pensijų fondo dalyviams prieš 3 mėnesius iki jų senatvės pensijos amžiaus sukakties tinkamai pranešti apie<text:s/></text:span><text:soft-page-break/><text:span text:style-name="T144">galimybę gauti pensijų išmoką arba nukelti išmokos mokėjimo pradžią);</text:span></text:p>
      <text:p text:style-name="P145"><text:span text:style-name="T146">8.5</text:span><text:span text:style-name="T147">. pensijų išmokų mokėjimo būdai ir jų pasir</text:span><text:span text:style-name="T148">inkimo galimybės, pensijų išmokų mokėjimo tvarka, pensijų fondo dalyvių amžius, suteikiantis teisę įgyti papildomą pensiją;</text:span><text:span text:style-name="T149"><text:s/></text:span></text:p>
      <text:p text:style-name="P150"><text:span text:style-name="T151">8.6</text:span><text:span text:style-name="T152">. pensijų fondo grynųjų aktyvų apskaičiavimo, apskaitos vieneto vertės apskaičiavimo taisyklės ir skelbimo tvarka;</text:span></text:p>
      <text:p text:style-name="P153"><text:span text:style-name="T154">8.7</text:span><text:span text:style-name="T155">.<text:s/></text:span><text:span text:style-name="T156">pensijų įmokų ir į kitą pensijų fondą ar pensijų kaupimo bendrovę pervedamų pensijų fondo dalyviui priklausančių piniginių lėšų konvertavimo į apskaitos vienetus tvarka, taip pat apskaitos vienetų konvertavimo į pinigus ir pinigų išmokėjimo asmenims, turin</text:span><text:span text:style-name="T157">tiems teisę juos gauti, taisyklės;</text:span></text:p>
      <text:p text:style-name="P158"><text:span text:style-name="T159">8.8</text:span><text:span text:style-name="T160">. pensijų fondo investavimo strategija, taip pat nurodyti, ar yra pasirinktas pensijų fondo lyginamasis indeksas;</text:span></text:p>
      <text:p text:style-name="P161"><text:span text:style-name="T162">8.9</text:span><text:span text:style-name="T163">. pensijų sąskaitų atidarymo, tvarkymo ir uždarymo bei apskaitos vienetų tose sąskaitose<text:s/></text:span><text:span text:style-name="T164">apskaitos tvarka;</text:span></text:p>
      <text:p text:style-name="P165"><text:span text:style-name="T166">8.10</text:span><text:span text:style-name="T167">. atlyginimo pensijų kaupimo bendrovei ir depozitoriumui apskaičiavimo metodika, dydis ir mokėjimo tvarka; kitų išlaidų, dengiamų iš pensijų turto, baigtinis sąrašas ir apskaičiavimo metodika;</text:span></text:p>
      <text:p text:style-name="P168"><text:span text:style-name="T169">8.11</text:span><text:span text:style-name="T170">. pensijų kaupimo bendrovės p</text:span><text:span text:style-name="T171">ensijų fondo valdymo veiklos ir pensijų sąskaitų ataskaitų pateikimo pensijų fondo dalyviams Papildomo savanoriško pensijų kaupimo įstatymo numatytais atvejais tvarka, taip pat kitų pensijų fondo pranešimų pateikimo pensijų fondo dalyviams formos ir tvarka</text:span><text:span text:style-name="T172">;</text:span></text:p>
      <text:p text:style-name="P173"><text:span text:style-name="T174">8.12</text:span><text:span text:style-name="T175">. pensijų kaupimo sutarčių sudarymo, keitimo ir nutraukimo sąlygos ir tvarka;</text:span></text:p>
      <text:p text:style-name="P176"><text:span text:style-name="T177">8.13</text:span><text:span text:style-name="T178">. perėjimo į kitą tos pačios ar kitos pensijų kaupimo bendrovės valdomą pensijų fondą tvarka ir laikotarpis, per kurį pensijų kaupimo bendrovė turi pervesti dal</text:span><text:span text:style-name="T179">yviui priklausančias lėšas;</text:span></text:p>
      <text:p text:style-name="P180"><text:span text:style-name="T181">8.14</text:span><text:span text:style-name="T182">. depozitoriumo pavadinimas, buveinė, teisės ir pareigos;</text:span></text:p>
      <text:p text:style-name="P183"><text:span text:style-name="T184">8.15</text:span><text:span text:style-name="T185">. depozitoriumo keitimo sąlygos ir tvarka;</text:span></text:p>
      <text:p text:style-name="P186"><text:span text:style-name="T187">8.16</text:span><text:span text:style-name="T188">. pensijų fondo taisyklių keitimo tvarka;</text:span></text:p>
      <text:p text:style-name="P189"><text:span text:style-name="T190">8.17</text:span><text:span text:style-name="T191">. pensijų fondo panaikinimo sąlygos ir tvarka, panaik</text:span><text:span text:style-name="T192">into pensijų fondo turto padalijimo tvarka;</text:span></text:p>
      <text:p text:style-name="P193"><text:span text:style-name="T194">8.18</text:span><text:span text:style-name="T195">. pensijų kaupimo bendrovės teisių ir pareigų, atsirandančių iš pensijų kaupimo sutarčių perdavimo kitai pensijų kaupimo bendrovei atvejai ir tvarka;</text:span></text:p>
      <text:p text:style-name="P196"><text:span text:style-name="T197">8.19</text:span><text:span text:style-name="T198">. pensijų fondo dalyviams garantuojamo pajamin</text:span><text:span text:style-name="T199">gumo dydis, jo apskaičiavimo tvarka, periodai, už kuriuos jis skaičiuojamas, jeigu pensijų kaupimo bendrovė prisiima įsipareigojimus garantuoti pensijų fondo dalyviams tam tikrą pajamingumą;</text:span></text:p>
      <text:p text:style-name="P200"><text:span text:style-name="T201">8.20</text:span><text:span text:style-name="T202">. nuostata, kad visi to paties pensijų fondo dalyviai dal</text:span><text:span text:style-name="T203">yvauja pensijų kaupime tapačiomis sąlygomis.</text:span></text:p>
      <text:p text:style-name="P204"><text:span text:style-name="T205">9</text:span><text:span text:style-name="T206">. Pensijų fondo taisyklėse gali būti ir kitų Taisyklių 8 punkte nenurodytų nuostatų, jei jos neprieštarauja Papildomo savanoriško pensijų kaupimo įstatymo nuostatoms ir jį įgyvendinančių teisės aktų reika</text:span><text:span text:style-name="T207">lavimams.</text:span><text:span text:style-name="T208"><text:s/></text:span></text:p>
      <text:p text:style-name="P209"/>
      <text:p text:style-name="P210"><text:span text:style-name="T211">III</text:span><text:span text:style-name="T212"><text:s/>Skyrius</text:span></text:p>
      <text:p text:style-name="P213"><text:span text:style-name="T214">PENSIJŲ FONDO TAISYKLIŲ IR PENSIJŲ KAUPIMO SUTARTIES KEITIMAS</text:span><text:span text:style-name="T215"><text:s/></text:span><text:span text:style-name="T216">IR ATNAUJINIMAS</text:span></text:p>
      <text:p text:style-name="P217"/>
      <text:p text:style-name="P218"><text:span text:style-name="T219">10</text:span><text:span text:style-name="T220">. Pensijų fondo taisykles keičia pensijų kaupimo bendrovės valdyba pensijų fondo taisyklėse nustatyta tvarka.</text:span></text:p>
      <text:p text:style-name="P221"><text:span text:style-name="T222">11</text:span><text:span text:style-name="T223">. Pensijų fondo taisyklių</text:span><text:span text:style-name="T224"><text:s/>nuostatos gali būti pakeistos pensijų kaupimo sutarčių, sudarytų pagal pensijų fondo taisykles, šalių susitarimu, taip pat kitais pensijų fondo taisyklėse ar įstatymuose nustatytais atvejais.</text:span></text:p>
      <text:p text:style-name="P225"><text:span text:style-name="T226">12</text:span><text:span text:style-name="T227">. Jeigu keičiamos pensijų fondo taisyklės, kartu (be atsk</text:span><text:span text:style-name="T228">iro susitarimo) keičiamos ir pensijų kaupimo sutartys, sudarytos pagal šias pensijų fondo taisykles. Pensijų fondo taisyklių pakeitimai taikomi visiems jo dalyviams ir pensijų įmokų mokėtojams.</text:span></text:p>
      <text:p text:style-name="P229"><text:span text:style-name="T230">13</text:span><text:span text:style-name="T231">. Pensijų kaupimo bendrovė apie atitinkamo pensijų fondo</text:span><text:span text:style-name="T232"><text:s/>taisyklių pakeitimus privalo<text:s/></text:span><text:soft-page-break/><text:span text:style-name="T233">raštu pensijų fondo dalyvio pasirinktu būdu (popieriuje ar kitoje patvariojoje laikmenoje arba elektroniniu būdu elektroninių ryšių priemonėmis) informuoti kiekvieną valdomo pensijų fondo dalyvį ne vėliau kaip prieš 20 dienų i</text:span><text:span text:style-name="T234">ki pakeitimų įsigaliojimo.</text:span></text:p>
      <text:p text:style-name="P235"><text:span text:style-name="T236">14</text:span><text:span text:style-name="T237">. Pensijų fondo taisyklių pakeitimai įsigalioja praėjus 30 dienų nuo jų suderinimo su Lietuvos banku dienos.</text:span></text:p>
      <text:p text:style-name="P238"><text:span text:style-name="T239">15</text:span><text:span text:style-name="T240">. Pensijų fondo taisyklių atnaujinimai su Lietuvos banku nėra iš anksto derinami, bet pensijų kaupimo bendro</text:span><text:span text:style-name="T241">vė privalo nedelsdama, ne vėliau kaip per 5 darbo dienas nuo valdybos sprendimo dėl pensijų fondų taisyklėse esančios informacijos atnaujinimo dienos, pateikti Lietuvos bankui:</text:span></text:p>
      <text:p text:style-name="P242"><text:span text:style-name="T243">15.1</text:span><text:span text:style-name="T244">. valdybos sprendimą dėl pensijų fondo taisyklių atnaujinimo;</text:span></text:p>
      <text:p text:style-name="P245"><text:span text:style-name="T246">15.2</text:span><text:span text:style-name="T247">. p</text:span><text:span text:style-name="T248">aaiškinimą, kokia informacija keičiama;</text:span></text:p>
      <text:p text:style-name="P249"><text:span text:style-name="T250">15.3</text:span><text:span text:style-name="T251">. elektronines atnaujintų pensijų fondo taisyklių ir jų lyginamojo varianto versijas.</text:span></text:p>
      <text:p text:style-name="P252"><text:span text:style-name="T253">16</text:span><text:span text:style-name="T254">. Pensijų fondo taisyklių atnaujinimu laikoma:</text:span></text:p>
      <text:p text:style-name="P255"><text:span text:style-name="T256">16.1</text:span><text:span text:style-name="T257">. pasikeitusių adresų, telefono numerių, asmenų vardų ir pava</text:span><text:span text:style-name="T258">rdžių, elektroninio pašto ir interneto svetainės adresų atnaujinimas;</text:span></text:p>
      <text:p text:style-name="P259"><text:span text:style-name="T260">16.2</text:span><text:span text:style-name="T261">. kiti redakcinio pobūdžio taisymai (sakinių struktūros arba tam tikrų žodžių pakeitimai, kai tai nekeičia prieš tai pateiktos informacijos prasmės ir esmės).</text:span></text:p>
      <text:p text:style-name="P262"><text:span text:style-name="T263">17</text:span><text:span text:style-name="T264">. Atnaujint</text:span><text:span text:style-name="T265">os pensijų fondo taisyklės įsigalioja kitą (darbo) dieną nuo valdymo įmonės valdybos sprendimo dėl taisyklių atnaujinimo priėmimo dienos.</text:span></text:p>
      <text:p text:style-name="P266"/>
      <text:p text:style-name="P267"/>
      <text:p text:style-name="P268"><text:span text:style-name="T269">IV</text:span><text:span text:style-name="T270"><text:s/>SKYRIUS</text:span></text:p>
      <text:p text:style-name="P271"><text:span text:style-name="T272">PENSIJŲ FONDO TAISYKLIŲ IR JŲ PAKEITIMŲ SUDERINIMO SU LIETUVOS BANKU PROCEDŪRA</text:span></text:p>
      <text:p text:style-name="P273"/>
      <text:p text:style-name="P274"><text:span text:style-name="T275">18</text:span><text:span text:style-name="T276">. Pensijų<text:s/></text:span><text:span text:style-name="T277">kaupimo bendrovė, norėdama, kad Lietuvos bankas patvirtintų pensijų fondo<text:s/></text:span><text:soft-page-break/><text:span text:style-name="T278">taisykles ar suderintų jų pakeitimus, turi pateikti:</text:span></text:p>
      <text:p text:style-name="P279"><text:span text:style-name="T280">18.1</text:span><text:span text:style-name="T281">. prašymą patvirtinti pensijų fondo taisykles ar prašymą suderinti jų pakeitimus su dokumentų, pridedamų prie šio prašymo,<text:s/></text:span><text:span text:style-name="T282">sąrašu;</text:span></text:p>
      <text:p text:style-name="P283"><text:span text:style-name="T284">18.2</text:span><text:span text:style-name="T285">. pensijų kaupimo bendrovės valdybos sprendimą dėl pensijų fondo taisyklių patvirtinimo ar pakeitimo ir pensijų fondo taisyklių įsigaliojimo datos nustatymo arba notaro patvirtintą jo kopiją;</text:span></text:p>
      <text:p text:style-name="P286"><text:span text:style-name="T287">18.3</text:span><text:span text:style-name="T288">. pensijų fondo taisyklių projektą, kai<text:s/></text:span><text:span text:style-name="T289">kreipiamasi dėl pensijų fondo taisyklių patvirtinimo;</text:span></text:p>
      <text:p text:style-name="P290"><text:span text:style-name="T291">18.4</text:span><text:span text:style-name="T292">. pensijų fondo taisykles ir jų pakeitimų projektą, kai kreipiamasi dėl pensijų fondo taisyklių pakeitimo;</text:span></text:p>
      <text:p text:style-name="P293"><text:span text:style-name="T294">18.5</text:span><text:span text:style-name="T295">.</text:span><text:span text:style-name="T296"><text:s/></text:span><text:span text:style-name="T297">pensijų kaupimo bendrovės sutartį su depozitoriumu ar jos projektą, jeigu kre</text:span><text:span text:style-name="T298">ipiamasi dėl pensijų fondo taisyklių patvirtinimo;</text:span></text:p>
      <text:p text:style-name="P299"><text:span text:style-name="T300">18.6</text:span><text:span text:style-name="T301">. dokumentą, patvirtinantį, kad sumokėta valstybės rinkliava (jeigu kreipiamasi dėl pensijų fondo taisyklių patvirtinimo ar jų pakeitimų suderinimo).</text:span></text:p>
      <text:p text:style-name="P302"><text:span text:style-name="T303">19</text:span><text:span text:style-name="T304">. Pensijų fondo taisyklės Lietuvos bank</text:span><text:span text:style-name="T305">e gali būti tvirtinamos tik tada, kai bendrovė turi licenciją verstis pensijų kaupimo veikla.</text:span></text:p>
      <text:p text:style-name="P306"><text:span text:style-name="T307">20</text:span><text:span text:style-name="T308">. Lietuvos bankas sprendimą dėl pensijų fondo taisyklių patvirtinimo turi priimti ne vėliau kaip per 30 dienų nuo Taisyklių 18 punkte nurodytų dokumentų gav</text:span><text:span text:style-name="T309">imo. Per šį laikotarpį Lietuvos bankas gali pareikalauti papildomų duomenų ar dokumentų, reikalingų sprendimui priimti. Šiuo atveju 30 dienų terminas skaičiuojamas nuo papildomų duomenų ar dokumentų pateikimo datos.</text:span></text:p>
      <text:p text:style-name="P310"><text:span text:style-name="T311">21</text:span><text:span text:style-name="T312">. Lietuvos bankas ne vėliau kaip p</text:span><text:span text:style-name="T313">er 20 darbo dienų nuo Taisyklių 18 punkte nurodytos informacijos gavimo dienos įvertina pakeistų pensijų fondo taisyklių atitiktį Papildomo savanoriško pensijų kaupimo įstatymo ir jį įgyvendinančių teisės aktų reikalavimams. Per šį laikotarpį Lietuvos bank</text:span><text:span text:style-name="T314">as gali pareikalauti papildomų duomenų ar dokumentų, reikalingų sprendimui priimti. Šiuo atveju 20 darbo dienų terminas skaičiuojamas nuo papildomų duomenų ar dokumentų pateikimo datos.</text:span></text:p>
      <text:p text:style-name="P315"><text:span text:style-name="T316">22</text:span><text:span text:style-name="T317">. Jei Lietuvos bankas per Taisyklių 21 punkte nurodytą laikotarp</text:span><text:span text:style-name="T318">į nepateikia motyvuoto prieštaravimo, laikoma, kad Lietuvos bankas pensijų fondo taisyklių pakeitimams neprieštarauja. Lietuvos bankas apie anksčiau priimtą sprendimą neprieštarauti pensijų fondo taisyklių pakeitimams raštu informuoja pensijų kaupimo bendr</text:span><text:span text:style-name="T319">ovę.</text:span></text:p>
      <text:p text:style-name="P320"><text:span text:style-name="T321">23</text:span><text:span text:style-name="T322">. Lietuvos bankas, nustatęs, kad pensijų fondo taisyklių pakeitimai prieštarauja Papildomo savanoriško pensijų kaupimo įstatymo ir jį įgyvendinančių teisės aktų reikalavimams, <text:s/>ir per Taisyklių 21 punkte nurodytą terminą priėmęs motyvuotą sprend</text:span><text:span text:style-name="T323">imą prieštarauti pensijų fondo taisyklių pakeitimams, apie tai raštu informuoja pensijų kaupimo bendrovę.</text:span></text:p>
      <text:p text:style-name="P324"><text:span text:style-name="T325">24</text:span><text:span text:style-name="T326">. Pensijų fondo taisyklių pakeitimai laikomi suderintais su Lietuvos banku, kai gaunamas Lietuvos banko sprendimas neprieštarauti pensijų fondo<text:s/></text:span><text:span text:style-name="T327">taisyklių pakeitimams arba kai iki vertinimo laikotarpio pabaigos Lietuvos bankas nepriima sprendimo prieštarauti pensijų fondo taisyklių pakeitimams.</text:span></text:p>
      <text:p text:style-name="P328"><text:span text:style-name="T329">25</text:span><text:span text:style-name="T330">. Lietuvos bankas, patvirtindamas pensijų fondo taisykles, suteikia joms numerį. Duomenys apie<text:s/></text:span><text:span text:style-name="T331">pensijų fondo taisyklių patvirtinimą, jų pakeitimus ir panaikinimą nurodomi Lietuvos banko tvarkomame Pensijų fondų taisyklių ir jų pakeitimų registravimo žurnale.</text:span></text:p>
      <text:p text:style-name="P332"><text:span text:style-name="T333">26</text:span><text:span text:style-name="T334">. Lietuvos bankas turi teisę atsisakyti patvirtinti pensijų fondo taisykles ar</text:span><text:span text:style-name="T335"><text:s/></text:span><text:span text:style-name="T336">priešta</text:span><text:span text:style-name="T337">rauti jų pakeitimams, jeigu:</text:span></text:p>
      <text:p text:style-name="P338"><text:span text:style-name="T339">26.1</text:span><text:span text:style-name="T340">. Lietuvos bankui pateikti ne visi Taisyklėse nustatyti duomenys ir dokumentai;</text:span></text:p>
      <text:p text:style-name="P341"><text:span text:style-name="T342">26.2</text:span><text:span text:style-name="T343">. pensijų fondo taisyklių nuostatos ar jų pakeitimai prieštarauja Papildomo savanoriško pensijų kaupimo įstatymo nuostatoms arba jį į</text:span><text:span text:style-name="T344">gyvendinančių teisės aktų reikalavimams;</text:span><text:span text:style-name="T345"><text:s/></text:span></text:p>
      <text:p text:style-name="P346"><text:span text:style-name="T347">26.3</text:span><text:span text:style-name="T348">. Lietuvos bankas yra apribojęs pensijų kaupimo bendrovės licencijos verstis pensijų kaupimo veikla galiojimą;</text:span></text:p>
      <text:p text:style-name="P349"><text:span text:style-name="T350">26.4</text:span><text:span text:style-name="T351">. pensijų fondo taisyklių ar jų pakeitimų nuostatos blogina pensijų fondo dalyvių padėt</text:span><text:span text:style-name="T352">į, palyginti su ta, kurią nustato Papildomo savanoriško pensijų kaupimo įstatymas ir jį įgyvendinančių teisės aktų reikalavimai, arba patvirtinus pensijų fondo taisyklių pakeitimus būtų pažeisti pensijų fondo dalyvių teisėti interesai;</text:span><text:span text:style-name="T353"><text:s/></text:span></text:p>
      <text:p text:style-name="P354"><text:span text:style-name="T355">26.5</text:span><text:span text:style-name="T356">. naujos pe</text:span><text:span text:style-name="T357">nsijų fondo taisyklės arba jų pakeitimai gali kelti grėsmę pensijų kaupimo bendrovės mokumui arba turėti esminės neigiamos įtakos jos finansinei padėčiai;</text:span></text:p>
      <text:p text:style-name="P358"><text:span text:style-name="T359">26.6</text:span><text:span text:style-name="T360">. kai pensijų fondo taisyklės ar jų pakeitimai neatitinka kitų Taisyklių nuostatų arba kitų t</text:span><text:span text:style-name="T361">eisės aktų reikalavimų.</text:span></text:p>
      <text:p text:style-name="P362"><text:span text:style-name="T363">27</text:span><text:span text:style-name="T364">. Lietuvos banko sprendimas patvirtinti pensijų fondo taisykles kartu reiškia ir Lietuvos banko pritarimą depozitoriumo pasirinkimui.</text:span></text:p>
      <text:p text:style-name="P365"/>
      <text:p text:style-name="P366"><text:span text:style-name="T367">V</text:span><text:span text:style-name="T368"><text:s/>SKYRIUS</text:span></text:p>
      <text:p text:style-name="P369"><text:span text:style-name="T370">PENSIJŲ FONDO TAISYKLIŲ PANAIKINIMAS</text:span></text:p>
      <text:p text:style-name="P371"/>
      <text:p text:style-name="P372"><text:span text:style-name="T373">28</text:span><text:span text:style-name="T374">. Pensijų kaupimo bendrovė,<text:s/></text:span><text:span text:style-name="T375">norinti panaikinti pensijų fondo taisykles, Lietuvos bankui turi pateikti:</text:span></text:p>
      <text:p text:style-name="P376"><text:span text:style-name="T377">28.1</text:span><text:span text:style-name="T378">. prašymą panaikinti patvirtintas pensijų fondo taisykles su dokumentų, pridedamų prie šio prašymo, sąrašu;</text:span></text:p>
      <text:p text:style-name="P379"><text:span text:style-name="T380">28.2</text:span><text:span text:style-name="T381">. pensijų fondo taisykles;</text:span></text:p>
      <text:p text:style-name="P382"><text:span text:style-name="T383">28.3</text:span><text:span text:style-name="T384">. pensijų kaupimo<text:s/></text:span><text:span text:style-name="T385">bendrovės valdybos sprendimą dėl atitinkamo pensijų fondo panaikinimo ar notaro patvirtintą jo kopiją;</text:span></text:p>
      <text:p text:style-name="P386"><text:span text:style-name="T387">28.4</text:span><text:span text:style-name="T388">. dokumentus, patvirtinančius Papildomo savanoriško pensijų kaupimo įstatymo 33 straipsnio 2 dalyje nurodytas sąlygas.</text:span></text:p>
      <text:p text:style-name="P389"><text:span text:style-name="T390">29</text:span><text:span text:style-name="T391">. Lietuvos bankas<text:s/></text:span><text:span text:style-name="T392">turi teisę atsisakyti panaikinti pensijų fondo taisykles, jeigu:</text:span></text:p>
      <text:p text:style-name="P393"><text:span text:style-name="T394">29.1</text:span><text:span text:style-name="T395">. pensijų kaupimo bendrovė neatitinka Papildomo savanoriško pensijų kaupimo įstatymo 33 straipsnyje nurodytų sąlygų;</text:span></text:p>
      <text:p text:style-name="P396"><text:span text:style-name="T397">29.2</text:span><text:span text:style-name="T398">. pensijų kaupimo bendrovė nepateikia visų dokumentų, įrodan</text:span><text:span text:style-name="T399">čių, kad atsiskaityta su dalyviais arba kad dalyviai perėjo į kitus pensijų fondus.</text:span></text:p>
      <text:p text:style-name="P400"/>
      <text:p text:style-name="P401"><text:span text:style-name="T402">VI</text:span><text:span text:style-name="T403"><text:s/>SKYRIUS</text:span></text:p>
      <text:p text:style-name="P404"><text:span text:style-name="T405">LIETUVOS BANKO SPRENDIMŲ APSKUNDIMAS</text:span></text:p>
      <text:p text:style-name="P406"/>
      <text:p text:style-name="P407"><text:span text:style-name="T408">30</text:span><text:span text:style-name="T409">. Lietuvos banko sprendimai atsisakyti tvirtinti pensijų fondo taisykles ar jų pakeitimus suinteresuotų asme</text:span><text:span text:style-name="T410">nų gali būti skundžiami teismui Lietuvos Respublikos įstatymų nustatyta tvarka.</text:span></text:p>
      <text:p text:style-name="P411"><text:span text:style-name="T412">_________________</text:span></text:p>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bankas, Nutarimas</text:span></text:p>
      <text:p text:style-name="P423"><text:span text:style-name="T424">Nr.<text:s/></text:span><text:a xlink:href="https://www.e-tar.lt/portal/legalAct.html?documentId=0c140290bcc411e88f64a5ecc703f89b" office:target-frame-name="_top" xlink:show="replace"><text:span text:style-name="T425">03-164</text:span></text:a><text:span text:style-name="T426">, 2018-09-19, paskelbta TAR 2018-09-20, i. k. 2018-14765</text:span></text:p>
      <text:p text:style-name="P427"><text:span text:style-name="T428">Dėl Lietuvos banko valdybos 2012 m. liepos 12 d. nutarimo Nr. 03-162 „Dėl Pensijų fondo taisyklių rengimo, keitimo ir tvirtinimo tvarkos taisyklių patvirtinimo“ pakeitimo</text:span></text:p>
      <text:p text:style-name="P429"/>
      <text:p text:style-name="P430"><text:span text:style-name="T431">2.</text:span></text:p>
      <text:p text:style-name="P432"><text:span text:style-name="T433">Lietuvos bankas,<text:s/></text:span><text:span text:style-name="T434">Nutarimas</text:span></text:p>
      <text:p text:style-name="P435"><text:span text:style-name="T436">Nr.<text:s/></text:span><text:a xlink:href="https://www.e-tar.lt/portal/legalAct.html?documentId=6e147fa0346111e99595d005d42b863e" office:target-frame-name="_top" xlink:show="replace"><text:span text:style-name="T437">03-48</text:span></text:a><text:span text:style-name="T438">, 2019-02-14, paskelbta TAR 2019-02-20, i. k. 2019-02695</text:span></text:p>
      <text:p text:style-name="P439"><text:span text:style-name="T440">Dėl Lietuvos banko valdybos 2012 m. liepos 12 d. nutarimo Nr. 03-162 „Dėl Pensijų<text:s/></text:span><text:span text:style-name="T441">fondo taisyklių rengimo, keitimo ir tvirtinimo tvarkos taisyklių patvirtinimo“ pakeitimo</text:span></text:p>
      <text:p text:style-name="P442"/>
      <text:p text:style-name="P443"><text:span text:style-name="T444">3.</text:span></text:p>
      <text:p text:style-name="P445"><text:span text:style-name="T446">Lietuvos bankas, Nutarimas</text:span></text:p>
      <text:p text:style-name="P447"><text:span text:style-name="T448">Nr.<text:s/></text:span><text:a xlink:href="https://www.e-tar.lt/portal/legalAct.html?documentId=67aa4e0081ed11ed8df094f359a60216" office:target-frame-name="_top" xlink:show="replace"><text:span text:style-name="T449">03-196</text:span></text:a><text:span text:style-name="T450">, 2022-12-20, paskelbta TAR<text:s/></text:span><text:span text:style-name="T451">2022-12-22, i. k. 2022-26393</text:span></text:p>
      <text:p text:style-name="P452"><text:span text:style-name="T453">Dėl Lietuvos banko valdybos 2012 m. liepos 12 d. nutarimo Nr. 03-162 „Dėl Papildomo savanoriško pensijų kaupimo pensijų fondo taisyklių rengimo, keitimo ir tvirtinimo tvarkos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3-01-01T10:20:00Z</meta:creation-date>
    <dc:date>2023-01-01T10:20:00Z</dc:date>
    <meta:template xlink:href="Normal.dotm" xlink:type="simple"/>
    <meta:editing-cycles>2</meta:editing-cycles>
    <meta:editing-duration>PT0S</meta:editing-duration>
    <meta:document-statistic meta:page-count="12" meta:paragraph-count="605" meta:word-count="2012" meta:character-count="15151" meta:row-count="808" meta:non-whitespace-character-count="13744"/>
  </office:meta>
</office:document-meta>
</file>