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1.9062in"/>
        </style:tab-stops>
      </style:paragraph-properties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indent="0.4923in"/>
    </style:style>
    <style:style style:name="TableColumn68" style:family="table-column">
      <style:table-column-properties style:column-width="0.4472in"/>
    </style:style>
    <style:style style:name="TableColumn69" style:family="table-column">
      <style:table-column-properties style:column-width="3.6201in"/>
    </style:style>
    <style:style style:name="TableColumn70" style:family="table-column">
      <style:table-column-properties style:column-width="1.6451in"/>
    </style:style>
    <style:style style:name="TableColumn71" style:family="table-column">
      <style:table-column-properties style:column-width="0.9798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indent="0.475in"/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ableColumn172" style:family="table-column">
      <style:table-column-properties style:column-width="6.6923in"/>
    </style:style>
    <style:style style:name="Table171" style:family="table">
      <style:table-properties style:width="6.692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indent="0.475in"/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7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05-05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C064DFCF4FF8" office:target-frame-name="_top" xlink:show="replace"><text:span text:style-name="T14">V-346</text:span></text:a><text:span text:style-name="T15">, 2006-04-28, Žin., 2006, Nr. 49-1776 (2006-05-04), i. k.<text:s/></text:span><text:span text:style-name="T16">1062250ISAK000V-346</text:span></text:p>
      <text:p text:style-name="P17"><text:span text:style-name="T18">Dėl Lietuvos Respublikos sveikatos apsaugos ministro 2000 m. sausio 24 d. įsakymo Nr. 40 "Dėl Farmacijos departamento prie SAM atliekamos dokumentų ekspertizės kainų" ir jį keitusių įsakymų pripažinimo netekusiais galios</text:span></text:p>
      <text:p text:style-name="P19"/>
      <text:p text:style-name="P20"><text:span text:style-name="T21">Suvestinė reda</text:span><text:span text:style-name="T22">kcija nuo 2005-07-24 iki 2006-05-04</text:span></text:p>
      <text:p text:style-name="P23"/>
      <text:p text:style-name="P24"><text:span text:style-name="T25">Įsakymas paskelbtas: Žin. 2000, Nr.<text:s/></text:span><text:a xlink:href="https://www.e-tar.lt/portal/legalAct.html?documentId=TAR.51A2C6F37C92" office:target-frame-name="_top" xlink:show="replace"><text:span text:style-name="T26">7-206</text:span></text:a><text:span text:style-name="T27">, i. k. 1002250ISAK00000040</text:span></text:p>
      <text:p text:style-name="P28"/>
      <text:p text:style-name="P29"/>
      <text:p text:style-name="P30"><text:span text:style-name="T31"/><text:span text:style-name="T32">LIETU</text:span><text:span text:style-name="T33">VOS RESPUBLIKOS SVEIKATOS APSAUGOS MINISTRAS</text:span></text:p>
      <text:p text:style-name="P34"/>
      <text:p text:style-name="P35">Į S A K Y M A S</text:p>
      <text:p text:style-name="P36">DĖL FARMACIJOS DEPARTAMENTO PRIE SAM ATLIEKAMOS DOKUMENTŲ EKSPERTIZĖS KAINŲ</text:p>
      <text:p text:style-name="P37"/>
      <text:p text:style-name="P38">2000 m. sausio 24 d. Nr. 40</text:p>
      <text:p text:style-name="P39">Vilnius</text:p>
      <text:p text:style-name="P40"/>
      <text:p text:style-name="P41">Vadovaudamasis Lietuvos Respublikos sveikatos apsaugos ministro 1999 12 21 įsakymu Nr. 554 „Dėl sveikatos apsaugos ministerijos farmacijos departamento reorganizavimo“ (Žin., 1999, Nr.<text:s/><text:a xlink:href="https://www.e-tar.lt/portal/lt/legalAct/TAR.A45B7A417BE0" office:target-frame-name="_blank" xlink:show="new"><text:span text:style-name="T42">110-3245</text:span></text:a>), patvirtintų Farmacijos departamento prie Sveikatos apsaugos ministerijos nuostatų 16.2 punktu,</text:p>
      <text:p text:style-name="P43"><text:span text:style-name="T44">Tvirtinu</text:span><text:s/>Farmacijos departamento prie Sveikatos apsaugos ministerijos atliekamų ekspertizių įkainius (pridedama).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UNDAS ALEKNA</text:span></text:p>
      <text:soft-page-break/>
      <text:p text:style-name="P51">PATVIRTINTA</text:p>
      <text:p text:style-name="P59">sveikatos apsaugos ministro</text:p>
      <text:p text:style-name="P60">2000 m. sausio 24 d.<text:s/></text:p>
      <text:p text:style-name="P61">įsakymu Nr. 40</text:p>
      <text:p text:style-name="P62"/>
      <text:p text:style-name="P63"><text:span text:style-name="T64">FARMACIJOS DEPARTAMENTO PRIE SVEIKATOS APSAUGOS MINISTERIJOS ATLIEKAMŲ</text:span><text:span text:style-name="T65"><text:s/>EKSPERTIZIŲ ĮKAINIA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 Nr.</text:p>
          </table:table-cell>
          <table:table-cell table:style-name="TableCell75">
            <text:p text:style-name="P76">Ekspertizės pavadinimas</text:p>
          </table:table-cell>
          <table:table-cell table:style-name="TableCell77">
            <text:p text:style-name="P78">Įkainis, Lt</text:p>
          </table:table-cell>
          <table:table-cell table:style-name="TableCell79">
            <text:p text:style-name="P80">Ekspertizės kodas</text:p>
          </table:table-cell>
        </table:table-row>
        <table:table-row table:style-name="TableRow81">
          <table:table-cell table:style-name="TableCell82" table:number-columns-spanned="4">
            <text:p text:style-name="P83">I. Vaistų Kompensuojamųjų kainynas) įrašymo kainyną ir medicininės paskirties vaistų bazinių kainų bei kompensuojamųjų medicinos į Kompensuojamųjų medicinos dokumentų ekspertizės įkainiai* gaminių įrašymo į kainyną (toliau – pagalbos priemonių pagalbos priemonių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Dokumentų, pateiktų pirmą kartą įrašyti vaistą į kainyną, ekspertizė: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1.</text:p>
          </table:table-cell>
          <table:table-cell table:style-name="TableCell96">
            <text:p text:style-name="P97">įrašant vaisto pavadinimą į kainyną</text:p>
          </table:table-cell>
          <table:table-cell table:style-name="TableCell98">
            <text:p text:style-name="P99">2500 (už kiekvieną skirtingą vaisto<text:s/>pavadinimą)</text:p>
          </table:table-cell>
          <table:table-cell table:style-name="TableCell100">
            <text:p text:style-name="P101">A11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įrašant vaisto pavadinimą į kainyno vaistų grupę (kai vaistas įrašomas daugiau negu į vieną grupę)</text:p>
          </table:table-cell>
          <table:table-cell table:style-name="TableCell107">
            <text:p text:style-name="P108">1000 (už kiekvieną įrašą grupėje)</text:p>
          </table:table-cell>
          <table:table-cell table:style-name="TableCell109">
            <text:p text:style-name="P110">A12</text:p>
          </table: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įrašant vaistą, įskaitant jo pavadinimą, dozuotę, formą ir pakuotę, atskira pozicija į kainyną (kai vaistas įrašomas daugiau negu į vieną poziciją)</text:p>
          </table:table-cell>
          <table:table-cell table:style-name="TableCell116">
            <text:p text:style-name="P117">500 (už kiekvieną poziciją)</text:p>
          </table:table-cell>
          <table:table-cell table:style-name="TableCell118">
            <text:p text:style-name="P119">A13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Dokumentų, pateiktų įrašyti vaistą, esantį kainyne, ekspertizė rengiant naują kainyną: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>įrašant vaisto pavadinimą į kainyną</text:p>
          </table:table-cell>
          <table:table-cell table:style-name="TableCell134">
            <text:p text:style-name="P135">1500 (už kiekvieną skirtingą<text:s/>vaisto pavadinimą)</text:p>
          </table:table-cell>
          <table:table-cell table:style-name="TableCell136">
            <text:p text:style-name="P137">B21</text:p>
          </table:table-cell>
        </table:table-row>
        <table:table-row table:style-name="TableRow138">
          <table:table-cell table:style-name="TableCell139">
            <text:p text:style-name="P140">2.2.</text:p>
          </table:table-cell>
          <table:table-cell table:style-name="TableCell141">
            <text:p text:style-name="P142">įrašant vaisto pavadinimą į kainyno vaistų grupę (kai vaistas įrašomas daugiau negu į vieną grupę)</text:p>
          </table:table-cell>
          <table:table-cell table:style-name="TableCell143">
            <text:p text:style-name="P144">1000 (už kiekvieną įrašą grupėje)</text:p>
          </table:table-cell>
          <table:table-cell table:style-name="TableCell145">
            <text:p text:style-name="P146">B22</text:p>
          </table:table-cell>
        </table:table-row>
        <table:table-row table:style-name="TableRow147">
          <table:table-cell table:style-name="TableCell148">
            <text:p text:style-name="P149">2.3.</text:p>
          </table:table-cell>
          <table:table-cell table:style-name="TableCell150">
            <text:p text:style-name="P151">įrašant vaistą, įskaitant jo pavadinimą, dozuotę, formą ir pakuotę, atskira pozicija<text:s/>į kainyną (kai vaistas įrašomas daugiau negu į vieną poziciją)</text:p>
          </table:table-cell>
          <table:table-cell table:style-name="TableCell152">
            <text:p text:style-name="P153">500 (už kiekvieną poziciją)</text:p>
          </table:table-cell>
          <table:table-cell table:style-name="TableCell154">
            <text:p text:style-name="P155">B23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Dokumentų, pateiktų įrašyti medicinos pagalbos priemonę į kainyną ekspertizė</text:p>
          </table:table-cell>
          <table:table-cell table:style-name="TableCell161">
            <text:p text:style-name="P162">250 (už kiekvieną skirtingą pavadinimą)</text:p>
          </table:table-cell>
          <table:table-cell table:style-name="TableCell163">
            <text:p text:style-name="P164">C03</text:p>
          </table:table-cell>
        </table:table-row>
      </table:table>
      <text:p text:style-name="P165">Anksčiau išvardyti įkainiai<text:s/>taikomi vaistams, kurie iš Privalomojo sveikatos draudimo fondo biudžeto lėšų kompensuojami 100 ir 80 procentų. Vaistų, kurie kompensuojami 50 procentų, anksčiau išvardyti įkainiai mažinami 50 procentų.</text:p>
      <text:p text:style-name="P166">Įkainiai už Lietuvos Respublikos pramonės įmonėse gaminamų vaistų ir medicinos pagalbos priemonių įrašymo į Kompensuojamųjų vaistų bazinių kainų kainyną bei į Kompensuojamųjų medicinos pagalbos priemonių kainyną ekspertizę sudaro 10% anksčiau nurodytų įkainių.</text:p>
      <text:p text:style-name="P167"><text:span text:style-name="T168">Parengus kainyno projektą, Farmacijos departamen</text:span><text:span text:style-name="T169">tas prie SAM skelbia jį savo interneto svetainėje ir išsiunčia sąskaitas faktūras registruotu paštu vaistų gamintojams ar jų atstovams (toliau – pareiškėjams), pateikusiems prašymą įtraukti vaistą į kainyną. Pareiškėjas per 7 dienas nuo sąskaitos faktūros<text:s/></text:span><text:span text:style-name="T170">gavimo dienos (nustatoma pagal pašto ar pasiuntinių paslaugų teikėjo žymas) privalo apmokėti visą sąskaitoje nurodytą sumą. Pareiškėjo, neįvykdžiusio nustatyto reikalavimo per nustatytą laikotarpį, vaistai neįrašomi į kainyną.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II. Kitų paslaugų įkainiai</text:p>
          </table:table-cell>
        </table:table-row>
        <table:table-row table:style-name="TableRow176">
          <table:table-cell table:style-name="TableCell177">
            <text:p text:style-name="Normal"><text:span text:style-name="T178">N</text:span><text:span text:style-name="T179">eteko galios nuo 2005</text:span><text:span text:style-name="T180">-</text:span><text:span text:style-name="T181">05-22</text:span></text:p>
          </table:table-cell>
        </table:table-row>
      </table:table>
      <text:p text:style-name="P182">______________</text:p>
      <text:p text:style-name="Normal"/>
      <text:p text:style-name="Normal"/>
      <text:p text:style-name="P183">Priedo pakeitimai:</text:p>
      <text:p text:style-name="P184"><text:span text:style-name="T185">Nr.<text:s/></text:span><text:a xlink:href="https://www.e-tar.lt/portal/legalAct.html?documentId=TAR.94A20B8B8257" office:target-frame-name="_top" xlink:show="replace"><text:span text:style-name="T186">110</text:span></text:a><text:span text:style-name="T187">, 2000-02-25, Žin., 2000, Nr. 19-480 (2000-03-03), i. k. 1002250ISAK00000110</text:span></text:p>
      <text:p text:style-name="P188"><text:span text:style-name="T189">Nr.<text:s/></text:span><text:a xlink:href="https://www.e-tar.lt/portal/legalAct.html?documentId=TAR.3E4242AF13E0" office:target-frame-name="_top" xlink:show="replace"><text:span text:style-name="T190">V-398</text:span></text:a><text:span text:style-name="T191">, 2005-05-13, Žin., 2005, Nr. 64-2309 (2005-05-21), i. k. 1052250ISAK000V-398</text:span></text:p>
      <text:p text:style-name="P192"><text:span text:style-name="T193">Nr.<text:s/></text:span><text:a xlink:href="https://www.e-tar.lt/portal/legalAct.html?documentId=TAR.57EEF747F7B1" office:target-frame-name="_top" xlink:show="replace"><text:span text:style-name="T194">V-584</text:span></text:a><text:span text:style-name="T195">,<text:s/></text:span><text:span text:style-name="T196">2005-07-14, Žin., 2005, Nr. 89-3348 (2005-07-23), i. k. 1052250ISAK000V-584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TAR.94A20B8B8257" office:target-frame-name="_top" xlink:show="replace"><text:span text:style-name="T208">110</text:span></text:a><text:span text:style-name="T209">, 2000-02-</text:span><text:span text:style-name="T210">25, Žin., 2000, Nr. 19-480 (2000-03-03), i. k. 1002250ISAK00000110</text:span></text:p>
      <text:p text:style-name="P211"><text:span text:style-name="T212">Dėl sveikatos apsaugos ministro 2000 01 24 įsakymo Nr. 40 papildymo</text:span></text:p>
      <text:p text:style-name="P213"/>
      <text:p text:style-name="P214"><text:span text:style-name="T215">2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TAR.3E4242AF13E0" office:target-frame-name="_top" xlink:show="replace"><text:span text:style-name="T220">V-398</text:span></text:a><text:span text:style-name="T221">, 2005-05-13, Žin., 2005, Nr. 64-2309 (2005-05-21), i. k. 1052250ISAK000V-398</text:span></text:p>
      <text:p text:style-name="P222"><text:span text:style-name="T223">Dėl Lietuvos Respublikos sveikatos apsaugos ministro 2000 m. sausio 24 d. įsakymo Nr. 40 "Dėl Farmacijos departamento prie Sveikatos apsaugos<text:s/></text:span><text:span text:style-name="T224">ministerijos atliekamos dokumentų ekspertizės kainų" pakeitimo</text:span></text:p>
      <text:p text:style-name="P225"/>
      <text:p text:style-name="P226"><text:span text:style-name="T227">3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TAR.57EEF747F7B1" office:target-frame-name="_top" xlink:show="replace"><text:span text:style-name="T232">V-584</text:span></text:a><text:span text:style-name="T233">, 2005-07-14, Žin., 2005, Nr.<text:s/></text:span><text:span text:style-name="T234">89-3348 (2005-07-23), i. k. 1052250ISAK000V-584</text:span></text:p>
      <text:p text:style-name="P235"><text:span text:style-name="T236">Dėl Lietuvos Respublikos sveikatos apsaugos ministro 2000 m. sausio 24 d. įsakymo Nr. 40 "Dėl Farmacijos departamento prie SAM atliekamos dokumentų ekspertizės kainų"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9T12:27:00Z</meta:creation-date>
    <dc:date>2019-10-09T12:27:00Z</dc:date>
    <meta:template xlink:href="Normal.dotm" xlink:type="simple"/>
    <meta:editing-cycles>2</meta:editing-cycles>
    <meta:editing-duration>PT0S</meta:editing-duration>
    <meta:document-statistic meta:page-count="3" meta:paragraph-count="57" meta:word-count="739" meta:character-count="5798" meta:row-count="196" meta:non-whitespace-character-count="5116"/>
  </office:meta>
</office:document-meta>
</file>