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letter-spacing="0.0416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end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5-21 iki 1998-05-27</text:span></text:p>
      <text:p text:style-name="P10"/>
      <text:p text:style-name="P11"><text:span text:style-name="T12">Įsakymas paskelbtas: Žin. 1996, Nr.<text:s/></text:span><text:a xlink:href="https://www.e-tar.lt/portal/legalAct.html?documentId=TAR.519D0254428B" office:target-frame-name="_top" xlink:show="replace"><text:span text:style-name="T13">78-1884</text:span></text:a><text:span text:style-name="T14">, i. k. 0962170ISAK000006-T</text:span></text:p>
      <text:p text:style-name="P15"/>
      <text:p text:style-name="P16"><text:span text:style-name="T17"/><text:span text:style-name="T18">LIETUVOS RESPUBLIKOS RYŠIŲ IR INFORMATIKOS MINISTERIJA</text:span></text:p>
      <text:p text:style-name="P19"/>
      <text:p text:style-name="P20">Į S A K Y M A S</text:p>
      <text:p text:style-name="P21">DĖL PAŠTO PASLAUGŲ TARIFŲ PAKEITIMO</text:p>
      <text:p text:style-name="P22"/>
      <text:p text:style-name="P23">1996 m. rugpjūčio 12 d. Nr. 6-T</text:p>
      <text:p text:style-name="P24">Vilnius</text:p>
      <text:p text:style-name="P25"/>
      <text:p text:style-name="P26"/>
      <text:p text:style-name="P27">Siekiant sumažinti pašto paslaugų nuostolingumą,<text:s/><text:span text:style-name="T28">įsaka</text:span><text:span text:style-name="T29">u:</text:span></text:p>
      <text:p text:style-name="P30">1. Nuo š.<text:s/>m. rugsėjo 1 d. patvirtinti:</text:p>
      <text:p text:style-name="P31">1.1. Pašto siuntų ir paslaugų tarifus (1 priedas);</text:p>
      <text:p text:style-name="P32">1.2. Tarptautinių pašto siuntų ir paslaugų tarifus (2 priedas);</text:p>
      <text:p text:style-name="P33">1.3. Tarptautinių siuntinių tarifų Lietuvos išlaidų dalį: 6,5 Lt už siuntinį ir 0,30 Lt už kiekvieną<text:s/>svorio kg;</text:p>
      <text:p text:style-name="P34">1.4. VĮ „Lietuvos paštas“ papildomų pašto paslaugų sąrašą (3 priedas).</text:p>
      <text:p text:style-name="P35">2. Suteikti VĮ „Lietuvos paštas“ teisę nuo š. m. rugsėjo 1 d. patvirtinti papildomų pašto paslaugų tarifus.</text:p>
      <text:p text:style-name="P36">3. Informaciją apie patvirtintus papildomų pašto<text:s/>paslaugų tarifus pateikti Ryšių ir informatikos ministerijai prieš 10 dienų iki jų įsigaliojimo datos.</text:p>
      <text:p text:style-name="P37">4. Laikyti negaliojančiais Ryšių ir informatikos ministerijos 1995 m. birželio 28 d. įsakymu Nr. 8-t patvirtintus Tarptautinių siuntinių tarifus, Pašto siuntų ir paslaugų tarifų straipsnius Nr. 8-24, Tarptautinių pašto siuntų ir paslaugų tarifų straipsnį Nr. 9 „Papildomos paslaugos“ ir Kurjerinio pašto siuntų ir paslaugų tarifų straipsnį Nr. 9 „Papildomos paslaugos“.</text:p>
      <text:p text:style-name="P38">5. Apie tarifų pakeitimą informuoti pavaldžias įmones ir vartotojus.</text:p>
      <text:p text:style-name="P39"/>
      <text:p text:style-name="P40"/>
      <text:p text:style-name="P41"/>
      <text:p text:style-name="P42"><text:span text:style-name="T43">RYŠIŲ IR INFORMATIKOS MINISTRAS</text:span><text:span text:style-name="T44"><text:tab/>VAIDOTAS ABRAITIS</text:span></text:p>
      <text:p text:style-name="P45"><text:span text:style-name="T46">1 priedas.</text:span><text:span text:style-name="T47"><text:s/>Neteko galios nuo 1998-05-21</text:span></text:p>
      <text:p text:style-name="P48">Priedo naikinimas:</text:p>
      <text:p text:style-name="P49"><text:span text:style-name="T50">Nr.<text:s/></text:span><text:a xlink:href="https://www.e-tar.lt/portal/legalAct.html?documentId=TAR.0EB6B3C55469" office:target-frame-name="_top" xlink:show="replace"><text:span text:style-name="T51">6-t</text:span></text:a><text:span text:style-name="T52">,<text:s/></text:span><text:span text:style-name="T53">1998-05-15, Žin. 1998, Nr. 46-1287 (1998-05-20), i. k. 0982170ISAK000006-T</text:span></text:p>
      <text:p text:style-name="Normal"/>
      <text:p text:style-name="P54"><text:span text:style-name="T55">2 priedas.</text:span><text:span text:style-name="T56"><text:s/>Neteko galios nuo 1998-05-21</text:span></text:p>
      <text:p text:style-name="P57">Priedo naikinimas:</text:p>
      <text:p text:style-name="P58"><text:span text:style-name="T59">Nr.<text:s/></text:span><text:a xlink:href="https://www.e-tar.lt/portal/legalAct.html?documentId=TAR.0EB6B3C55469" office:target-frame-name="_top" xlink:show="replace"><text:span text:style-name="T60">6-t</text:span></text:a><text:span text:style-name="T61">, 1998-05-15, Žin. 1998, Nr. 4</text:span><text:span text:style-name="T62">6-1287 (1998-05-20), i. k. 0982170ISAK000006-T</text:span></text:p>
      <text:p text:style-name="Normal"/>
      <text:p text:style-name="P63"/>
      <text:p text:style-name="P64">3<text:s/>priedas</text:p>
      <text:p text:style-name="P65">prie Lietuvos Respublikos</text:p>
      <text:p text:style-name="P66">ryšių ir informatikos ministerijos</text:p>
      <text:p text:style-name="P67">1996 08 12 įsakymo Nr. 6-t</text:p>
      <text:p text:style-name="P68"/>
      <text:p text:style-name="P69"><text:span text:style-name="T70">PAPILDOMŲ PAŠTO PASLAUGŲ</text:span></text:p>
      <text:p text:style-name="P71"><text:span text:style-name="T72">SĄRAŠAS</text:span></text:p>
      <text:p text:style-name="P73"/>
      <text:p text:style-name="P74">Įsigalioja nuo 1996 m. rugsėjo 1 d.</text:p>
      <text:p text:style-name="P75"/>
      <text:p text:style-name="P76">1. Registruojamosios pašto<text:s/>siuntos, pašto perlaidos įteikimo pranešimas.</text:p>
      <text:p text:style-name="P77">2. Paskesnis anksčiau pasiųstos registruojamosios pašto siuntos, pašto perlaidos įteikimo pranešimas.</text:p>
      <text:p text:style-name="P78">3. Prašymas grąžinti arba persiųsti pašto siuntą, pašto perlaidą kitu adresu, pakeisti adresą ar išperkamąjį mokestį, pratęsti pašto siuntos, pašto perlaidos saugojimo laiką, pašto siuntas su nuoroda „Iki pareikalavimo“ pristatyti į namus ir kt.(už kiekvieną prašymo nuorodą).</text:p>
      <text:p text:style-name="P79">4. Pašto siuntos saugojimas.</text:p>
      <text:p text:style-name="P80">5. Pašto siuntos įpakavimas.</text:p>
      <text:p text:style-name="P81">6. Pašto<text:s/>siuntos, pašto perlaidos, telegramos priėmimas namuose.</text:p>
      <text:p text:style-name="P82">7. Pašto siuntos, pašto perlaidos su nuoroda „Iki pareikalavimo“ įteikimas.</text:p>
      <text:p text:style-name="P83">8. Pašto siuntos priėmimas pašto pervežimo skyriuje, ceche ar bare tuomet, kai paštai nedirba.</text:p>
      <text:p text:style-name="P84">9. Pašto siuntos,<text:s/>pašto perlaidos su nuoroda „Ekspres“ (skubusis) siuntimas.</text:p>
      <text:p text:style-name="P85">10. Ilgalaikis įgaliojimas pašto siuntai, pašto perlaidai pasiimti.</text:p>
      <text:p text:style-name="P86">11. Siuntinio grąžinimas ar persiuntimas.</text:p>
      <text:p text:style-name="P87">12. Gauto siuntinio, smulkiojo paketo, sveriančio daugiau kaip 500 g, pristatymas gavėjui į namus.</text:p>
      <text:p text:style-name="P88">13. Neįteikto siuntinio pranešimas.</text:p>
      <text:p text:style-name="P89">14. Ekspedicinė rinkliava už išsiunčiamus įvertintuosius siuntinius.</text:p>
      <text:p text:style-name="P90">15. Smulkiojo siuntinio su nuoroda „Per pasiuntinį“, pašto perlaidos su nuoroda „Per pasiuntinį“ priėmimas.</text:p>
      <text:p text:style-name="P91">16. Registruojamosios pašto korespondencijos su nuoroda „Įteikti asmeniškai“ priėmimas.</text:p>
      <text:p text:style-name="P92">17. Laiško atsakymo įteikimas.</text:p>
      <text:p text:style-name="P93">18. Pirmenybinės tarptautinės pašto korespondencijos priėmimas.</text:p>
      <text:p text:style-name="P94">19. Tarptautinis atsakymo kuponas.</text:p>
      <text:p text:style-name="P95">20. Siunčiamų daiktų<text:s/>sutikrinimas su aprašu.</text:p>
      <text:p text:style-name="P96">21. Prenumeratos peradresavimas ar anuliavimas.</text:p>
      <text:p text:style-name="P97">22. Naudojimasis pašto dėžute.</text:p>
      <text:p text:style-name="P98">23. Kurjerio atvykimas pas siuntėją paimti pašto siuntos.</text:p>
      <text:p text:style-name="P99">24. Mokestis už blanką.</text:p>
      <text:p text:style-name="P100">25. Adreso užrašymas ar įvairių blankų užpildymas.</text:p>
      <text:p text:style-name="P101">26. Laikraščio 1 egz. lankstymas.</text:p>
      <text:p text:style-name="P102">27. Įmokų už elektros energiją, buto nuomą, dujas, telekomunikacijų, komunalines paslaugas ir kitų įmokų priėmimas paštuose ar namuose.</text:p>
      <text:p text:style-name="P103">28. Pašto paslaugos mokestis už importo muitus ir mokesčius už siunčiamas<text:s/>ir gaunamas pašto siuntas.</text:p>
      <text:p text:style-name="P104"/>
      <text:p text:style-name="P105">________________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soft-page-break/>
      <text:p text:style-name="P113"><text:span text:style-name="T114">Lietuvos Respublikos ryšių ir informatikos ministerija, Įsakymas</text:span></text:p>
      <text:p text:style-name="P115"><text:span text:style-name="T116">Nr.<text:s/></text:span><text:a xlink:href="https://www.e-tar.lt/portal/legalAct.html?documentId=TAR.0EB6B3C55469" office:target-frame-name="_top" xlink:show="replace"><text:span text:style-name="T117">6-t</text:span></text:a><text:span text:style-name="T118">, 1998-05-15, Žin., 1998, Nr.<text:s/></text:span><text:span text:style-name="T119">46-1287 (1998-05-20), i. k. 0982170ISAK000006-T</text:span></text:p>
      <text:p text:style-name="P120"><text:span text:style-name="T121">Dėl pašto siuntų ir paslaugų tarifų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4:59:00Z</meta:creation-date>
    <dc:date>2016-11-24T14:59:00Z</dc:date>
    <meta:template xlink:href="Normal.dotm" xlink:type="simple"/>
    <meta:editing-cycles>2</meta:editing-cycles>
    <meta:editing-duration>PT0S</meta:editing-duration>
    <meta:document-statistic meta:page-count="3" meta:paragraph-count="169" meta:word-count="652" meta:character-count="4421" meta:row-count="393" meta:non-whitespace-character-count="3938"/>
  </office:meta>
</office:document-meta>
</file>