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6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5"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7" style:parent-style-name="Normal" style:family="paragraph">
      <style:paragraph-properties fo:margin-left="3.5437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fo:text-indent="0.043in"/>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fo:color="#000000"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inherit" style:font-name-complex="Calibri" style:font-weight-complex="bold" style:font-size-complex="12pt" fo:background-color="#FFFFFF"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1D1C1D" style:font-size-complex="12pt" fo:background-color="#F8F8F8"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1D1C1D"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1D1C1D"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1D1C1D" style:font-size-complex="12pt" fo:background-color="#F8F8F8"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1D1C1D" style:font-size-complex="12pt" fo:background-color="#FFFFFF" style:language-asian="lt" style:country-asian="LT"/>
    </style:style>
    <style:style style:name="T486" style:parent-style-name="DefaultParagraphFont" style:family="text">
      <style:text-properties fo:color="#1D1C1D" style:font-size-complex="12pt" fo:background-color="#FFFFFF"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fo:text-indent="0.043in"/>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fo:text-indent="0.043in"/>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background-color="#FFFFFF"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tab-stops>
          <style:tab-stop style:type="left" style:position="2.3381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P847" style:parent-style-name="Normal" style:master-page-name="MPF2" style:family="paragraph">
      <style:paragraph-properties fo:break-before="page" fo:text-align="justify" fo:margin-left="4.5284in" style:page-number="1">
        <style:tab-stops/>
      </style:paragraph-properties>
      <style:text-properties fo:color="#000000" style:font-size-complex="12pt" style:language-asian="lt" style:country-asian="LT" fo:hyphenate="false"/>
    </style:style>
    <style:style style:name="P853"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854"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85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fo:hyphenate="false"/>
    </style:style>
    <style:style style:name="P860" style:parent-style-name="Normal" style:family="paragraph">
      <style:paragraph-properties fo:text-align="center"/>
      <style:text-properties style:font-size-complex="12pt" style:language-asian="lt" style:country-asian="LT" fo:hyphenate="false"/>
    </style:style>
    <style:style style:name="P861" style:parent-style-name="Normal" style:family="paragraph">
      <style:paragraph-properties fo:text-align="center"/>
      <style:text-properties fo:font-size="10pt" style:font-size-asian="10pt" style:language-asian="lt" style:country-asian="LT" fo:hyphenate="false"/>
    </style:style>
    <style:style style:name="P862" style:parent-style-name="Normal" style:family="paragraph">
      <style:paragraph-properties fo:text-align="center"/>
      <style:text-properties style:font-size-complex="12pt" style:language-asian="lt" style:country-asian="LT" fo:hyphenate="false"/>
    </style:style>
    <style:style style:name="P863" style:parent-style-name="Normal" style:family="paragraph">
      <style:paragraph-properties fo:text-align="center"/>
      <style:text-properties style:font-size-complex="12pt" style:language-asian="lt" style:country-asian="LT" fo:hyphenate="false"/>
    </style:style>
    <style:style style:name="P864" style:parent-style-name="Normal" style:family="paragraph">
      <style:paragraph-properties fo:text-align="center"/>
      <style:text-properties fo:font-size="10pt" style:font-size-asian="10pt" style:language-asian="lt" style:country-asian="LT" fo:hyphenate="false"/>
    </style:style>
    <style:style style:name="P865" style:parent-style-name="Normal" style:family="paragraph">
      <style:paragraph-properties fo:text-align="center"/>
      <style:text-properties style:font-size-complex="12pt" style:language-asian="lt" style:country-asian="LT" fo:hyphenate="false"/>
    </style:style>
    <style:style style:name="P866" style:parent-style-name="Normal" style:family="paragraph">
      <style:paragraph-properties fo:text-align="center"/>
      <style:text-properties style:font-size-complex="12pt" style:language-asian="lt" style:country-asian="LT" fo:hyphenate="false"/>
    </style:style>
    <style:style style:name="P867" style:parent-style-name="Normal" style:family="paragraph">
      <style:text-properties style:font-size-complex="12pt" style:language-asian="lt" style:country-asian="LT" fo:hyphenate="false"/>
    </style:style>
    <style:style style:name="P868" style:parent-style-name="Normal" style:family="paragraph">
      <style:paragraph-properties fo:text-align="center"/>
      <style:text-properties fo:font-weight="bold" style:font-weight-asian="bold" style:font-size-complex="12pt" style:language-asian="lt" style:country-asian="LT" fo:hyphenate="false"/>
    </style:style>
    <style:style style:name="P869" style:parent-style-name="Normal" style:family="paragraph">
      <style:paragraph-properties fo:text-align="center"/>
      <style:text-properties fo:font-weight="bold" style:font-weight-asian="bold" style:font-size-complex="12pt" style:language-asian="lt" style:country-asian="LT"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name="Times New Roman Bold" fo:font-weight="bold" style:font-weight-asian="bold" fo:text-transform="uppercase"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fo:hyphenate="false"/>
    </style:style>
    <style:style style:name="P874" style:parent-style-name="Normal" style:family="paragraph">
      <style:paragraph-properties fo:text-align="center"/>
      <style:text-properties style:font-size-complex="12pt" style:language-asian="lt" style:country-asian="LT" fo:hyphenate="false"/>
    </style:style>
    <style:style style:name="P875" style:parent-style-name="Normal" style:family="paragraph">
      <style:paragraph-properties fo:text-align="center"/>
      <style:text-properties fo:font-size="10pt" style:font-size-asian="10pt" style:language-asian="lt" style:country-asian="LT" fo:hyphenate="false"/>
    </style:style>
    <style:style style:name="P876" style:parent-style-name="Normal" style:family="paragraph">
      <style:paragraph-properties fo:text-align="center"/>
      <style:text-properties style:font-size-complex="12pt" style:language-asian="lt" style:country-asian="LT" fo:hyphenate="false"/>
    </style:style>
    <style:style style:name="P877" style:parent-style-name="Normal" style:family="paragraph">
      <style:paragraph-properties fo:text-align="justify" fo:text-indent="0.3937in"/>
      <style:text-properties style:font-size-complex="12pt" style:language-asian="lt" style:country-asian="LT" fo:hyphenate="false"/>
    </style:style>
    <style:style style:name="P878"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font-style="italic" style:font-style-asian="italic" style:font-size-complex="12pt" style:language-asian="lt" style:country-asian="LT"/>
    </style:style>
    <style:style style:name="P881"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882"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883" style:parent-style-name="Normal" style:family="paragraph">
      <style:paragraph-properties fo:text-align="justify" fo:text-indent="0.3937in"/>
      <style:text-properties style:font-size-complex="12pt" style:language-asian="lt" style:country-asian="LT" fo:hyphenate="false"/>
    </style:style>
    <style:style style:name="P884" style:parent-style-name="Normal" style:family="paragraph">
      <style:paragraph-properties fo:text-align="justify" fo:text-indent="1.7284in"/>
      <style:text-properties fo:hyphenate="false"/>
    </style:style>
    <style:style style:name="T885" style:parent-style-name="DefaultParagraphFont" style:family="text">
      <style:text-properties fo:font-size="10pt" style:font-size-asian="10pt" style:font-size-complex="12pt" style:language-asian="lt" style:country-asian="LT"/>
    </style:style>
    <style:style style:name="T886" style:parent-style-name="DefaultParagraphFont" style:family="text">
      <style:text-properties fo:font-style="italic" style:font-style-asian="italic"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fo:hyphenate="false"/>
    </style:style>
    <style:style style:name="P889" style:parent-style-name="Normal" style:family="paragraph">
      <style:paragraph-properties fo:text-align="justify"/>
      <style:text-properties style:font-size-complex="12pt" style:language-asian="lt" style:country-asian="LT" fo:hyphenate="false"/>
    </style:style>
    <style:style style:name="P890" style:parent-style-name="Normal" style:family="paragraph">
      <style:paragraph-properties fo:text-indent="0.5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1.7284in"/>
      <style:text-properties fo:hyphenate="false"/>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fo:font-style="italic" style:font-style-asian="italic" fo:font-size="10pt" style:font-size-asian="10pt" style:font-size-complex="12pt" style:language-asian="lt" style:country-asian="LT"/>
    </style:style>
    <style:style style:name="T898" style:parent-style-name="DefaultParagraphFont" style:family="text">
      <style:text-properties fo:font-size="10pt" style:font-size-asian="10pt"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fo:hyphenate="false"/>
    </style:style>
    <style:style style:name="P900" style:parent-style-name="Normal" style:family="paragraph">
      <style:paragraph-properties fo:text-align="justify"/>
      <style:text-properties style:font-size-complex="12pt" style:language-asian="lt" style:country-asian="LT" fo:hyphenate="false"/>
    </style:style>
    <style:style style:name="P901" style:parent-style-name="Normal" style:family="paragraph">
      <style:paragraph-properties fo:text-align="justify" fo:text-indent="0.3937in"/>
      <style:text-properties style:font-size-complex="12pt" style:language-asian="lt" style:country-asian="LT" fo:hyphenate="false"/>
    </style:style>
    <style:style style:name="P902" style:parent-style-name="Normal" style:family="paragraph">
      <style:paragraph-properties fo:text-align="justify" fo:text-indent="0.3937in"/>
      <style:text-properties style:font-size-complex="12pt" style:language-asian="lt" style:country-asian="LT" fo:hyphenate="false"/>
    </style:style>
    <style:style style:name="P903" style:parent-style-name="Normal" style:family="paragraph">
      <style:paragraph-properties fo:text-align="justify" fo:text-indent="0.3937in"/>
      <style:text-properties style:font-size-complex="12pt" style:language-asian="lt" style:country-asian="LT" fo:hyphenate="false"/>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color="#000000" style:font-size-complex="12pt" style:language-asian="lt" style:country-asian="LT" fo:hyphenate="false"/>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font-size="18pt" style:font-size-asian="18pt" style:font-size-complex="18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font-size="18pt" style:font-size-asian="18pt" style:font-size-complex="18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font-size="18pt" style:font-size-asian="18pt" style:font-size-complex="18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font-size="18pt" style:font-size-asian="18pt" style:font-size-complex="18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font-size="18pt" style:font-size-asian="18pt" style:font-size-complex="18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font-size="18pt" style:font-size-asian="18pt" style:font-size-complex="18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940" style:parent-style-name="Normal" style:family="paragraph">
      <style:paragraph-properties fo:text-align="justify" style:vertical-align="middle"/>
      <style:text-properties fo:color="#000000" fo:letter-spacing="-0.0027in" style:font-size-complex="12pt" style:language-asian="lt" style:country-asian="LT" fo:hyphenate="false"/>
    </style:style>
    <style:style style:name="P941" style:parent-style-name="Normal" style:family="paragraph">
      <style:paragraph-properties fo:text-align="end">
        <style:tab-stops>
          <style:tab-stop style:type="left" style:position="2.3381in"/>
        </style:tab-stops>
      </style:paragraph-properties>
      <style:text-properties fo:hyphenate="false"/>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font-style="italic" style:font-style-asian="italic"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font-style="italic" style:font-style-asian="italic"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5">Suvestinė redakcija nuo 2021-11-01 iki 2022-08-22</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9-07-23:</text:p>
      <text:p text:style-name="Normal"><text:span text:style-name="T13">Nr.<text:s/></text:span><text:a xlink:href="https://www.e-tar.lt/portal/legalAct.html?documentId=b7561bf0ac6c11e9aa488968c21ecc58" office:target-frame-name="_top" xlink:show="replace"><text:span text:style-name="T14">D1-431</text:span></text:a><text:span text:style-name="T15">, 2019-07-22, paskelbta TAR 2019-07-22, i. k. 2019-12049</text:span></text:p>
      <text:p text:style-name="P16"/>
      <text:p text:style-name="P17">LIETUVOS RESPUBLIKOS APLINKOS MINISTRAS</text:p>
      <text:p text:style-name="P18"/>
      <text:p text:style-name="P19">ĮSAKYMAS</text:p>
      <text:p text:style-name="P20">DĖL ARCHITEKTŲ ATESTAVIMO IR TEISĖS PRIPAŽINIMO TVARKOS APRAŠO PATVIRTINIMO</text:p>
      <text:p text:style-name="P21"/>
      <text:p text:style-name="P22">2005 m. liepos 11 d. Nr. D1-341</text:p>
      <text:p text:style-name="P23">Vilnius</text:p>
      <text:p text:style-name="P24"/>
      <text:p text:style-name="P25"/>
      <text:p text:style-name="P26"><text:span text:style-name="T27">Vadovaudamasis Lietuvos Respublikos architektūros įstatymo 9 straipsnio 2 dalimi, Lietuvos Respublikos architektų rūmų 3 straipsnio 1 ir 2 dalimis, 11 straipsnio 1 dalimi, Lietuvos Re</text:span><text:span text:style-name="T28">spublikos statybos įstatymo 12 straipsnio 4, 7 ir 20 dalimis,<text:s/></text:span></text:p>
      <text:p text:style-name="P29">Preambulės pakeitimai:</text:p>
      <text:p text:style-name="P30"><text:span text:style-name="T31">Nr.<text:s/></text:span><text:a xlink:href="https://www.e-tar.lt/portal/legalAct.html?documentId=ada2fff0332511ec992fe4cdfceb5666" office:target-frame-name="_top" xlink:show="replace"><text:span text:style-name="T32">D1-603</text:span></text:a><text:span text:style-name="T33">, 2021-10-22, paskelbta TAR 2021-10-22, i. k. 2021-22099</text:span></text:p>
      <text:p text:style-name="Normal"/>
      <text:p text:style-name="P34"><text:span text:style-name="T35">t</text:span><text:span text:style-name="T36"> </text:span><text:span text:style-name="T37">v</text:span><text:span text:style-name="T38"> </text:span><text:span text:style-name="T39">i</text:span><text:span text:style-name="T40"> </text:span><text:span text:style-name="T41">r</text:span><text:span text:style-name="T42"> </text:span><text:span text:style-name="T43">t</text:span><text:span text:style-name="T44"> </text:span><text:span text:style-name="T45">i</text:span><text:span text:style-name="T46"> </text:span><text:span text:style-name="T47">n</text:span><text:span text:style-name="T48"> </text:span><text:span text:style-name="T49">u</text:span><text:span text:style-name="T50">  </text:span><text:span text:style-name="T51">Architektų atestavimo ir teisės pripažinimo tvarkos aprašą (pridedama).</text:span></text:p>
      <text:p text:style-name="P52"/>
      <text:p text:style-name="P53"/>
      <text:p text:style-name="P54"/>
      <text:p text:style-name="P55"><text:span text:style-name="T56">APLINKOS MINISTRAS</text:span><text:span text:style-name="T57"><text:tab/>ARŪNAS KUNDROTAS</text:span></text:p>
      <text:p text:style-name="Normal"/>
      <text:soft-page-break/>
      <text:p text:style-name="P58">PATVIRTINTA</text:p>
      <text:p text:style-name="P64">Lietuvos Respublikos aplinkos ministro<text:s/></text:p>
      <text:p text:style-name="P65">2005 m. liepos 11 d. įsakymu Nr. D1-341</text:p>
      <text:p text:style-name="P66">(Lietuvos Respublikos aplinkos ministro<text:s/></text:p>
      <text:p text:style-name="P67"><text:span text:style-name="T68">2019 m. liepos 22 d. įsakymo Nr. D1-431<text:s/></text:span><text:span text:style-name="T69">redakcija)</text:span></text:p>
      <text:p text:style-name="Normal"/>
      <text:p text:style-name="P70"><text:span text:style-name="T71">ARCHITEKTŲ ATESTAVIMO IR TEISĖS PRIPAŽINIMO TVARKOS APRAŠAS</text:span></text:p>
      <text:p text:style-name="P72"/>
      <text:p text:style-name="P73"><text:span text:style-name="T74">I</text:span><text:span text:style-name="T75"> SK</text:span><text:span text:style-name="T76">YRIUS</text:span></text:p>
      <text:p text:style-name="P77"><text:span text:style-name="T78">BENDROSIOS NUOSTATOS</text:span></text:p>
      <text:p text:style-name="P79"/>
      <text:p text:style-name="P80"><text:span text:style-name="T81">1</text:span><text:span text:style-name="T82">. Architektų atestavimo ir teisės pripažinimo tvarkos aprašas (toliau – Tvarkos aprašas) nustato:</text:span></text:p>
      <text:p text:style-name="P83"><text:span text:style-name="T84">1.1</text:span><text:span text:style-name="T85">. Lietuvos Respublikos piliečių, turinčių architekto išsilavinimą, ir trečiųjų šalių, Europos Sąjungos valstybių narių,<text:s/></text:span><text:span text:style-name="T86">Europos ekonominės erdvės valstybių (Islandija, Lichtenšteinas, Norvegija) ir Šveicarijos Konfederacijos (toliau – valstybių narių) piliečių, įgijusių architekto profesinę kvalifikaciją trečiojoje šalyje (išskyrus nurodytus Tvarkos aprašo 1.2 papunktyje),<text:s/></text:span><text:span text:style-name="T87">architekto kvalifikacijos atestatų (toliau – atestatas) išdavimo, šių atestatų keitimo, galiojimo sustabdymo, galiojimo sustabdymo panaikinimo, galiojimo panaikinimo tvarką;</text:span></text:p>
      <text:p text:style-name="P88"><text:span text:style-name="T89">1.2</text:span><text:span text:style-name="T90">. valstybių narių piliečių, įgijusių architekto profesinę kvalifikaciją kil</text:span><text:span text:style-name="T91">mės ar kitoje valstybėje narėje, teisės pripažinimo tvarką, išduoto teisės pripažinimo dokumento (toliau – dokumentas) papildymo, patikslinimo, galiojimo sustabdymo, galiojimo sustabdymo panaikinimo, galiojimo panaikinimo ir keitimo tvarką.</text:span></text:p>
      <text:p text:style-name="P92"><text:span text:style-name="T93">2</text:span><text:span text:style-name="T94">. Atesta</text:span><text:span text:style-name="T95">vimą ir teisės pripažinimą atlieka Lietuvos architektų rūmai (toliau – rūmai) vadovaudamiesi Tvarkos aprašu ir rūmų nustatyta Architektų atestavimo vidaus tvarka.</text:span></text:p>
      <text:p text:style-name="P96"><text:span text:style-name="T97">3</text:span><text:span text:style-name="T98">. Tvarkos aprašo nustatyta tvarka išduodamas atestatas ar dokumentas, suteikiantis teisę</text:span><text:span text:style-name="T99"><text:s/>eiti:</text:span></text:p>
      <text:p text:style-name="P100"><text:span text:style-name="T101">3.1</text:span><text:span text:style-name="T102">. šias</text:span><text:span text:style-name="T103"><text:s/></text:span><text:span text:style-name="T104">pareigas:</text:span></text:p>
      <text:p text:style-name="P105"><text:span text:style-name="T106">3.1.1</text:span><text:span text:style-name="T107">. statinio projekto architektūrinės dalies vadovas;<text:s/></text:span></text:p>
      <text:p text:style-name="P108"><text:span text:style-name="T109">3.1.2</text:span><text:span text:style-name="T110">. statinio projekto architektūrinės dalies vykdymo priežiūros vadovas;</text:span></text:p>
      <text:p text:style-name="P111"><text:span text:style-name="T112">3.1.3</text:span><text:span text:style-name="T113">. statinio projekto vadovas;<text:s/></text:span></text:p>
      <text:p text:style-name="P114"><text:span text:style-name="T115">3.1.4</text:span><text:span text:style-name="T116">. statinio projekto vykdymo priežiūros<text:s/></text:span><text:span text:style-name="T117">vadovas;</text:span></text:p>
      <text:p text:style-name="P118"><text:span text:style-name="T119">3.1.5</text:span><text:span text:style-name="T120">. statinio projekto gaisrinės saugos dalies vadovas;</text:span></text:p>
      <text:p text:style-name="P121"><text:span text:style-name="T122">3.1.6</text:span><text:span text:style-name="T123">. statinio statybos techninės priežiūros vadovas;</text:span></text:p>
      <text:p text:style-name="P124"><text:span text:style-name="T125">3.1.7</text:span><text:span text:style-name="T126">. statinio projekto architektūrinės dalies ekspertizės vadovas;</text:span></text:p>
      <text:p text:style-name="P127"><text:span text:style-name="T128">3.1.8</text:span><text:span text:style-name="T129">. statinio projekto ekspertizės vadovas;</text:span></text:p>
      <text:p text:style-name="P130"><text:span text:style-name="T131">3</text:span><text:span text:style-name="T132">.1.9</text:span><text:span text:style-name="T133">. statinio architektūrinės dalies ekspertizės vadovas;</text:span></text:p>
      <text:p text:style-name="P134"><text:span text:style-name="T135">3.1.10</text:span><text:span text:style-name="T136">. statinio ekspertizės vadovas;</text:span></text:p>
      <text:p text:style-name="P137"><text:span text:style-name="T138">3.2</text:span><text:span text:style-name="T139">. šiuose statiniuose<text:s/></text:span><text:span text:style-name="T140">(pastatuose, inžineriniuose statiniuose</text:span><text:span text:style-name="T141">):</text:span><text:s/></text:p>
      <text:p text:style-name="P142">Papunkčio pakeitimai:</text:p>
      <text:p text:style-name="P143"><text:span text:style-name="T144">Nr.<text:s/></text:span><text:a xlink:href="https://www.e-tar.lt/portal/legalAct.html?documentId=ada2fff0332511ec992fe4cdfceb5666" office:target-frame-name="_top" xlink:show="replace"><text:span text:style-name="T145">D1-603</text:span></text:a><text:span text:style-name="T146">, 2021-10-22, paskelbta TAR 2021-10-22, i. k. 2021-22099</text:span></text:p>
      <text:p text:style-name="P147"><text:span text:style-name="T148">3.2.1</text:span><text:span text:style-name="T149">. ypatingieji;</text:span></text:p>
      <text:p text:style-name="P150"><text:span text:style-name="T151">3.2.2</text:span><text:span text:style-name="T152">. neypatingieji;</text:span></text:p>
      <text:p text:style-name="P153"><text:span text:style-name="T154">3.2.3</text:span><text:span text:style-name="T155">. ypatingieji (išskyrus kultūros paveldo</text:span><text:span text:style-name="T156"><text:s/>objektus ir kultūros paveldo statinius), esantys kultūros paveldo objekto teritorijoje, jo apsaugos zonoje, kultūros paveldo vietovėje;</text:span></text:p>
      <text:p text:style-name="P157"><text:span text:style-name="T158">3.2.4</text:span><text:span text:style-name="T159">. neypatingieji (išskyrus kultūros paveldo objektus ir kultūros paveldo statinius), esantys kultūros paveldo o</text:span><text:span text:style-name="T160">bjekto teritorijoje, jo apsaugos zonoje, kultūros paveldo vietovėje.</text:span></text:p>
      <text:p text:style-name="P161"><text:span text:style-name="T162">4</text:span><text:span text:style-name="T163">. Eiti Tvarkos aprašo 3.1.1–3.1.2 papunkčiuose nurodytas pareigas turi teisę tik architektai.</text:span></text:p>
      <text:p text:style-name="P164"><text:span text:style-name="T165">5</text:span><text:span text:style-name="T166">. Tvarkos aprašo nustatyta tvarka įgyta teisė eiti Tvarkos aprašo 3.1.1–3.1.6 p</text:span><text:span text:style-name="T167">apunkčiuose nurodytas pareigas Tvarkos aprašo 3.2.1 ir (ar) 3.2.3 papunkčiuose nurodytuose statiniuose suteikia teisę eiti atitinkamas Tvarkos aprašo 3.1.1–3.1.6 papunkčiuose nurodytas pareigas atitinkamai Tvarkos aprašo 3.2.2 ir (ar) 3.2.4 papunkčiuose nu</text:span><text:span text:style-name="T168">rodytuose statiniuose.</text:span></text:p>
      <text:p text:style-name="P169"><text:span text:style-name="T170">6</text:span><text:span text:style-name="T171">. Tvarkos aprašo nustatyta tvarka įgyta teisė eiti Tvarkos aprašo 3.1.6–3.1.10 papunkčiuose nurodytas pareigas Tvarkos aprašo 3.2.3–3.2.4 papunkčiuose nurodytuose statiniuose suteikia teisę eiti atitinkamas Tvarkos aprašo 3.1.6–</text:span><text:span text:style-name="T172">3.1.10 papunkčiuose nurodytas pareigas kultūros paveldo objektuose ir kultūros paveldo statiniuose.</text:span></text:p>
      <text:p text:style-name="P173"><text:span text:style-name="T174">7</text:span><text:span text:style-name="T175">. Tvarkos aprašo nustatyta tvarka</text:span><text:span text:style-name="T176"><text:s/></text:span><text:span text:style-name="T177">įgyta teisė eiti:</text:span></text:p>
      <text:p text:style-name="P178"><text:span text:style-name="T179">7.1</text:span><text:span text:style-name="T180">. Tvarkos aprašo 3.1.1 papunktyje nurodytas pareigas suteikia teisę vadovauti statinio<text:s/></text:span><text:span text:style-name="T181">projekto sklypo sutvarkymo (sklypo plano) daliai;</text:span></text:p>
      <text:p text:style-name="P182"><text:span text:style-name="T183">7.2</text:span><text:span text:style-name="T184">. Tvarkos aprašo 3.1.2 papunktyje nurodytas pareigas suteikia teisę vadovauti statinio projekto sklypo sutvarkymo (sklypo plano) dalies vykdymo priežiūrai;</text:span></text:p>
      <text:p text:style-name="P185"><text:span text:style-name="T186">7.3</text:span><text:span text:style-name="T187"><text:s/>Tvarkos aprašo 3.1.7 papunktyje nur</text:span><text:span text:style-name="T188">odytas pareigas suteikia teisę vadovauti statinio projekto sklypo sutvarkymo (sklypo plano) ekspertizei.</text:span></text:p>
      <text:p text:style-name="P189"><text:span text:style-name="T190">8</text:span><text:span text:style-name="T191">. Valstybėje narėje įgyta architekto profesinė kvalifikacija pripažįstama vadovaujantis Lietuvos Respublikos reglamentuojamų profesinių kvalifik</text:span><text:span text:style-name="T192">acijų pripažinimo įstatymu ir Architekto profesinės kvalifikacijos pripažinimo norint užsiimti architekto profesine veikla ar laikinai ir kartais teikti architektūrines paslaugas Lietuvos Respublikoje tvarkos aprašu, patvirtintu Lietuvos Respublikos aplink</text:span><text:span text:style-name="T193">os ministro 2004 m. kovo 25 d. įsakymu Nr. D1-131 „Dėl Architekto profesinės kvalifikacijos pripažinimo norint užsiimti architekto profesine veikla ar laikinai ir kartais teikti architektūrines paslaugas Lietuvos Respublikoje tvarkos aprašo patvirtinimo“.</text:span></text:p>
      <text:p text:style-name="P194"><text:span text:style-name="T195">9</text:span><text:span text:style-name="T196">. Trečiojoje šalyje</text:span><text:span text:style-name="T197"><text:s/></text:span><text:span text:style-name="T198">įgyta architekto profesinė kvalifikacija pripažįstama vadovaujantis Trečiųjų šalių piliečių architekto profesinės kvalifikacijos pripažinimo Lietuvos Respublikoje tvarkos aprašu, patvirtintu Lietuvos Respublikos aplinkos ministro 2</text:span><text:span text:style-name="T199">012 m. sausio 16 d. įsakymu Nr. D1-39 „Dėl Trečiųjų šalių piliečių architekto profesinės kvalifikacijos pripažinimo Lietuvos Respublikoje tvarkos aprašo patvirtinimo“.</text:span></text:p>
      <text:p text:style-name="P200"><text:span text:style-name="T201">10</text:span><text:span text:style-name="T202">. Tvarkos aprašo 8 punkte nurodyto teisės akto nustatyta tvarka priėmus sprendimą<text:s/></text:span><text:span text:style-name="T203">pripažinti architekto profesinę kvalifikaciją, laikyti profesinių žinių egzamino neprivaloma, kai siekiama įgyti<text:s/></text:span><text:soft-page-break/><text:span text:style-name="T204">teisę eiti Tvarkos aprašo 3.1.1 ir 3.1.2 papunkčiuose nurodytas pareigas Tvarkos aprašo 3.2.1 ir 3.2.2 papunkčiuose nurodytuose statiniuose.</text:span><text:span text:style-name="T205"><text:s/></text:span><text:span text:style-name="T206">Pr</text:span><text:span text:style-name="T207">iimtos laikinai ir kartais teikiamų architektūrinių paslaugų Lietuvos Respublikoje deklaracijos saugomos Lietuvos Respublikos aplinkos ministerijoje (toliau – Aplinkos ministerija) teisės aktų nustatyta tvarka.</text:span><text:s/></text:p>
      <text:p text:style-name="P208">Punkto pakeitimai:</text:p>
      <text:p text:style-name="P209"><text:span text:style-name="T210">Nr.<text:s/></text:span><text:a xlink:href="https://www.e-tar.lt/portal/legalAct.html?documentId=ada2fff0332511ec992fe4cdfceb5666" office:target-frame-name="_top" xlink:show="replace"><text:span text:style-name="T211">D1-603</text:span></text:a><text:span text:style-name="T212">, 2021-10-22, paskelbta TAR 2021-10-22, i. k. 2021-22099</text:span></text:p>
      <text:p text:style-name="Normal"/>
      <text:p text:style-name="P213"><text:span text:style-name="T214">11</text:span><text:span text:style-name="T215">. Vadovaujantis Lietuvos Respublikos architektų rūmų įstatymo 3 straipsnio 1 dalies 2 punktu, atestuotų archi</text:span><text:span text:style-name="T216">tektų ir architektų, kurių teisė pripažinta, sąrašą (toliau – atestuotų architektų sąrašas) tvarko rūmai. Atestuotų architektų sąrašas skelbiamas ir nuolat atnaujinamas rūmų interneto svetainėje www.architekturumai.lt.<text:s/></text:span></text:p>
      <text:p text:style-name="P217"><text:span text:style-name="T218">12</text:span><text:span text:style-name="T219">. Vadovaujantis Architektūros<text:s/></text:span><text:span text:style-name="T220">įstatymo 9 straipsnio 11</text:span><text:span text:style-name="T221"><text:s/></text:span><text:span text:style-name="T222">dalimi, duomenys apie atestatų išdavimą, keitimą, galiojimo sustabdymą, galiojimo sustabdymo panaikinimą ir galiojimo panaikinimą</text:span><text:span text:style-name="T223">, įspėjimo pareiškimą,</text:span><text:span text:style-name="T224"><text:s/></text:span><text:span text:style-name="T225">taip pat<text:s/></text:span><text:span text:style-name="T226">apie atestuotus architektus, nesiverčiančius atestuoto architekto<text:s/></text:span><text:span text:style-name="T227">veikla, ir atestuotus architektus, atnaujinusius atestuoto architekto veiklą</text:span><text:span text:style-name="T228">, skelbiami rūmų interneto svetainėje ir Licencijų informacinėje sistemoje</text:span><text:span text:style-name="T229">, vadovaujantis Licencijų informacinės sistemos nuostatais, patvirtintais Lietuvos Respublikos teisingumo<text:s/></text:span><text:span text:style-name="T230">ministro 2014 m. balandžio 30 d. įsakymu Nr. 1R-148 „Dėl Licencijų informacinės sistemos nuostatų patvirtinimo“.</text:span><text:span text:style-name="T231"><text:s/>Šie duomenys taip pat<text:s/></text:span><text:span text:style-name="T232">skelbiami Lietuvos Respublikos statybos leidimų ir statybos valstybinės priežiūros informacinėje sistemoje „Infostatyba“.</text:span><text:s/></text:p>
      <text:p text:style-name="P233">Punkto pakeitimai:</text:p>
      <text:p text:style-name="P234"><text:span text:style-name="T235">Nr.<text:s/></text:span><text:a xlink:href="https://www.e-tar.lt/portal/legalAct.html?documentId=ada2fff0332511ec992fe4cdfceb5666" office:target-frame-name="_top" xlink:show="replace"><text:span text:style-name="T236">D1-603</text:span></text:a><text:span text:style-name="T237">, 2021-10-22, paskelbta TAR 2021-10-22, i. k. 2021-22099</text:span></text:p>
      <text:p text:style-name="Normal"/>
      <text:p text:style-name="P238"><text:span text:style-name="T239">II</text:span><text:span text:style-name="T240"><text:s/>SKYRIUS</text:span></text:p>
      <text:p text:style-name="P241"><text:span text:style-name="T242">REIKALAVIMAI PRETENDENTUI IR DOKUMENTŲ PATEIKIMAS</text:span></text:p>
      <text:p text:style-name="P243"/>
      <text:p text:style-name="P244"><text:span text:style-name="T245">13</text:span><text:span text:style-name="T246">. Asmenų, pretenduojančių gauti atestatą (toliau – pretendentai), pasirengimas turi atitikti Architektūros įstatymo 6 straipsnyje nurodytus architektų rengimo reikalavimus, jie privalo turėti Reglamentuojamų profesinių kvalifikacijų pripažinimo įstaty</text:span><text:span text:style-name="T247">mo 4 priedo 4 punkte ir Europos Komisijos deleguotajame sprendime (ES), kuriuo dėl formalios kvalifikacijos įrodymų ir rengimo kursų pavadinimo iš dalies keičiamas Europos Parlamento ir Tarybos direktyvos 2005/36/EB V priedas, 5.7.1 papunktyje nurodytą dip</text:span><text:span text:style-name="T248">lomą.</text:span><text:s/></text:p>
      <text:p text:style-name="P249">Punkto pakeitimai:</text:p>
      <text:p text:style-name="P250"><text:span text:style-name="T251">Nr.<text:s/></text:span><text:a xlink:href="https://www.e-tar.lt/portal/legalAct.html?documentId=ada2fff0332511ec992fe4cdfceb5666" office:target-frame-name="_top" xlink:show="replace"><text:span text:style-name="T252">D1-603</text:span></text:a><text:span text:style-name="T253">, 2021-10-22, paskelbta TAR 2021-10-22, i. k. 2021-22099</text:span></text:p>
      <text:p text:style-name="Normal"/>
      <text:p text:style-name="P254"><text:span text:style-name="T255">14</text:span><text:span text:style-name="T256">. Tvarkos aprašo 1.1 papunktyje nurodyti trečiųjų šalių ir</text:span><text:span text:style-name="T257"><text:s/>valstybių narių architektai, pretenduojantys gauti atestatą (toliau – pretendentai), privalo turėti sprendimą pripažinti architekto profesinę kvalifikaciją Tvarkos aprašo 9 punkte nurodyto teisės akto nustatyta tvarka.</text:span><text:s/></text:p>
      <text:p text:style-name="P258">Punkto pakeitimai:</text:p>
      <text:p text:style-name="P259"><text:span text:style-name="T260">Nr.<text:s/></text:span><text:a xlink:href="https://www.e-tar.lt/portal/legalAct.html?documentId=ada2fff0332511ec992fe4cdfceb5666" office:target-frame-name="_top" xlink:show="replace"><text:span text:style-name="T261">D1-603</text:span></text:a><text:span text:style-name="T262">, 2021-10-22, paskelbta TAR 2021-10-22, i. k. 2021-22099</text:span></text:p>
      <text:p text:style-name="Normal"/>
      <text:p text:style-name="P263"><text:span text:style-name="T264">15</text:span><text:span text:style-name="T265">. Tvarkos aprašo 1.2 papunktyje nurodyti valstybių narių architektai, pretenduojantys<text:s/></text:span><text:span text:style-name="T266">gauti dokumentą (toliau – pretendentai), privalo turėti sprendimą pripažinti architekto profesinę kvalifikaciją Tvarkos aprašo 8 punkte nurodyto teisės akto nustatyta tvarka.</text:span></text:p>
      <text:p text:style-name="P267"><text:span text:style-name="T268">16</text:span><text:span text:style-name="T269">. Pretendentams nustatomi šie reikalavimai:</text:span></text:p>
      <text:p text:style-name="P270"><text:span text:style-name="T271">16.1</text:span><text:span text:style-name="T272">. aukštojo universitetini</text:span><text:span text:style-name="T273">o architekto išsilavinimo, atitinkančio Tvarkos aprašo 13 punkte nurodytus reikalavimus, diplomas arba sprendimas, priimtas Tvarkos aprašo 8 arba 9 punkte nurodyto teisės akto tvarka;</text:span></text:p>
      <text:p text:style-name="P274"><text:span text:style-name="T275">16.2</text:span><text:span text:style-name="T276">. profesinių žinių lygis;</text:span></text:p>
      <text:p text:style-name="P277"><text:span text:style-name="T278">16.3</text:span><text:span text:style-name="T279">. teisinių žinių lygis;</text:span></text:p>
      <text:p text:style-name="P280"><text:span text:style-name="T281">16.4</text:span><text:span text:style-name="T282">. profesinės patirties trukmė, kuri skaičiuojama Statybos įstatymo 12 straipsnio 5 dalies 2 punkte nustatytais pagrindais:</text:span></text:p>
      <text:p text:style-name="P283"><text:span text:style-name="T284">16.4.1</text:span><text:span text:style-name="T285">. Tvarkos aprašo 3.1.3–3.1.4 papunkčiuose nurodytoms pareigoms Tvarkos aprašo 3.2.1 ir 3.2.3 papunkčiuose nurodytuose stati</text:span><text:span text:style-name="T286">niuose – ne mažesnė kaip 5 metai;</text:span></text:p>
      <text:p text:style-name="P287"><text:span text:style-name="T288">16.4.2</text:span><text:span text:style-name="T289">. Tvarkos aprašo 3.1.6 papunktyje nurodytoms pareigoms Tvarkos aprašo 3.2.1 ir 3.2.3 papunkčiuose nurodytuose statiniuose ir<text:s/></text:span><text:span text:style-name="T290">Tvarkos aprašo 3.1.7–3.1.10 papunkčiuose nurodytoms pareigoms – ne mažesnė kaip 5 metai</text:span><text:span text:style-name="T291">;</text:span></text:p>
      <text:p text:style-name="P292"><text:span text:style-name="T293">16.4.3</text:span><text:span text:style-name="T294">. Tvarkos aprašo 3.1.1–3.1.2, 3.1.5 papunkčiuose nurodytoms pareigoms Tvarkos aprašo 3.2.1 ir 3.2.3 papunkčiuose nurodytuose statiniuose – ne mažesnė kaip 3 metai;</text:span></text:p>
      <text:p text:style-name="P295"><text:span text:style-name="T296">16.4.4</text:span><text:span text:style-name="T297">. Tvarkos aprašo 3.1.1–3.1.6 papunkčiuose nurodytoms pareigoms Tvarkos</text:span><text:span text:style-name="T298"><text:s/>aprašo 3.2.2 ir 3.2.4 papunkčiuose nurodytuose statiniuose – ne mažesnė kaip 2 metai;</text:span></text:p>
      <text:p text:style-name="P299"><text:span text:style-name="T300">16.5</text:span><text:span text:style-name="T301">. pretendentams, įgijusiems architektūros bakalauro kvalifikacinį laipsnį arba jam lygiavertę aukštojo mokslo kvalifikaciją, taikomas 2 metais ilgesnės profesi</text:span><text:span text:style-name="T302">nės patirties reikalavimas už nurodytą Tvarkos aprašo 16.4.1–16.4.4 papunkčiuose;</text:span></text:p>
      <text:p text:style-name="P303"><text:span text:style-name="T304">16.6</text:span><text:span text:style-name="T305">.<text:s/></text:span><text:span text:style-name="T306">būti dalyvavusiam rengiant<text:s/></text:span><text:span text:style-name="T307">esminius<text:s/></text:span><text:span text:style-name="T308">naujų</text:span><text:span text:style-name="T309"><text:s/></text:span><text:span text:style-name="T310">statinių,<text:s/></text:span><text:span text:style-name="T311">statinių</text:span><text:span text:style-name="T312"><text:s/></text:span><text:span text:style-name="T313">rekonstravimo<text:s/></text:span><text:span text:style-name="T314">projektų sprendinius,<text:s/></text:span><text:span text:style-name="T315">kuriais įgyvendinami esminiai statinio architektūros reikalavimai,<text:s/></text:span><text:span text:style-name="T316">kiti teisės aktų<text:s/></text:span><text:span text:style-name="T317">reikalavimai,<text:s/></text:span><text:span text:style-name="T318">kuriais būtina vadovautis rengiant statinio projektą,</text:span><text:span text:style-name="T319"><text:s/>ir įgyvendinant ne mažiau kaip du<text:s/></text:span><text:span text:style-name="T320">statinių<text:s/></text:span><text:span text:style-name="T321">(pastatų ir (ar) inžinerinių statinių)</text:span><text:span text:style-name="T322"><text:s/>projektus</text:span><text:span text:style-name="T323">, kurių statyba (</text:span><text:span text:style-name="T324">naujo statinio statyba</text:span><text:span text:style-name="T325"><text:s/></text:span><text:span text:style-name="T326">arba<text:s/></text:span><text:span text:style-name="T327">statinio</text:span><text:span text:style-name="T328"><text:s/>rekonstravimas) užbaigta S</text:span><text:span text:style-name="T329">tatybos įstatymo nustatyta tvarka (toliau – įgyvendinti<text:s/></text:span><text:span text:style-name="T330">statinių projektai</text:span><text:span text:style-name="T331">), atitinkamai pagal siekiamas pareigas:</text:span></text:p>
      <text:p text:style-name="P332"><text:span text:style-name="T333">16.6.1</text:span><text:span text:style-name="T334">.</text:span><text:span text:style-name="T335"><text:s/>siekiant eiti Tvarkos aprašo<text:s/></text:span><text:span text:style-name="T336">3.1.1–3.1.4<text:s/></text:span><text:span text:style-name="T337">papunkčiuose nurodytas pareigas pastatuose ir inžineriniuose statiniuose, pateikiamos dvie</text:span><text:span text:style-name="T338">jų skirtingos paskirties pastatų pagal statinius, nurodytus Tvarkos aprašo 3.2.1–3.2.4 papunkčiuose, projektų brėžinių (pastato ir sklypo plano dalies) su pretendento pavarde ir statinio architekto pavarde kampiniame brėžinio (-ių) spaude kopijos;</text:span></text:p>
      <text:p text:style-name="P339"><text:span text:style-name="T340">16.6.2</text:span><text:span text:style-name="T341">.<text:s/></text:span><text:span text:style-name="T342">siekiant eiti Tvarkos aprašo<text:s/></text:span><text:span text:style-name="T343">3.1.1–3.1.4<text:s/></text:span><text:span text:style-name="T344">papunkčiuose nurodytas pareigas inžineriniuose statiniuose, pateikiamos dviejų skirtingos paskirties inžinerinių statinių pagal<text:s/></text:span><text:soft-page-break/><text:span text:style-name="T345">statinius, nurodytus Tvarkos aprašo 3.2.1–3.2.4 papunkčiuose, projektų brėžinių (in</text:span><text:span text:style-name="T346">žinerinio statinio ir sklypo plano dalies) arba vieno pastato (pastato ir sklypo plano dalies) ir vieno inžinerinio statinio (inžinerinio statinio ir sklypo plano dalies) su pretendento pavarde ir statinio architekto pavarde kampiniame brėžinio (-ių) spaud</text:span><text:span text:style-name="T347">e kopijos;</text:span></text:p>
      <text:p text:style-name="P348"><text:span text:style-name="T349">16.6.3</text:span><text:span text:style-name="T350">.<text:s/></text:span><text:span text:style-name="T351">siekiant eiti Tvarkos aprašo 3.1.5 papunktyje nurodytas pareigas</text:span><text:span text:style-name="T352"><text:s/></text:span><text:span text:style-name="T353">statiniuose, pateikiamos ne mažiau kaip dviejų<text:s/></text:span><text:span text:style-name="T354">statinių<text:s/></text:span><text:span text:style-name="T355">pagal statinius, nurodytus Tvarkos aprašo 3.2.1–3.2.4 papunkčiuose,<text:s/></text:span><text:span text:style-name="T356">projektų brėžinių su gaisrinės saugos dalimi ir<text:s/></text:span><text:span text:style-name="T357">statinio</text:span><text:span text:style-name="T358"><text:s/>architekto pavarde kampiniame brėžinio (-ių) spaude kopijos.</text:span><text:s/></text:p>
      <text:p text:style-name="P359">Papunkčio pakeitimai:</text:p>
      <text:p text:style-name="P360"><text:span text:style-name="T361">Nr.<text:s/></text:span><text:a xlink:href="https://www.e-tar.lt/portal/legalAct.html?documentId=ada2fff0332511ec992fe4cdfceb5666" office:target-frame-name="_top" xlink:show="replace"><text:span text:style-name="T362">D1-603</text:span></text:a><text:span text:style-name="T363">, 202</text:span><text:span text:style-name="T364">1-10-22, paskelbta TAR 2021-10-22, i. k. 2021-22099</text:span></text:p>
      <text:p text:style-name="Normal"/>
      <text:p text:style-name="P365"><text:span text:style-name="T366">17</text:span><text:span text:style-name="T367">. Pretendentas gali siekti eiti:</text:span></text:p>
      <text:p text:style-name="P368"><text:span text:style-name="T369">17.1</text:span><text:span text:style-name="T370">. Tvarkos aprašo 3.1.2–3.1.10 papunkčiuose nurodytas pareigas, kai turi arba kartu įgyja teisę eiti Tvarkos aprašo 3.1.1 papunktyje nurodytas pareigas;</text:span></text:p>
      <text:p text:style-name="P371"><text:span text:style-name="T372">17</text:span><text:span text:style-name="T373">.2</text:span><text:span text:style-name="T374">. Tvarkos aprašo 3.1.4, 3.1.8, 3.1.10 papunkčiuose nurodytas pareigas, kai turi arba kartu įgyja teisę eiti Tvarkos aprašo 3.1.3 papunktyje nurodytas pareigas;</text:span></text:p>
      <text:p text:style-name="P375"><text:span text:style-name="T376">17.3</text:span><text:span text:style-name="T377">. Tvarkos aprašo 3.1.1–3.1.10 papunkčiuose nurodytas pareigas Tvarkos aprašo 3.2.3<text:s/></text:span><text:span text:style-name="T378">ir 3.2.4 papunkčiuose nurodytuose statiniuose, kai turi arba kartu įgyja teisę eiti Tvarkos aprašo 3.1.1–3.1.10 papunkčiuose nurodytas pareigas atitinkamai Tvarkos aprašo 3.2.1 ir (ar) 3.2.2 papunkčiuose nurodytuose statiniuose.</text:span><text:s/></text:p>
      <text:p text:style-name="P379">Punkto pakeitimai:</text:p>
      <text:p text:style-name="P380"><text:span text:style-name="T381">Nr.<text:s/></text:span><text:a xlink:href="https://www.e-tar.lt/portal/legalAct.html?documentId=ada2fff0332511ec992fe4cdfceb5666" office:target-frame-name="_top" xlink:show="replace"><text:span text:style-name="T382">D1-603</text:span></text:a><text:span text:style-name="T383">, 2021-10-22, paskelbta TAR 2021-10-22, i. k. 2021-22099</text:span></text:p>
      <text:p text:style-name="Normal"/>
      <text:p text:style-name="P384"><text:span text:style-name="T385">18</text:span><text:span text:style-name="T386">. Pretendentai, siekiantys eiti Tvarkos aprašo 3.1.5, 3.1.6, 3.1.9 ir 3.1.10 papunkčiuose</text:span><text:span text:style-name="T387"><text:s/>nurodytas pareigas, privalo išlaikyti profesinių žinių egzaminą, kurio metu pretendento žinias tikrina rūmų paskirti ekspertai, atitinkantys šiuos ir kvalifikacinius reikalavimus</text:span><text:span text:style-name="T388">:</text:span></text:p>
      <text:p text:style-name="P389"><text:span text:style-name="T390">18.1</text:span><text:span text:style-name="T391">. turi būti teisės aktų nustatyta tvarka atestuotas vadovas vertinamoje statybos techninės veiklos (ypatingo statinio projekto gaisrinės saugos dalies, ypatingo statinio statybos techninės priežiūros, ypatingo statinio ekspertizės,<text:s/></text:span><text:span text:style-name="T392">ypatingo</text:span><text:span text:style-name="T393"><text:s/></text:span><text:span text:style-name="T394">statinio archit</text:span><text:span text:style-name="T395">ektūrinės dalies ekspertizės</text:span><text:span text:style-name="T396">)<text:s/></text:span><text:span text:style-name="T397">srityje</text:span><text:span text:style-name="T398">;<text:s/></text:span></text:p>
      <text:p text:style-name="P399"><text:span text:style-name="T400">18.2</text:span><text:span text:style-name="T401">. turi ne mažesnę kaip 5 metų veiklos atitinkamoje srityje patirtį (yra ypatingo statinio projekto gaisrinės saugos dalies, ypatingo statinio statybos techninės priežiūros, ypatingo statinio ekspertizės, ypat</text:span><text:span text:style-name="T402">ingo statinio architektūrinės dalies ekspertizės vadovas) arba<text:s/></text:span><text:span text:style-name="T403">atitinkamos srities (inžinerijos ar architektūros) mokslo laipsnį</text:span><text:span text:style-name="T404">;</text:span></text:p>
      <text:p text:style-name="P405"><text:span text:style-name="T406">18.3</text:span><text:span text:style-name="T407">. turi atitikti rūmų nustatytus nešališkumo kriterijus.</text:span><text:s/></text:p>
      <text:p text:style-name="P408">Punkto pakeitimai:</text:p>
      <text:p text:style-name="P409"><text:span text:style-name="T410">Nr.<text:s/></text:span><text:a xlink:href="https://www.e-tar.lt/portal/legalAct.html?documentId=ada2fff0332511ec992fe4cdfceb5666" office:target-frame-name="_top" xlink:show="replace"><text:span text:style-name="T411">D1-603</text:span></text:a><text:span text:style-name="T412">, 2021-10-22, paskelbta TAR 2021-10-22, i. k. 2021-22099</text:span></text:p>
      <text:p text:style-name="Normal"/>
      <text:p text:style-name="P413"><text:span text:style-name="T414">18</text:span><text:span text:style-name="T415">1</text:span><text:span text:style-name="T416">. Ekspertas (-ai) išnagrinėja pretendento pateiktus projektus ir kitus dokumentus, įverti</text:span><text:span text:style-name="T417">na projektų sprendinius, pretendento profesines žinias ir parengia išvadą dėl atestato arba dokumento išdavimo, pakeitimo ir (ar) papildymo, ją teikia Architektų profesinio atestavimo komisijai, nurodytai Architektų rūmų įstatymo 11 straipsnio 1 dalyje.</text:span><text:s/></text:p>
      <text:p text:style-name="P418">Papildyta punktu:</text:p>
      <text:p text:style-name="P419"><text:span text:style-name="T420">Nr.<text:s/></text:span><text:a xlink:href="https://www.e-tar.lt/portal/legalAct.html?documentId=ada2fff0332511ec992fe4cdfceb5666" office:target-frame-name="_top" xlink:show="replace"><text:span text:style-name="T421">D1-603</text:span></text:a><text:span text:style-name="T422">, 2021-10-22, paskelbta TAR 2021-10-22, i. k. 2021-22099</text:span></text:p>
      <text:p text:style-name="Normal"/>
      <text:p text:style-name="P423"><text:span text:style-name="T424">19</text:span><text:span text:style-name="T425">.<text:s/></text:span><text:span text:style-name="T426">Pretendentai, nurodyti Tvarkos aprašo 17.3 papunktyje, privalo pa</text:span><text:span text:style-name="T427">pildomai išlaikyti profesinių žinių egzaminą, išskyrus Tvarkos aprašo 18 punkte nurodytais atvejais, ir teisinių žinių egzaminą rūmuose, pagal rūmų parengtą ir aplinkos ministro, suderinus su kultūros ministru, patvirtintą programą. Teisinio žinių egzamino</text:span><text:span text:style-name="T428"><text:s/>metu pretendento teisinės žinios tikrinamos rūmų pirmininko patvirtintais testais, sudarytais vadovaujantis galiojančiais teisės aktais ir šiame punkte nurodyta programa. Profesinių žinių egzamino metu pretendento profesinės žinios tikrinamos žodžiu Archi</text:span><text:span text:style-name="T429">tektų profesinio atestavimo komisijos posėdyje.</text:span></text:p>
      <text:p text:style-name="P430"><text:span text:style-name="T431">20</text:span><text:span text:style-name="T432">. Atestuoti architektai, turintys galiojantį iki 2017 m. sausio 1 d. Lietuvos Respublikos nekilnojamojo kultūros paveldo apsaugos įstatymo ir jo įgyvendinamųjų teisės aktų nustatyta tvarka išduotą Nekil</text:span><text:span text:style-name="T433">nojamojo kultūros paveldo apsaugos specialisto atestatą ir siekiantys eiti Tvarkos aprašo 3.1.1–3.1.10 papunkčiuose nurodytas pareigas Tvarkos aprašo 3.2.3–3.2.4 papunkčiuose nurodytuose statiniuose, turi kreiptis į rūmus dėl turimo atestato papildymo<text:s/></text:span><text:span text:style-name="T434">Tvar</text:span><text:span text:style-name="T435">kos aprašo nustatyta tvarka.</text:span></text:p>
      <text:p text:style-name="P436"><text:span text:style-name="T437">21</text:span><text:span text:style-name="T438">. Atestuotų architektų, turinčių teisę eiti Tvarkos aprašo 3.1.1–3.1.10 papunkčiuose nurodytas pareigas Tvarkos aprašo 3.2.1 papunktyje nurodytuose statiniuose ir siekiančių įgyti teisę eiti Tvarkos aprašo 3.1.1–3.1.10 pa</text:span><text:span text:style-name="T439">punkčiuose nurodytas pareigas branduolinės energetikos objektų statiniuose, atestavimą ir teisės pripažinimą atlieka Statybos įstatymo 12 straipsnio 19 dalyje nurodyta organizacija, statybos techninio reglamento STR 1.02.01:2017 „Statybos dalyvių atestavim</text:span><text:span text:style-name="T440">o ir teisės pripažinimo tvarkos aprašas“, patvirtinto Lietuvos Respublikos aplinkos ministro 2016 m. gruodžio 12 d. įsakymu Nr. D1-880 „Dėl statybos techninio reglamento STR 1.02.01:2017 „Statybos dalyvių atestavimo ir teisės pripažinimo tvarkos aprašo pat</text:span><text:span text:style-name="T441">virtinimo“, nustatyta tvarka.</text:span></text:p>
      <text:p text:style-name="P442"><text:span text:style-name="T443">22</text:span><text:span text:style-name="T444">. Pretendentas užpildo Tvarkos aprašo priede nurodytos formos prašymą, prideda Tvarkos aprašo 23 punkte nurodytus dokumentus ir pateikia rūmams Statybos įstatymo 12 straipsnio 22 dalyje nurodytais būdais.<text:s/></text:span></text:p>
      <text:p text:style-name="P445"><text:span text:style-name="T446">23</text:span><text:span text:style-name="T447">. Su<text:s/></text:span><text:span text:style-name="T448">prašymu pateikiami dokumentai:</text:span></text:p>
      <text:p text:style-name="P449"><text:span text:style-name="T450">23.1</text:span><text:span text:style-name="T451">. asmens tapatybę patvirtinančio dokumento (paso ar kito dokumento) kopija. Jei keisti vardas ar pavardė, – jų keitimo dokumentai;</text:span></text:p>
      <text:p text:style-name="P452"><text:span text:style-name="T453">23.2</text:span><text:span text:style-name="T454">. diplomo kopija arba Tvarkos aprašo 8 arba 9 punkte nurodyto teisės akto nustat</text:span><text:span text:style-name="T455">yta tvarka priimto sprendimo kopija;</text:span></text:p>
      <text:p text:style-name="P456"><text:span text:style-name="T457">23.3</text:span><text:span text:style-name="T458">. darbo (profesinės patirties ir kitos su atestuojama ar teisės pripažinimo sritimi susijusios veiklos) aprašymas;</text:span></text:p>
      <text:p text:style-name="P459"><text:span text:style-name="T460">23.4</text:span><text:span text:style-name="T461">. pagal Tvarkos aprašo<text:s/></text:span><text:span text:style-name="T462">16.6 papunktyje nustatytus reikalavimus</text:span><text:span text:style-name="T463"><text:s/>parengtų statinių projekt</text:span><text:span text:style-name="T464">ų</text:span><text:span text:style-name="T465"><text:s/></text:span><text:span text:style-name="T466">ir įgyvendintų statinių (atitinkamai pastatų ir (ar) inžinerinių statinių) su nurodyta statinių (atitinkamai pastatų ir (ar) inžinerinių statinių) įgyvendinimo data sąrašas, raštu patvirtintas bendraautorių, jei tokie yra. Pateikiamam statinių projektų s</text:span><text:span text:style-name="T467">ąrašui taikomi rūmų patvirtintoje Architektų atestavimo vidaus tvarkoje nustatyti reikalavimai;</text:span></text:p>
      <text:p text:style-name="P468"><text:span text:style-name="T469">23.5</text:span><text:span text:style-name="T470">. išsamus pagal Tvarkos aprašo<text:s/></text:span><text:span text:style-name="T471">16.6 papunktyje nustatytus reikalavimus</text:span><text:span text:style-name="T472"><text:s/></text:span><text:span text:style-name="T473">parengtų statinių projektų ir įgyvendintų statinių (atitinkamai pastatų ir (ar) i</text:span><text:span text:style-name="T474">nžinerinių statinių), kitų parengtų projektų (konkursų ar pan.) iliustracinės medžiagos albumas (nuotraukos, vaizdinė medžiaga, statinio ir sklypo plano dalies brėžiniai, jų kopijos ir pan.) elektroninėje laikmenoje. Pateikiamiems dokumentams taikomi rūmų<text:s/></text:span><text:span text:style-name="T475">patvirtintoje Architektų atestavimo vidaus tvarkoje nustatyti reikalavimai;</text:span></text:p>
      <text:p text:style-name="P476"><text:span text:style-name="T477">23.6</text:span><text:span text:style-name="T478">. architekto, vadovavusio pretendento vykdytai Tvarkos aprašo 3.1.1–3.1.10 papunkčiuose nurodytai veiklai, rekomendacija. Jei tokios nėra, pridedamas laisvos formos pretend</text:span><text:span text:style-name="T479">ento paaiškinimas;</text:span></text:p>
      <text:p text:style-name="P480"><text:span text:style-name="T481">23.7</text:span><text:span text:style-name="T482">. pretendentai, siekiantys eiti Tvarkos aprašo 3.1.5–3.1.10 papunkčiuose nurodytas pareigas</text:span><text:span text:style-name="T483"><text:s/></text:span><text:span text:style-name="T484">statiniuose, nurodytuose Tvarkos aprašo 3.2.1–3.2.4 papunkčiuose, pateikia profesinę<text:s/></text:span><text:span text:style-name="T485">patirtį įrodančius dokumentus (aktus, žurnalus ar kt</text:span><text:span text:style-name="T486">.).</text:span><text:s/></text:p>
      <text:p text:style-name="P487">Punkto pakeitimai:</text:p>
      <text:p text:style-name="P488"><text:span text:style-name="T489">Nr.<text:s/></text:span><text:a xlink:href="https://www.e-tar.lt/portal/legalAct.html?documentId=ada2fff0332511ec992fe4cdfceb5666" office:target-frame-name="_top" xlink:show="replace"><text:span text:style-name="T490">D1-603</text:span></text:a><text:span text:style-name="T491">, 2021-10-22, paskelbta TAR 2021-10-22, i. k. 2021-22099</text:span></text:p>
      <text:p text:style-name="Normal"/>
      <text:p text:style-name="P492"><text:span text:style-name="T493">24</text:span><text:span text:style-name="T494">. Pretendentų asmens duomenys tvarkomi atestavimo ir (ar)<text:s/></text:span><text:span text:style-name="T495">teisės pripažinimo vykdymo tikslais, t. y. rūmams vykdant Statybos įstatymu pavestas funkcijas, vadovaujantis 2016 m. balandžio 27 d. Europos Parlamento ir Tarybos reglamentu (ES) 2016/679 dėl fizinių asmenų apsaugos tvarkant asmens duomenis ir dėl laisvo<text:s/></text:span><text:span text:style-name="T496">tokių duomenų judėjimo ir kuriuo panaikinama Direktyva 95/46/EB (Bendrasis duomenų apsaugos reglamentas) (OL 2016 L 119, p. 1), kitais teisės aktais.</text:span></text:p>
      <text:p text:style-name="P497"><text:span text:style-name="T498">25</text:span><text:span text:style-name="T499">. Atestuotų architektų ir architektų, kurių teisė pripažinta, duomenys, nurodyti Tvarkos aprašo 26 p</text:span><text:span text:style-name="T500">unkte, skelbiami atestuotų architektų sąraše, Licencijų informacinėje sistemoje ir perduodami Lietuvos Respublikos statybos leidimų ir statybos valstybinės priežiūros informacinei sistemai „Infostatyba.</text:span><text:s/></text:p>
      <text:p text:style-name="P501">Punkto pakeitimai:</text:p>
      <text:p text:style-name="P502"><text:span text:style-name="T503">Nr.<text:s/></text:span><text:a xlink:href="https://www.e-tar.lt/portal/legalAct.html?documentId=ada2fff0332511ec992fe4cdfceb5666" office:target-frame-name="_top" xlink:show="replace"><text:span text:style-name="T504">D1-603</text:span></text:a><text:span text:style-name="T505">, 2021-10-22, paskelbta TAR 2021-10-22, i. k. 2021-22099</text:span></text:p>
      <text:p text:style-name="Normal"/>
      <text:p text:style-name="P506"><text:span text:style-name="T507">26</text:span><text:span text:style-name="T508">. Atestuotų architektų sąraše skelbiami</text:span><text:span text:style-name="T509"><text:s/></text:span><text:span text:style-name="T510">šie duomenys:</text:span></text:p>
      <text:p text:style-name="P511"><text:span text:style-name="T512">26.1</text:span><text:span text:style-name="T513">. atestuoto architekto vardas ir pavardė;</text:span></text:p>
      <text:p text:style-name="P514"><text:span text:style-name="T515">26.2</text:span><text:span text:style-name="T516">. atest</text:span><text:span text:style-name="T517">atas ar dokumentas (nurodomas</text:span><text:span text:style-name="T518"><text:s/>numeris)</text:span><text:span text:style-name="T519">;</text:span></text:p>
      <text:p text:style-name="P520"><text:span text:style-name="T521">26.3</text:span><text:span text:style-name="T522">. suteikta teisė eiti Tvarkos aprašo 3.1.1–3.1.10 papunkčiuose nurodytas pareigas (viena ar kelios) Tvarkos aprašo 3.2.1–3.2.4 papunkčiuose nurodytuose statiniuose (pastatuose ir (ar) inžineriniuose statiniuo</text:span><text:span text:style-name="T523">se) ir Tvarkos aprašo 7.1–7.3 papunkčiuose nurodyta teisė (viena ar kelios);</text:span></text:p>
      <text:p text:style-name="P524"><text:span text:style-name="T525">26.4</text:span><text:span text:style-name="T526">. išdavimo, keitimo,<text:s/></text:span><text:span text:style-name="T527">įspėjimo pareiškimo,</text:span><text:span text:style-name="T528"><text:s/>galiojimo sustabdymo, galiojimo sustabdymo panaikinimo ir galiojimo panaikinimo data;<text:s/></text:span></text:p>
      <text:p text:style-name="P529"><text:span text:style-name="T530">26.5</text:span><text:span text:style-name="T531">.</text:span><text:span text:style-name="T532"><text:s/>atestuoto architekto vertimosi atestuoto architekto veikla, nesivertimo atestuoto architekto veikla ir atnaujinimo verstis atestuoto architekto veikla pradžios data;</text:span></text:p>
      <text:p text:style-name="P533"><text:span text:style-name="T534">26.6</text:span><text:span text:style-name="T535">. rūmų sprendimai dėl atestuoto architekto ar architekto, kurio teisė pripažinta,</text:span><text:span text:style-name="T536"><text:s/>veiklos einant Tvarkos aprašo 3.1.1–3.1.10 papunkčiuose nurodytas pareigas<text:s/></text:span><text:span text:style-name="T537">pažeidimai ir nuobaudos.</text:span><text:s/></text:p>
      <text:p text:style-name="P538">Punkto pakeitimai:</text:p>
      <text:p text:style-name="P539"><text:span text:style-name="T540">Nr.<text:s/></text:span><text:a xlink:href="https://www.e-tar.lt/portal/legalAct.html?documentId=ada2fff0332511ec992fe4cdfceb5666" office:target-frame-name="_top" xlink:show="replace"><text:span text:style-name="T541">D1-603</text:span></text:a><text:span text:style-name="T542">, 2021-10-22, paskelbta T</text:span><text:span text:style-name="T543">AR 2021-10-22, i. k. 2021-22099</text:span></text:p>
      <text:p text:style-name="Normal"/>
      <text:p text:style-name="P544"><text:span text:style-name="T545">III</text:span><text:span text:style-name="T546"><text:s/>SKYRIUS</text:span></text:p>
      <text:p text:style-name="P547"><text:span text:style-name="T548">ATESTAVIMAS IR TEISĖS PRIPAŽINIMAS</text:span></text:p>
      <text:p text:style-name="P549"/>
      <text:p text:style-name="P550"><text:span text:style-name="T551">27</text:span><text:span text:style-name="T552">. Rūmai, gavę pretendento prašymą ir kitus dokumentus, nustatyta Architektų atestavimo vidaus tvarka patikrina, ar pateikti visi Tvarkos aprašo<text:s/></text:span><text:span text:style-name="T553">23</text:span><text:span text:style-name="T554"><text:s/>punkte nurodyti<text:s/></text:span><text:span text:style-name="T555">dokumentai, ar jie užpildyti teisingai ir per 3 darbo dienas registruoja prašymą ir informuoja pretendentą.</text:span></text:p>
      <text:p text:style-name="P556"><text:span text:style-name="T557">28</text:span><text:span text:style-name="T558">. Įregistravus prašymą, pretendentas turi sumokėti rūmams už atestavimo ar teisės pripažinimo paslaugas Statybos įstatymo 12 straipsnio 13 dal</text:span><text:span text:style-name="T559">yje nurodytą įmoką ne vėliau kaip prieš 2 darbo dienas iki teisinių žinių egzamino laikymo arba Architektų profesinio atestavimo komisijos posėdžio dienos ir pateikti rūmams apmokėjimo dokumentą. Jei atestavimas ar teisės pripažinimas atidedami, pretendent</text:span><text:span text:style-name="T560">as neatestuojamas ar pretendento teisė nepripažįstama, sumokėta įmoka negrąžinama.</text:span></text:p>
      <text:p text:style-name="P561"><text:span text:style-name="T562">29</text:span><text:span text:style-name="T563">.<text:s/></text:span><text:span text:style-name="T564">Atestavimo ir (ar) teisės pripažinimo metu, vadovaujantis Tvarkos aprašu ir Architektų atestavimo vidaus tvarka:</text:span></text:p>
      <text:p text:style-name="P565"><text:span text:style-name="T566">29.1</text:span><text:span text:style-name="T567">. organizuojamas teisinių žinių egzaminas;</text:span></text:p>
      <text:p text:style-name="P568"><text:span text:style-name="T569">29.2</text:span><text:span text:style-name="T570">. Architektų profesinio atestavimo komisijos posėdžio metu organizuojamas profesinių žinių egzaminas, išskyrus Tvarkos aprašo 10, 15, ir 20 punktuose nurodytais atvejais;</text:span></text:p>
      <text:p text:style-name="P571"><text:span text:style-name="T572">29.3</text:span><text:span text:style-name="T573">. patikrinama, ar pretendentas, pristatydamas<text:s/></text:span><text:span text:style-name="T574">parengtus statinių projek</text:span><text:span text:style-name="T575">tus,</text:span><text:span text:style-name="T576"><text:s/></text:span><text:span text:style-name="T577">paaiškindamas esminius pristatomų statinių projektų, kurių rengime dalyvavo, sprendinius, architektūros sprendinių idėjas, nurodydamas sprendinių pasirinkimo motyvus, savarankiškai apibūdindamas parengtų statinių projektų architektūrinius sprendinius<text:s/></text:span><text:span text:style-name="T578">pagal aplinkos ministro 2017 m. vasario 9 d. įsakymu Nr. D1-130 „Dėl Profesinių ir teisinių žinių egzaminų programų architektams patvirtinimo“ patvirtintus Profesinių ir teisinių žinių egzaminų programų architektams III skyriaus reikalavimus, paaiškindamas</text:span><text:span text:style-name="T579"><text:s/>teisės aktų nuostatų taikymą rengiant statinių projektus, teisės aktuose vartojamų apibrėžimų ir terminų panaudojimą</text:span><text:span text:style-name="T580">, atitinka Tvarkos aprašo 16 punkte nurodytus reikalavimus;</text:span></text:p>
      <text:p text:style-name="P581"><text:span text:style-name="T582">29.4</text:span><text:span text:style-name="T583">. Architektų profesinio atestavimo komisijai pateikus išvadą rūmams, pr</text:span><text:span text:style-name="T584">iimamas sprendimas dėl atestato ar dokumento išdavimo ar neišdavimo.</text:span><text:s/></text:p>
      <text:p text:style-name="P585">Punkto pakeitimai:</text:p>
      <text:p text:style-name="P586"><text:span text:style-name="T587">Nr.<text:s/></text:span><text:a xlink:href="https://www.e-tar.lt/portal/legalAct.html?documentId=ada2fff0332511ec992fe4cdfceb5666" office:target-frame-name="_top" xlink:show="replace"><text:span text:style-name="T588">D1-603</text:span></text:a><text:span text:style-name="T589">, 2021-10-22, paskelbta TAR 2021-10-22, i. k. 2021-22099</text:span></text:p>
      <text:p text:style-name="Normal"/>
      <text:p text:style-name="P590"><text:span text:style-name="T591">29</text:span><text:span text:style-name="T592">1</text:span><text:span text:style-name="T593">.<text:s/></text:span><text:span text:style-name="T594">Rūmai užtikrina, kad<text:s/></text:span><text:span text:style-name="T595">Architektų profesinio atestavimo<text:s/></text:span><text:span text:style-name="T596">komisijos sprendimai bus objektyvūs ir nešališki, įgyvendindami nuostatas, nurodytas Architektų rūmų įstatymo 11 straipsnio 1 dalyje, kad būtų išvengta interesų konflikto.</text:span><text:s/></text:p>
      <text:p text:style-name="P597">Papildyta punktu:</text:p>
      <text:p text:style-name="P598"><text:span text:style-name="T599">N</text:span><text:span text:style-name="T600">r.<text:s/></text:span><text:a xlink:href="https://www.e-tar.lt/portal/legalAct.html?documentId=ada2fff0332511ec992fe4cdfceb5666" office:target-frame-name="_top" xlink:show="replace"><text:span text:style-name="T601">D1-603</text:span></text:a><text:span text:style-name="T602">, 2021-10-22, paskelbta TAR 2021-10-22, i. k. 2021-22099</text:span></text:p>
      <text:p text:style-name="Normal"/>
      <text:p text:style-name="P603"><text:span text:style-name="T604">29</text:span><text:span text:style-name="T605">2</text:span><text:span text:style-name="T606">. Architektų profesinio atestavimo komisijos darbas reglamentuojamas<text:s/></text:span><text:span text:style-name="T607">rūmų tarybos</text:span><text:span text:style-name="T608"><text:s/>patvirtintuose<text:s/></text:span><text:span text:style-name="T609">Architektų profesinio atestavimo<text:s/></text:span><text:span text:style-name="T610">komisijos nuostatuose,</text:span><text:span text:style-name="T611"><text:s/></text:span><text:span text:style-name="T612">vadovaujantis Architektų rūmų įstatymo 11 straipsnio 1 dalimi.</text:span><text:s/></text:p>
      <text:p text:style-name="P613">Papildyta punktu:</text:p>
      <text:p text:style-name="P614"><text:span text:style-name="T615">Nr.<text:s/></text:span><text:a xlink:href="https://www.e-tar.lt/portal/legalAct.html?documentId=ada2fff0332511ec992fe4cdfceb5666" office:target-frame-name="_top" xlink:show="replace"><text:span text:style-name="T616">D1-603</text:span></text:a><text:span text:style-name="T617">, 2021-10-22, paskelbta TAR 2021-10-22, i. k. 2021-22099</text:span></text:p>
      <text:p text:style-name="Normal"/>
      <text:p text:style-name="P618"><text:span text:style-name="T619">29</text:span><text:span text:style-name="T620">3</text:span><text:span text:style-name="T621">.<text:s/></text:span><text:span text:style-name="T622">Architektų profesinio atestavimo komisijos</text:span><text:span text:style-name="T623"><text:s/>nariai privalo laikytis nusišalinimo pareigos, nustatytos Architektų rūmų įstatymo 11 straipsnio 1 dalyje.<text:s/></text:span><text:span text:style-name="T624">Architektų profesinio atestavimo<text:s/></text:span><text:span text:style-name="T625">komisija atsako už savo išvadų pagrįstumą, objektyvumą ir nešališkumą.</text:span><text:s/></text:p>
      <text:p text:style-name="P626">Papildyta punktu:</text:p>
      <text:p text:style-name="P627"><text:span text:style-name="T628">Nr.<text:s/></text:span><text:a xlink:href="https://www.e-tar.lt/portal/legalAct.html?documentId=ada2fff0332511ec992fe4cdfceb5666" office:target-frame-name="_top" xlink:show="replace"><text:span text:style-name="T629">D1-603</text:span></text:a><text:span text:style-name="T630">, 2021-10-22, paskelbta TAR 2021-10-22, i. k. 2021-22099</text:span></text:p>
      <text:p text:style-name="Normal"/>
      <text:p text:style-name="P631"><text:span text:style-name="T632">30</text:span><text:span text:style-name="T633">. Profesinių ir teisinių žinių egzaminus organizuoja rūmai pagal rūmų parengtas ir aplinkos ministro patvirtintas programas (toliau – programa)</text:span><text:span text:style-name="T634">. Teisinio žinių egzamino metu pretendento teisinės žinios tikrinamos testais. Profesinių žinių egzamino me</text:span><text:span text:style-name="T635">tu pretendento profesinės žinios tikrinamos žodžiu Architektų profesinio atestavimo komisijos posėdyje.</text:span></text:p>
      <text:p text:style-name="P636"><text:span text:style-name="T637">31</text:span><text:span text:style-name="T638">. Rūmų pirmininko patvirtinti teisinių žinių egzamino testai sudaromi vadovaujantis galiojančiais teisės aktais ir programa. Testai neskelbiami. N</text:span><text:span text:style-name="T639">auji testai tvirtinami ne vėliau kaip per vieną mėnesį aplinkos ministrui pakeitus programą ar patvirtinus naują. Teisinių žinių egzamino rezultatai galioja ne ilgiau kaip 6 mėnesius.</text:span></text:p>
      <text:p text:style-name="P640"><text:span text:style-name="T641">32</text:span><text:span text:style-name="T642">. Pretendentas, gavęs neigiamą teisinių žinių egzamino įvertinimą,</text:span><text:span text:style-name="T643"><text:s/>neatvykęs laikyti teisinio žinių egzamino, turi teisę pakartotinai laikyti teisinių žinių egzaminą per 6 mėnesių laikotarpį nuo teisinių žinių egzamino rezultatų paskelbimo dienos. Laikoma, kad pretendentas neišlaikė teisinio žinių egzamino, kai du kartus</text:span><text:span text:style-name="T644"><text:s/>iš eilės gavo neigiamą teisinio žinių egzamino įvertinimą, du kartus neatvyko laikyti teisinio žinių egzamino arba suėjus 6 mėnesių terminui nuo pirmojo teisinių žinių egzamino rezultatų paskelbimo dienos. Apie tai ne vėliau kaip per 5 darbo dienas nuo te</text:span><text:span text:style-name="T645">isinių žinių egzamino rezultatų paskelbimo arba 6 mėnesių termino suėjimo dienos rūmai informuoja pretendentą.</text:span></text:p>
      <text:p text:style-name="P646"><text:span text:style-name="T647">33</text:span><text:span text:style-name="T648">. Tvarkos aprašo 32 punkte nurodytais atvejais pretendentas ne anksčiau kaip po 6 mėnesių laikotarpio nuo teisinių žinių egzamino rezultatų</text:span><text:span text:style-name="T649"><text:s/>paskelbimo arba Tvarkos aprašo 32 punkte nurodyto termino suėjimo dienos turi iš naujo Tvarkos aprašo nustatyta tvarka pateikti Tvarkos aprašo 22 punkte nurodytą prašymą rūmams ir Tvarkos aprašo 23 punkte nurodytus dokumentus, jeigu jie pasikeitė nuo prie</text:span><text:span text:style-name="T650">š tai pateiktų dokumentų.</text:span></text:p>
      <text:p text:style-name="P651"><text:span text:style-name="T652">34</text:span><text:span text:style-name="T653">. Pretendentui išlaikius teisinių žinių egzaminą, rūmai, vadovaudamiesi Architektų atestavimo vidaus tvarka, organizuoja profesinių žinių egzaminą ir Architektų profesinio atestavimo komisijos posėdį.<text:s/></text:span><text:span text:style-name="T654">Profesinių žinių tikrin</text:span><text:span text:style-name="T655">imo metu įvertinama, ar pretendentas dalyvavo rengiant esminius statinių projektų sprendinius, kuriais įgyvendinami esminiai statinio architektūros reikalavimai,<text:s/></text:span><text:span text:style-name="T656">kiti teisės aktų reikalavimai, kuriais būtina vadovautis rengiant statinio projektą, ar dalyva</text:span><text:span text:style-name="T657">vo<text:s/></text:span><text:span text:style-name="T658">statinio statybos techninėje veikloje atitinkamai pagal siekiamas eiti statinio statybos techninės veiklos pagrindinių sričių vadovų pareigas. Tikrinamas pretendento</text:span><text:span text:style-name="T659"><text:s/>pasirengimas rengti statinių projektus (jis turi paaiškinti esminius pristatomų statini</text:span><text:span text:style-name="T660">ų projektų, kurių rengime dalyvavo, sprendinius, architektūros sprendinių idėjas, nurodyti sprendinių pasirinkimo motyvus, apibūdinti savarankiškai parengtų statinių projektų architektūrinius sprendinius) pagal aplinkos ministro 2017 m. vasario 9 d. įsakym</text:span><text:span text:style-name="T661">u Nr. D1-130 „Dėl Profesinių ir teisinių žinių egzaminų programų architektams patvirtinimo“ patvirtintus Profesinių ir teisinių žinių egzaminų programų architektams III skyriaus reikalavimus, gebėjimas taikyti<text:s/></text:span><text:span text:style-name="T662">teisines žinias praktiškai</text:span><text:span text:style-name="T663"><text:s/>(jis turi paaiškint</text:span><text:span text:style-name="T664">i teisės aktų nuostatų taikymą rengiant statinių projektus, teisės aktuose vartojamų apibrėžimų ir terminų naudojimą).</text:span><text:s/></text:p>
      <text:p text:style-name="P665">Punkto pakeitimai:</text:p>
      <text:p text:style-name="P666"><text:span text:style-name="T667">Nr.<text:s/></text:span><text:a xlink:href="https://www.e-tar.lt/portal/legalAct.html?documentId=ada2fff0332511ec992fe4cdfceb5666" office:target-frame-name="_top" xlink:show="replace"><text:span text:style-name="T668">D1-603</text:span></text:a><text:span text:style-name="T669">, 2021-10</text:span><text:span text:style-name="T670">-22, paskelbta TAR 2021-10-22, i. k. 2021-22099</text:span></text:p>
      <text:p text:style-name="Normal"/>
      <text:p text:style-name="P671"><text:span text:style-name="T672">35</text:span><text:span text:style-name="T673">. Profesinių žinių egzaminų rezultatai nustatyta tvarka tobulinusiems kvalifikaciją atestuotiems architektams, neturintiems administracinių nuobaudų profesinėje srityje ir kurių atžvilgiu nenustatyta p</text:span><text:span text:style-name="T674">rofesinės etikos pažeidimų, ir (ar) turintiems Tvarkos aprašo 20 punkte nurodytą Nekilnojamojo kultūros paveldo apsaugos specialisto atestatą, galioja neterminuotai.</text:span></text:p>
      <text:p text:style-name="P675"><text:span text:style-name="T676">36</text:span><text:span text:style-name="T677">. Rūmai per Statybos įstatymo 12 straipsnio 12 dalyje nurodytą terminą nuo prašymo<text:s/></text:span><text:span text:style-name="T678">įregistravimo dienos, išskyrus Tvarkos aprašo 32 punkte nurodytais atvejais, pretendentui išduoda atestatą ar dokumentą. Atestatas ar dokumentas išduodami neterminuotam laikui.</text:span></text:p>
      <text:p text:style-name="P679"><text:span text:style-name="T680">37</text:span><text:span text:style-name="T681">. Jeigu rūmai priima sprendimą per Statybos įstatymo 12 straipsnio 12 dal</text:span><text:span text:style-name="T682">yje nurodytą terminą neišduoti atestato ar dokumento, ne vėliau kaip per 5 darbo dienas nuo tokio sprendimo priėmimo dienos informuoja pretendentą ir nurodo atestato ar dokumento neišdavimo priežastis.</text:span></text:p>
      <text:p text:style-name="P683"><text:span text:style-name="T684">38</text:span><text:span text:style-name="T685">. Atestate ar dokumente nurodoma:</text:span></text:p>
      <text:p text:style-name="P686"><text:span text:style-name="T687">38.1</text:span><text:span text:style-name="T688">. atesta</text:span><text:span text:style-name="T689">to ar dokumento numeris;</text:span></text:p>
      <text:p text:style-name="P690"><text:span text:style-name="T691">38.2</text:span><text:span text:style-name="T692">. vardas ir pavardė;</text:span></text:p>
      <text:p text:style-name="P693"><text:span text:style-name="T694">38.3</text:span><text:span text:style-name="T695">. Tvarkos aprašo 3.1.1–3.1.10 papunkčiuose nurodytos pareigos (viena ar kelios);</text:span></text:p>
      <text:p text:style-name="P696"><text:span text:style-name="T697">38.4</text:span><text:span text:style-name="T698">. Tvarkos aprašo 3.2.1–3.2.4 papunkčiuose nurodyti statiniai (pastatai ir (ar) inžineriniai statiniai);</text:span><text:s/></text:p>
      <text:p text:style-name="P699">Papunkčio pakeitimai:</text:p>
      <text:p text:style-name="P700"><text:span text:style-name="T701">Nr.<text:s/></text:span><text:a xlink:href="https://www.e-tar.lt/portal/legalAct.html?documentId=ada2fff0332511ec992fe4cdfceb5666" office:target-frame-name="_top" xlink:show="replace"><text:span text:style-name="T702">D1-603</text:span></text:a><text:span text:style-name="T703">, 2021-10-22, paskelbta TAR 2021-10-22, i. k. 2021-22099</text:span></text:p>
      <text:p text:style-name="Normal"/>
      <text:p text:style-name="P704"><text:span text:style-name="T705">38.5</text:span><text:span text:style-name="T706">. Tvarkos aprašo 7.1–7.3 papunkčiuose nurodyta teisė (viena<text:s/></text:span><text:span text:style-name="T707">ar kelios);</text:span></text:p>
      <text:p text:style-name="P708"><text:span text:style-name="T709">38.6</text:span><text:span text:style-name="T710">. atestato ar dokumento išdavimo data ir Architektų profesinio atestavimo komisijos posėdžio protokolo data ir numeris;</text:span></text:p>
      <text:p text:style-name="P711"><text:span text:style-name="T712">38.7</text:span><text:span text:style-name="T713">. atestatą ar dokumentą pasirašiusio rūmų pirmininko vardas, pavardė, parašas, rūmų antspaudas;</text:span></text:p>
      <text:p text:style-name="P714"><text:span text:style-name="T715">38.8</text:span><text:span text:style-name="T716">. at</text:span><text:span text:style-name="T717">estato papildymo, kvalifikacijos tobulinimo įvertinimo, dublikato išdavimo, atestato keitimo dėl pasikeitusios pavardės, techninės klaidos<text:s/></text:span><text:span text:style-name="T718">ar kitos priežasties Architektų profesinio atestavimo komisijos posėdžio protokolo ar rūmų pirmininko įsakymo data ir</text:span><text:span text:style-name="T719"><text:s/>numeris.</text:span></text:p>
      <text:p text:style-name="P720"><text:span text:style-name="T721">39</text:span><text:span text:style-name="T722">. Jei atestato ar dokumento originalas pametamas, sunaikinamas ar kitaip prarandamas, atestato ar dokumento savininkas privalo informuoti rūmus ir pateikti paaiškinimą raštu. Atestatą ar dokumentą praradusiam architektui rūmai išduoda ate</text:span><text:span text:style-name="T723">stato ar dokumento dublikatą su ankstesniu numeriu neatliekant Tvarkos apraše nurodytų atestavimo procedūrų. Atestato ar dokumento dublikatą pasirašo rūmų pirmininkas.</text:span></text:p>
      <text:p text:style-name="P724"><text:span text:style-name="T725">40</text:span><text:span text:style-name="T726">. Architektams, pageidaujantiems pakeisti ar papildyti atestatą, patikslinti dokum</text:span><text:span text:style-name="T727">entą, taikoma Tvarkos aprašo nustatyta dokumentų pateikimo, atestavimo ir teisės pripažinimo tvarka, išskyrus atvejus, kai atestatai keičiami dėl pasikeitusios pavardės ar tikslinami dėl techninės klaidos. Architektas turi pateikti Tvarkos aprašo priede nu</text:span><text:span text:style-name="T728">rodytos formos prašymą, kuriame nurodo pakeičiamo ar papildomo atestato, patikslinamo dokumento numerį ir Tvarkos aprašo 23 punkte nurodytus dokumentus, išskyrus nurodytus Tvarkos aprašo 23.2 papunktyje. Jei atestato ar dokumento tekstas pakeičiamas, archi</text:span><text:span text:style-name="T729">tektui išduodamas naujas atestatas ar dokumentas, nekeičiant ankstesnio atestato ar dokumento numerio. Sprendimai dėl atestato keitimo dėl pasikeitusios pavardės ar techninės klaidos priimami rūmų pirmininko įsakymais.</text:span></text:p>
      <text:p text:style-name="P730"><text:span text:style-name="T731">41</text:span><text:span text:style-name="T732">. Rūmai, vadovaudamiesi Statybo</text:span><text:span text:style-name="T733">s įstatymu ir kitais teisės aktais, sprendimu gali:</text:span></text:p>
      <text:p text:style-name="P734"><text:span text:style-name="T735">41.1</text:span><text:span text:style-name="T736">. įspėti atestato ar dokumento savininką Statybos įstatymo 12 straipsnio 18 dalyje nurodytais atvejais;</text:span></text:p>
      <text:p text:style-name="P737"><text:span text:style-name="T738">41.2</text:span><text:span text:style-name="T739">. sustabdyti atestato ar dokumento galiojimą 6 mėnesiams Statybos įstatymo 12<text:s/></text:span><text:span text:style-name="T740">straipsnio 14 dalyje nurodytais atvejais;</text:span></text:p>
      <text:p text:style-name="P741"><text:span text:style-name="T742">41.3</text:span><text:span text:style-name="T743">. panaikinti atestato ar dokumento galiojimą Statybos įstatymo 12 straipsnio 15 dalyje nurodytais atvejais.</text:span></text:p>
      <text:p text:style-name="P744"><text:span text:style-name="T745">42</text:span><text:span text:style-name="T746">. Panaikinus atestato ar dokumento galiojimą, prašymas dėl naujo atestato ar dokumento išd</text:span><text:span text:style-name="T747">avimo gali būti teikiamas rūmams ne anksčiau kaip po Statybos įstatymo 12 straipsnio 16 dalyje nurodyto laikotarpio, išskyrus Statybos įstatymo 12 straipsnio 15 dalies 3 punkte nurodytą atvejį.</text:span></text:p>
      <text:p text:style-name="P748"><text:span text:style-name="T749">43</text:span><text:span text:style-name="T750">. Rūmai ne vėliau kaip per 5 darbo dienas nuo Tvarkos ap</text:span><text:span text:style-name="T751">rašo 41 punkte nurodyto rūmų sprendimo priėmimo dienos paskelbia priimtą sprendimą atestuotų architektų sąraše. Informacija apie atestato galiojimo sustabdymą ar pareikštą įspėjimą atestuotų architektų sąraše panaikinama po vienerių metų nuo sustabdymo ter</text:span><text:span text:style-name="T752">mino pabaigos ar pareikšto įspėjimo datos.</text:span></text:p>
      <text:p text:style-name="P753"><text:span text:style-name="T754">44</text:span><text:span text:style-name="T755">. Atestavimo ir teisės pripažinimo procedūros, profesinių ir teisinių žinių egzaminai vykdomi ir dokumentai išduodami valstybine kalba. Rūmai visą informaciją pretendentams teikia valstybine kalba el. paštu,</text:span><text:span text:style-name="T756"><text:s/>jeigu pretendentas nepageidauja gauti kitu būdu.</text:span></text:p>
      <text:p text:style-name="P757"><text:span text:style-name="T758">45</text:span><text:span text:style-name="T759">. Pretendentų pateikti asmens duomenys ir dokumentai saugomi rūmuose Architektų atestavimo vidaus tvarkoje nustatyta tvarka. Atestatų ir dokumentų kopijos saugomos rūmuose teisės aktų nustatyta tvarka</text:span><text:span text:style-name="T760">.</text:span></text:p>
      <text:p text:style-name="P761"/>
      <text:p text:style-name="P762"><text:span text:style-name="T763">IV</text:span><text:span text:style-name="T764"> SKYRIUS</text:span></text:p>
      <text:p text:style-name="P765"><text:span text:style-name="T766">BAIGIAMOSIOS NUOSTATOS</text:span></text:p>
      <text:p text:style-name="P767"/>
      <text:p text:style-name="P768"><text:span text:style-name="T769">46</text:span><text:span text:style-name="T770">. Atestuotas architektas ne rečiau kaip kas 5 metus privalo tobulintis kvalifikacijos tobulinimo kursuose – išklausyti ne mažiau kaip 20 valandų paskaitų pagal aukštųjų mokyklų, asociacijų, sąjungų ar mokymo įstaigų patvirtintas mokymo programas, kurios at</text:span><text:span text:style-name="T771">itinka galiojančių teisės aktų nuostatas. Atestuotų architektų<text:s/></text:span><text:span text:style-name="T772">kvalifikacijos tobulinimą organizuoja Statybos įstatymo 12 straipsnio 12 dalyje nurodytos organizacijos pagal jų patvirtiną kvalifikacijos tobulinimo mokymo programą (toliau – programa), kai ją</text:span><text:span text:style-name="T773"><text:s/>suderina Aplinkos ministerija, gavusi rūmų pateiktą išvadą dėl programos derinimo. Organizacija, siekianti rengti kvalifikacijos tobulinimo kursus, teikia rūmams parengtą<text:s/></text:span><text:span text:style-name="T774">p</text:span><text:span text:style-name="T775">rogramos projektą, vadovaudamiesi rūmų tarybos sprendimu patvirtinto<text:s/></text:span><text:span text:style-name="T776">Architektų kva</text:span><text:span text:style-name="T777">lifikacijos tobulinimo organizavimo tvarkos aprašo nustatytais programų sudarymo reikalavimais. Aplinkos ministerija suderina rūmų pateiktą programos projektą per 20 darbo dienų nuo jo gavimo dienos ir raštu apie tai informuoja organizaciją ir rūmus. Jeigu</text:span><text:span text:style-name="T778"><text:s/>Aplinkos ministerija programos projekto nesuderina, per 20 darbo dienų raštu informuoja organizaciją ir rūmus, nurodydama motyvuotas nesuderinimo priežastis.<text:s/></text:span><text:span text:style-name="T779">Nesuderinus programos projekto, organizacija turi teisę pakartotinai pagal šio punkto nuostatas t</text:span><text:span text:style-name="T780">eikti rūmams parengtą<text:s/></text:span><text:span text:style-name="T781">p</text:span><text:span text:style-name="T782">rogramos projektą išvadai dėl programos derinimo gauti.</text:span><text:s/></text:p>
      <text:p text:style-name="P783">Punkto pakeitimai:</text:p>
      <text:p text:style-name="P784"><text:span text:style-name="T785">Nr.<text:s/></text:span><text:a xlink:href="https://www.e-tar.lt/portal/legalAct.html?documentId=ada2fff0332511ec992fe4cdfceb5666" office:target-frame-name="_top" xlink:show="replace"><text:span text:style-name="T786">D1-603</text:span></text:a><text:span text:style-name="T787">, 2021-10-22, paskelbta TAR 2021-10-22, i. k.<text:s/></text:span><text:span text:style-name="T788">2021-22099</text:span></text:p>
      <text:p text:style-name="Normal"/>
      <text:p text:style-name="P789"><text:span text:style-name="T790">47</text:span><text:span text:style-name="T791">. Rūmai, vadovaudamiesi rūmų nustatyta Architektų atestavimo vidaus tvarka, nuolat peržiūri išduotus atestatus.<text:s/></text:span><text:span text:style-name="T792">Atestuotų architektų kvalifikacijos tobulinimo vertinimas atliekamas vadovaujantis<text:s/></text:span><text:span text:style-name="T793">Statybos įstatymo 12 straipsnio 12 dalimi,</text:span><text:span text:style-name="T794"><text:s/></text:span><text:span text:style-name="T795">Tvarkos aprašu,<text:s/></text:span><text:span text:style-name="T796">Architektų</text:span><text:span text:style-name="T797"><text:s/>atestavimo vidaus tvarka ir Architektų kvalifikacijos tobulinimo organizavimo tvarkos aprašo nustatyta tvarka.</text:span><text:span text:style-name="T798"><text:s/></text:span><text:span text:style-name="T799">Jeigu atestuotas architektas nevykdo Statybos įstatymo 12 straipsnio 12 dalyje nurodytų reikalavimų, rūmai taiko Staty</text:span><text:span text:style-name="T800">bos įstatymo 12 straipsnio 14 dalies 2 punkte nurodytas poveikio priemones.</text:span><text:s/></text:p>
      <text:p text:style-name="P801">Punkto pakeitimai:</text:p>
      <text:p text:style-name="P802"><text:span text:style-name="T803">Nr.<text:s/></text:span><text:a xlink:href="https://www.e-tar.lt/portal/legalAct.html?documentId=ada2fff0332511ec992fe4cdfceb5666" office:target-frame-name="_top" xlink:show="replace"><text:span text:style-name="T804">D1-603</text:span></text:a><text:span text:style-name="T805">, 2021-10-22, paskelbta TAR 2021-10-22, i. k. 2021-2</text:span><text:span text:style-name="T806">2099</text:span></text:p>
      <text:p text:style-name="Normal"/>
      <text:p text:style-name="P807"><text:span text:style-name="T808">48</text:span><text:span text:style-name="T809">. Rūmai pagal Lietuvos Respublikos viešojo administravimo įstatymo ir rūmų nustatytą tvarką nagrinėja skundus dėl atestuoto architekto ar architekto, kurio teisė pripažinta, veiklos einant Tvarkos aprašo 3.1.1–3.1.10 papunkčiuose nurodytas pare</text:span><text:span text:style-name="T810">igas. Rūmai<text:s/></text:span><text:span text:style-name="T811">nenagrinėja suinteresuotų asmenų skundų, pareiškimų, prašymų<text:s/></text:span><text:span text:style-name="T812">Architektų rūmų įstatymo<text:s/></text:span><text:span text:style-name="T813">11 straipsnio 4 dalyje<text:s/></text:span><text:span text:style-name="T814">nurodytais</text:span><text:span text:style-name="T815"><text:s/>atvejais.</text:span><text:s/></text:p>
      <text:p text:style-name="P816">Punkto pakeitimai:</text:p>
      <text:p text:style-name="P817"><text:span text:style-name="T818">Nr.<text:s/></text:span><text:a xlink:href="https://www.e-tar.lt/portal/legalAct.html?documentId=ada2fff0332511ec992fe4cdfceb5666" office:target-frame-name="_top" xlink:show="replace"><text:span text:style-name="T819">D1-603</text:span></text:a><text:span text:style-name="T820">, 2021-10-22, paskelbta TAR 2021-10-22, i. k. 2021-22099</text:span></text:p>
      <text:p text:style-name="Normal"/>
      <text:p text:style-name="P821"><text:span text:style-name="T822">49</text:span><text:span text:style-name="T823">. Rūmų sprendimai dėl atestato ir (ar) dokumento išdavimo (neišdavimo), sprendimai dėl atestato ir (ar) dokumento galiojimo sustabdymo ar galiojimo panaikinimo teisėtumo, vadovau</text:span><text:span text:style-name="T824">jantis Statybos įstatymo 12 straipsnio 23 dalimi, gali būti skundžiami Skundų dėl sprendimų dėl kvalifikacijos atestato ir (ar) teisės pripažinimo dokumento išdavimo (neišdavimo), sprendimo dėl kvalifikacijos atestato ir (ar) teisės pripažinimo dokumento g</text:span><text:span text:style-name="T825">aliojimo sustabdymo ar galiojimo panaikinimo teisėtumo nagrinėjimo komisijai, vadovaujantis jos nuostatais, patvirtintais Lietuvos Respublikos aplinkos ministro 2017 m. gegužės 24 d. įsakymu Nr. D1-439 „Dėl Skundų dėl sprendimų dėl kvalifikacijos atestato<text:s/></text:span><text:span text:style-name="T826">ir (ar) teisės pripažinimo dokumento išdavimo (neišdavimo), sprendimo dėl kvalifikacijos atestato ir (ar) teisės pripažinimo dokumento galiojimo sustabdymo ar galiojimo panaikinimo teisėtumo nagrinėjimo komisijos ir jos nuostatų patvirtinimo“.</text:span></text:p>
      <text:p text:style-name="P827"><text:span text:style-name="T828">50</text:span><text:span text:style-name="T829">. Kiti</text:span><text:span text:style-name="T830"><text:s/>rūmų sprendimai, nenurodyti Tvarkos aprašo 49 punkte, susiję su Tvarkos aprašo taikymu, gali būti skundžiami Lietuvos administracinių ginčų komisijai arba Vilniaus apygardos administraciniam teismui Lietuvos Respublikos administracinių bylų teisenos įstat</text:span><text:span text:style-name="T831">ymo arba Lietuvos Respublikos ikiteisminio administracinių ginčų nagrinėjimo tvarkos įstatymo nustatyta tvarka.</text:span></text:p>
      <text:p text:style-name="P832"><text:span text:style-name="T833">51</text:span><text:span text:style-name="T834">.<text:s/></text:span><text:span text:style-name="T835">Tvarkos aprašo nustatyta tvarka<text:s/></text:span><text:span text:style-name="T836">iki 2021 m. lapkričio 1 d. išduoti kvalifikacijos atestatai ar dokumentai<text:s/></text:span><text:span text:style-name="T837">suteikia teisę eiti tokias pačias pareigas<text:s/></text:span><text:span text:style-name="T838">pastatuose ir inžineriniuose statiniuose.</text:span><text:s/></text:p>
      <text:p text:style-name="P839">Papildyta punktu:</text:p>
      <text:p text:style-name="P840"><text:span text:style-name="T841">Nr.<text:s/></text:span><text:a xlink:href="https://www.e-tar.lt/portal/legalAct.html?documentId=ada2fff0332511ec992fe4cdfceb5666" office:target-frame-name="_top" xlink:show="replace"><text:span text:style-name="T842">D1-603</text:span></text:a><text:span text:style-name="T843">, 2021-10-22, paskelbta TAR 2021-10-22, i. k</text:span><text:span text:style-name="T844">. 2021-22099</text:span></text:p>
      <text:p text:style-name="Normal"/>
      <text:p text:style-name="P845"><text:span text:style-name="T846">_____________</text:span></text:p>
      <text:p text:style-name="P847">Architektų atestavimo ir teisės<text:s/></text:p>
      <text:p text:style-name="P853">pripažinimo tvarkos aprašo<text:s/></text:p>
      <text:p text:style-name="P854">priedas</text:p>
      <text:p text:style-name="P855"/>
      <text:p text:style-name="P856"><text:span text:style-name="T857">(</text:span><text:span text:style-name="T858">Prašymo dėl atestato ar dokumento išdavimo formos pavyzdys)</text:span></text:p>
      <text:p text:style-name="P859"/>
      <text:p text:style-name="P860">_______________________________________________________________________________</text:p>
      <text:p text:style-name="P861">(vardas, pavardė, ankstesnis vardas, pavardė (jei keitėsi), asmens kodas ir pareigos pagrindinėje darbovietėje)</text:p>
      <text:p text:style-name="P862"/>
      <text:p text:style-name="P863">_______________________________________________________________________________</text:p>
      <text:p text:style-name="P864">(veiklos vykdymo adresas, mobiliojo ar kito telefono Nr., el. pašto adresas)</text:p>
      <text:p text:style-name="P865"/>
      <text:p text:style-name="P866"/>
      <text:p text:style-name="P867">Lietuvos architektų rūmams</text:p>
      <text:p text:style-name="P868"/>
      <text:p text:style-name="P869">PRAŠYMAS</text:p>
      <text:p text:style-name="P870"><text:span text:style-name="T871">DĖL<text:s/></text:span><text:span text:style-name="T872">atestato ar dokumento išdavimo</text:span></text:p>
      <text:p text:style-name="P873"/>
      <text:p text:style-name="P874">_______________</text:p>
      <text:p text:style-name="P875">(data)</text:p>
      <text:p text:style-name="P876"/>
      <text:p text:style-name="P877">Prašau<text:s/>_______________________________________________________________________________</text:p>
      <text:p text:style-name="P878">(išduoti atestatą / pakeisti turimą atestatą Nr. <text:s/></text:p>
      <text:p text:style-name="P879"><text:span text:style-name="T880">_______________________________________________________________________________</text:span></text:p>
      <text:p text:style-name="P881">išduoti dokumentą / papildyti, patikslinti turimą dokumentą Nr. <text:s text:c="9"/>)</text:p>
      <text:p text:style-name="P882"/>
      <text:p text:style-name="P883">Pareigos:__________________________________________________________________</text:p>
      <text:p text:style-name="P884"><text:span text:style-name="T885">(</text:span><text:span text:style-name="T886">nurodyti pagal Tvarkos aprašo 3.1.1–3.1.10 papunkčius</text:span><text:span text:style-name="T887">)</text:span></text:p>
      <text:p text:style-name="P888">_______________________________________________________________________________</text:p>
      <text:p text:style-name="P889"/>
      <text:p text:style-name="P890"><text:span text:style-name="T891">Statiniai<text:s/></text:span><text:span text:style-name="T892">(pastatai, inžineriniai statiniai):</text:span><text:span text:style-name="T893"><text:s/></text:span><text:span text:style-name="T894">___________________________________________________________________</text:span></text:p>
      <text:p text:style-name="P895"><text:span text:style-name="T896">(</text:span><text:span text:style-name="T897">nurodyti pagal Tvarkos aprašo 3.2.1–3.2.4 papunkčius</text:span><text:span text:style-name="T898">)</text:span></text:p>
      <text:p text:style-name="P899">_______________________________________________________________________________</text:p>
      <text:p text:style-name="P900"/>
      <text:p text:style-name="P901">Su pretendentui<text:s/>keliamais reikalavimais, atestavimo ir teisės pripažinimo tvarka, šių paslaugų įkainiais susipažinau.</text:p>
      <text:p text:style-name="P902">Patvirtinu, kad susipažinau su Europos architektūros paslaugų teikėjų etikos kodeksu ir kvalifikacijos tobulinimo reikalavimais.</text:p>
      <text:p text:style-name="P903">Patvirtinu, kad visa<text:s/>prašyme pateikta ir pridėta informacija yra teisinga. Visi pateikti dokumentai ir jų kopijos (nuorašai) patvirtinti mano parašu arba įmonės atsakingo darbuotojo, įforminusio tikrumo žymą, parašu ir antspaudu (jeigu tokie yra).</text:p>
      <text:p text:style-name="P904"><text:span text:style-name="T905">Patvirtinu, kad susipažinau s</text:span><text:span text:style-name="T906">u Architektūros įstatymu ir Architektų rūmų įstatymu ir esu informuotas (-a), kad, įgijęs (-usi) atestatą,<text:s/></text:span><text:span text:style-name="T907">prieš pradėdamas (-a) vykdyti atestate nurodytą atestuoto architekto veiklą, turiu informuoti Lietuvos architektų rūmus apie vertimosi atestuoto arch</text:span><text:span text:style-name="T908">itekto veikla pradžią Architektų rūmų nustatyta tvarka.</text:span></text:p>
      <text:p text:style-name="P909">PRIDEDAMA:</text:p>
      <text:p text:style-name="P910"><text:span text:style-name="T911">□</text:span><text:span text:style-name="T912"><text:s/>asmens tapatybę patvirtinančio dokumento (paso ar kito dokumento) kopija. Jei keisti vardas ar pavardė, – jų keitimo dokumentai, ..... lapas (-ų);<text:s/></text:span></text:p>
      <text:p text:style-name="P913"><text:span text:style-name="T914">□</text:span><text:span text:style-name="T915"><text:s/></text:span><text:span text:style-name="T916">pretendento patvirtinta diplomo kopij</text:span><text:span text:style-name="T917">a arba Tvarkos aprašo 8 arba 9 punkte nurodyto teisės akto nustatyta tvarka priimto sprendimo kopija,</text:span><text:span text:style-name="T918"><text:s/>..... lapas (-ų);<text:s/></text:span></text:p>
      <text:p text:style-name="P919"><text:span text:style-name="T920">□</text:span><text:span text:style-name="T921"><text:s/>darbo (profesinės patirties ir kitos su atestuojama ar teisės pripažinimo sritimi susijusios veiklos) aprašymas, ..... lapas (-ų);</text:span></text:p>
      <text:p text:style-name="P922"><text:span text:style-name="T923">□<text:s/></text:span><text:span text:style-name="T924">pagal Tvarkos aprašo<text:s/></text:span><text:span text:style-name="T925">16.6 papunktyje nustatytus reikalavimus</text:span><text:span text:style-name="T926"><text:s/>parengtų statinių projektų ir įgyvendintų statinių (atitinkamai pastatų ir (ar) inžinerinių statinių) su nurodyta statinių (atitinkamai pastatų ir (ar) inžinerinių statinių) įgyvendinimo data sąr</text:span><text:span text:style-name="T927">ašas, raštu patvirtintas bendraautorių, jei tokie yra, ..... lapas (-ų);</text:span></text:p>
      <text:p text:style-name="P928"><text:span text:style-name="T929">□</text:span><text:span text:style-name="T930"><text:s/></text:span><text:span text:style-name="T931">išsamus pagal Tvarkos aprašo<text:s/></text:span><text:span text:style-name="T932">16.6 papunktyje nustatytus reikalavimus</text:span><text:span text:style-name="T933"><text:s/>parengtų statinių projektų ir įgyvendintų statinių (atitinkamai pastatų ir (ar) inžinerinių statinių), kitų pare</text:span><text:span text:style-name="T934">ngtų projektų (konkursų ar pan.) iliustracinės medžiagos albumas (nuotraukos, vaizdinė medžiaga, pastato ir (ar) inžinerinio statinio, sklypo plano dalies brėžiniai, jų kopijos ir pan.) elektroninėje laikmenoje;</text:span></text:p>
      <text:p text:style-name="P935"><text:span text:style-name="T936">□</text:span><text:span text:style-name="T937"><text:s/>architekto, vadovavusio pretendento vykdyt</text:span><text:span text:style-name="T938">ai Tvarkos aprašo 3.1.1-3.1.10 papunkčiuose nurodytai veiklai, rekomendacija. Jei nėra galimybės pateikti tokio asmens rekomendacijos, pridedamas laisvos formos pretendento paaiškinimas, kodėl nepateikiama, ..... lapas (-ų).</text:span></text:p>
      <text:p text:style-name="P939"/>
      <text:p text:style-name="P940"/>
      <text:p text:style-name="P941"><text:span text:style-name="T942">(</text:span><text:span text:style-name="T943">Parašas</text:span><text:span text:style-name="T944">)                                                        (</text:span><text:span text:style-name="T945">Vardas, pavardė</text:span><text:span text:style-name="T946">)</text:span></text:p>
      <text:p text:style-name="P947">Priedo pakeitimai:</text:p>
      <text:p text:style-name="P948"><text:span text:style-name="T949">Nr.<text:s/></text:span><text:a xlink:href="https://www.e-tar.lt/portal/legalAct.html?documentId=ada2fff0332511ec992fe4cdfceb5666" office:target-frame-name="_top" xlink:show="replace"><text:span text:style-name="T950">D1-603</text:span></text:a><text:span text:style-name="T951">, 2021-10-22, paskelbta TAR 2021-10-22, i. k. 2021-220</text:span><text:span text:style-name="T952">99</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aplinkos ministerija, Įsakymas</text:span></text:p>
      <text:p text:style-name="P962"><text:span text:style-name="T963">Nr.<text:s/></text:span><text:a xlink:href="https://www.e-tar.lt/portal/legalAct.html?documentId=TAR.82FF6AB9CA15" office:target-frame-name="_top" xlink:show="replace"><text:span text:style-name="T964">D1-616</text:span></text:a><text:span text:style-name="T965">, 2007-11-20, Žin., 2007, Nr. 121-4974 (2007-11-24), i. k. 107301MISAK00D1-616</text:span></text:p>
      <text:p text:style-name="P966"><text:span text:style-name="T967">Dėl Lietuvo</text:span><text:span text:style-name="T968">s Respublikos aplinkos ministro 2005 m. liepos 11 d. įsakymo Nr. D1-341 "Dėl Architektų atestavimo tvarkos aprašo patvirtinimo" pakeitimo</text:span></text:p>
      <text:p text:style-name="P969"/>
      <text:p text:style-name="P970"><text:span text:style-name="T971">2.</text:span></text:p>
      <text:p text:style-name="P972"><text:span text:style-name="T973">Lietuvos Respublikos aplinkos ministerija, Įsakymas</text:span></text:p>
      <text:p text:style-name="P974"><text:span text:style-name="T975">Nr.<text:s/></text:span><text:a xlink:href="https://www.e-tar.lt/portal/legalAct.html?documentId=TAR.B8836F4D712B" office:target-frame-name="_top" xlink:show="replace"><text:span text:style-name="T976">D1-882</text:span></text:a><text:span text:style-name="T977">, 2009-12-31, Žin., 2010, Nr. 3-130 (2010-01-09), i. k. 109301MISAK00D1-882</text:span></text:p>
      <text:p text:style-name="P978"><text:span text:style-name="T979">Dėl Lietuvos Respublikos aplinkos ministro 2005 m. liepos 11 d. įsakymo Nr. D1-341 "Dėl Archit</text:span><text:span text:style-name="T980">ektų atestavimo, atestatų galiojimo sustabdymo arba jų panaikinimo tvarkos aprašo patvirtinimo" pakeitimo</text:span></text:p>
      <text:p text:style-name="P981"/>
      <text:p text:style-name="P982"><text:span text:style-name="T983">3.</text:span></text:p>
      <text:p text:style-name="P984"><text:span text:style-name="T985">Lietuvos Respublikos aplinkos ministerija, Įsakymas</text:span></text:p>
      <text:p text:style-name="P986"><text:span text:style-name="T987">Nr.<text:s/></text:span><text:a xlink:href="https://www.e-tar.lt/portal/legalAct.html?documentId=TAR.A930B28E9897" office:target-frame-name="_top" xlink:show="replace"><text:span text:style-name="T988">D1-810</text:span></text:a><text:span text:style-name="T989">,<text:s/></text:span><text:span text:style-name="T990">2010-09-27, Žin., 2010, Nr. 117-5985 (2010-10-02), i. k. 110301MISAK00D1-810</text:span></text:p>
      <text:p text:style-name="P991"><text:span text:style-name="T992">Dėl Lietuvos Respublikos aplinkos ministro 2005 m. liepos 11 d. įsakymo Nr. D1-341 "Dėl Architektų atestavimo, atestatų galiojimo sustabdymo arba jų panaikinimo tvarkos aprašo pat</text:span><text:span text:style-name="T993">virtinimo" pakeitimo</text:span></text:p>
      <text:p text:style-name="P994"/>
      <text:p text:style-name="P995"><text:span text:style-name="T996">4.</text:span></text:p>
      <text:p text:style-name="P997"><text:span text:style-name="T998">Lietuvos Respublikos aplinkos ministerija, Įsakymas</text:span></text:p>
      <text:p text:style-name="P999"><text:span text:style-name="T1000">Nr.<text:s/></text:span><text:a xlink:href="https://www.e-tar.lt/portal/legalAct.html?documentId=TAR.CB162C31C008" office:target-frame-name="_top" xlink:show="replace"><text:span text:style-name="T1001">D1-176</text:span></text:a><text:span text:style-name="T1002">, 2012-02-27, Žin., 2012, Nr. 26-1204 (2012-02-29), i. k. 112301MISAK00D1-176</text:span></text:p>
      <text:p text:style-name="P1003"><text:span text:style-name="T1004">Dėl Lietu</text:span><text:span text:style-name="T1005">vos Respublikos aplinkos ministro 2005 m. liepos 11 d. įsakymo Nr. D1-341 "Dėl Architektų atestavimo, atestatų galiojimo sustabdymo arba jų panaikinimo tvarkos aprašo patvirtinimo" pakeitimo</text:span></text:p>
      <text:p text:style-name="P1006"/>
      <text:p text:style-name="P1007"><text:span text:style-name="T1008">5.</text:span></text:p>
      <text:p text:style-name="P1009"><text:span text:style-name="T1010">Lietuvos Respublikos aplinkos ministerija, Įsakymas</text:span></text:p>
      <text:p text:style-name="P1011"><text:span text:style-name="T1012">Nr.<text:s/></text:span><text:a xlink:href="https://www.e-tar.lt/portal/legalAct.html?documentId=TAR.97DC88C5DCC9" office:target-frame-name="_top" xlink:show="replace"><text:span text:style-name="T1013">D1-942</text:span></text:a><text:span text:style-name="T1014">, 2012-11-19, Žin., 2012, Nr. 135-6936 (2012-11-22), i. k. 112301MISAK00D1-942</text:span></text:p>
      <text:p text:style-name="P1015"><text:span text:style-name="T1016">Dėl Lietuvos Respublikos aplinkos ministro 2005 m. liepos 11 d. įsakymo Nr. D1-341 "Dėl Archit</text:span><text:span text:style-name="T1017">ektų atestavimo, atestatų galiojimo sustabdymo arba jų panaikinimo tvarkos aprašo patvirtinimo" pakeitimo</text:span></text:p>
      <text:p text:style-name="P1018"/>
      <text:p text:style-name="P1019"><text:span text:style-name="T1020">6.</text:span></text:p>
      <text:p text:style-name="P1021"><text:span text:style-name="T1022">Lietuvos Respublikos aplinkos ministerija, Įsakymas</text:span></text:p>
      <text:p text:style-name="P1023"><text:span text:style-name="T1024">Nr.<text:s/></text:span><text:a xlink:href="https://www.e-tar.lt/portal/legalAct.html?documentId=TAR.E7543DF65693" office:target-frame-name="_top" xlink:show="replace"><text:span text:style-name="T1025">D1-789</text:span></text:a><text:span text:style-name="T1026">,<text:s/></text:span><text:span text:style-name="T1027">2013-10-24, Žin., 2013, Nr. 113-5665 (2013-10-30), i. k. 113301MISAK00D1-789</text:span></text:p>
      <text:p text:style-name="P1028"><text:span text:style-name="T1029">Dėl Lietuvos Respublikos aplinkos ministro 2005 m. liepos 11 d. įsakymo Nr. D1-341 "Dėl Architektų atestavimo, atestatų galiojimo sustabdymo arba jų panaikinimo tvarkos ir archite</text:span><text:span text:style-name="T1030">ktų kvalifikacinių reikalavimų aprašo patvirtinimo" pakeitimo</text:span></text:p>
      <text:p text:style-name="P1031"/>
      <text:p text:style-name="P1032"><text:span text:style-name="T1033">7.</text:span></text:p>
      <text:p text:style-name="P1034"><text:span text:style-name="T1035">Lietuvos Respublikos aplinkos ministerija, Įsakymas</text:span></text:p>
      <text:p text:style-name="P1036"><text:span text:style-name="T1037">Nr.<text:s/></text:span><text:a xlink:href="https://www.e-tar.lt/portal/legalAct.html?documentId=f339e980900211e3b8c2b7f6275e41d6" office:target-frame-name="_top" xlink:show="replace"><text:span text:style-name="T1038">D1-120</text:span></text:a><text:span text:style-name="T1039">, 2014-02-07, paskelbta TAR 20</text:span><text:span text:style-name="T1040">14-02-07, i. k. 2014-01228</text:span></text:p>
      <text:p text:style-name="P1041"><text:span text:style-name="T1042">Dėl Lietuvos Respublikos aplinkos ministro 2005 m. liepos 11 d. įsakymo Nr. D1-341 „Dėl Architektų atestavimo, atestatų galiojimo sustabdymo arba jų panaikinimo tvarkos ir architektų kvalifikacinių reikalavimų aprašo<text:s/></text:span><text:span text:style-name="T1043">patvirtinimo” pakeitimo</text:span></text:p>
      <text:p text:style-name="P1044"/>
      <text:p text:style-name="P1045"><text:span text:style-name="T1046">8.</text:span></text:p>
      <text:p text:style-name="P1047"><text:span text:style-name="T1048">Lietuvos Respublikos aplinkos ministerija, Įsakymas</text:span></text:p>
      <text:p text:style-name="P1049"><text:span text:style-name="T1050">Nr.<text:s/></text:span><text:a xlink:href="https://www.e-tar.lt/portal/legalAct.html?documentId=06a533b09faf11e3aeb49a67165e3ad3" office:target-frame-name="_top" xlink:show="replace"><text:span text:style-name="T1051">D1-191</text:span></text:a><text:span text:style-name="T1052">, 2014-02-27, paskelbta TAR 2014-02-27, i. k. 2014-02168</text:span></text:p>
      <text:p text:style-name="P1053"><text:span text:style-name="T1054">Dėl<text:s/></text:span><text:span text:style-name="T1055">Lietuvos Respublikos aplinkos ministro 2005 m. liepos 11 d. įsakymo Nr. D1-341 „Dėl Architektų kvalifikacinių reikalavimų ir atestavimo, atestatų galiojimo sustabdymo arba jų galiojimo panaikinimo, teisės pripažinimo ir tai įrodančių dokumentų išdavimo tva</text:span><text:span text:style-name="T1056">rkos aprašo patvirtinimo” pakeitimo</text:span></text:p>
      <text:p text:style-name="P1057"/>
      <text:p text:style-name="P1058"><text:span text:style-name="T1059">9.</text:span></text:p>
      <text:p text:style-name="P1060"><text:span text:style-name="T1061">Lietuvos Respublikos aplinkos ministerija, Įsakymas</text:span></text:p>
      <text:p text:style-name="P1062"><text:span text:style-name="T1063">Nr.<text:s/></text:span><text:a xlink:href="https://www.e-tar.lt/portal/legalAct.html?documentId=998a6850196a11e4b542dec0b12e28b0" office:target-frame-name="_top" xlink:show="replace"><text:span text:style-name="T1064">D1-628</text:span></text:a><text:span text:style-name="T1065">, 2014-07-31, paskelbta TAR 2014-08-01, i. k. 2014-10755</text:span></text:p>
      <text:p text:style-name="P1066"><text:span text:style-name="T1067">Dėl Lietuvos Respublikos aplinkos ministro 2005 m. liepos 11 d. įsakymo Nr. D1-341 „Dėl Architektų kvalifikacinių reikalavimų ir atestavimo, atestatų galiojimo sustabdymo arba jų galiojimo panaikinimo, teisės pripažinimo ir tai įrodančių dokumentų išdavim</text:span><text:span text:style-name="T1068">o tvarkos aprašo patvirtinimo“ pakeitimo</text:span></text:p>
      <text:p text:style-name="P1069"/>
      <text:p text:style-name="P1070"><text:span text:style-name="T1071">10.</text:span></text:p>
      <text:p text:style-name="P1072"><text:span text:style-name="T1073">Lietuvos Respublikos aplinkos ministerija, Įsakymas</text:span></text:p>
      <text:p text:style-name="P1074"><text:span text:style-name="T1075">Nr.<text:s/></text:span><text:a xlink:href="https://www.e-tar.lt/portal/legalAct.html?documentId=861dacf0cbad11e4aaa0e90fce879681" office:target-frame-name="_top" xlink:show="replace"><text:span text:style-name="T1076">D1-220</text:span></text:a><text:span text:style-name="T1077">, 2015-03-10, paskelbta TAR 2015-03-16, i. k. 2015</text:span><text:span text:style-name="T1078">-03838</text:span></text:p>
      <text:p text:style-name="P1079"><text:span text:style-name="T1080">Dėl Lietuvos Respublikos aplinkos ministro 2005 m. liepos 11 d. įsakymo Nr. D1-341 „Dėl Architektų kvalifikacinių reikalavimų ir atestavimo, atestatų galiojimo sustabdymo arba jų galiojimo panaikinimo, teisės pripažinimo ir tai įrodančių dokumentų i</text:span><text:span text:style-name="T1081">šdavimo tvarkos aprašo patvirtinimo“ pakeitimo</text:span></text:p>
      <text:p text:style-name="P1082"/>
      <text:p text:style-name="P1083"><text:span text:style-name="T1084">11.</text:span></text:p>
      <text:p text:style-name="P1085"><text:span text:style-name="T1086">Lietuvos Respublikos aplinkos ministerija, Įsakymas</text:span></text:p>
      <text:p text:style-name="P1087"><text:span text:style-name="T1088">Nr.<text:s/></text:span><text:a xlink:href="https://www.e-tar.lt/portal/legalAct.html?documentId=9d87e0804cb811e693ecd724c0a0a1a6" office:target-frame-name="_top" xlink:show="replace"><text:span text:style-name="T1089">D1-498</text:span></text:a><text:span text:style-name="T1090">, 2016-07-14, paskelbta TAR 2016-07-18, i. k</text:span><text:span text:style-name="T1091">. 2016-20729</text:span></text:p>
      <text:p text:style-name="P1092"><text:span text:style-name="T1093">Dėl Lietuvos Respublikos aplinkos ministro 2005 m. liepos 11 d. įsakymo Nr. D1-341 „Dėl Architektų kvalifikacinių reikalavimų ir atestavimo, atestatų galiojimo sustabdymo arba jų galiojimo panaikinimo, teisės pripažinimo ir tai įrodančių dokum</text:span><text:span text:style-name="T1094">entų išdavimo tvarkos aprašo patvirtinimo“ pakeitimo</text:span></text:p>
      <text:p text:style-name="P1095"/>
      <text:p text:style-name="P1096"><text:span text:style-name="T1097">12.</text:span></text:p>
      <text:p text:style-name="P1098"><text:span text:style-name="T1099">Lietuvos Respublikos aplinkos ministerija, Įsakymas</text:span></text:p>
      <text:p text:style-name="P1100"><text:span text:style-name="T1101">Nr.<text:s/></text:span><text:a xlink:href="https://www.e-tar.lt/portal/legalAct.html?documentId=b8814380ce5511e69e09f35d37acd719" office:target-frame-name="_top" xlink:show="replace"><text:span text:style-name="T1102">D1-945</text:span></text:a><text:span text:style-name="T1103">, 2016-12-29, paskelbta TAR 2016-12-30</text:span><text:span text:style-name="T1104">, i. k. 2016-30029</text:span></text:p>
      <text:p text:style-name="P1105"><text:span text:style-name="T1106">Dėl Lietuvos Respublikos aplinkos ministro 2005 m. liepos 11 d. įsakymo Nr. D1-341 „Dėl Architektų kvalifikacinių reikalavimų ir atestavimo, atestatų galiojimo sustabdymo arba jų galiojimo panaikinimo, teisės pripažinimo ir tai įrodančių</text:span><text:span text:style-name="T1107"><text:s/>dokumentų išdavimo tvarkos aprašo patvirtinimo“ pakeitimo</text:span></text:p>
      <text:p text:style-name="P1108"/>
      <text:p text:style-name="P1109"><text:span text:style-name="T1110">13.</text:span></text:p>
      <text:p text:style-name="P1111"><text:span text:style-name="T1112">Lietuvos Respublikos aplinkos ministerija, Įsakymas</text:span></text:p>
      <text:p text:style-name="P1113"><text:span text:style-name="T1114">Nr.<text:s/></text:span><text:a xlink:href="https://www.e-tar.lt/portal/legalAct.html?documentId=f63577505d5211e79198ffdb108a3753" office:target-frame-name="_top" xlink:show="replace"><text:span text:style-name="T1115">D1-559</text:span></text:a><text:span text:style-name="T1116">, 2017-06-28, paskelbta TAR<text:s/></text:span><text:span text:style-name="T1117">2017-06-30, i. k. 2017-11170</text:span></text:p>
      <text:p text:style-name="P1118"><text:span text:style-name="T1119">Dėl Lietuvos Respublikos aplinkos ministro 2016 m. gruodžio 29 d. įsakymo Nr. D1-945 „Dėl Lietuvos Respublikos aplinkos ministro 2005 m. liepos 11 d. įsakymo Nr. D1-341 „Dėl Architektų atestavimo ir teisės pripažinimo tvarkos<text:s/></text:span><text:span text:style-name="T1120">aprašo patvirtinimo“ pakeitimo“ pakeitimo</text:span></text:p>
      <text:p text:style-name="P1121"/>
      <text:p text:style-name="P1122"><text:span text:style-name="T1123">14.</text:span></text:p>
      <text:p text:style-name="P1124"><text:span text:style-name="T1125">Lietuvos Respublikos aplinkos ministerija, Įsakymas</text:span></text:p>
      <text:p text:style-name="P1126"><text:span text:style-name="T1127">Nr.<text:s/></text:span><text:a xlink:href="https://www.e-tar.lt/portal/legalAct.html?documentId=3f9d4400c94f11e7910a89ac20768b0f" office:target-frame-name="_top" xlink:show="replace"><text:span text:style-name="T1128">D1-936</text:span></text:a><text:span text:style-name="T1129">, 2017-11-14, paskelbta TAR 2017-11-15, i. k. 201</text:span><text:span text:style-name="T1130">7-17975</text:span></text:p>
      <text:p text:style-name="P1131"><text:span text:style-name="T1132">Dėl Lietuvos Respublikos aplinkos ministro 2005 m. liepos 11 d. įsakymo Nr. D1-341 „Dėl Architektų atestavimo ir teisės pripažinimo tvarkos aprašo patvirtinimo“ pakeitimo</text:span></text:p>
      <text:p text:style-name="P1133"/>
      <text:p text:style-name="P1134"><text:span text:style-name="T1135">15.</text:span></text:p>
      <text:p text:style-name="P1136"><text:span text:style-name="T1137">Lietuvos Respublikos aplinkos ministerija, Įsakymas</text:span></text:p>
      <text:p text:style-name="P1138"><text:span text:style-name="T1139">Nr.<text:s/></text:span><text:a xlink:href="https://www.e-tar.lt/portal/legalAct.html?documentId=b7561bf0ac6c11e9aa488968c21ecc58" office:target-frame-name="_top" xlink:show="replace"><text:span text:style-name="T1140">D1-431</text:span></text:a><text:span text:style-name="T1141">, 2019-07-22, paskelbta TAR 2019-07-22, i. k. 2019-12049</text:span></text:p>
      <text:p text:style-name="P1142"><text:span text:style-name="T1143">Dėl Lietuvos Respublikos aplinkos ministro 2005 m. liepos 11 d. įsakymo Nr. D1-341 „Dėl Architektų atestavimo i</text:span><text:span text:style-name="T1144">r teisės pripažinimo tvarkos aprašo patvirtinimo“ pakeitimo</text:span></text:p>
      <text:p text:style-name="P1145"/>
      <text:p text:style-name="P1146"><text:span text:style-name="T1147">16.</text:span></text:p>
      <text:p text:style-name="P1148"><text:span text:style-name="T1149">Lietuvos Respublikos aplinkos ministerija, Įsakymas</text:span></text:p>
      <text:p text:style-name="P1150"><text:span text:style-name="T1151">Nr.<text:s/></text:span><text:a xlink:href="https://www.e-tar.lt/portal/legalAct.html?documentId=ada2fff0332511ec992fe4cdfceb5666" office:target-frame-name="_top" xlink:show="replace"><text:span text:style-name="T1152">D1-603</text:span></text:a><text:span text:style-name="T1153">, 2021-10-22, paskelbta TAR 202</text:span><text:span text:style-name="T1154">1-10-22, i. k. 2021-22099</text:span></text:p>
      <text:p text:style-name="P1155"><text:span text:style-name="T1156">Dėl Lietuvos Respublikos aplinkos ministro 2005 m. liepos 11 d. įsakymo Nr. D1-341 „Dėl Architektų atestavimo ir teisės pripažinimo tvarkos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 style:parent-style-name="DefaultParagraphFont" style:family="text">
      <style:text-properties fo:letter-spacing="0.0069in"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9" style:parent-style-name="DefaultParagraphFont" style:family="text">
      <style:text-properties fo:letter-spacing="0.0069in" style:font-size-complex="12pt"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848"><text:span text:style-name="T849"><text:page-number text:fixed="false">2</text:page-number></text:span></text:p>
      </style:header>
      <style:footer>
        <text:p text:style-name="P850"/>
      </style:footer>
    </style:master-page>
    <style:master-page style:next-style-name="MP2" style:name="MPF2" style:page-layout-name="PL2">
      <style:header>
        <text:p text:style-name="P851"/>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25T18:37:00Z</meta:creation-date>
    <dc:date>2022-08-25T18:37:00Z</dc:date>
    <meta:template xlink:href="Normal.dotm" xlink:type="simple"/>
    <meta:editing-cycles>2</meta:editing-cycles>
    <meta:editing-duration>PT0S</meta:editing-duration>
    <meta:document-statistic meta:page-count="13" meta:paragraph-count="777" meta:word-count="6216" meta:character-count="48958" meta:row-count="2290" meta:non-whitespace-character-count="43519"/>
  </office:meta>
</office:document-meta>
</file>