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18"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19"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25" style:parent-style-name="Normal" style:family="paragraph">
      <style:paragraph-properties fo:keep-together="always" fo:widows="0" fo:orphans="0" fo:text-align="center"/>
      <style:text-properties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3"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4"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5" style:parent-style-name="Normal" style:family="paragraph">
      <style:paragraph-properties fo:margin-left="3.5437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text-indent="0.043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043in"/>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name="Arial" fo:font-size="11pt" style:font-size-asian="11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rial" fo:font-size="11pt" style:font-size-asian="11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fo:text-indent="0.043in"/>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language-asian="zh" style:country-asian="CN"/>
    </style:style>
    <style:style style:name="T722" style:parent-style-name="DefaultParagraphFont" style:family="text">
      <style:text-properties style:font-style-complex="italic" style:font-size-complex="12pt" style:language-asian="zh" style:country-asian="CN"/>
    </style:style>
    <style:style style:name="T723" style:parent-style-name="DefaultParagraphFont" style:family="text">
      <style:text-properties style:font-size-complex="12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3" style:parent-style-name="DefaultParagraphFont" style:family="text">
      <style:text-properties style:font-style-complex="italic" style:font-size-complex="12pt" style:language-asian="zh" style:country-asian="CN"/>
    </style:style>
    <style:style style:name="T744" style:parent-style-name="DefaultParagraphFont" style:family="text">
      <style:text-properties style:font-style-complex="italic" style:font-size-complex="12pt" style:language-asian="zh" style:country-asian="C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middle"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fo:text-indent="0.043in"/>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background-color="#FFFFFF"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background-color="#FFFFFF"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center">
        <style:tab-stops>
          <style:tab-stop style:type="left" style:position="2.3381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weight="bold" style:font-weight-asian="bold" style:font-style-complex="italic" fo:font-size="10pt" style:font-size-asian="10pt"/>
    </style:style>
    <style:style style:name="P964" style:parent-style-name="Normal" style:family="paragraph">
      <style:text-properties style:font-name="Arial" style:font-name-asian="MS Mincho" style:font-style-complex="italic" fo:font-size="10pt" style:font-size-asian="10pt"/>
    </style:style>
    <style:style style:name="P965" style:parent-style-name="Normal" style:family="paragraph">
      <style:paragraph-properties fo:text-align="justify"/>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weight="bold" style:font-weight-asian="bold"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5">Suvestinė redakcija nuo 2024-05-01</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24-05-01:</text:p>
      <text:p text:style-name="Normal"><text:span text:style-name="T13">Nr.<text:s/></text:span><text:a xlink:href="https://www.e-tar.lt/portal/legalAct.html?documentId=f0780390fd4211eea28cd23166221a3c" office:target-frame-name="_top" xlink:show="replace"><text:span text:style-name="T14">D1-120</text:span></text:a><text:span text:style-name="T15">, 2024-04-18, paskelbta TAR 2024-04-18, i. k. 2024-07148</text:span></text:p>
      <text:p text:style-name="P16"/>
      <text:p text:style-name="P17">LIETUVOS RESPUBLIKOS APLINKOS MINISTRAS</text:p>
      <text:p text:style-name="P18"/>
      <text:p text:style-name="P19">ĮSAKYMAS</text:p>
      <text:p text:style-name="P20"><text:span text:style-name="T21">DĖL</text:span><text:span text:style-name="T22"><text:s/>ARCHITEKTŲ ATESTAVIMO IR TEISĖS PRIPAŽINIM</text:span><text:span text:style-name="T23">O TVARKOS APRAŠO PATVIRTINIMO</text:span></text:p>
      <text:p text:style-name="P24"/>
      <text:p text:style-name="P25">2005 m. liepos 11 d. Nr. D1-341</text:p>
      <text:p text:style-name="P26"><text:span text:style-name="T27">Vilnius</text:span></text:p>
      <text:p text:style-name="P28"/>
      <text:p text:style-name="P29"><text:span text:style-name="T30">Vadovaudamasis Lietuvos Respublikos architektūros įstatymo 9 straipsnio 2 dalimi, Lietuvos Respublikos architektų rūmų įstatymo 3 straipsnio 1 ir 2 dalimis,<text:s/></text:span><text:span text:style-name="T31">6 straipsnio 1 dalies 7 punktu,<text:s/></text:span><text:span text:style-name="T32">10 straipsnio 1 dalimi, 11 straipsnio 2 dalimi, Lietuvos Respublikos statybos įstatymo 12 straipsnio 4, 7, 12, 13, 14, 14<text:s/></text:span><text:span text:style-name="T33">1</text:span><text:span text:style-name="T34">,</text:span><text:span text:style-name="T35"><text:s/></text:span><text:span text:style-name="T36">20 ir 21</text:span><text:span text:style-name="T37">1</text:span><text:span text:style-name="T38"><text:s/>dalimis,</text:span></text:p>
      <text:p text:style-name="P39"><text:span text:style-name="T40">t v i r t i n u  Architektų atestavimo ir teisės pripažinimo tvarkos aprašą (p</text:span><text:span text:style-name="T41">ridedama).</text:span><text:s/></text:p>
      <text:p text:style-name="P42"/>
      <text:p text:style-name="P43"/>
      <text:p text:style-name="P44"/>
      <text:p text:style-name="P45">Aplinkos ministras<text:tab/>Arūnas Kundrotas</text:p>
      <text:p text:style-name="Normal"/>
      <text:soft-page-break/>
      <text:p text:style-name="P46">PATVIRTINTA</text:p>
      <text:p text:style-name="P52">Lietuvos Respublikos aplinkos ministro<text:s/></text:p>
      <text:p text:style-name="P53">2005 m. liepos 11 d.<text:s/>įsakymu Nr. D1-341</text:p>
      <text:p text:style-name="P54">(Lietuvos Respublikos aplinkos ministro<text:s/></text:p>
      <text:p text:style-name="P55"><text:span text:style-name="T56">2019 m. liepos 22 d. įsakymo Nr. D1-431<text:s/></text:span><text:span text:style-name="T57">redakcija)</text:span></text:p>
      <text:p text:style-name="Normal"/>
      <text:p text:style-name="P58"><text:span text:style-name="T59">ARCHITEKTŲ ATESTAVIMO IR TEISĖS PRIPAŽINIMO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Architektų atestavimo ir teisės<text:s/></text:span><text:span text:style-name="T70">pripažinimo tvarkos aprašas (toliau – Tvarkos aprašas) nustato:</text:span></text:p>
      <text:p text:style-name="P71"><text:span text:style-name="T72">1.1</text:span><text:span text:style-name="T73">. Lietuvos Respublikos piliečių, turinčių architekto išsilavinimą, ir trečiųjų šalių, Europos Sąjungos valstybių narių, Europos ekonominės erdvės valstybių (Islandija, Lichtenšteinas, Nor</text:span><text:span text:style-name="T74">vegija) ir Šveicarijos Konfederacijos (toliau – valstybių narių) piliečių, įgijusių architekto profesinę kvalifikaciją trečiojoje šalyje (išskyrus nurodytus Tvarkos aprašo 1.2 papunktyje), architekto kvalifikacijos atestatų (toliau – atestatas) išdavimo, š</text:span><text:span text:style-name="T75">ių atestatų papildymo, keitimo, galiojimo sustabdymo, galiojimo sustabdymo panaikinimo, galiojimo panaikinimo tvarką;</text:span><text:s/></text:p>
      <text:p text:style-name="P76">Papunkčio pakeitimai:</text:p>
      <text:p text:style-name="P77"><text:span text:style-name="T78">Nr.<text:s/></text:span><text:a xlink:href="https://www.e-tar.lt/portal/legalAct.html?documentId=f0780390fd4211eea28cd23166221a3c" office:target-frame-name="_top" xlink:show="replace"><text:span text:style-name="T79">D1-120</text:span></text:a><text:span text:style-name="T80">,<text:s/></text:span><text:span text:style-name="T81">2024-04-18, paskelbta TAR 2024-04-18, i. k. 2024-07148</text:span></text:p>
      <text:p text:style-name="Normal"/>
      <text:p text:style-name="P82"><text:span text:style-name="T83">1.2</text:span><text:span text:style-name="T84">. valstybių narių piliečių, įgijusių architekto profesinę kvalifikaciją kilmės ar kitoje valstybėje narėje, teisės pripažinimo tvarką, išduoto teisės pripažinimo dokumento (toliau – dokumentas)</text:span><text:span text:style-name="T85"><text:s/>papildymo, patikslinimo, galiojimo sustabdymo, galiojimo sustabdymo panaikinimo, galiojimo panaikinimo ir keitimo tvarką.</text:span></text:p>
      <text:p text:style-name="P86"><text:span text:style-name="T87">2</text:span><text:span text:style-name="T88">. Atestavimą ir teisės pripažinimą atlieka Lietuvos architektų rūmai (toliau – rūmai) vadovaudamiesi Tvarkos aprašu ir rūmų nu</text:span><text:span text:style-name="T89">statyta Architektų atestavimo vidaus tvarka.</text:span></text:p>
      <text:p text:style-name="P90"><text:span text:style-name="T91">3</text:span><text:span text:style-name="T92">. Tvarkos aprašo nustatyta tvarka išduodamas atestatas ar dokumentas, suteikiantis teisę eiti:</text:span></text:p>
      <text:p text:style-name="P93"><text:span text:style-name="T94">3.1</text:span><text:span text:style-name="T95">. šias</text:span><text:span text:style-name="T96"><text:s/></text:span><text:span text:style-name="T97">pareigas:</text:span></text:p>
      <text:p text:style-name="P98"><text:span text:style-name="T99">3.1.1</text:span><text:span text:style-name="T100">. statinio projekto architektūrinės dalies vadovas;<text:s/></text:span></text:p>
      <text:p text:style-name="P101"><text:span text:style-name="T102">3.1.2</text:span><text:span text:style-name="T103">. statinio projekto<text:s/></text:span><text:span text:style-name="T104">architektūrinės dalies vykdymo priežiūros vadovas;</text:span></text:p>
      <text:p text:style-name="P105"><text:span text:style-name="T106">3.1.3</text:span><text:span text:style-name="T107">. statinio projekto vadovas;<text:s/></text:span></text:p>
      <text:p text:style-name="P108"><text:span text:style-name="T109">3.1.4</text:span><text:span text:style-name="T110">. statinio projekto vykdymo priežiūros vadovas;</text:span></text:p>
      <text:p text:style-name="P111"><text:span text:style-name="T112">3.1.5</text:span><text:span text:style-name="T113">. statinio projekto gaisrinės saugos dalies vadovas;</text:span></text:p>
      <text:p text:style-name="P114"><text:span text:style-name="T115">3.1.6</text:span><text:span text:style-name="T116">. statinio statybos techninės priežiūr</text:span><text:span text:style-name="T117">os vadovas;</text:span></text:p>
      <text:p text:style-name="P118"><text:span text:style-name="T119">3.1.7</text:span><text:span text:style-name="T120">. statinio projekto architektūrinės dalies ekspertizės vadovas;</text:span></text:p>
      <text:p text:style-name="P121"><text:span text:style-name="T122">3.1.8</text:span><text:span text:style-name="T123">. statinio projekto ekspertizės vadovas;</text:span></text:p>
      <text:p text:style-name="P124"><text:span text:style-name="T125">3.1.9</text:span><text:span text:style-name="T126">. statinio architektūrinės dalies ekspertizės vadovas;</text:span></text:p>
      <text:p text:style-name="P127"><text:span text:style-name="T128">3.1.10</text:span><text:span text:style-name="T129">. statinio ekspertizės vadovas;</text:span></text:p>
      <text:p text:style-name="P130"><text:span text:style-name="T131">3.2</text:span><text:span text:style-name="T132">. šiuo</text:span><text:span text:style-name="T133">se statiniuose<text:s/></text:span><text:span text:style-name="T134">(pastatuose, inžineriniuose statiniuose</text:span><text:span text:style-name="T135">):</text:span><text:s/></text:p>
      <text:p text:style-name="P136">Papunkčio pakeitimai:</text:p>
      <text:p text:style-name="P137"><text:span text:style-name="T138">Nr.<text:s/></text:span><text:a xlink:href="https://www.e-tar.lt/portal/legalAct.html?documentId=ada2fff0332511ec992fe4cdfceb5666" office:target-frame-name="_top" xlink:show="replace"><text:span text:style-name="T139">D1-603</text:span></text:a><text:span text:style-name="T140">, 2021-10-22, paskelbta TAR 2021-10-22, i. k. 2021-22099</text:span></text:p>
      <text:p text:style-name="P141"><text:span text:style-name="T142">3.2.1</text:span><text:span text:style-name="T143">.<text:s/></text:span><text:span text:style-name="T144">ypatingieji;</text:span></text:p>
      <text:p text:style-name="P145"><text:span text:style-name="T146">3.2.2</text:span><text:span text:style-name="T147">. neypatingieji;</text:span></text:p>
      <text:p text:style-name="P148"><text:span text:style-name="T149">3.2.3</text:span><text:span text:style-name="T150">. ypatingieji (išskyrus kultūros paveldo objektus ir kultūros paveldo statinius), esantys kultūros paveldo objekto teritorijoje, jo apsaugos zonoje, kultūros paveldo vietovėje;</text:span></text:p>
      <text:p text:style-name="P151"><text:span text:style-name="T152">3.2.4</text:span><text:span text:style-name="T153">. neypatingieji (išsky</text:span><text:span text:style-name="T154">rus kultūros paveldo objektus ir kultūros paveldo statinius), esantys kultūros paveldo objekto teritorijoje, jo apsaugos zonoje, kultūros paveldo vietovėje.</text:span></text:p>
      <text:p text:style-name="P155"><text:span text:style-name="T156">4</text:span><text:span text:style-name="T157">. Eiti Tvarkos aprašo 3.1.1–3.1.2 papunkčiuose nurodytas pareigas turi teisę tik architekt</text:span><text:span text:style-name="T158">ai.</text:span></text:p>
      <text:p text:style-name="P159"><text:span text:style-name="T160">5</text:span><text:span text:style-name="T161">. Tvarkos aprašo nustatyta tvarka įgyta teisė eiti Tvarkos aprašo 3.1.1–3.1.6 papunkčiuose nurodytas pareigas Tvarkos aprašo 3.2.1 ir (ar) 3.2.3 papunkčiuose nurodytuose statiniuose suteikia teisę eiti atitinkamas Tvarkos aprašo 3.1.1–3.1.6 papunk</text:span><text:span text:style-name="T162">čiuose nurodytas pareigas atitinkamai Tvarkos aprašo 3.2.2 ir (ar) 3.2.4 papunkčiuose nurodytuose statiniuose.</text:span></text:p>
      <text:p text:style-name="P163"><text:span text:style-name="T164">6</text:span><text:span text:style-name="T165">. Tvarkos aprašo nustatyta tvarka įgyta teisė eiti Tvarkos aprašo 3.1.6–3.1.10 papunkčiuose nurodytas pareigas Tvarkos aprašo 3.2.3–3.2.4 pa</text:span><text:span text:style-name="T166">punkčiuose nurodytuose statiniuose suteikia teisę eiti atitinkamas Tvarkos aprašo 3.1.6–3.1.10 papunkčiuose nurodytas pareigas kultūros paveldo objektuose ir kultūros paveldo statiniuose.</text:span></text:p>
      <text:p text:style-name="P167"><text:span text:style-name="T168">7</text:span><text:span text:style-name="T169">. Tvarkos aprašo nustatyta tvarka</text:span><text:span text:style-name="T170"><text:s/></text:span><text:span text:style-name="T171">įgyta teisė eiti:</text:span></text:p>
      <text:p text:style-name="P172"><text:span text:style-name="T173">7.1</text:span><text:span text:style-name="T174">.<text:s/></text:span><text:span text:style-name="T175">Tvarkos aprašo 3.1.1 papunktyje nurodytas pareigas suteikia teisę vadovauti statinio projekto sklypo sutvarkymo (sklypo plano) daliai;</text:span></text:p>
      <text:p text:style-name="P176"><text:span text:style-name="T177">7.2</text:span><text:span text:style-name="T178">. Tvarkos aprašo 3.1.2 papunktyje nurodytas pareigas suteikia teisę vadovauti statinio projekto sklypo sutvarkymo<text:s/></text:span><text:span text:style-name="T179">(sklypo plano) dalies vykdymo priežiūrai;</text:span></text:p>
      <text:p text:style-name="P180"><text:span text:style-name="T181">7.3</text:span><text:span text:style-name="T182"><text:s/>Tvarkos aprašo 3.1.7 papunktyje nurodytas pareigas suteikia teisę vadovauti statinio projekto sklypo sutvarkymo (sklypo plano) ekspertizei.</text:span></text:p>
      <text:p text:style-name="P183"><text:span text:style-name="T184">8</text:span><text:span text:style-name="T185">. Valstybėje narėje įgyta architekto profesinė kvalifikacij</text:span><text:span text:style-name="T186">a pripažįstama vadovaujantis Lietuvos Respublikos reglamentuojamų profesinių kvalifikacijų pripažinimo įstatymu ir Architekto profesinės kvalifikacijos pripažinimo norint užsiimti architekto profesine veikla ar laikinai ir kartais teikti architektūrines pa</text:span><text:span text:style-name="T187">slaugas Lietuvos Respublikoje tvarkos aprašu, patvirtintu Lietuvos Respublikos aplinkos ministro 2004 m. kovo 25 d. įsakymu Nr. D1-131 „Dėl Architekto profesinės kvalifikacijos pripažinimo norint užsiimti architekto profesine veikla ar laikinai ir kartais<text:s/></text:span><text:span text:style-name="T188">teikti architektūrines paslaugas Lietuvos Respublikoje tvarkos aprašo patvirtinimo“.</text:span></text:p>
      <text:p text:style-name="P189"><text:span text:style-name="T190">9</text:span><text:span text:style-name="T191">. Trečiojoje šalyje</text:span><text:span text:style-name="T192"><text:s/></text:span><text:span text:style-name="T193">įgyta architekto profesinė kvalifikacija pripažįstama vadovaujantis Trečiųjų šalių piliečių architekto profesinės kvalifikacijos pripažinimo<text:s/></text:span><text:span text:style-name="T194">Lietuvos Respublikoje tvarkos aprašu, patvirtintu Lietuvos Respublikos aplinkos ministro 2012 m. sausio 16 d. įsakymu Nr. D1-39 „Dėl Trečiųjų šalių piliečių architekto profesinės kvalifikacijos pripažinimo Lietuvos Respublikoje tvarkos aprašo patvirtinimo“</text:span><text:span text:style-name="T195">.</text:span></text:p>
      <text:p text:style-name="P196"><text:span text:style-name="T197">10</text:span><text:span text:style-name="T198">. Tvarkos aprašo 8 punkte nurodyto teisės akto nustatyta tvarka priėmus sprendimą pripažinti architekto profesinę kvalifikaciją, laikyti profesinių žinių egzamino neprivaloma, kai siekiama įgyti teisę eiti Tvarkos aprašo 3.1.1 ir 3.1.2 papunkčiuose</text:span><text:span text:style-name="T199"><text:s/>nurodytas pareigas Tvarkos aprašo 3.2.1 ir 3.2.2 papunkčiuose nurodytuose statiniuose.</text:span><text:span text:style-name="T200"><text:s/></text:span><text:span text:style-name="T201">Priimtos laikinai ir kartais teikiamų architektūrinių paslaugų Lietuvos Respublikoje deklaracijos saugomos Lietuvos Respublikos aplinkos ministerijoje (toliau – Aplinko</text:span><text:span text:style-name="T202">s ministerija) teisės aktų nustatyta tvarka.</text:span><text:s/></text:p>
      <text:p text:style-name="P203">Punkto pakeitimai:</text:p>
      <text:p text:style-name="P204"><text:span text:style-name="T205">Nr.<text:s/></text:span><text:a xlink:href="https://www.e-tar.lt/portal/legalAct.html?documentId=ada2fff0332511ec992fe4cdfceb5666" office:target-frame-name="_top" xlink:show="replace"><text:span text:style-name="T206">D1-603</text:span></text:a><text:span text:style-name="T207">, 2021-10-22, paskelbta TAR 2021-10-22, i. k. 2021-22099</text:span></text:p>
      <text:p text:style-name="Normal"/>
      <text:p text:style-name="P208"><text:span text:style-name="T209">11</text:span><text:span text:style-name="T210">. Vadovaujantis Lie</text:span><text:span text:style-name="T211">tuvos Respublikos architektų rūmų įstatymo 3 straipsnio 1 dalies 2 punktu, atestuotų architektų ir architektų, kurių teisė pripažinta, sąrašą (toliau – atestuotų architektų sąrašas) tvarko rūmai. Atestuotų architektų sąrašas skelbiamas ir nuolat atnaujinam</text:span><text:span text:style-name="T212">as rūmų interneto svetainėje www.architekturumai.lt.<text:s/></text:span></text:p>
      <text:p text:style-name="P213"><text:span text:style-name="T214">12</text:span><text:span text:style-name="T215">. Vadovaujantis Lietuvos Respublikos architektų rūmų įstatymo 3 straipsnio 1 dalies 2 punktu, atestuotų architektų ir architektų, kurių teisė pripažinta, sąrašą (toliau – atestuotų architektų sąra</text:span><text:span text:style-name="T216">šas) tvarko rūmai.<text:s/></text:span></text:p>
      <text:p text:style-name="P217"><text:span text:style-name="T218">Vadovaujantis Architektūros įstatymo 9 straipsnio 11</text:span><text:span text:style-name="T219"><text:s/></text:span><text:span text:style-name="T220">dalimi, duomenys apie atestatų išdavimą, papildymą, keitimą, galiojimo sustabdymą, galiojimo sustabdymo panaikinimą ir galiojimo panaikinimą</text:span><text:span text:style-name="T221">, įspėjimo pareiškimą,</text:span><text:span text:style-name="T222"><text:s/></text:span><text:span text:style-name="T223">taip pat<text:s/></text:span><text:span text:style-name="T224">apie atestu</text:span><text:span text:style-name="T225">otus architektus, nesiverčiančius atestuoto architekto veikla, ir atestuotus architektus, atnaujinusius atestuoto architekto veiklą, skelbiami rūmų interneto svetainėje ir Licencijų informacinėje sistemoje, vadovaujantis Licencijų informacinės sistemos nuo</text:span><text:span text:style-name="T226">statais, patvirtintais Lietuvos Respublikos teisingumo ministro 2014 m. balandžio 30 d. įsakymu Nr. 1R-148 „Dėl Licencijų informacinės sistemos nuostatų patvirtinimo“.</text:span><text:span text:style-name="T227"><text:s/>Šie duomenys taip pat<text:s/></text:span><text:span text:style-name="T228">skelbiami Lietuvos Respublikos statybos leidimų ir statybos valsty</text:span><text:span text:style-name="T229">binės priežiūros informacinėje sistemoje „Infostatyba“.</text:span><text:s/></text:p>
      <text:p text:style-name="P230">Punkto pakeitimai:</text:p>
      <text:p text:style-name="P231"><text:span text:style-name="T232">Nr.<text:s/></text:span><text:a xlink:href="https://www.e-tar.lt/portal/legalAct.html?documentId=ada2fff0332511ec992fe4cdfceb5666" office:target-frame-name="_top" xlink:show="replace"><text:span text:style-name="T233">D1-603</text:span></text:a><text:span text:style-name="T234">, 2021-10-22, paskelbta TAR 2021-10-22, i. k. 2021-22099</text:span></text:p>
      <text:p text:style-name="P235"><text:span text:style-name="T236">Nr.<text:s/></text:span><text:a xlink:href="https://www.e-tar.lt/portal/legalAct.html?documentId=f0780390fd4211eea28cd23166221a3c" office:target-frame-name="_top" xlink:show="replace"><text:span text:style-name="T237">D1-120</text:span></text:a><text:span text:style-name="T238">, 2024-04-18, paskelbta TAR 2024-04-18, i. k. 2024-07148</text:span></text:p>
      <text:p text:style-name="Normal"/>
      <text:p text:style-name="P239"><text:span text:style-name="T240">II</text:span><text:span text:style-name="T241"><text:s/>SKYRIUS</text:span></text:p>
      <text:p text:style-name="P242"><text:span text:style-name="T243">REIKALAVIMAI PRETENDENTUI IR DOKUMENTŲ PATEIKIMAS</text:span></text:p>
      <text:p text:style-name="P244"/>
      <text:p text:style-name="P245"><text:span text:style-name="T246">13</text:span><text:span text:style-name="T247">. Asmenų, pretenduojan</text:span><text:span text:style-name="T248">čių gauti, papildyti ar pakeisti atestatą (toliau – pretendentai), pasirengimas turi atitikti Architektūros įstatymo 6 straipsnyje nurodytus architektų rengimo reikalavimus, šie asmenys privalo turėti Reglamentuojamų profesinių kvalifikacijų pripažinimo įs</text:span><text:span text:style-name="T249">tatymo 4 priedo 4 punkte ir Europos Komisijos deleguotojo sprendimo (ES) su tolesniais pakeitimais, kuriuo dėl formalios kvalifikacijos įrodymų ir rengimo kursų pavadinimo iš dalies keičiamas Europos Parlamento ir Tarybos direktyvos 2005/36/EB V priedas, 5</text:span><text:span text:style-name="T250">.7.1 papunktyje nurodytą diplomą.</text:span><text:s/></text:p>
      <text:p text:style-name="P251">Punkto pakeitimai:</text:p>
      <text:p text:style-name="P252"><text:span text:style-name="T253">Nr.<text:s/></text:span><text:a xlink:href="https://www.e-tar.lt/portal/legalAct.html?documentId=ada2fff0332511ec992fe4cdfceb5666" office:target-frame-name="_top" xlink:show="replace"><text:span text:style-name="T254">D1-603</text:span></text:a><text:span text:style-name="T255">, 2021-10-22, paskelbta TAR 2021-10-22, i. k. 2021-22099</text:span></text:p>
      <text:p text:style-name="P256"><text:span text:style-name="T257">Nr.<text:s/></text:span><text:a xlink:href="https://www.e-tar.lt/portal/legalAct.html?documentId=f0780390fd4211eea28cd23166221a3c" office:target-frame-name="_top" xlink:show="replace"><text:span text:style-name="T258">D1-120</text:span></text:a><text:span text:style-name="T259">, 2024-04-18, paskelbta TAR 2024-04-18, i. k. 2024-07148</text:span></text:p>
      <text:p text:style-name="Normal"/>
      <text:p text:style-name="P260"><text:span text:style-name="T261">14</text:span><text:span text:style-name="T262">. Tvarkos aprašo 1.1 papunktyje nurodyti trečiųjų šalių ir valstybių narių architektai, pretenduojantys gauti, papildyti<text:s/></text:span><text:span text:style-name="T263">ar pakeisti atestatą (toliau – pretendentai), privalo turėti sprendimą pripažinti architekto profesinę kvalifikaciją Tvarkos aprašo 9 punkte nurodyto teisės akto nustatyta tvarka.</text:span><text:s/></text:p>
      <text:p text:style-name="P264">Punkto pakeitimai:</text:p>
      <text:p text:style-name="P265"><text:span text:style-name="T266">Nr.<text:s/></text:span><text:a xlink:href="https://www.e-tar.lt/portal/legalAct.html?documentId=ada2fff0332511ec992fe4cdfceb5666" office:target-frame-name="_top" xlink:show="replace"><text:span text:style-name="T267">D1-603</text:span></text:a><text:span text:style-name="T268">, 2021-10-22, paskelbta TAR 2021-10-22, i. k. 2021-22099</text:span></text:p>
      <text:p text:style-name="P269"><text:span text:style-name="T270">Nr.<text:s/></text:span><text:a xlink:href="https://www.e-tar.lt/portal/legalAct.html?documentId=f0780390fd4211eea28cd23166221a3c" office:target-frame-name="_top" xlink:show="replace"><text:span text:style-name="T271">D1-120</text:span></text:a><text:span text:style-name="T272">, 2024-04-18, paskelbta TAR 2024-04-18, i. k. 2024-07148</text:span></text:p>
      <text:p text:style-name="Normal"/>
      <text:p text:style-name="P273"><text:span text:style-name="T274">15</text:span><text:span text:style-name="T275">. Tvarkos aprašo 1.2 papunktyje nurodyti valstybių narių architektai, pretenduojantys gauti, papildyti ar pakeisti dokumentą (toliau – pretendentai), privalo turėti sprendimą<text:s/></text:span><text:span text:style-name="T276">pripažinti architekto profesinę kvalifikaciją Tvarkos aprašo 8 punkte nurodyto teisės akto nustatyta tvarka.</text:span><text:s/></text:p>
      <text:p text:style-name="P277">Punkto pakeitimai:</text:p>
      <text:p text:style-name="P278"><text:span text:style-name="T279">Nr.<text:s/></text:span><text:a xlink:href="https://www.e-tar.lt/portal/legalAct.html?documentId=f0780390fd4211eea28cd23166221a3c" office:target-frame-name="_top" xlink:show="replace"><text:span text:style-name="T280">D1-120</text:span></text:a><text:span text:style-name="T281">, 2024-04-18, paske</text:span><text:span text:style-name="T282">lbta TAR 2024-04-18, i. k. 2024-07148</text:span></text:p>
      <text:p text:style-name="Normal"/>
      <text:p text:style-name="P283"><text:span text:style-name="T284">16</text:span><text:span text:style-name="T285">. Pretendentams nustatomi šie reikalavimai:</text:span></text:p>
      <text:p text:style-name="P286"><text:span text:style-name="T287">16.1</text:span><text:span text:style-name="T288">. aukštojo universitetinio architekto išsilavinimo, atitinkančio Tvarkos aprašo 13 punkte nurodytus reikalavimus, diplomas arba sprendimas, priimtas Tvarkos apra</text:span><text:span text:style-name="T289">šo 8 arba 9 punkte nurodyto teisės akto tvarka;</text:span></text:p>
      <text:p text:style-name="P290"><text:span text:style-name="T291">16.2</text:span><text:span text:style-name="T292">. profesinių žinių lygis;</text:span></text:p>
      <text:p text:style-name="P293"><text:span text:style-name="T294">16.3</text:span><text:span text:style-name="T295">. teisinių žinių lygis;</text:span></text:p>
      <text:p text:style-name="P296"><text:span text:style-name="T297">16.4</text:span><text:span text:style-name="T298">. profesinės ar darbo patirties trukmė, kuri skaičiuojama Statybos įstatymo 12 straipsnio 5 dalies 2 punkte nustatytais pagrindais:</text:span><text:s/></text:p>
      <text:p text:style-name="P299">Papunkčio pakeitimai:</text:p>
      <text:p text:style-name="P300"><text:span text:style-name="T301">Nr.<text:s/></text:span><text:a xlink:href="https://www.e-tar.lt/portal/legalAct.html?documentId=8438cc30e5cb11ed9978886e85107ab2" office:target-frame-name="_top" xlink:show="replace"><text:span text:style-name="T302">D1-128</text:span></text:a><text:span text:style-name="T303">, 2023-04-28, paskelbta TAR 2023-04-28, i. k. 2023-08202</text:span></text:p>
      <text:p text:style-name="P304"><text:span text:style-name="T305">16.4.1</text:span><text:span text:style-name="T306">. Tvarkos aprašo 3.1.3–3.1.4 papunkčiuose nurodytoms pareigoms</text:span><text:span text:style-name="T307"><text:s/>Tvarkos aprašo 3.2.1 ir 3.2.3 papunkčiuose nurodytuose statiniuose – ne mažesnė kaip 5 metai;</text:span></text:p>
      <text:p text:style-name="P308"><text:span text:style-name="T309">16.4.2</text:span><text:span text:style-name="T310">. Tvarkos aprašo 3.1.6 papunktyje nurodytoms pareigoms Tvarkos aprašo 3.2.1 ir 3.2.3 papunkčiuose nurodytuose statiniuose –<text:s/></text:span><text:span text:style-name="T311">ne mažesnė kaip 5 metai;</text:span><text:s/></text:p>
      <text:p text:style-name="P312">Papunkčio pakeitimai:</text:p>
      <text:p text:style-name="P313"><text:span text:style-name="T314">Nr.<text:s/></text:span><text:a xlink:href="https://www.e-tar.lt/portal/legalAct.html?documentId=f0780390fd4211eea28cd23166221a3c" office:target-frame-name="_top" xlink:show="replace"><text:span text:style-name="T315">D1-120</text:span></text:a><text:span text:style-name="T316">, 2024-04-18, paskelbta TAR 2024-04-18, i. k. 2024-07148</text:span></text:p>
      <text:p text:style-name="Normal"/>
      <text:p text:style-name="P317"><text:span text:style-name="T318">16.4.3</text:span><text:span text:style-name="T319">. Tvarkos aprašo 3.1.1–3.1.2, 3.1.5 papunkčiuose nurodytom</text:span><text:span text:style-name="T320">s pareigoms Tvarkos aprašo 3.2.1 ir 3.2.3 papunkčiuose nurodytuose statiniuose – ne mažesnė kaip 3 metai;</text:span></text:p>
      <text:p text:style-name="P321"><text:span text:style-name="T322">16.4.4</text:span><text:span text:style-name="T323">. Tvarkos aprašo 3.1.1–3.1.6 papunkčiuose nurodytoms pareigoms Tvarkos aprašo 3.2.2 ir 3.2.4 papunkčiuose nurodytuose statiniuose – ne mažes</text:span><text:span text:style-name="T324">nė kaip 2 metai;</text:span></text:p>
      <text:p text:style-name="P325"><text:span text:style-name="T326">16.4.5</text:span><text:span text:style-name="T327">. Tvarkos aprašo 3.1.7–3.1.10 papunkčiuose nurodytoms pareigoms eiti – ne mažesnė kaip 2 metų profesinė patirtis vadovaujant<text:s/></text:span><text:span text:style-name="T328">Tvarkos aprašo 3.2.1 papunkčiuose nurodytų statinių<text:s/></text:span><text:span text:style-name="T329">projektavimui, statinio projekto vykdymo priežiūrai,</text:span><text:span text:style-name="T330"><text:s/>statinio statybos techninei priežiūrai, kai darbo trukmė skaičiuojama nuo atestato (</text:span><text:span text:style-name="T331">bent vieno iš Tvarko aprašo <text:s/></text:span><text:span text:style-name="T332">3.1.1–3.1.6<text:s/></text:span><text:span text:style-name="T333">papunkčiuose  nurodyto vadovo</text:span><text:span text:style-name="T334">) įgijimo dienos.</text:span><text:s/></text:p>
      <text:p text:style-name="P335">Papildyta papunkčiu:</text:p>
      <text:p text:style-name="P336"><text:span text:style-name="T337">Nr.<text:s/></text:span><text:a xlink:href="https://www.e-tar.lt/portal/legalAct.html?documentId=f0780390fd4211eea28cd23166221a3c" office:target-frame-name="_top" xlink:show="replace"><text:span text:style-name="T338">D1-120</text:span></text:a><text:span text:style-name="T339">, 2024-04-18, paskelbta TAR 2024-04-18, i. k. 2024-07148</text:span></text:p>
      <text:p text:style-name="Normal"/>
      <text:p text:style-name="P340"><text:span text:style-name="T341">16.5</text:span><text:span text:style-name="T342">. pretendentams, įgijusiems architektūros bakalauro kvalifikacinį laipsnį arba jam lygiavertę aukštojo mokslo kvalifikaciją, taikomas 2<text:s/></text:span><text:span text:style-name="T343">metais ilgesnės profesinės patirties reikalavimas už nurodytą Tvarkos aprašo 16.4.1–16.4.4 papunkčiuose;</text:span></text:p>
      <text:p text:style-name="P344"><text:span text:style-name="T345">16.6</text:span><text:span text:style-name="T346">. būti dalyvavusiam vykdant ne mažiau kaip vieną iš veiklų, nurodytų Statybos įstatymo 12 straipsnio 5 dalies 2 punkte:</text:span></text:p>
      <text:p text:style-name="P347"><text:span text:style-name="T348">16.6.1</text:span><text:span text:style-name="T349">. būti dalyvavusiam rengiant esminius naujų statinių, statinių rekonstravimo projektų sprendinius, kuriais <text:s/>įgyvendinami esminiai statinio architektūros reikalavimai, kiti teisės aktų reikalavimai, kuriais būtina vadovautis rengiant statinio projektą pagal</text:span><text:span text:style-name="T350"><text:s/>siekiamas Tvarkos aprašo 3.1.1–3.1.10 <text:s/>papunkčiuose nurodytas pareigas 3.2.1–3.2.4 papunkčiuose išvardytuose statiniuose;</text:span></text:p>
      <text:p text:style-name="P351"><text:span text:style-name="T352">16.6.2</text:span><text:span text:style-name="T353">. pagal einamas pareigas būti tiesiogiai dalyvavusiems išduodant, rengiant, derinant ar tvirtinant atitinkamus statinio pro</text:span><text:span text:style-name="T354">jektavimo ar statybos sričių dokumentus (projektinius pasiūlymus, specialiuosius architektūros reikalavimus, specialiuosius reikalavimus, statybą leidžiančius dokumentus, statybos užbaigimo aktus, deklaracijas apie statybos užbaigimą), rengiant normatyvini</text:span><text:span text:style-name="T355">us statybos techninius ar normatyvinius statinio saugos ir paskirties dokumentus, rengiant architektus ar statybos inžinierius studijų ir mokslo įstaigoje, turint mokslo laipsnį ar pedagoginį vardą pagal siekiamas Tvarkos aprašo 3.1.1–3.1.6 papunkčiuose nu</text:span><text:span text:style-name="T356">rodytas pareigas 3.2.1–3.2.4 papunkčiuose išvardytuose statiniuose.</text:span></text:p>
      <text:p text:style-name="P357">Papunkčio pakeitimai:</text:p>
      <text:p text:style-name="P358"><text:span text:style-name="T359">Nr.<text:s/></text:span><text:a xlink:href="https://www.e-tar.lt/portal/legalAct.html?documentId=8438cc30e5cb11ed9978886e85107ab2" office:target-frame-name="_top" xlink:show="replace"><text:span text:style-name="T360">D1-128</text:span></text:a><text:span text:style-name="T361">, 2023-04-28, paskelbta TAR 2023-04-28, i. k. 2023-08202</text:span></text:p>
      <text:p text:style-name="Normal"/>
      <text:p text:style-name="P362"><text:span text:style-name="T363">17</text:span><text:span text:style-name="T364">. Pretendentas gali siekti eiti:</text:span></text:p>
      <text:p text:style-name="P365"><text:span text:style-name="T366">17.1</text:span><text:span text:style-name="T367">. Tvarkos aprašo 3.1.2–3.1.10 papunkčiuose nurodytas pareigas, kai turi arba kartu įgyja teisę eiti Tvarkos aprašo 3.1.1 papunktyje nurodytas pareigas;</text:span></text:p>
      <text:p text:style-name="P368"><text:span text:style-name="T369">17.2</text:span><text:span text:style-name="T370">. Tvarkos aprašo 3.1.4, 3.1.8, 3.1.10 papunkčiu</text:span><text:span text:style-name="T371">ose nurodytas pareigas, kai turi arba kartu įgyja teisę eiti Tvarkos aprašo 3.1.3 papunktyje nurodytas pareigas;</text:span></text:p>
      <text:p text:style-name="P372"><text:span text:style-name="T373">17.3</text:span><text:span text:style-name="T374">. Tvarkos aprašo 3.1.1–3.1.10 papunkčiuose nurodytas pareigas Tvarkos aprašo 3.2.3 ir 3.2.4 papunkčiuose nurodytuose statiniuose, kai t</text:span><text:span text:style-name="T375">uri arba kartu įgyja teisę eiti Tvarkos aprašo 3.1.1–3.1.10 papunkčiuose nurodytas pareigas atitinkamai Tvarkos aprašo 3.2.1 ir (ar) 3.2.2 papunkčiuose nurodytuose statiniuose.</text:span><text:s/></text:p>
      <text:p text:style-name="P376">Punkto pakeitimai:</text:p>
      <text:p text:style-name="P377"><text:span text:style-name="T378">Nr.<text:s/></text:span><text:a xlink:href="https://www.e-tar.lt/portal/legalAct.html?documentId=ada2fff0332511ec992fe4cdfceb5666" office:target-frame-name="_top" xlink:show="replace"><text:span text:style-name="T379">D1-603</text:span></text:a><text:span text:style-name="T380">, 2021-10-22, paskelbta TAR 2021-10-22, i. k. 2021-22099</text:span></text:p>
      <text:p text:style-name="Normal"/>
      <text:p text:style-name="P381"><text:span text:style-name="T382">18</text:span><text:span text:style-name="T383">. Pretendentai, siekiantys eiti Tvarkos aprašo 3.1.5, 3.1.6, 3.1.9 ir 3.1.10 papunkčiuose nurodytas pareigas, privalo išlaikyti profesinių<text:s/></text:span><text:span text:style-name="T384">žinių egzaminą, kurio metu pretendento žinias tikrina rūmų paskirti ekspertai, atitinkantys šiuos ir kvalifikacinius reikalavimus</text:span><text:span text:style-name="T385">:</text:span></text:p>
      <text:p text:style-name="P386"><text:span text:style-name="T387">18.1</text:span><text:span text:style-name="T388">. turi būti teisės aktų nustatyta tvarka atestuotas vadovas vertinamoje statybos techninės veiklos (ypatingo statinio p</text:span><text:span text:style-name="T389">rojekto gaisrinės saugos dalies, ypatingo statinio statybos techninės priežiūros, ypatingo statinio ekspertizės,<text:s/></text:span><text:span text:style-name="T390">ypatingo</text:span><text:span text:style-name="T391"><text:s/></text:span><text:span text:style-name="T392">statinio architektūrinės dalies ekspertizės</text:span><text:span text:style-name="T393">)<text:s/></text:span><text:span text:style-name="T394">srityje</text:span><text:span text:style-name="T395">;<text:s/></text:span></text:p>
      <text:p text:style-name="P396"><text:span text:style-name="T397">18.2</text:span><text:span text:style-name="T398">. turi ne mažesnę kaip 5 metų veiklos atitinkamoje srityje patirtį (yra</text:span><text:span text:style-name="T399"><text:s/>ypatingo statinio projekto gaisrinės saugos dalies, ypatingo statinio statybos techninės priežiūros, ypatingo statinio ekspertizės, ypatingo statinio architektūrinės dalies ekspertizės vadovas) arba<text:s/></text:span><text:span text:style-name="T400">atitinkamos srities (inžinerijos ar architektūros) moksl</text:span><text:span text:style-name="T401">o laipsnį</text:span><text:span text:style-name="T402">;</text:span></text:p>
      <text:p text:style-name="P403"><text:span text:style-name="T404">18.3</text:span><text:span text:style-name="T405">. turi atitikti rūmų nustatytus nešališkumo kriterijus.</text:span><text:s/></text:p>
      <text:p text:style-name="P406">Punkto pakeitimai:</text:p>
      <text:p text:style-name="P407"><text:span text:style-name="T408">Nr.<text:s/></text:span><text:a xlink:href="https://www.e-tar.lt/portal/legalAct.html?documentId=ada2fff0332511ec992fe4cdfceb5666" office:target-frame-name="_top" xlink:show="replace"><text:span text:style-name="T409">D1-603</text:span></text:a><text:span text:style-name="T410">, 2021-10-22, paskelbta TAR 2021-10-22, i. k. 2021-</text:span><text:span text:style-name="T411">22099</text:span></text:p>
      <text:p text:style-name="Normal"/>
      <text:p text:style-name="P412"><text:span text:style-name="T413">18</text:span><text:span text:style-name="T414">1</text:span><text:span text:style-name="T415">. Ekspertas (-ai) išnagrinėja pretendento pateiktus projektus ir kitus dokumentus, įvertina projektų sprendinius, pretendento profesines žinias ir parengia išvadą dėl atestato arba dokumento išdavimo, pakeitimo ir (ar) papildymo, ją teikia<text:s/></text:span><text:span text:style-name="T416">komisijai, nurodytai Architektų rūmų įstatymo 11 straipsnio 1 dalyje.</text:span><text:s/></text:p>
      <text:p text:style-name="P417">Papildyta punktu:</text:p>
      <text:p text:style-name="P418"><text:span text:style-name="T419">Nr.<text:s/></text:span><text:a xlink:href="https://www.e-tar.lt/portal/legalAct.html?documentId=ada2fff0332511ec992fe4cdfceb5666" office:target-frame-name="_top" xlink:show="replace"><text:span text:style-name="T420">D1-603</text:span></text:a><text:span text:style-name="T421">, 2021-10-22, paskelbta TAR 2021-10-22, i. k. 2021-22099</text:span></text:p>
      <text:p text:style-name="P422">Punkto pakeitimai:</text:p>
      <text:p text:style-name="P423"><text:span text:style-name="T424">Nr.<text:s/></text:span><text:a xlink:href="https://www.e-tar.lt/portal/legalAct.html?documentId=f0780390fd4211eea28cd23166221a3c" office:target-frame-name="_top" xlink:show="replace"><text:span text:style-name="T425">D1-120</text:span></text:a><text:span text:style-name="T426">, 2024-04-18, paskelbta TAR 2024-04-18, i. k. 2024-07148</text:span></text:p>
      <text:p text:style-name="Normal"/>
      <text:p text:style-name="P427"><text:span text:style-name="T428">19</text:span><text:span text:style-name="T429">. Pretendentai, nurodyti Tvarkos aprašo 17.3 papunktyje, privalo<text:s/></text:span><text:span text:style-name="T430">papildomai išlaikyti profesinių žinių egzaminą ir teisinių žinių egzaminą rūmuose pagal rūmų parengtą ir aplinkos ministro patvirtintą, su kultūros ministru, suderintą programą. Teisinių žinių egzamino metu pretendento teisinės žinios tikrinamos rūmų pirmi</text:span><text:span text:style-name="T431">ninko patvirtintais testais, sudarytais vadovaujantis galiojančiais teisės aktais ir šiame punkte nurodyta programa. Profesinių žinių egzamino metu pretendento profesinės žinios tikrinamos žodžiu komisijos posėdyje.</text:span><text:s/></text:p>
      <text:p text:style-name="P432">Punkto pakeitimai:</text:p>
      <text:p text:style-name="P433"><text:span text:style-name="T434">Nr.<text:s/></text:span><text:a xlink:href="https://www.e-tar.lt/portal/legalAct.html?documentId=f0780390fd4211eea28cd23166221a3c" office:target-frame-name="_top" xlink:show="replace"><text:span text:style-name="T435">D1-120</text:span></text:a><text:span text:style-name="T436">, 2024-04-18, paskelbta TAR 2024-04-18, i. k. 2024-07148</text:span></text:p>
      <text:p text:style-name="Normal"/>
      <text:p text:style-name="P437"><text:span text:style-name="T438">20.</text:span><text:span text:style-name="T439"><text:s/>Neteko galios nuo 2024-05-01</text:span></text:p>
      <text:p text:style-name="P440">Punkto naikinimas:</text:p>
      <text:p text:style-name="P441"><text:span text:style-name="T442">Nr.<text:s/></text:span><text:a xlink:href="https://www.e-tar.lt/portal/legalAct.html?documentId=f0780390fd4211eea28cd23166221a3c" office:target-frame-name="_top" xlink:show="replace"><text:span text:style-name="T443">D1-120</text:span></text:a><text:span text:style-name="T444">, 2024-04-18, paskelbta TAR 2024-04-18, i. k. 2024-07148</text:span></text:p>
      <text:p text:style-name="Normal"/>
      <text:p text:style-name="P445"><text:span text:style-name="T446">21</text:span><text:span text:style-name="T447">. Atestuotų architektų, turinčių teisę eiti Tvarkos aprašo 3.1.1–3.1.10 papunkčiuose nurodytas pareigas Tvarkos aprašo 3.2.1 papunktyje<text:s/></text:span><text:span text:style-name="T448">nurodytuose statiniuose ir siekiančių įgyti teisę eiti Tvarkos aprašo 3.1.1–3.1.10 papunkčiuose nurodytas pareigas branduolinės energetikos objektų statiniuose, atestavimą ir teisės pripažinimą atlieka Statybos įstatymo 12 straipsnio 19 dalyje nurodyta org</text:span><text:span text:style-name="T449">anizacija, statybos techninio reglamento STR 1.02.01:2017 „Statybos dalyvių atestavimo ir teisės pripažinimo tvarkos aprašas“, patvirtinto Lietuvos Respublikos aplinkos ministro 2016 m. gruodžio 12 d. įsakymu Nr. D1-880 „Dėl statybos techninio reglamento S</text:span><text:span text:style-name="T450">TR 1.02.01:2017 „Statybos dalyvių atestavimo ir teisės pripažinimo tvarkos aprašo patvirtinimo“, nustatyta tvarka.</text:span></text:p>
      <text:p text:style-name="P451"><text:span text:style-name="T452">22</text:span><text:span text:style-name="T453">. Pretendentas užpildo Tvarkos aprašo priede nurodytos formos prašymą, prideda Tvarkos aprašo 23 punkte nurodytus dokumentus ir pateiki</text:span><text:span text:style-name="T454">a rūmams Statybos įstatymo 12 straipsnio 22 dalyje nurodytais būdais.<text:s/></text:span></text:p>
      <text:p text:style-name="P455"><text:span text:style-name="T456">23</text:span><text:span text:style-name="T457">. Su prašymu pateikiami dokumentai:</text:span></text:p>
      <text:p text:style-name="P458"><text:span text:style-name="T459">23.1</text:span><text:span text:style-name="T460">. asmens tapatybę patvirtinančio dokumento (paso ar kito dokumento) kopija. Jei keisti vardas ar pavardė, – jų keitimo dokumentai;</text:span></text:p>
      <text:p text:style-name="P461"><text:span text:style-name="T462">23.2</text:span><text:span text:style-name="T463">. diplomo kopija arba Tvarkos aprašo 8 arba 9 punkte nurodyto teisės akto nustatyta tvarka priimto sprendimo kopija;</text:span></text:p>
      <text:p text:style-name="P464"><text:span text:style-name="T465">23.3</text:span><text:span text:style-name="T466">. profesinės veiklos (darbo) ataskaita, pasirašyta Tvarkos apraše nustatyta tvarka atestuoto architekto (projekto vadovo, savival</text:span><text:span text:style-name="T467">dybės vyriausiojo architekto, darbo ar mokslinio darbo vadovo), apie profesinę ar darbo patirtį vykdant veiklą (-as), nurodytą (-as) Aprašo 16.6 papunktyje, konkrečius atliktus darbus, jų mastą ir pagrindžiant rezultatus. Ataskaita rengiama pagal rūmų patv</text:span><text:span text:style-name="T468">irtinto Architektų atestavimo vidaus tvarkos aprašo reikalavimus;</text:span><text:s/></text:p>
      <text:p text:style-name="P469">Papunkčio pakeitimai:</text:p>
      <text:p text:style-name="P470"><text:span text:style-name="T471">Nr.<text:s/></text:span><text:a xlink:href="https://www.e-tar.lt/portal/legalAct.html?documentId=8438cc30e5cb11ed9978886e85107ab2" office:target-frame-name="_top" xlink:show="replace"><text:span text:style-name="T472">D1-128</text:span></text:a><text:span text:style-name="T473">, 2023-04-28, paskelbta TAR 2023-04-28, i. k. 2023-08202</text:span></text:p>
      <text:p text:style-name="P474"><text:span text:style-name="T475">Nr</text:span><text:span text:style-name="T476">.<text:s/></text:span><text:a xlink:href="https://www.e-tar.lt/portal/legalAct.html?documentId=f0780390fd4211eea28cd23166221a3c" office:target-frame-name="_top" xlink:show="replace"><text:span text:style-name="T477">D1-120</text:span></text:a><text:span text:style-name="T478">, 2024-04-18, paskelbta TAR 2024-04-18, i. k. 2024-07148</text:span></text:p>
      <text:p text:style-name="Normal"/>
      <text:p text:style-name="P479"><text:span text:style-name="T480">23.4</text:span><text:span text:style-name="T481"><text:s/>pareiškėjas savo nuožiūra gali pateikti papildomus dokumentus, iliustracinę vizuali</text:span><text:span text:style-name="T482">nę medžiagą, įrodančius jo profesinę kvalifikaciją (mokslinio laipsnio <text:s/>dokumentus, kvalifikacijos kėlimą patvirtinančius dokumentus, dalyvavimą tarptautinėse programose, rengtus ir vykdytus projektus pagrindžiančią informaciją ir kt.).</text:span></text:p>
      <text:p text:style-name="P483">Papunkčio pakeitimai:</text:p>
      <text:p text:style-name="P484"><text:span text:style-name="T485">Nr.<text:s/></text:span><text:a xlink:href="https://www.e-tar.lt/portal/legalAct.html?documentId=8438cc30e5cb11ed9978886e85107ab2" office:target-frame-name="_top" xlink:show="replace"><text:span text:style-name="T486">D1-128</text:span></text:a><text:span text:style-name="T487">, 2023-04-28, paskelbta TAR 2023-04-28, i. k. 2023-08202</text:span></text:p>
      <text:p text:style-name="Normal"/>
      <text:p text:style-name="P488"><text:span text:style-name="T489">23.5.</text:span><text:span text:style-name="T490"><text:s/>Neteko galios nuo 2023-04-29</text:span></text:p>
      <text:p text:style-name="P491">Papunkčio naikinimas:</text:p>
      <text:p text:style-name="P492"><text:span text:style-name="T493">Nr.<text:s/></text:span><text:a xlink:href="https://www.e-tar.lt/portal/legalAct.html?documentId=8438cc30e5cb11ed9978886e85107ab2" office:target-frame-name="_top" xlink:show="replace"><text:span text:style-name="T494">D1-128</text:span></text:a><text:span text:style-name="T495">, 2023-04-28, paskelbta TAR 2023-04-28, i. k. 2023-08202</text:span></text:p>
      <text:p text:style-name="Normal"/>
      <text:p text:style-name="P496"><text:span text:style-name="T497">23.6.</text:span><text:span text:style-name="T498"><text:s/>Neteko galios nuo 2023-04-29</text:span></text:p>
      <text:p text:style-name="P499">Papunkčio naikinimas:</text:p>
      <text:p text:style-name="P500"><text:span text:style-name="T501">Nr.<text:s/></text:span><text:a xlink:href="https://www.e-tar.lt/portal/legalAct.html?documentId=8438cc30e5cb11ed9978886e85107ab2" office:target-frame-name="_top" xlink:show="replace"><text:span text:style-name="T502">D1-128</text:span></text:a><text:span text:style-name="T503">, 2023-04-28, paskelbta TAR 2023-04-28, i. k. 2023-08202</text:span></text:p>
      <text:p text:style-name="Normal"/>
      <text:p text:style-name="P504"><text:span text:style-name="T505">23.7.</text:span><text:span text:style-name="T506"><text:s/>Neteko galios nuo 2023-04-29</text:span></text:p>
      <text:p text:style-name="P507">Papunkčio naikinimas:</text:p>
      <text:p text:style-name="P508"><text:span text:style-name="T509">Nr.<text:s/></text:span><text:a xlink:href="https://www.e-tar.lt/portal/legalAct.html?documentId=8438cc30e5cb11ed9978886e85107ab2" office:target-frame-name="_top" xlink:show="replace"><text:span text:style-name="T510">D1-128</text:span></text:a><text:span text:style-name="T511">, 2023-04-28, paskelbta TAR 2023-04-28, i. k. 2023-08202</text:span></text:p>
      <text:p text:style-name="Normal"/>
      <text:p text:style-name="P512">Punkto pakeitimai:</text:p>
      <text:p text:style-name="P513"><text:span text:style-name="T514">Nr.<text:s/></text:span><text:a xlink:href="https://www.e-tar.lt/portal/legalAct.html?documentId=ada2fff0332511ec992fe4cdfceb5666" office:target-frame-name="_top" xlink:show="replace"><text:span text:style-name="T515">D1-603</text:span></text:a><text:span text:style-name="T516">, 2021-10-22, paskelbta TAR 2</text:span><text:span text:style-name="T517">021-10-22, i. k. 2021-22099</text:span></text:p>
      <text:p text:style-name="Normal"/>
      <text:p text:style-name="P518"><text:span text:style-name="T519">24</text:span><text:span text:style-name="T520">. Pretendentų asmens duomenys tvarkomi atestavimo ir (ar) teisės pripažinimo vykdymo tikslais, t. y. rūmams vykdant Statybos įstatymu pavestas funkcijas, vadovaujantis 2016 m. balandžio 27 d. Europos Parlamento ir Tarybos</text:span><text:span text:style-name="T521"><text:s/>reglamentu (ES) 2016/679 dėl fizinių asmenų apsaugos tvarkant asmens duomenis ir dėl laisvo tokių duomenų judėjimo ir kuriuo panaikinama Direktyva 95/46/EB (Bendrasis duomenų apsaugos reglamentas) (OL 2016 L 119, p. 1), kitais teisės aktais.</text:span></text:p>
      <text:p text:style-name="P522"><text:span text:style-name="T523">25</text:span><text:span text:style-name="T524">. Atest</text:span><text:span text:style-name="T525">uotų architektų ir architektų, kurių teisė pripažinta, duomenys, nurodyti Tvarkos aprašo 26 punkte, skelbiami atestuotų architektų sąraše, Licencijų informacinėje sistemoje ir perduodami Lietuvos Respublikos statybos leidimų ir statybos valstybinės priežiū</text:span><text:span text:style-name="T526">ros informacinei sistemai „Infostatyba.</text:span><text:s/></text:p>
      <text:p text:style-name="P527">Punkto pakeitimai:</text:p>
      <text:p text:style-name="P528"><text:span text:style-name="T529">Nr.<text:s/></text:span><text:a xlink:href="https://www.e-tar.lt/portal/legalAct.html?documentId=ada2fff0332511ec992fe4cdfceb5666" office:target-frame-name="_top" xlink:show="replace"><text:span text:style-name="T530">D1-603</text:span></text:a><text:span text:style-name="T531">, 2021-10-22, paskelbta TAR 2021-10-22, i. k. 2021-22099</text:span></text:p>
      <text:p text:style-name="Normal"/>
      <text:p text:style-name="P532"><text:span text:style-name="T533">26</text:span><text:span text:style-name="T534">. Atestuotų architektų s</text:span><text:span text:style-name="T535">ąraše skelbiami</text:span><text:span text:style-name="T536"><text:s/></text:span><text:span text:style-name="T537">šie duomenys:</text:span></text:p>
      <text:p text:style-name="P538"><text:span text:style-name="T539">26.1</text:span><text:span text:style-name="T540">. atestuoto architekto vardas ir pavardė;</text:span></text:p>
      <text:p text:style-name="P541"><text:span text:style-name="T542">26.2</text:span><text:span text:style-name="T543">. atestatas ar dokumentas (nurodomas</text:span><text:span text:style-name="T544"><text:s/>numeris)</text:span><text:span text:style-name="T545">;</text:span></text:p>
      <text:p text:style-name="P546"><text:span text:style-name="T547">26.3</text:span><text:span text:style-name="T548">. suteikta teisė eiti Tvarkos aprašo 3.1.1–3.1.10 papunkčiuose nurodytas pareigas (viena ar kelios) Tvarkos aprašo<text:s/></text:span><text:span text:style-name="T549">3.2.1–3.2.4 papunkčiuose nurodytuose statiniuose (pastatuose, inžineriniuose statiniuose) ir Tvarkos aprašo 7.1–7.3 papunkčiuose nurodyta teisė (viena ar kelios);</text:span><text:s/></text:p>
      <text:p text:style-name="P550">Papunkčio pakeitimai:</text:p>
      <text:p text:style-name="P551"><text:span text:style-name="T552">Nr.<text:s/></text:span><text:a xlink:href="https://www.e-tar.lt/portal/legalAct.html?documentId=f0780390fd4211eea28cd23166221a3c" office:target-frame-name="_top" xlink:show="replace"><text:span text:style-name="T553">D1-120</text:span></text:a><text:span text:style-name="T554">, 2024-04-18, paskelbta TAR 2024-04-18, i. k. 2024-07148</text:span></text:p>
      <text:p text:style-name="Normal"/>
      <text:p text:style-name="P555"><text:span text:style-name="T556">26.4</text:span><text:span text:style-name="T557">. išdavimo, keitimo,<text:s/></text:span><text:span text:style-name="T558">įspėjimo pareiškimo,</text:span><text:span text:style-name="T559"><text:s/>galiojimo sustabdymo, galiojimo sustabdymo panaikinimo ir galiojimo panaikinimo data;<text:s/></text:span></text:p>
      <text:p text:style-name="P560"><text:span text:style-name="T561">26.5</text:span><text:span text:style-name="T562">.</text:span><text:span text:style-name="T563"><text:s/>atestuoto architekto vertimosi atestuoto architekto veikla, nesivertimo atestuoto architekto veikla ir atnaujinimo verstis atestuoto architekto veikla pradžios data;</text:span></text:p>
      <text:p text:style-name="P564"><text:span text:style-name="T565">26.6</text:span><text:span text:style-name="T566">. rūmų sprendimai dėl atestuoto architekto ar architekto, kurio teisė pripažinta,</text:span><text:span text:style-name="T567"><text:s/>veiklos einant Tvarkos aprašo 3.1.1–3.1.10 papunkčiuose nurodytas pareigas<text:s/></text:span><text:span text:style-name="T568">pažeidimai ir nuobaudos.</text:span><text:s/></text:p>
      <text:p text:style-name="P569">Punkto pakeitimai:</text:p>
      <text:p text:style-name="P570"><text:span text:style-name="T571">Nr.<text:s/></text:span><text:a xlink:href="https://www.e-tar.lt/portal/legalAct.html?documentId=ada2fff0332511ec992fe4cdfceb5666" office:target-frame-name="_top" xlink:show="replace"><text:span text:style-name="T572">D1-603</text:span></text:a><text:span text:style-name="T573">, 2021-10-22, paskelbta T</text:span><text:span text:style-name="T574">AR 2021-10-22, i. k. 2021-22099</text:span></text:p>
      <text:p text:style-name="Normal"/>
      <text:p text:style-name="P575"><text:span text:style-name="T576">III</text:span><text:span text:style-name="T577"><text:s/>SKYRIUS</text:span></text:p>
      <text:p text:style-name="P578"><text:span text:style-name="T579">ATESTAVIMAS IR TEISĖS PRIPAŽINIMAS</text:span></text:p>
      <text:p text:style-name="P580"/>
      <text:p text:style-name="P581"><text:span text:style-name="T582">27</text:span><text:span text:style-name="T583">. Rūmai, gavę pretendento prašymą ir kitus dokumentus, nustatyta Architektų atestavimo vidaus tvarka patikrina, ar pateikti visi Tvarkos aprašo<text:s/></text:span><text:span text:style-name="T584">23</text:span><text:span text:style-name="T585"><text:s/>punkte nurodyti<text:s/></text:span><text:span text:style-name="T586">dokumentai, ar jie užpildyti teisingai ir per 3 darbo dienas registruoja prašymą ir informuoja pretendentą.</text:span></text:p>
      <text:p text:style-name="P587"><text:span text:style-name="T588">28</text:span><text:span text:style-name="T589">. Įregistravus prašymą, pretendentas turi sumokėti rūmams už atestavimo ar teisės pripažinimo paslaugas Statybos įstatymo 12 straipsnio 13 dal</text:span><text:span text:style-name="T590">yje nurodytą įmoką ne vėliau kaip prieš 2 darbo dienas iki teisinių žinių egzamino arba komisijos posėdžio dienos ir pateikti rūmams apmokėjimo dokumentą. Jei atestavimas ar teisės pripažinimas atidedami, pretendentas neatestuojamas ar pretendento teisė ne</text:span><text:span text:style-name="T591">pripažįstama, sumokėta įmoka negrąžinama.</text:span><text:s/></text:p>
      <text:p text:style-name="P592">Punkto pakeitimai:</text:p>
      <text:p text:style-name="P593"><text:span text:style-name="T594">Nr.<text:s/></text:span><text:a xlink:href="https://www.e-tar.lt/portal/legalAct.html?documentId=f0780390fd4211eea28cd23166221a3c" office:target-frame-name="_top" xlink:show="replace"><text:span text:style-name="T595">D1-120</text:span></text:a><text:span text:style-name="T596">, 2024-04-18, paskelbta TAR 2024-04-18, i. k. 2024-07148</text:span></text:p>
      <text:p text:style-name="Normal"/>
      <text:p text:style-name="P597"><text:span text:style-name="T598">29</text:span><text:span text:style-name="T599">.<text:s/></text:span><text:span text:style-name="T600">Atestavimo ir (ar)<text:s/></text:span><text:span text:style-name="T601">teisės pripažinimo metu, vadovaujantis Tvarkos aprašu ir Architektų atestavimo vidaus tvarka:</text:span></text:p>
      <text:p text:style-name="P602"><text:span text:style-name="T603">29.1</text:span><text:span text:style-name="T604">. organizuojamas teisinių žinių egzaminas;</text:span></text:p>
      <text:p text:style-name="P605"><text:span text:style-name="T606">29.2</text:span><text:span text:style-name="T607">. komisijos posėdžio metu organizuojamas profesinių žinių egzaminas, išskyrus Tvarkos aprašo 10, 15, ir 2</text:span><text:span text:style-name="T608">0 punktuose nurodytus atvejus;</text:span><text:s/></text:p>
      <text:p text:style-name="P609">Papunkčio pakeitimai:</text:p>
      <text:p text:style-name="P610"><text:span text:style-name="T611">Nr.<text:s/></text:span><text:a xlink:href="https://www.e-tar.lt/portal/legalAct.html?documentId=f0780390fd4211eea28cd23166221a3c" office:target-frame-name="_top" xlink:show="replace"><text:span text:style-name="T612">D1-120</text:span></text:a><text:span text:style-name="T613">, 2024-04-18, paskelbta TAR 2024-04-18, i. k. 2024-07148</text:span></text:p>
      <text:p text:style-name="Normal"/>
      <text:p text:style-name="P614"><text:span text:style-name="T615">29.3.</text:span><text:span text:style-name="T616"><text:s/>Neteko galios nuo 2023-04-29</text:span></text:p>
      <text:p text:style-name="P617">Papunkčio naikinimas:</text:p>
      <text:p text:style-name="P618"><text:span text:style-name="T619">Nr.<text:s/></text:span><text:a xlink:href="https://www.e-tar.lt/portal/legalAct.html?documentId=8438cc30e5cb11ed9978886e85107ab2" office:target-frame-name="_top" xlink:show="replace"><text:span text:style-name="T620">D1-128</text:span></text:a><text:span text:style-name="T621">, 2023-04-28, paskelbta TAR 2023-04-28, i. k. 2023-08202</text:span></text:p>
      <text:p text:style-name="Normal"/>
      <text:p text:style-name="P622"><text:span text:style-name="T623">29.4</text:span><text:span text:style-name="T624">. komisijai pateikus išvadą rūmams, priimamas sprendimas<text:s/></text:span><text:span text:style-name="T625">iš</text:span><text:span text:style-name="T626">duoti atestatą ar dokumentą ar jų neišduoti</text:span><text:span text:style-name="T627">.</text:span><text:s/></text:p>
      <text:p text:style-name="P628">Papunkčio pakeitimai:</text:p>
      <text:p text:style-name="P629"><text:span text:style-name="T630">Nr.<text:s/></text:span><text:a xlink:href="https://www.e-tar.lt/portal/legalAct.html?documentId=f0780390fd4211eea28cd23166221a3c" office:target-frame-name="_top" xlink:show="replace"><text:span text:style-name="T631">D1-120</text:span></text:a><text:span text:style-name="T632">, 2024-04-18, paskelbta TAR 2024-04-18, i. k. 2024-07148</text:span></text:p>
      <text:p text:style-name="Normal"/>
      <text:p text:style-name="P633">Punkto pakeitimai:</text:p>
      <text:p text:style-name="P634"><text:span text:style-name="T635">Nr.<text:s/></text:span><text:a xlink:href="https://www.e-tar.lt/portal/legalAct.html?documentId=ada2fff0332511ec992fe4cdfceb5666" office:target-frame-name="_top" xlink:show="replace"><text:span text:style-name="T636">D1-603</text:span></text:a><text:span text:style-name="T637">, 2021-10-22, paskelbta TAR 2021-10-22, i. k. 2021-22099</text:span></text:p>
      <text:p text:style-name="Normal"/>
      <text:p text:style-name="P638"><text:span text:style-name="T639">29</text:span><text:span text:style-name="T640">1</text:span><text:span text:style-name="T641">. Rūmai užtikrina, kad komisijos bei profesinės etikos tarybos sprendimai įgyvendin</text:span><text:span text:style-name="T642">ant nuostatas, nurodytas Architektų rūmų įstatymo 11 straipsnio 1 dalyje, bus objektyvūs ir nešališki, kad būtų išvengta interesų konflikto.</text:span><text:span text:style-name="T643"><text:s/></text:span></text:p>
      <text:p text:style-name="P644">Papildyta punktu:</text:p>
      <text:p text:style-name="P645"><text:span text:style-name="T646">Nr.<text:s/></text:span><text:a xlink:href="https://www.e-tar.lt/portal/legalAct.html?documentId=ada2fff0332511ec992fe4cdfceb5666" office:target-frame-name="_top" xlink:show="replace"><text:span text:style-name="T647">D1-603</text:span></text:a><text:span text:style-name="T648">, 2021-10-22, paskelbta TAR 2021-10-22, i. k. 2021-22099</text:span></text:p>
      <text:p text:style-name="P649">Punkto pakeitimai:</text:p>
      <text:p text:style-name="P650"><text:span text:style-name="T651">Nr.<text:s/></text:span><text:a xlink:href="https://www.e-tar.lt/portal/legalAct.html?documentId=f0780390fd4211eea28cd23166221a3c" office:target-frame-name="_top" xlink:show="replace"><text:span text:style-name="T652">D1-120</text:span></text:a><text:span text:style-name="T653">, 2024-04-18, paskelbta TAR 2024-04-18, i. k. 2024-07148</text:span></text:p>
      <text:p text:style-name="Normal"/>
      <text:p text:style-name="P654"><text:span text:style-name="T655">29</text:span><text:span text:style-name="T656">2</text:span><text:span text:style-name="T657">. Komisijos darbas reglamentuojamas rūmų tarybos patvirtintuose Architektų profesinio atestavimo komisijos nuostatuose vadovaujantis Architektų rūmų įstatymo 11 straipsnio 1 dalimi.</text:span><text:span text:style-name="T658"><text:s/></text:span></text:p>
      <text:p text:style-name="P659"><text:span text:style-name="T660">Profesinės etikos tarybos darbas reglamentuojamas rūmų tarybos patvi</text:span><text:span text:style-name="T661">rtintuose Lietuvos architektų rūmų profesinės etikos tarybos veiklos nuostatuose vadovaujantis Architektų rūmų įstatymo 10 straipsnio 1 dalimi.</text:span><text:s/></text:p>
      <text:p text:style-name="P662">Papildyta punktu:</text:p>
      <text:p text:style-name="P663"><text:span text:style-name="T664">Nr.<text:s/></text:span><text:a xlink:href="https://www.e-tar.lt/portal/legalAct.html?documentId=ada2fff0332511ec992fe4cdfceb5666" office:target-frame-name="_top" xlink:show="replace"><text:span text:style-name="T665">D1-603</text:span></text:a><text:span text:style-name="T666">, 2021-10-22, paskelbta TAR 2021-10-22, i. k. 2021-22099</text:span></text:p>
      <text:p text:style-name="P667">Punkto pakeitimai:</text:p>
      <text:p text:style-name="P668"><text:span text:style-name="T669">Nr.<text:s/></text:span><text:a xlink:href="https://www.e-tar.lt/portal/legalAct.html?documentId=f0780390fd4211eea28cd23166221a3c" office:target-frame-name="_top" xlink:show="replace"><text:span text:style-name="T670">D1-120</text:span></text:a><text:span text:style-name="T671">, 2024-04-18, paskelbta TAR 2024-04-18, i. k. 2024-07148</text:span></text:p>
      <text:p text:style-name="Normal"/>
      <text:p text:style-name="P672"><text:span text:style-name="T673">29</text:span><text:span text:style-name="T674">3</text:span><text:span text:style-name="T675">. Komisijos nariai privalo laikytis nusišalinimo pareigos, nustatytos Architektų rūmų įstatymo 11 straipsnio 1 dalyje. Komisija atsako už savo išvadų pagrįstumą, objektyvumą ir nešališkumą.</text:span><text:s/></text:p>
      <text:p text:style-name="P676">Papildyta punktu:</text:p>
      <text:p text:style-name="P677"><text:span text:style-name="T678">Nr.<text:s/></text:span><text:a xlink:href="https://www.e-tar.lt/portal/legalAct.html?documentId=ada2fff0332511ec992fe4cdfceb5666" office:target-frame-name="_top" xlink:show="replace"><text:span text:style-name="T679">D1-603</text:span></text:a><text:span text:style-name="T680">, 2021-10-22, paskelbta TAR 2021-10-22, i. k. 2021-22099</text:span></text:p>
      <text:p text:style-name="P681">Punkto pakeitimai:</text:p>
      <text:p text:style-name="P682"><text:span text:style-name="T683">Nr.<text:s/></text:span><text:a xlink:href="https://www.e-tar.lt/portal/legalAct.html?documentId=f0780390fd4211eea28cd23166221a3c" office:target-frame-name="_top" xlink:show="replace"><text:span text:style-name="T684">D1-120</text:span></text:a><text:span text:style-name="T685">, 2</text:span><text:span text:style-name="T686">024-04-18, paskelbta TAR 2024-04-18, i. k. 2024-07148</text:span></text:p>
      <text:p text:style-name="Normal"/>
      <text:p text:style-name="P687"><text:span text:style-name="T688">30</text:span><text:span text:style-name="T689">. Profesinių ir teisinių žinių egzaminus organizuoja rūmai pagal rūmų parengtas ir aplinkos ministro patvirtintas programas (toliau – programa). Teisinių žinių egzamino metu pretendento teisinės<text:s/></text:span><text:span text:style-name="T690">žinios tikrinamos testais. Profesinių žinių egzamino metu pretendento profesinės žinios tikrinamos žodžiu komisijos posėdyje.</text:span><text:s/></text:p>
      <text:p text:style-name="P691">Punkto pakeitimai:</text:p>
      <text:p text:style-name="P692"><text:span text:style-name="T693">Nr.<text:s/></text:span><text:a xlink:href="https://www.e-tar.lt/portal/legalAct.html?documentId=f0780390fd4211eea28cd23166221a3c" office:target-frame-name="_top" xlink:show="replace"><text:span text:style-name="T694">D1-120</text:span></text:a><text:span text:style-name="T695">,<text:s/></text:span><text:span text:style-name="T696">2024-04-18, paskelbta TAR 2024-04-18, i. k. 2024-07148</text:span></text:p>
      <text:p text:style-name="Normal"/>
      <text:p text:style-name="P697"><text:span text:style-name="T698">31</text:span><text:span text:style-name="T699">. Rūmų pirmininko patvirtinti teisinių žinių egzamino testai sudaromi vadovaujantis galiojančiais teisės aktais ir programa. Testai neskelbiami. Nauji testai tvirtinami ne vėliau kaip per vieną<text:s/></text:span><text:span text:style-name="T700">mėnesį aplinkos ministrui pakeitus programą ar patvirtinus naują. Teisinių žinių egzamino rezultatai galioja ne ilgiau kaip 6 mėnesius.</text:span></text:p>
      <text:p text:style-name="P701"><text:span text:style-name="T702">32</text:span><text:span text:style-name="T703">. Pretendentas, gavęs neigiamą teisinių žinių egzamino įvertinimą, neatvykęs laikyti teisinio žinių egzamino, turi</text:span><text:span text:style-name="T704"><text:s/>teisę pakartotinai laikyti teisinių žinių egzaminą per 6 mėnesių laikotarpį nuo teisinių žinių egzamino rezultatų paskelbimo dienos. Laikoma, kad pretendentas neišlaikė teisinio žinių egzamino, kai du kartus iš eilės gavo neigiamą teisinio žinių egzamino<text:s/></text:span><text:span text:style-name="T705">įvertinimą, du kartus neatvyko laikyti teisinio žinių egzamino arba suėjus 6 mėnesių terminui nuo pirmojo teisinių žinių egzamino rezultatų paskelbimo dienos. Apie tai ne vėliau kaip per 5 darbo dienas nuo teisinių žinių egzamino rezultatų paskelbimo arba<text:s/></text:span><text:span text:style-name="T706">6 mėnesių termino suėjimo dienos rūmai informuoja pretendentą.</text:span></text:p>
      <text:p text:style-name="P707"><text:span text:style-name="T708">33</text:span><text:span text:style-name="T709">. Tvarkos aprašo 32 punkte nurodytais atvejais pretendentas ne anksčiau kaip po 6 mėnesių laikotarpio nuo teisinių žinių egzamino rezultatų paskelbimo arba Tvarkos aprašo 32 punkte nurody</text:span><text:span text:style-name="T710">to termino suėjimo dienos turi iš naujo Tvarkos aprašo nustatyta tvarka pateikti Tvarkos aprašo 22 punkte nurodytą prašymą rūmams ir Tvarkos aprašo 23 punkte nurodytus dokumentus, jeigu jie pasikeitė nuo prieš tai pateiktų dokumentų.</text:span></text:p>
      <text:p text:style-name="P711"><text:span text:style-name="T712">34</text:span><text:span text:style-name="T713">. Pretendentui i</text:span><text:span text:style-name="T714">šlaikius teisinių žinių egzaminą, rūmai, vadovaudamiesi Architektų atestavimo vidaus tvarkos aprašu, organizuoja<text:s/></text:span><text:span text:style-name="T715">komisijos</text:span><text:span text:style-name="T716"><text:s/>posėdį pretendento profesinių žinių patikrinimui.<text:s/></text:span><text:span text:style-name="T717">Profesinių žinių tikrinimo metu įvertinama, ar pretendentas yra įgijęs pakankamai p</text:span><text:span text:style-name="T718">rofesinių žinių, kad galėtų savarankiškai eiti Statybos įstatymo 12 straipsnio 1 dalyje nurodytas statybos techninės veiklos pagrindinių sričių vadovo pareigas. Profesinių žinių egzamino metu <text:s/>tikrinamos profesinės žinios, <text:s/>reikalingos statybos techninės v</text:span><text:span text:style-name="T719">eiklos srityje (-yse), kurioje (-iose) norima eiti vadovo pareigas</text:span><text:span text:style-name="T720">. Pasirengimas tikrinamas</text:span><text:span text:style-name="T721"><text:s/>pagal Lietuvos Respublikos aplinkos ministro 2017 m. vasario 9 d. įsakymu Nr. D1-130 „Dėl Profesinių ir teisinių žinių egzaminų programų architektams patvirtinimo“<text:s/></text:span><text:span text:style-name="T722">patvirtintus Profesinių ir teisinių žinių egzaminų programų architektams III skyriaus ir<text:s/></text:span><text:span text:style-name="T723">Architektų atestavimo vidaus tvarkos aprašo reikalavimus.</text:span><text:s/></text:p>
      <text:p text:style-name="P724">Punkto pakeitimai:</text:p>
      <text:p text:style-name="P725"><text:span text:style-name="T726">Nr.<text:s/></text:span><text:a xlink:href="https://www.e-tar.lt/portal/legalAct.html?documentId=ada2fff0332511ec992fe4cdfceb5666" office:target-frame-name="_top" xlink:show="replace"><text:span text:style-name="T727">D1-603</text:span></text:a><text:span text:style-name="T728">, 2021-10-22, paskelbta TAR 2021-10-22, i. k. 2021-22099</text:span></text:p>
      <text:p text:style-name="P729"><text:span text:style-name="T730">Nr.<text:s/></text:span><text:a xlink:href="https://www.e-tar.lt/portal/legalAct.html?documentId=8438cc30e5cb11ed9978886e85107ab2" office:target-frame-name="_top" xlink:show="replace"><text:span text:style-name="T731">D1-128</text:span></text:a><text:span text:style-name="T732">, 2023-04-28, paskelbta TAR 2023-04-28, i. k. 2023-08202</text:span></text:p>
      <text:p text:style-name="P733"><text:span text:style-name="T734">Nr.<text:s/></text:span><text:a xlink:href="https://www.e-tar.lt/portal/legalAct.html?documentId=f0780390fd4211eea28cd23166221a3c" office:target-frame-name="_top" xlink:show="replace"><text:span text:style-name="T735">D1-120</text:span></text:a><text:span text:style-name="T736">, 2024-04-18, paskelbta TAR 2024-04-18, i. k. 2024-07148</text:span></text:p>
      <text:p text:style-name="Normal"/>
      <text:p text:style-name="P737"><text:span text:style-name="T738">35</text:span><text:span text:style-name="T739">. Profesinių žinių egzaminų rezultatai nustatyta tvarka tobulinusiems kvalifikaciją atestuotiems ar</text:span><text:span text:style-name="T740">chitektams, neturintiems administracinių nuobaudų profesinėje srityje ir kurių atžvilgiu nenustatyta profesinės etikos pažeidimų, ir (ar) turintiems Tvarkos aprašo 20 punkte nurodytą Nekilnojamojo kultūros paveldo apsaugos specialisto atestatą, galioja net</text:span><text:span text:style-name="T741">erminuotai.</text:span></text:p>
      <text:p text:style-name="P742"><text:span text:style-name="T743">36</text:span><text:span text:style-name="T744">.<text:s/></text:span><text:span text:style-name="T745">Rūmai</text:span><text:span text:style-name="T746"><text:s/></text:span><text:span text:style-name="T747">per Statybos įstatymo 12 straipsnio 12 dalyje nurodytą terminą, išskyrus Tvarkos aprašo 32 punkte nurodytus atvejus, pretendentui išduoda atestatą ar dokumentą. Atestatas ar dokumentas išduodami neterminuotam laikui.</text:span><text:s/></text:p>
      <text:p text:style-name="P748">Punkto<text:s/>pakeitimai:</text:p>
      <text:p text:style-name="P749"><text:span text:style-name="T750">Nr.<text:s/></text:span><text:a xlink:href="https://www.e-tar.lt/portal/legalAct.html?documentId=f0780390fd4211eea28cd23166221a3c" office:target-frame-name="_top" xlink:show="replace"><text:span text:style-name="T751">D1-120</text:span></text:a><text:span text:style-name="T752">, 2024-04-18, paskelbta TAR 2024-04-18, i. k. 2024-07148</text:span></text:p>
      <text:p text:style-name="Normal"/>
      <text:p text:style-name="P753"><text:span text:style-name="T754">37</text:span><text:span text:style-name="T755">. Jeigu rūmai priima sprendimą per Statybos įstatymo 12 straipsnio 12 da</text:span><text:span text:style-name="T756">lyje nurodytą terminą neišduoti atestato ar dokumento, per 5 darbo dienas nuo tokio sprendimo priėmimo dienos pretendentui pateikiamas motyvuotas atsisakymas išduoti atestatą ar dokumentą.</text:span><text:s/></text:p>
      <text:p text:style-name="P757">Punkto pakeitimai:</text:p>
      <text:p text:style-name="P758"><text:span text:style-name="T759">Nr.<text:s/></text:span><text:a xlink:href="https://www.e-tar.lt/portal/legalAct.html?documentId=f0780390fd4211eea28cd23166221a3c" office:target-frame-name="_top" xlink:show="replace"><text:span text:style-name="T760">D1-120</text:span></text:a><text:span text:style-name="T761">, 2024-04-18, paskelbta TAR 2024-04-18, i. k. 2024-07148</text:span></text:p>
      <text:p text:style-name="Normal"/>
      <text:p text:style-name="P762"><text:span text:style-name="T763">38</text:span><text:span text:style-name="T764">. Atestate ar dokumente nurodoma:</text:span></text:p>
      <text:p text:style-name="P765"><text:span text:style-name="T766">38.1</text:span><text:span text:style-name="T767">. atestato ar dokumento numeris;</text:span></text:p>
      <text:p text:style-name="P768"><text:span text:style-name="T769">38.2</text:span><text:span text:style-name="T770">. vardas ir pavardė;</text:span></text:p>
      <text:p text:style-name="P771"><text:span text:style-name="T772">38.3</text:span><text:span text:style-name="T773">. Tvarkos aprašo 3.1.</text:span><text:span text:style-name="T774">1–3.1.10 papunkčiuose nurodytos pareigos (viena ar kelios);</text:span></text:p>
      <text:p text:style-name="P775"><text:span text:style-name="T776">38.4</text:span><text:span text:style-name="T777">. Tvarkos aprašo 3.2.1–3.2.4 papunkčiuose nurodyti statiniai (pastatai, inžineriniai statiniai);</text:span><text:s/></text:p>
      <text:p text:style-name="P778">Papunkčio pakeitimai:</text:p>
      <text:p text:style-name="P779"><text:span text:style-name="T780">Nr.<text:s/></text:span><text:a xlink:href="https://www.e-tar.lt/portal/legalAct.html?documentId=ada2fff0332511ec992fe4cdfceb5666" office:target-frame-name="_top" xlink:show="replace"><text:span text:style-name="T781">D1-603</text:span></text:a><text:span text:style-name="T782">, 2021-10-22, paskelbta TAR 2021-10-22, i. k. 2021-22099</text:span></text:p>
      <text:p text:style-name="P783"><text:span text:style-name="T784">Nr.<text:s/></text:span><text:a xlink:href="https://www.e-tar.lt/portal/legalAct.html?documentId=f0780390fd4211eea28cd23166221a3c" office:target-frame-name="_top" xlink:show="replace"><text:span text:style-name="T785">D1-120</text:span></text:a><text:span text:style-name="T786">, 2024-04-18, paskelbta TAR 2024-04-18, i. k. 2024-07148</text:span></text:p>
      <text:p text:style-name="Normal"/>
      <text:p text:style-name="P787"><text:span text:style-name="T788">38.5</text:span><text:span text:style-name="T789">. Tvarkos aprašo 7.1–7.3 papunkčiuose nurodyta teisė (viena ar kelios);</text:span></text:p>
      <text:p text:style-name="P790"><text:span text:style-name="T791">38.6</text:span><text:span text:style-name="T792">. atestato ar dokumento išdavimo data ir rūmų sprendimo data ir numeris;</text:span><text:s/></text:p>
      <text:p text:style-name="P793">Papunkčio pakeitimai:</text:p>
      <text:p text:style-name="P794"><text:span text:style-name="T795">Nr.</text:span><text:span text:style-name="T796"><text:s/></text:span><text:a xlink:href="https://www.e-tar.lt/portal/legalAct.html?documentId=f0780390fd4211eea28cd23166221a3c" office:target-frame-name="_top" xlink:show="replace"><text:span text:style-name="T797">D1-120</text:span></text:a><text:span text:style-name="T798">, 2024-04-18, paskelbta TAR 2024-04-18, i. k. 2024-07148</text:span></text:p>
      <text:p text:style-name="Normal"/>
      <text:p text:style-name="P799"><text:span text:style-name="T800">38.7</text:span><text:span text:style-name="T801">. atestatą ar dokumentą pasirašiusio rūmų pirmininko vardas, pavardė, parašas, rūmų a</text:span><text:span text:style-name="T802">ntspaudas;</text:span></text:p>
      <text:p text:style-name="P803"><text:span text:style-name="T804">38.8</text:span><text:span text:style-name="T805">. atestato papildymo, kvalifikacijos tobulinimo įvertinimo, dublikato išdavimo, atestato keitimo dėl pasikeitusios pavardės, techninės klaidos ar kitos priežasties komisijos posėdžio protokolo ar rūmų pirmininko įsakymo data ir numeris.</text:span><text:s/></text:p>
      <text:p text:style-name="P806">Papunkčio pakeitimai:</text:p>
      <text:p text:style-name="P807"><text:span text:style-name="T808">Nr.<text:s/></text:span><text:a xlink:href="https://www.e-tar.lt/portal/legalAct.html?documentId=f0780390fd4211eea28cd23166221a3c" office:target-frame-name="_top" xlink:show="replace"><text:span text:style-name="T809">D1-120</text:span></text:a><text:span text:style-name="T810">, 2024-04-18, paskelbta TAR 2024-04-18, i. k. 2024-07148</text:span></text:p>
      <text:p text:style-name="Normal"/>
      <text:p text:style-name="P811"><text:span text:style-name="T812">39</text:span><text:span text:style-name="T813">. Jei atestato ar dokumento originalas pametamas,<text:s/></text:span><text:span text:style-name="T814">sunaikinamas ar kitaip prarandamas, atestato ar dokumento savininkas privalo informuoti rūmus ir pateikti paaiškinimą raštu. Atestatą ar dokumentą praradusiam architektui rūmai išduoda atestato ar dokumento dublikatą su ankstesniu numeriu neatliekant Tvark</text:span><text:span text:style-name="T815">os apraše nurodytų atestavimo procedūrų. Atestato ar dokumento dublikatą pasirašo rūmų pirmininkas.</text:span></text:p>
      <text:p text:style-name="P816"><text:span text:style-name="T817">40</text:span><text:span text:style-name="T818">. Architektams, pageidaujantiems pakeisti ar papildyti atestatą, patikslinti dokumentą, taikoma Tvarkos aprašo nustatyta dokumentų teikimo, atestavimo</text:span><text:span text:style-name="T819"><text:s/>ir teisės pripažinimo tvarka, išskyrus atvejus, kai atestatai keičiami dėl pasikeitusios pavardės ar tikslinami dėl techninės klaidos. Architektas turi pateikti Tvarkos aprašo priede nurodytos formos prašymą, kuriame nurodytas keičiamo ar papildomo atesta</text:span><text:span text:style-name="T820">to, tikslinamo dokumento numeris, ir Tvarkos aprašo 23 punkte, išskyrus 23.2 papunktį, nurodytus dokumentus. Prie prašymo pridedama keičiamo ar papildomo atestato kopija. Jei atestato ar dokumento tekstas keičiamas, architektui išduodamas naujas atestatas<text:s/></text:span><text:span text:style-name="T821">ar dokumentas, nekeičiant ankstesnio atestato ar dokumento numerio. Sprendimai dėl atestato keitimo dėl pasikeitusios pavardės ar techninės klaidos priimami rūmų pirmininko įsakymais.</text:span><text:s/></text:p>
      <text:p text:style-name="P822">Punkto pakeitimai:</text:p>
      <text:p text:style-name="P823"><text:span text:style-name="T824">Nr.<text:s/></text:span><text:a xlink:href="https://www.e-tar.lt/portal/legalAct.html?documentId=f0780390fd4211eea28cd23166221a3c" office:target-frame-name="_top" xlink:show="replace"><text:span text:style-name="T825">D1-120</text:span></text:a><text:span text:style-name="T826">, 2024-04-18, paskelbta TAR 2024-04-18, i. k. 2024-07148</text:span></text:p>
      <text:p text:style-name="Normal"/>
      <text:p text:style-name="P827"><text:span text:style-name="T828">41</text:span><text:span text:style-name="T829">. Rūmai, vadovaudamiesi Statybos įstatymu ir kitais teisės aktais, sprendimu gali:</text:span></text:p>
      <text:p text:style-name="P830"><text:span text:style-name="T831">41.1</text:span><text:span text:style-name="T832">. įspėti atestato ar dokumento savininką Statyb</text:span><text:span text:style-name="T833">os įstatymo 12 straipsnio 18 dalyje nurodytais atvejais;</text:span></text:p>
      <text:p text:style-name="P834"><text:span text:style-name="T835">41.2</text:span><text:span text:style-name="T836">. sustabdyti atestato ar dokumento galiojimą 6 mėnesiams Statybos įstatymo 12 straipsnio 14 ir<text:s/></text:span><text:span text:style-name="T837">14</text:span><text:span text:style-name="T838">1</text:span><text:span text:style-name="T839"><text:s/></text:span><text:span text:style-name="T840">dalyse nurodytais atvejais;</text:span><text:s/></text:p>
      <text:p text:style-name="P841">Papunkčio pakeitimai:</text:p>
      <text:p text:style-name="P842"><text:span text:style-name="T843">Nr.<text:s/></text:span><text:a xlink:href="https://www.e-tar.lt/portal/legalAct.html?documentId=f0780390fd4211eea28cd23166221a3c" office:target-frame-name="_top" xlink:show="replace"><text:span text:style-name="T844">D1-120</text:span></text:a><text:span text:style-name="T845">, 2024-04-18, paskelbta TAR 2024-04-18, i. k. 2024-07148</text:span></text:p>
      <text:p text:style-name="Normal"/>
      <text:p text:style-name="P846"><text:span text:style-name="T847">41.3</text:span><text:span text:style-name="T848">. panaikinti atestato ar dokumento galiojimą Statybos įstatymo 12 straipsnio 15 dalyje nurodytais atvejais.</text:span></text:p>
      <text:p text:style-name="P849"><text:span text:style-name="T850">42</text:span><text:span text:style-name="T851">.<text:s/></text:span><text:span text:style-name="T852">Panaikinus atestato ar dokumento galiojimą, prašymas dėl naujo atestato ar dokumento išdavimo gali būti teikiamas rūmams ne anksčiau kaip po Statybos įstatymo 12 straipsnio 16 dalyje nurodyto laikotarpio, išskyrus Statybos įstatymo 12 straipsnio 15 dalies<text:s/></text:span><text:span text:style-name="T853">3 punkte nurodytą atvejį.</text:span></text:p>
      <text:p text:style-name="P854"><text:span text:style-name="T855">43</text:span><text:span text:style-name="T856">. Rūmai per 5 darbo dienas nuo Tvarkos aprašo 41 punkte nurodyto rūmų sprendimo priėmimo dienos paskelbia priimtą sprendimą atestuotų architektų sąraše. Informacija apie atestato galiojimo sustabdymą ar pareikštą įspėjimą at</text:span><text:span text:style-name="T857">estuotų architektų sąraše panaikinama po vienų metų nuo sustabdymo termino pabaigos ar pareikšto įspėjimo datos.</text:span><text:s/></text:p>
      <text:p text:style-name="P858">Punkto pakeitimai:</text:p>
      <text:p text:style-name="P859"><text:span text:style-name="T860">Nr.<text:s/></text:span><text:a xlink:href="https://www.e-tar.lt/portal/legalAct.html?documentId=f0780390fd4211eea28cd23166221a3c" office:target-frame-name="_top" xlink:show="replace"><text:span text:style-name="T861">D1-120</text:span></text:a><text:span text:style-name="T862">, 2024-04-18, p</text:span><text:span text:style-name="T863">askelbta TAR 2024-04-18, i. k. 2024-07148</text:span></text:p>
      <text:p text:style-name="Normal"/>
      <text:p text:style-name="P864"><text:span text:style-name="T865">44</text:span><text:span text:style-name="T866">. Atestavimo ir teisės pripažinimo procedūros, profesinių ir teisinių žinių egzaminai vykdomi ir dokumentai išduodami valstybine kalba. Rūmai visą informaciją pretendentams teikia valstybine kalba el. paštu,</text:span><text:span text:style-name="T867"><text:s/>jeigu pretendentas nepageidauja gauti kitu būdu.</text:span></text:p>
      <text:p text:style-name="P868"><text:span text:style-name="T869">45</text:span><text:span text:style-name="T870">. Pretendentų pateikti asmens duomenys ir dokumentai saugomi rūmuose Architektų atestavimo vidaus tvarkoje nustatyta tvarka. Atestatų ir dokumentų kopijos saugomos rūmuose teisės aktų nustatyta tvarka</text:span><text:span text:style-name="T871">.</text:span></text:p>
      <text:p text:style-name="P872"/>
      <text:p text:style-name="P873"><text:span text:style-name="T874">IV</text:span><text:span text:style-name="T875"> SKYRIUS</text:span></text:p>
      <text:p text:style-name="P876"><text:span text:style-name="T877">BAIGIAMOSIOS NUOSTATOS</text:span></text:p>
      <text:p text:style-name="P878"/>
      <text:p text:style-name="P879"><text:span text:style-name="T880">46</text:span><text:span text:style-name="T881">. Atestuotas architektas ne rečiau kaip kas 5 metus privalo tobulintis kvalifikacijos tobulinimo kursuose – išklausyti ne mažiau kaip 20 valandų paskaitų pagal aukštųjų mokyklų, asociacijų, sąjungų ar mokym</text:span><text:span text:style-name="T882">o įstaigų patvirtintas mokymo programas, kurios atitinka galiojančių teisės aktų nuostatas. Atestuotų architektų<text:s/></text:span><text:span text:style-name="T883">kvalifikacijos tobulinimą organizuoja Statybos įstatymo 12 straipsnio 12 dalyje nurodytos organizacijos pagal jų patvirtiną kvalifikacijos tobu</text:span><text:span text:style-name="T884">linimo mokymo programą (toliau – programa), kai ją suderina su rūmais jų nustatyta tvarka.</text:span><text:s/></text:p>
      <text:p text:style-name="P885">Punkto pakeitimai:</text:p>
      <text:p text:style-name="P886"><text:span text:style-name="T887">Nr.<text:s/></text:span><text:a xlink:href="https://www.e-tar.lt/portal/legalAct.html?documentId=ada2fff0332511ec992fe4cdfceb5666" office:target-frame-name="_top" xlink:show="replace"><text:span text:style-name="T888">D1-603</text:span></text:a><text:span text:style-name="T889">, 2021-10-22, paskelbta TAR 2021-10-2</text:span><text:span text:style-name="T890">2, i. k. 2021-22099</text:span></text:p>
      <text:p text:style-name="P891"><text:span text:style-name="T892">Nr.<text:s/></text:span><text:a xlink:href="https://www.e-tar.lt/portal/legalAct.html?documentId=f0780390fd4211eea28cd23166221a3c" office:target-frame-name="_top" xlink:show="replace"><text:span text:style-name="T893">D1-120</text:span></text:a><text:span text:style-name="T894">, 2024-04-18, paskelbta TAR 2024-04-18, i. k. 2024-07148</text:span></text:p>
      <text:p text:style-name="Normal"/>
      <text:p text:style-name="P895"><text:span text:style-name="T896">47</text:span><text:span text:style-name="T897">. Rūmai, vadovaudamiesi rūmų nustatyta Architektų atestavimo vidaus tvarka, nuolat peržiūri išduotus atestatus.<text:s/></text:span><text:span text:style-name="T898">Atestuotų architektų kvalifikacijos tobulinimo vertinimas atliekamas vadovaujantis<text:s/></text:span><text:span text:style-name="T899">Statybos įstatymo 12 straipsnio 12 dalimi,</text:span><text:span text:style-name="T900"><text:s/>Tvarkos aprašu,<text:s/></text:span><text:span text:style-name="T901">Ar</text:span><text:span text:style-name="T902">chitektų</text:span><text:span text:style-name="T903"><text:s/>atestavimo vidaus tvarka ir Architektų kvalifikacijos tobulinimo organizavimo tvarkos aprašo nustatyta tvarka.</text:span><text:span text:style-name="T904"><text:s/></text:span><text:span text:style-name="T905">Jeigu atestuotas architektas nevykdo Statybos įstatymo 12 straipsnio 12 dalyje nurodytų reikalavimų, rūmai taiko Statybos įstatymo 12 st</text:span><text:span text:style-name="T906">raipsnio 14 dalies 2 punkte nurodytas poveikio priemones.</text:span><text:s/></text:p>
      <text:p text:style-name="P907">Punkto pakeitimai:</text:p>
      <text:p text:style-name="P908"><text:span text:style-name="T909">Nr.<text:s/></text:span><text:a xlink:href="https://www.e-tar.lt/portal/legalAct.html?documentId=ada2fff0332511ec992fe4cdfceb5666" office:target-frame-name="_top" xlink:show="replace"><text:span text:style-name="T910">D1-603</text:span></text:a><text:span text:style-name="T911">, 2021-10-22, paskelbta TAR 2021-10-22, i. k. 2021-22099</text:span></text:p>
      <text:p text:style-name="Normal"/>
      <text:p text:style-name="P912"><text:span text:style-name="T913">48</text:span><text:span text:style-name="T914">. Rūmai pagal Lietuvos Respublikos viešojo administravimo įstatymo ir rūmų nustatytą tvarką nagrinėja skundus dėl atestuoto architekto ar architekto, kurio teisė pripažinta, veiklos einant Tvarkos aprašo 3.1.1–3.1.10 papunkčiuose nurodytas pareigas. Rūmai<text:s/></text:span><text:span text:style-name="T915">nenagrinėja suinteresuotų asmenų skundų, pareiškimų, prašymų<text:s/></text:span><text:span text:style-name="T916">Architektų rūmų įstatymo<text:s/></text:span><text:span text:style-name="T917">11 straipsnio 4 dalyje<text:s/></text:span><text:span text:style-name="T918">nurodytais</text:span><text:span text:style-name="T919"><text:s/>atvejais.</text:span><text:s/></text:p>
      <text:p text:style-name="P920">Punkto pakeitimai:</text:p>
      <text:p text:style-name="P921"><text:span text:style-name="T922">Nr.<text:s/></text:span><text:a xlink:href="https://www.e-tar.lt/portal/legalAct.html?documentId=ada2fff0332511ec992fe4cdfceb5666" office:target-frame-name="_top" xlink:show="replace"><text:span text:style-name="T923">D1-6</text:span><text:span text:style-name="T924">03</text:span></text:a><text:span text:style-name="T925">, 2021-10-22, paskelbta TAR 2021-10-22, i. k. 2021-22099</text:span></text:p>
      <text:p text:style-name="Normal"/>
      <text:p text:style-name="P926"><text:span text:style-name="T927">49</text:span><text:span text:style-name="T928">. Rūmų pirmininko sprendimas dėl atestato ir (ar) dokumento išdavimo (neišdavimo), atestato ir (ar) dokumento galiojimo sustabdymo ar galiojimo panaikinimo per vieną mėnesį nuo jo gavimo die</text:span><text:span text:style-name="T929">nos gali būti skundžiamas rūmams, Lietuvos administracinių ginčų komisijai ar administraciniam teismui Lietuvos Respublikos viešojo administravimo įstatymo, Lietuvos Respublikos ikiteisminio administracinių ginčų</text:span><text:span text:style-name="T930"> </text:span><text:span text:style-name="T931">nagrinėjimo tvarkos įstatymo ir Lietuvos Re</text:span><text:span text:style-name="T932">spublikos administracinių bylų teisenos įstatymo nustatyta tvarka.</text:span><text:s/></text:p>
      <text:p text:style-name="P933">Punkto pakeitimai:</text:p>
      <text:p text:style-name="P934"><text:span text:style-name="T935">Nr.<text:s/></text:span><text:a xlink:href="https://www.e-tar.lt/portal/legalAct.html?documentId=de133180221911edb4cae1b158f98ea5" office:target-frame-name="_top" xlink:show="replace"><text:span text:style-name="T936">D1-276</text:span></text:a><text:span text:style-name="T937">, 2022-08-22, paskelbta TAR 2022-08-22, i. k. 2022-17394</text:span></text:p>
      <text:p text:style-name="P938"><text:span text:style-name="T939">Nr.<text:s/></text:span><text:a xlink:href="https://www.e-tar.lt/portal/legalAct.html?documentId=f0780390fd4211eea28cd23166221a3c" office:target-frame-name="_top" xlink:show="replace"><text:span text:style-name="T940">D1-120</text:span></text:a><text:span text:style-name="T941">, 2024-04-18, paskelbta TAR 2024-04-18, i. k. 2024-07148</text:span></text:p>
      <text:p text:style-name="Normal"/>
      <text:p text:style-name="P942"><text:span text:style-name="T943">50</text:span><text:span text:style-name="T944">. Kiti rūmų sprendimai, nenurodyti Tvarkos aprašo 49 punkte, susiję su Tvarkos aprašo ta</text:span><text:span text:style-name="T945">ikymu, gali būti skundžiami Lietuvos administracinių ginčų komisijai arba Vilniaus apygardos administraciniam teismui Lietuvos Respublikos administracinių bylų teisenos įstatymo arba Lietuvos Respublikos ikiteisminio administracinių ginčų nagrinėjimo tvark</text:span><text:span text:style-name="T946">os įstatymo nustatyta tvarka.</text:span></text:p>
      <text:p text:style-name="P947"><text:span text:style-name="T948">51</text:span><text:span text:style-name="T949">. Tvarkos aprašo nustatyta tvarka iki 2024 m. gegužės 1 d. išduoti atestatai ar dokumentai suteikia teisę eiti kvalifikacijos atestate ar dokumente nurodytas pareigas statiniuose (pastatuose ir inžineriniuose statiniuose</text:span><text:span text:style-name="T950">).</text:span><text:s/></text:p>
      <text:p text:style-name="P951">Papildyta punktu:</text:p>
      <text:p text:style-name="P952"><text:span text:style-name="T953">Nr.<text:s/></text:span><text:a xlink:href="https://www.e-tar.lt/portal/legalAct.html?documentId=ada2fff0332511ec992fe4cdfceb5666" office:target-frame-name="_top" xlink:show="replace"><text:span text:style-name="T954">D1-603</text:span></text:a><text:span text:style-name="T955">, 2021-10-22, paskelbta TAR 2021-10-22, i. k. 2021-22099</text:span></text:p>
      <text:p text:style-name="P956">Punkto pakeitimai:</text:p>
      <text:p text:style-name="P957"><text:span text:style-name="T958">Nr.<text:s/></text:span><text:a xlink:href="https://www.e-tar.lt/portal/legalAct.html?documentId=f0780390fd4211eea28cd23166221a3c" office:target-frame-name="_top" xlink:show="replace"><text:span text:style-name="T959">D1-120</text:span></text:a><text:span text:style-name="T960">, 2024-04-18, paskelbta TAR 2024-04-18, i. k. 2024-07148</text:span></text:p>
      <text:p text:style-name="Normal"/>
      <text:p text:style-name="P961"><text:span text:style-name="T962">_____________</text:span></text:p>
      <text:p text:style-name="Normal"/>
      <text:p text:style-name="Normal"/>
      <text:p text:style-name="Normal"/>
      <text:p text:style-name="P963">Priedų pakeitimai:</text:p>
      <text:p text:style-name="Normal"/>
      <text:p text:style-name="P964">Priedas</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aplinkos ministerija, Įsakymas</text:span></text:p>
      <text:p text:style-name="P974"><text:span text:style-name="T975">Nr.<text:s/></text:span><text:a xlink:href="https://www.e-tar.lt/portal/legalAct.html?documentId=TAR.82FF6AB9CA15" office:target-frame-name="_top" xlink:show="replace"><text:span text:style-name="T976">D1-616</text:span></text:a><text:span text:style-name="T977">, 2007-11-20, Žin., 2007, Nr. 121-4974 (2007-11-24), i. k. 107301MISAK00D1-616</text:span></text:p>
      <text:p text:style-name="P978"><text:span text:style-name="T979">Dėl Lietuvos Respublikos aplinkos ministro 2005 m. liepos 11 d. įsakymo Nr. D1-341 "Dėl Arc</text:span><text:span text:style-name="T980">hitektų atestavimo tvarkos aprašo patvirtinimo" pakeitimo</text:span></text:p>
      <text:p text:style-name="P981"/>
      <text:p text:style-name="P982"><text:span text:style-name="T983">2.</text:span></text:p>
      <text:p text:style-name="P984"><text:span text:style-name="T985">Lietuvos Respublikos aplinkos ministerija, Įsakymas</text:span></text:p>
      <text:p text:style-name="P986"><text:span text:style-name="T987">Nr.<text:s/></text:span><text:a xlink:href="https://www.e-tar.lt/portal/legalAct.html?documentId=TAR.B8836F4D712B" office:target-frame-name="_top" xlink:show="replace"><text:span text:style-name="T988">D1-882</text:span></text:a><text:span text:style-name="T989">, 2009-12-31, Žin., 2010, Nr. 3-130 (2010-01-09),<text:s/></text:span><text:span text:style-name="T990">i. k. 109301MISAK00D1-882</text:span></text:p>
      <text:p text:style-name="P991"><text:span text:style-name="T992">Dėl Lietuvos Respublikos aplinkos ministro 2005 m. liepos 11 d. įsakymo Nr. D1-341 "Dėl Architektų atestavimo, atestatų galiojimo sustabdymo arba jų panaikinimo tvarkos aprašo patvirtinimo" pakeitimo</text:span></text:p>
      <text:p text:style-name="P993"/>
      <text:p text:style-name="P994"><text:span text:style-name="T995">3.</text:span></text:p>
      <text:p text:style-name="P996"><text:span text:style-name="T997">Lietuvos Respublikos aplin</text:span><text:span text:style-name="T998">kos ministerija, Įsakymas</text:span></text:p>
      <text:p text:style-name="P999"><text:span text:style-name="T1000">Nr.<text:s/></text:span><text:a xlink:href="https://www.e-tar.lt/portal/legalAct.html?documentId=TAR.A930B28E9897" office:target-frame-name="_top" xlink:show="replace"><text:span text:style-name="T1001">D1-810</text:span></text:a><text:span text:style-name="T1002">, 2010-09-27, Žin., 2010, Nr. 117-5985 (2010-10-02), i. k. 110301MISAK00D1-810</text:span></text:p>
      <text:p text:style-name="P1003"><text:span text:style-name="T1004">Dėl Lietuvos Respublikos aplinkos ministro 2005 m. liepos 1</text:span><text:span text:style-name="T1005">1 d. įsakymo Nr. D1-341 "Dėl Architektų atestavimo, atestatų galiojimo sustabdymo arba jų panaikinimo tvarkos aprašo patvirtinimo" pakeitimo</text:span></text:p>
      <text:p text:style-name="P1006"/>
      <text:p text:style-name="P1007"><text:span text:style-name="T1008">4.</text:span></text:p>
      <text:p text:style-name="P1009"><text:span text:style-name="T1010">Lietuvos Respublikos aplinkos ministerija, Įsakymas</text:span></text:p>
      <text:p text:style-name="P1011"><text:span text:style-name="T1012">Nr.<text:s/></text:span><text:a xlink:href="https://www.e-tar.lt/portal/legalAct.html?documentId=TAR.CB162C31C008" office:target-frame-name="_top" xlink:show="replace"><text:span text:style-name="T1013">D1-176</text:span></text:a><text:span text:style-name="T1014">, 2012-02-27, Žin., 2012, Nr. 26-1204 (2012-02-29), i. k. 112301MISAK00D1-176</text:span></text:p>
      <text:p text:style-name="P1015"><text:span text:style-name="T1016">Dėl Lietuvos Respublikos aplinkos ministro 2005 m. liepos 11 d. įsakymo Nr. D1-341 "Dėl Arch</text:span><text:span text:style-name="T1017">itektų atestavimo, atestatų galiojimo sustabdymo arba jų panaikinimo tvarkos aprašo patvirtinimo" pakeitimo</text:span></text:p>
      <text:p text:style-name="P1018"/>
      <text:p text:style-name="P1019"><text:span text:style-name="T1020">5.</text:span></text:p>
      <text:p text:style-name="P1021"><text:span text:style-name="T1022">Lietuvos Respublikos aplinkos ministerija, Įsakymas</text:span></text:p>
      <text:p text:style-name="P1023"><text:span text:style-name="T1024">Nr.<text:s/></text:span><text:a xlink:href="https://www.e-tar.lt/portal/legalAct.html?documentId=TAR.97DC88C5DCC9" office:target-frame-name="_top" xlink:show="replace"><text:span text:style-name="T1025">D1-942</text:span></text:a><text:span text:style-name="T1026">, 2012-11-19, Žin., 2012, Nr. 135-6936 (2012-11-22), i. k. 112301MISAK00D1-942</text:span></text:p>
      <text:p text:style-name="P1027"><text:span text:style-name="T1028">Dėl Lietuvos Respublikos aplinkos ministro 2005 m. liepos 11 d. įsakymo Nr. D1-341 "Dėl Architektų atestavimo, atestatų galiojimo sustabdymo arba jų panaikinimo tvarkos aprašo p</text:span><text:span text:style-name="T1029">atvirtinimo" pakeitimo</text:span></text:p>
      <text:p text:style-name="P1030"/>
      <text:p text:style-name="P1031"><text:span text:style-name="T1032">6.</text:span></text:p>
      <text:p text:style-name="P1033"><text:span text:style-name="T1034">Lietuvos Respublikos aplinkos ministerija, Įsakymas</text:span></text:p>
      <text:p text:style-name="P1035"><text:span text:style-name="T1036">Nr.<text:s/></text:span><text:a xlink:href="https://www.e-tar.lt/portal/legalAct.html?documentId=TAR.E7543DF65693" office:target-frame-name="_top" xlink:show="replace"><text:span text:style-name="T1037">D1-789</text:span></text:a><text:span text:style-name="T1038">, 2013-10-24, Žin., 2013, Nr. 113-5665 (2013-10-30), i. k. 113301MISAK00D1-789</text:span></text:p>
      <text:p text:style-name="P1039"><text:span text:style-name="T1040">Dėl<text:s/></text:span><text:span text:style-name="T1041">Lietuvos Respublikos aplinkos ministro 2005 m. liepos 11 d. įsakymo Nr. D1-341 "Dėl Architektų atestavimo, atestatų galiojimo sustabdymo arba jų panaikinimo tvarkos ir architektų kvalifikacinių reikalavimų aprašo patvirtinimo" pakeitimo</text:span></text:p>
      <text:p text:style-name="P1042"/>
      <text:p text:style-name="P1043"><text:span text:style-name="T1044">7.</text:span></text:p>
      <text:p text:style-name="P1045"><text:span text:style-name="T1046">Lietuvos Respub</text:span><text:span text:style-name="T1047">likos aplinkos ministerija, Įsakymas</text:span></text:p>
      <text:p text:style-name="P1048"><text:span text:style-name="T1049">Nr.<text:s/></text:span><text:a xlink:href="https://www.e-tar.lt/portal/legalAct.html?documentId=f339e980900211e3b8c2b7f6275e41d6" office:target-frame-name="_top" xlink:show="replace"><text:span text:style-name="T1050">D1-120</text:span></text:a><text:span text:style-name="T1051">, 2014-02-07, paskelbta TAR 2014-02-07, i. k. 2014-01228</text:span></text:p>
      <text:p text:style-name="P1052"><text:span text:style-name="T1053">Dėl Lietuvos Respublikos aplinkos ministro 2005 m. lie</text:span><text:span text:style-name="T1054">pos 11 d. įsakymo Nr. D1-341 „Dėl Architektų atestavimo, atestatų galiojimo sustabdymo arba jų panaikinimo tvarkos ir architektų kvalifikacinių reikalavimų aprašo patvirtinimo” pakeitimo</text:span></text:p>
      <text:p text:style-name="P1055"/>
      <text:p text:style-name="P1056"><text:span text:style-name="T1057">8.</text:span></text:p>
      <text:p text:style-name="P1058"><text:span text:style-name="T1059">Lietuvos Respublikos aplinkos ministerija, Įsakymas</text:span></text:p>
      <text:p text:style-name="P1060"><text:span text:style-name="T1061">Nr.<text:s/></text:span><text:a xlink:href="https://www.e-tar.lt/portal/legalAct.html?documentId=06a533b09faf11e3aeb49a67165e3ad3" office:target-frame-name="_top" xlink:show="replace"><text:span text:style-name="T1062">D1-191</text:span></text:a><text:span text:style-name="T1063">, 2014-02-27, paskelbta TAR 2014-02-27, i. k. 2014-02168</text:span></text:p>
      <text:p text:style-name="P1064"><text:span text:style-name="T1065">Dėl Lietuvos Respublikos aplinkos ministro 2005 m. liepos 11 d. įsakymo Nr. D1-341 „Dėl Architektų kvali</text:span><text:span text:style-name="T1066">fikacinių reikalavimų ir atestavimo, atestatų galiojimo sustabdymo arba jų galiojimo panaikinimo, teisės pripažinimo ir tai įrodančių dokumentų išdavimo tvarkos aprašo patvirtinimo” pakeitimo</text:span></text:p>
      <text:p text:style-name="P1067"/>
      <text:p text:style-name="P1068"><text:span text:style-name="T1069">9.</text:span></text:p>
      <text:p text:style-name="P1070"><text:span text:style-name="T1071">Lietuvos Respublikos aplinkos ministerija, Įsakymas</text:span></text:p>
      <text:p text:style-name="P1072"><text:span text:style-name="T1073">Nr.<text:s/></text:span><text:a xlink:href="https://www.e-tar.lt/portal/legalAct.html?documentId=998a6850196a11e4b542dec0b12e28b0" office:target-frame-name="_top" xlink:show="replace"><text:span text:style-name="T1074">D1-628</text:span></text:a><text:span text:style-name="T1075">, 2014-07-31, paskelbta TAR 2014-08-01, i. k. 2014-10755</text:span></text:p>
      <text:p text:style-name="P1076"><text:span text:style-name="T1077">Dėl Lietuvos Respublikos aplinkos ministro 2005 m. liepos 11 d. įsakymo Nr. D1-341 „Dėl Architektų<text:s/></text:span><text:span text:style-name="T1078">kvalifikacinių reikalavimų ir atestavimo, atestatų galiojimo sustabdymo arba jų galiojimo panaikinimo, teisės pripažinimo ir tai įrodančių dokumentų išdavimo tvarkos aprašo patvirtinimo“ pakeitimo</text:span></text:p>
      <text:p text:style-name="P1079"/>
      <text:p text:style-name="P1080"><text:span text:style-name="T1081">10.</text:span></text:p>
      <text:p text:style-name="P1082"><text:span text:style-name="T1083">Lietuvos Respublikos aplinkos ministerija, Įsakymas</text:span></text:p>
      <text:p text:style-name="P1084"><text:span text:style-name="T1085">Nr.<text:s/></text:span><text:a xlink:href="https://www.e-tar.lt/portal/legalAct.html?documentId=861dacf0cbad11e4aaa0e90fce879681" office:target-frame-name="_top" xlink:show="replace"><text:span text:style-name="T1086">D1-220</text:span></text:a><text:span text:style-name="T1087">, 2015-03-10, paskelbta TAR 2015-03-16, i. k. 2015-03838</text:span></text:p>
      <text:p text:style-name="P1088"><text:span text:style-name="T1089">Dėl Lietuvos Respublikos aplinkos ministro 2005 m. liepos 11 d. įsakymo Nr. D1-341 „Dėl Arc</text:span><text:span text:style-name="T1090">hitektų kvalifikacinių reikalavimų ir atestavimo, atestatų galiojimo sustabdymo arba jų galiojimo panaikinimo, teisės pripažinimo ir tai įrodančių dokumentų išdavimo tvarkos aprašo patvirtinimo“ pakeitimo</text:span></text:p>
      <text:p text:style-name="P1091"/>
      <text:p text:style-name="P1092"><text:span text:style-name="T1093">11.</text:span></text:p>
      <text:p text:style-name="P1094"><text:span text:style-name="T1095">Lietuvos Respublikos aplinkos ministerija, Įsa</text:span><text:span text:style-name="T1096">kymas</text:span></text:p>
      <text:p text:style-name="P1097"><text:span text:style-name="T1098">Nr.<text:s/></text:span><text:a xlink:href="https://www.e-tar.lt/portal/legalAct.html?documentId=9d87e0804cb811e693ecd724c0a0a1a6" office:target-frame-name="_top" xlink:show="replace"><text:span text:style-name="T1099">D1-498</text:span></text:a><text:span text:style-name="T1100">, 2016-07-14, paskelbta TAR 2016-07-18, i. k. 2016-20729</text:span></text:p>
      <text:p text:style-name="P1101"><text:span text:style-name="T1102">Dėl Lietuvos Respublikos aplinkos ministro 2005 m. liepos 11 d. įsakymo Nr. D1-341 „D</text:span><text:span text:style-name="T1103">ėl Architektų kvalifikacinių reikalavimų ir atestavimo, atestatų galiojimo sustabdymo arba jų galiojimo panaikinimo, teisės pripažinimo ir tai įrodančių dokumentų išdavimo tvarkos aprašo patvirtinimo“ pakeitimo</text:span></text:p>
      <text:p text:style-name="P1104"/>
      <text:p text:style-name="P1105"><text:span text:style-name="T1106">12.</text:span></text:p>
      <text:p text:style-name="P1107"><text:span text:style-name="T1108">Lietuvos Respublikos aplinkos<text:s/></text:span><text:span text:style-name="T1109">ministerija, Įsakymas</text:span></text:p>
      <text:p text:style-name="P1110"><text:span text:style-name="T1111">Nr.<text:s/></text:span><text:a xlink:href="https://www.e-tar.lt/portal/legalAct.html?documentId=b8814380ce5511e69e09f35d37acd719" office:target-frame-name="_top" xlink:show="replace"><text:span text:style-name="T1112">D1-945</text:span></text:a><text:span text:style-name="T1113">, 2016-12-29, paskelbta TAR 2016-12-30, i. k. 2016-30029</text:span></text:p>
      <text:p text:style-name="P1114"><text:span text:style-name="T1115">Dėl Lietuvos Respublikos aplinkos ministro 2005 m. liepos 11 d. įsaky</text:span><text:span text:style-name="T1116">mo Nr. D1-341 „Dėl Architektų kvalifikacinių reikalavimų ir atestavimo, atestatų galiojimo sustabdymo arba jų galiojimo panaikinimo, teisės pripažinimo ir tai įrodančių dokumentų išdavimo tvarkos aprašo patvirtinimo“ pakeitimo</text:span></text:p>
      <text:p text:style-name="P1117"/>
      <text:p text:style-name="P1118"><text:span text:style-name="T1119">13.</text:span></text:p>
      <text:p text:style-name="P1120"><text:span text:style-name="T1121">Lietuvos Respublikos apl</text:span><text:span text:style-name="T1122">inkos ministerija, Įsakymas</text:span></text:p>
      <text:p text:style-name="P1123"><text:span text:style-name="T1124">Nr.<text:s/></text:span><text:a xlink:href="https://www.e-tar.lt/portal/legalAct.html?documentId=f63577505d5211e79198ffdb108a3753" office:target-frame-name="_top" xlink:show="replace"><text:span text:style-name="T1125">D1-559</text:span></text:a><text:span text:style-name="T1126">, 2017-06-28, paskelbta TAR 2017-06-30, i. k. 2017-11170</text:span></text:p>
      <text:p text:style-name="P1127"><text:span text:style-name="T1128">Dėl Lietuvos Respublikos aplinkos ministro 2016 m. gruodžio 29<text:s/></text:span><text:span text:style-name="T1129">d. įsakymo Nr. D1-945 „Dėl Lietuvos Respublikos aplinkos ministro 2005 m. liepos 11 d. įsakymo Nr. D1-341 „Dėl Architektų atestavimo ir teisės pripažinimo tvarkos aprašo patvirtinimo“ pakeitimo“ pakeitimo</text:span></text:p>
      <text:p text:style-name="P1130"/>
      <text:p text:style-name="P1131"><text:span text:style-name="T1132">14.</text:span></text:p>
      <text:p text:style-name="P1133"><text:span text:style-name="T1134">Lietuvos Respublikos aplinkos ministerija, Įsa</text:span><text:span text:style-name="T1135">kymas</text:span></text:p>
      <text:p text:style-name="P1136"><text:span text:style-name="T1137">Nr.<text:s/></text:span><text:a xlink:href="https://www.e-tar.lt/portal/legalAct.html?documentId=3f9d4400c94f11e7910a89ac20768b0f" office:target-frame-name="_top" xlink:show="replace"><text:span text:style-name="T1138">D1-936</text:span></text:a><text:span text:style-name="T1139">, 2017-11-14, paskelbta TAR 2017-11-15, i. k. 2017-17975</text:span></text:p>
      <text:p text:style-name="P1140"><text:span text:style-name="T1141">Dėl Lietuvos Respublikos aplinkos ministro 2005 m. liepos 11 d. įsakymo Nr. D1-341 „D</text:span><text:span text:style-name="T1142">ėl Architektų atestavimo ir teisės pripažinimo tvarkos aprašo patvirtinimo“ pakeitimo</text:span></text:p>
      <text:p text:style-name="P1143"/>
      <text:p text:style-name="P1144"><text:span text:style-name="T1145">15.</text:span></text:p>
      <text:p text:style-name="P1146"><text:span text:style-name="T1147">Lietuvos Respublikos aplinkos ministerija, Įsakymas</text:span></text:p>
      <text:p text:style-name="P1148"><text:span text:style-name="T1149">Nr.<text:s/></text:span><text:a xlink:href="https://www.e-tar.lt/portal/legalAct.html?documentId=b7561bf0ac6c11e9aa488968c21ecc58" office:target-frame-name="_top" xlink:show="replace"><text:span text:style-name="T1150">D1-431</text:span></text:a><text:span text:style-name="T1151">,<text:s/></text:span><text:span text:style-name="T1152">2019-07-22, paskelbta TAR 2019-07-22, i. k. 2019-12049</text:span></text:p>
      <text:p text:style-name="P1153"><text:span text:style-name="T1154">Dėl Lietuvos Respublikos aplinkos ministro 2005 m. liepos 11 d. įsakymo Nr. D1-341 „Dėl Architektų atestavimo ir teisės pripažinimo tvarkos aprašo patvirtinimo“ pakeitimo</text:span></text:p>
      <text:p text:style-name="P1155"/>
      <text:p text:style-name="P1156"><text:span text:style-name="T1157">16.</text:span></text:p>
      <text:p text:style-name="P1158"><text:span text:style-name="T1159">Lietuvos Respublikos apli</text:span><text:span text:style-name="T1160">nkos ministerija, Įsakymas</text:span></text:p>
      <text:p text:style-name="P1161"><text:span text:style-name="T1162">Nr.<text:s/></text:span><text:a xlink:href="https://www.e-tar.lt/portal/legalAct.html?documentId=ada2fff0332511ec992fe4cdfceb5666" office:target-frame-name="_top" xlink:show="replace"><text:span text:style-name="T1163">D1-603</text:span></text:a><text:span text:style-name="T1164">, 2021-10-22, paskelbta TAR 2021-10-22, i. k. 2021-22099</text:span></text:p>
      <text:p text:style-name="P1165"><text:span text:style-name="T1166">Dėl Lietuvos Respublikos aplinkos ministro 2005 m. liepos 11 d.<text:s/></text:span><text:span text:style-name="T1167">įsakymo Nr. D1-341 „Dėl Architektų atestavimo ir teisės pripažinimo tvarkos aprašo patvirtinimo“ pakeitimo</text:span></text:p>
      <text:p text:style-name="P1168"/>
      <text:p text:style-name="P1169"><text:span text:style-name="T1170">17.</text:span></text:p>
      <text:p text:style-name="P1171"><text:span text:style-name="T1172">Lietuvos Respublikos aplinkos ministerija, Įsakymas</text:span></text:p>
      <text:p text:style-name="P1173"><text:span text:style-name="T1174">Nr.<text:s/></text:span><text:a xlink:href="https://www.e-tar.lt/portal/legalAct.html?documentId=de133180221911edb4cae1b158f98ea5" office:target-frame-name="_top" xlink:show="replace"><text:span text:style-name="T1175">D1-276</text:span></text:a><text:span text:style-name="T1176">, 2022-08-22, paskelbta TAR 2022-08-22, i. k. 2022-17394</text:span></text:p>
      <text:p text:style-name="P1177"><text:span text:style-name="T1178">Dėl Lietuvos Respublikos aplinkos ministro 2005 m. liepos 11 d. įsakymo Nr. D1-341 „Dėl Architektų atestavimo ir teisės pripažinimo tvarkos aprašo patvirtinimo“ pakeitimo</text:span></text:p>
      <text:p text:style-name="P1179"/>
      <text:p text:style-name="P1180"><text:span text:style-name="T1181">18.</text:span></text:p>
      <text:p text:style-name="P1182"><text:span text:style-name="T1183">Lietuvos Respublikos aplinkos ministerija, Įsakymas</text:span></text:p>
      <text:p text:style-name="P1184"><text:span text:style-name="T1185">Nr.<text:s/></text:span><text:a xlink:href="https://www.e-tar.lt/portal/legalAct.html?documentId=8438cc30e5cb11ed9978886e85107ab2" office:target-frame-name="_top" xlink:show="replace"><text:span text:style-name="T1186">D1-128</text:span></text:a><text:span text:style-name="T1187">, 2023-04-28, paskelbta TAR 2023-04-28, i. k. 2023-08202</text:span></text:p>
      <text:p text:style-name="P1188"><text:span text:style-name="T1189">Dėl Lietuvos Respublikos aplinkos minis</text:span><text:span text:style-name="T1190">tro 2005 m. liepos 11 d. įsakymo Nr. D1-341 „Dėl Architektų atestavimo ir teisės pripažinimo tvarkos aprašo patvirtinimo“ pakeitimo</text:span></text:p>
      <text:p text:style-name="P1191"/>
      <text:p text:style-name="P1192"><text:span text:style-name="T1193">19.</text:span></text:p>
      <text:p text:style-name="P1194"><text:span text:style-name="T1195">Lietuvos Respublikos aplinkos ministerija, Įsakymas</text:span></text:p>
      <text:p text:style-name="P1196"><text:span text:style-name="T1197">Nr.<text:s/></text:span><text:a xlink:href="https://www.e-tar.lt/portal/legalAct.html?documentId=f0780390fd4211eea28cd23166221a3c" office:target-frame-name="_top" xlink:show="replace"><text:span text:style-name="T1198">D1-120</text:span></text:a><text:span text:style-name="T1199">, 2024-04-18, paskelbta TAR 2024-04-18, i. k. 2024-07148</text:span></text:p>
      <text:p text:style-name="P1200"><text:span text:style-name="T1201">Dėl Lietuvos Respublikos aplinkos ministro 2005 m. liepos 11 d. įsakymo Nr. D1-341 „Dėl Architektų atestavimo ir teisės pripažinimo tvarkos aprašo patvirtinim</text:span><text:span text:style-name="T1202">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header>
        <text:p text:style-name="P4"/>
      </style:header>
    </style:master-page>
    <style:master-page style:name="MP1" style:page-layout-name="PL1">
      <style:header>
        <text:p text:style-name="P47"><text:span text:style-name="T48"><text:page-number text:fixed="false">1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9T16:46:00Z</meta:creation-date>
    <dc:date>2024-04-19T16:46:00Z</dc:date>
    <meta:template xlink:href="Normal.dotm" xlink:type="simple"/>
    <meta:editing-cycles>2</meta:editing-cycles>
    <meta:editing-duration>PT0S</meta:editing-duration>
    <meta:document-statistic meta:page-count="3" meta:paragraph-count="276" meta:word-count="6130" meta:character-count="50366" meta:row-count="1112" meta:non-whitespace-character-count="44512"/>
  </office:meta>
</office:document-meta>
</file>