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437in" style:page-number="2">
        <style:tab-stops/>
      </style:paragraph-properties>
      <style:text-properties fo:color="#000000" style:font-size-complex="12pt" style:language-asian="lt" style:country-asian="LT" fo:hyphenate="false"/>
    </style:style>
    <style:style style:name="P86"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7"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8"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89" style:parent-style-name="Normal" style:family="paragraph">
      <style:paragraph-properties fo:margin-left="3.5437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center" fo:text-indent="0.043in"/>
      <style:text-properties fo:color="#000000"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indent="0.043in"/>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text-align="center" fo:text-indent="0.043in"/>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line-height="115%" fo:text-indent="0.3937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weight-complex="bold" style:font-size-complex="12pt" fo:background-color="#FFFFFF"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15%" fo:text-indent="0.3937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font-name="Arial" fo:font-size="11pt" style:font-size-asian="11pt"/>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rial" fo:font-size="11pt" style:font-size-asian="11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center" fo:text-indent="0.043in"/>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name="Arial" fo:font-size="11pt" style:font-size-asian="11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per 66.6%"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language-asian="lt" style:country-asian="LT"/>
    </style:style>
    <style:style style:name="T616" style:parent-style-name="DefaultParagraphFont" style:family="text">
      <style:text-properties style:text-position="super 66.6%"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style:font-weight-complex="bold" fo:color="#000000" style:font-size-complex="12pt" style:language-asian="zh" style:country-asian="CN"/>
    </style:style>
    <style:style style:name="T652" style:parent-style-name="DefaultParagraphFont" style:family="text">
      <style:text-properties style:font-weight-complex="bold" fo:color="#000000" style:font-size-complex="12pt" style:language-asian="zh" style:country-asian="CN"/>
    </style:style>
    <style:style style:name="T653" style:parent-style-name="DefaultParagraphFont" style:family="text">
      <style:text-properties style:font-size-complex="12pt"/>
    </style:style>
    <style:style style:name="T654" style:parent-style-name="DefaultParagraphFont" style:family="text">
      <style:text-properties style:font-style-complex="italic" style:font-size-complex="12pt" style:language-asian="zh" style:country-asian="CN"/>
    </style:style>
    <style:style style:name="T655" style:parent-style-name="DefaultParagraphFont" style:family="text">
      <style:text-properties style:font-style-complex="italic" style:font-size-complex="12pt" style:language-asian="zh" style:country-asian="CN"/>
    </style:style>
    <style:style style:name="T656" style:parent-style-name="DefaultParagraphFont" style:family="text">
      <style:text-properties style:font-size-complex="12pt"/>
    </style:style>
    <style:style style:name="T657" style:parent-style-name="DefaultParagraphFont" style:family="text">
      <style:text-properties style:font-style-complex="italic" style:font-size-complex="12pt" style:language-asian="zh" style:country-asian="C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middle"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vertical-align="middle"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text-align="center" fo:text-indent="0.043in"/>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en" style:country-asian="GB"/>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en" style:country-asian="GB"/>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background-color="#FFFFFF"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font-weight="bold" style:font-weight-asian="bold" style:font-weight-complex="bold"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T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left" style:position="2.3381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P850" style:parent-style-name="Normal" style:master-page-name="MPF2"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856"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57"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858"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fo:hyphenate="false"/>
    </style:style>
    <style:style style:name="P863" style:parent-style-name="Normal" style:family="paragraph">
      <style:paragraph-properties fo:text-align="center"/>
      <style:text-properties fo:font-size="10pt" style:font-size-asian="10pt" style:language-asian="lt" style:country-asian="LT" fo:hyphenate="false"/>
    </style:style>
    <style:style style:name="P864" style:parent-style-name="Normal" style:family="paragraph">
      <style:paragraph-properties fo:text-align="center"/>
      <style:text-properties style:font-size-complex="12pt" style:language-asian="lt" style:country-asian="LT" fo:hyphenate="false"/>
    </style:style>
    <style:style style:name="P865" style:parent-style-name="Normal" style:family="paragraph">
      <style:paragraph-properties fo:text-align="center"/>
      <style:text-properties fo:font-size="10pt" style:font-size-asian="10pt" style:language-asian="lt" style:country-asian="LT" fo:hyphenate="false"/>
    </style:style>
    <style:style style:name="P866" style:parent-style-name="Normal" style:family="paragraph">
      <style:paragraph-properties fo:text-align="center"/>
      <style:text-properties style:font-size-complex="12pt" style:language-asian="lt" style:country-asian="LT" fo:hyphenate="false"/>
    </style:style>
    <style:style style:name="P867" style:parent-style-name="Normal" style:family="paragraph">
      <style:paragraph-properties fo:text-align="center"/>
      <style:text-properties style:font-size-complex="12pt" style:language-asian="lt" style:country-asian="LT" fo:hyphenate="false"/>
    </style:style>
    <style:style style:name="P868" style:parent-style-name="Normal" style:family="paragraph">
      <style:text-properties style:font-size-complex="12pt" style:language-asian="lt" style:country-asian="LT" fo:hyphenate="false"/>
    </style:style>
    <style:style style:name="P869" style:parent-style-name="Normal" style:family="paragraph">
      <style:paragraph-properties fo:text-align="center"/>
      <style:text-properties fo:font-weight="bold" style:font-weight-asian="bold" style:font-size-complex="12pt" style:language-asian="lt" style:country-asian="LT" fo:hyphenate="false"/>
    </style:style>
    <style:style style:name="P870" style:parent-style-name="Normal" style:family="paragraph">
      <style:paragraph-properties fo:text-align="center"/>
      <style:text-properties fo:font-weight="bold" style:font-weight-asian="bold" style:font-size-complex="12pt" style:language-asian="lt" style:country-asian="LT" fo:hyphenate="false"/>
    </style:style>
    <style:style style:name="P871" style:parent-style-name="Normal" style:family="paragraph">
      <style:paragraph-properties fo:text-align="center"/>
      <style:text-properties fo:font-weight="bold" style:font-weight-asian="bold" style:font-size-complex="12pt" style:language-asian="lt" style:country-asian="LT" fo:hyphenate="false"/>
    </style:style>
    <style:style style:name="P872" style:parent-style-name="Normal" style:family="paragraph">
      <style:paragraph-properties fo:text-align="center"/>
      <style:text-properties style:font-size-complex="12pt" style:language-asian="lt" style:country-asian="LT" fo:hyphenate="false"/>
    </style:style>
    <style:style style:name="P873" style:parent-style-name="Normal" style:family="paragraph">
      <style:paragraph-properties fo:text-align="center"/>
      <style:text-properties style:font-size-complex="12pt" style:language-asian="lt" style:country-asian="LT" fo:hyphenate="false"/>
    </style:style>
    <style:style style:name="P874" style:parent-style-name="Normal" style:family="paragraph">
      <style:paragraph-properties fo:text-align="center"/>
      <style:text-properties fo:font-size="10pt" style:font-size-asian="10pt" style:language-asian="lt" style:country-asian="LT" fo:hyphenate="false"/>
    </style:style>
    <style:style style:name="P875" style:parent-style-name="Normal" style:family="paragraph">
      <style:paragraph-properties fo:text-align="justify" fo:text-indent="0.3937in"/>
      <style:text-properties style:font-size-complex="12pt" style:language-asian="lt" style:country-asian="LT" fo:hyphenate="false"/>
    </style:style>
    <style:style style:name="P876"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877" style:parent-style-name="Normal" style:family="paragraph">
      <style:paragraph-properties fo:text-align="justify"/>
      <style:text-properties fo:hyphenate="false"/>
    </style:style>
    <style:style style:name="T878" style:parent-style-name="DefaultParagraphFont" style:family="text">
      <style:text-properties fo:font-style="italic" style:font-style-asian="italic" style:font-size-complex="12pt" style:language-asian="lt" style:country-asian="LT"/>
    </style:style>
    <style:style style:name="P879"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880" style:parent-style-name="Normal" style:family="paragraph">
      <style:paragraph-properties fo:text-align="justify" fo:text-indent="0.3937in"/>
      <style:text-properties style:font-size-complex="12pt" style:language-asian="lt" style:country-asian="LT" fo:hyphenate="false"/>
    </style:style>
    <style:style style:name="P881" style:parent-style-name="Normal" style:family="paragraph">
      <style:paragraph-properties fo:text-align="justify" fo:text-indent="1.7284in"/>
      <style:text-properties fo:hyphenate="false"/>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tyle="italic" style:font-style-asian="italic"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fo:hyphenate="false"/>
    </style:style>
    <style:style style:name="P886" style:parent-style-name="Normal" style:family="paragraph">
      <style:paragraph-properties fo:text-align="justify"/>
      <style:text-properties style:font-size-complex="12pt" style:language-asian="lt" style:country-asian="LT" fo:hyphenate="false"/>
    </style:style>
    <style:style style:name="P887" style:parent-style-name="Normal" style:family="paragraph">
      <style:paragraph-properties fo:text-indent="0.5in"/>
      <style:text-properties fo:hyphenate="false"/>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1.7284in"/>
      <style:text-properties fo:hyphenate="false"/>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fo:font-style="italic" style:font-style-asian="italic" fo:font-size="10pt" style:font-size-asian="10pt" style:font-size-complex="12pt" style:language-asian="lt" style:country-asian="LT"/>
    </style:style>
    <style:style style:name="T895" style:parent-style-name="DefaultParagraphFont" style:family="text">
      <style:text-properties fo:font-size="10pt" style:font-size-asian="10pt"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fo:hyphenate="false"/>
    </style:style>
    <style:style style:name="P897" style:parent-style-name="Normal" style:family="paragraph">
      <style:paragraph-properties fo:text-align="justify"/>
      <style:text-properties style:font-size-complex="12pt" style:language-asian="lt" style:country-asian="LT" fo:hyphenate="false"/>
    </style:style>
    <style:style style:name="P898" style:parent-style-name="Normal" style:family="paragraph">
      <style:paragraph-properties fo:text-align="justify" fo:text-indent="0.3937in"/>
      <style:text-properties style:font-size-complex="12pt" style:language-asian="lt" style:country-asian="LT" fo:hyphenate="false"/>
    </style:style>
    <style:style style:name="P899" style:parent-style-name="Normal" style:family="paragraph">
      <style:paragraph-properties fo:text-align="justify" fo:text-indent="0.3937in"/>
      <style:text-properties style:font-size-complex="12pt" style:language-asian="lt" style:country-asian="LT" fo:hyphenate="false"/>
    </style:style>
    <style:style style:name="P900" style:parent-style-name="Normal" style:family="paragraph">
      <style:paragraph-properties fo:text-align="justify" fo:text-indent="0.3937in"/>
      <style:text-properties style:font-size-complex="12pt" style:language-asian="lt" style:country-asian="LT"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margin-left="0.625in">
        <style:tab-stops/>
      </style:paragraph-properties>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text-properties fo:color="#000000" style:font-size-complex="12pt" style:language-asian="lt" style:country-asian="LT"/>
    </style:style>
    <style:style style:name="P911" style:parent-style-name="Normal" style:family="paragraph">
      <style:paragraph-properties fo:text-align="justify" fo:text-indent="0.3937in"/>
      <style:text-properties fo:color="#000000" style:font-size-complex="12pt" style:language-asian="lt" style:country-asian="LT"/>
    </style:style>
    <style:style style:name="P912" style:parent-style-name="Normal" style:family="paragraph">
      <style:paragraph-properties fo:text-align="justify" fo:text-indent="0.3937in"/>
      <style:text-properties fo:color="#000000" style:font-size-complex="12pt" style:language-asian="lt" style:country-asian="LT"/>
    </style:style>
    <style:style style:name="P913" style:parent-style-name="Normal" style:family="paragraph">
      <style:paragraph-properties fo:text-align="justify" fo:text-indent="0.3937in"/>
      <style:text-properties fo:color="#000000" style:font-size-complex="12pt" style:language-asian="lt" style:country-asian="LT"/>
    </style:style>
    <style:style style:name="P914" style:parent-style-name="Normal" style:family="paragraph">
      <style:paragraph-properties fo:text-align="justify" fo:text-indent="0.3937in"/>
      <style:text-properties fo:color="#000000" style:font-size-complex="12pt" style:language-asian="lt" style:country-asian="LT"/>
    </style:style>
    <style:style style:name="P915" style:parent-style-name="Normal" style:family="paragraph">
      <style:paragraph-properties fo:text-align="end" fo:text-indent="0.4368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style:font-name="Arial" fo:font-weight="bold" style:font-weight-asian="bold" fo:font-size="10pt" style:font-size-asian="10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weight="bold" style:font-weight-asian="bold"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T951" style:parent-style-name="DefaultParagraphFont" style:family="text">
      <style:text-properties style:font-name="Arial"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text-properties style:font-name="Arial"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T1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T1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T1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text-properties style:font-name="Arial" fo:font-size="10pt" style:font-size-asian="10pt"/>
    </style:style>
    <style:style style:name="P1153" style:parent-style-name="Normal" style:family="paragraph">
      <style:paragraph-properties fo:widows="0" fo:orphans="0"/>
    </style:style>
  </office:automatic-styles>
  <office:body>
    <office:text text:use-soft-page-breaks="true">
      <text:p text:style-name="P1"><text:span text:style-name="T5">Suvestinė redakcija nuo 2023-04-29 iki 2024-04-30</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19-07-23:</text:p>
      <text:p text:style-name="Normal"><text:span text:style-name="T13">Nr.<text:s/></text:span><text:a xlink:href="https://www.e-tar.lt/portal/legalAct.html?documentId=b7561bf0ac6c11e9aa488968c21ecc58" office:target-frame-name="_top" xlink:show="replace"><text:span text:style-name="T14">D1-431</text:span></text:a><text:span text:style-name="T15">, 2019-07-22, paskelbta TAR 2019-07-22, i. k. 2019-12049</text:span></text:p>
      <text:p text:style-name="P16"/>
      <text:p text:style-name="P17">LIETUVOS RESPUBLIKOS APLINKOS MINISTRAS</text:p>
      <text:p text:style-name="P18"/>
      <text:p text:style-name="P19">ĮSAKYMAS</text:p>
      <text:p text:style-name="P20">DĖL ARCHITEKTŲ ATESTAVIMO IR TEISĖS PRIPAŽINIMO TVARKOS APRAŠO PATVIRTINIMO</text:p>
      <text:p text:style-name="P21"/>
      <text:p text:style-name="P22">2005 m. liepos 11 d. Nr. D1-341</text:p>
      <text:p text:style-name="P23">Vilnius</text:p>
      <text:p text:style-name="P24"/>
      <text:p text:style-name="P25"/>
      <text:p text:style-name="P26"><text:span text:style-name="T27">Vadovaudamasis Lietuvos Respublikos architektūros įstatymo 9 straipsnio 2 dalimi, Lietuvos Respublikos architektų rūmų 3 straipsnio 1 ir 2 dalimis, 11 straipsnio 1 dalimi, Lietuvos Re</text:span><text:span text:style-name="T28">spublikos statybos įstatymo 12 straipsnio 4, 7 ir 20 dalimis,<text:s/></text:span></text:p>
      <text:p text:style-name="P29">Preambulės pakeitimai:</text:p>
      <text:p text:style-name="P30"><text:span text:style-name="T31">Nr.<text:s/></text:span><text:a xlink:href="https://www.e-tar.lt/portal/legalAct.html?documentId=ada2fff0332511ec992fe4cdfceb5666" office:target-frame-name="_top" xlink:show="replace"><text:span text:style-name="T32">D1-603</text:span></text:a><text:span text:style-name="T33">, 2021-10-22, paskelbta TAR 2021-10-22, i. k. 2021-22099</text:span></text:p>
      <text:p text:style-name="Normal"/>
      <text:p text:style-name="P34"><text:span text:style-name="T35">t</text:span><text:span text:style-name="T36">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text:span><text:span text:style-name="T50">  </text:span><text:span text:style-name="T51">Architektų atestavimo ir teisės pripažinimo tvarkos aprašą (pridedama).</text:span></text:p>
      <text:p text:style-name="P52"/>
      <text:p text:style-name="P53"/>
      <text:p text:style-name="P54"/>
      <text:soft-page-break/>
      <text:p text:style-name="P55"><text:span text:style-name="T56">APLINKOS MINISTRAS</text:span><text:span text:style-name="T57"><text:tab/>ARŪNAS KUNDROTAS</text:span></text:p>
      <text:p text:style-name="Normal"/>
      <text:soft-page-break/>
      <text:p text:style-name="P58">PATVIRTINTA</text:p>
      <text:p text:style-name="P86">Lietuvos Respublikos aplinkos ministro<text:s/></text:p>
      <text:p text:style-name="P87">2005 m. liepos 11 d. įsakymu Nr. D1-341</text:p>
      <text:p text:style-name="P88">(Lietuvos Respublikos aplinkos ministro<text:s/></text:p>
      <text:p text:style-name="P89"><text:span text:style-name="T90">2019 m. liepos 22 d. įsakymo Nr. D1-431<text:s/></text:span><text:span text:style-name="T91">redakcija)</text:span></text:p>
      <text:p text:style-name="Normal"/>
      <text:p text:style-name="P92"><text:span text:style-name="T93">ARCHITEKTŲ ATESTAVIMO IR TEISĖS PRIPAŽINIMO TVARKOS APRAŠAS</text:span></text:p>
      <text:p text:style-name="P94"/>
      <text:p text:style-name="P95"><text:span text:style-name="T96">I</text:span><text:span text:style-name="T97"> SKYRIUS</text:span></text:p>
      <text:p text:style-name="P98"><text:span text:style-name="T99">BENDROSIOS NUOSTATOS</text:span></text:p>
      <text:p text:style-name="P100"/>
      <text:p text:style-name="P101"><text:span text:style-name="T102">1</text:span><text:span text:style-name="T103">. Architektų atestavimo ir teisės pripažinimo tvarkos aprašas (toliau – Tvarkos aprašas) nustato:</text:span></text:p>
      <text:p text:style-name="P104"><text:span text:style-name="T105">1.1</text:span><text:span text:style-name="T106">. Lietuvos Respublikos piliečių, turinčių architekto išsilavinimą, ir trečiųjų šalių, Europos Sąjungos valstybių<text:s/></text:span><text:span text:style-name="T107">narių, Europos ekonominės erdvės valstybių (Islandija, Lichtenšteinas, Norvegija) ir Šveicarijos Konfederacijos (toliau – valstybių narių) piliečių, įgijusių architekto profesinę kvalifikaciją trečiojoje šalyje (išskyrus nurodytus Tvarkos aprašo 1.2 papunk</text:span><text:span text:style-name="T108">tyje), architekto kvalifikacijos atestatų (toliau – atestatas) išdavimo, šių atestatų keitimo, galiojimo sustabdymo, galiojimo sustabdymo panaikinimo, galiojimo panaikinimo tvarką;</text:span></text:p>
      <text:p text:style-name="P109"><text:span text:style-name="T110">1.2</text:span><text:span text:style-name="T111">. valstybių narių piliečių, įgijusių architekto profesinę kvalifikac</text:span><text:span text:style-name="T112">iją kilmės ar kitoje valstybėje narėje, teisės pripažinimo tvarką, išduoto teisės pripažinimo dokumento (toliau – dokumentas) papildymo, patikslinimo, galiojimo sustabdymo, galiojimo sustabdymo panaikinimo, galiojimo panaikinimo ir keitimo tvarką.</text:span></text:p>
      <text:p text:style-name="P113"><text:span text:style-name="T114">2</text:span><text:span text:style-name="T115">.</text:span><text:span text:style-name="T116"><text:s/>Atestavimą ir teisės pripažinimą atlieka Lietuvos architektų rūmai (toliau – rūmai) vadovaudamiesi Tvarkos aprašu ir rūmų nustatyta Architektų atestavimo vidaus tvarka.</text:span></text:p>
      <text:p text:style-name="P117"><text:span text:style-name="T118">3</text:span><text:span text:style-name="T119">. Tvarkos aprašo nustatyta tvarka išduodamas atestatas ar dokumentas, suteikianti</text:span><text:span text:style-name="T120">s teisę eiti:</text:span></text:p>
      <text:p text:style-name="P121"><text:span text:style-name="T122">3.1</text:span><text:span text:style-name="T123">. šias</text:span><text:span text:style-name="T124"><text:s/></text:span><text:span text:style-name="T125">pareigas:</text:span></text:p>
      <text:p text:style-name="P126"><text:span text:style-name="T127">3.1.1</text:span><text:span text:style-name="T128">. statinio projekto architektūrinės dalies vadovas;<text:s/></text:span></text:p>
      <text:p text:style-name="P129"><text:span text:style-name="T130">3.1.2</text:span><text:span text:style-name="T131">. statinio projekto architektūrinės dalies vykdymo priežiūros vadovas;</text:span></text:p>
      <text:p text:style-name="P132"><text:span text:style-name="T133">3.1.3</text:span><text:span text:style-name="T134">. statinio projekto vadovas;<text:s/></text:span></text:p>
      <text:p text:style-name="P135"><text:span text:style-name="T136">3.1.4</text:span><text:span text:style-name="T137">. statinio projekto vykdymo prie</text:span><text:span text:style-name="T138">žiūros vadovas;</text:span></text:p>
      <text:p text:style-name="P139"><text:span text:style-name="T140">3.1.5</text:span><text:span text:style-name="T141">. statinio projekto gaisrinės saugos dalies vadovas;</text:span></text:p>
      <text:p text:style-name="P142"><text:span text:style-name="T143">3.1.6</text:span><text:span text:style-name="T144">. statinio statybos techninės priežiūros vadovas;</text:span></text:p>
      <text:p text:style-name="P145"><text:span text:style-name="T146">3.1.7</text:span><text:span text:style-name="T147">. statinio projekto architektūrinės dalies ekspertizės vadovas;</text:span></text:p>
      <text:p text:style-name="P148"><text:span text:style-name="T149">3.1.8</text:span><text:span text:style-name="T150">. statinio projekto ekspertizės<text:s/></text:span><text:span text:style-name="T151">vadovas;</text:span></text:p>
      <text:p text:style-name="P152"><text:span text:style-name="T153">3.1.9</text:span><text:span text:style-name="T154">. statinio architektūrinės dalies ekspertizės vadovas;</text:span></text:p>
      <text:p text:style-name="P155"><text:span text:style-name="T156">3.1.10</text:span><text:span text:style-name="T157">. statinio ekspertizės vadovas;</text:span></text:p>
      <text:p text:style-name="P158"><text:span text:style-name="T159">3.2</text:span><text:span text:style-name="T160">. šiuose statiniuose<text:s/></text:span><text:span text:style-name="T161">(pastatuose, inžineriniuose statiniuose</text:span><text:span text:style-name="T162">):</text:span><text:s/></text:p>
      <text:p text:style-name="P163">Papunkčio pakeitimai:</text:p>
      <text:p text:style-name="P164"><text:span text:style-name="T165">Nr.<text:s/></text:span><text:a xlink:href="https://www.e-tar.lt/portal/legalAct.html?documentId=ada2fff0332511ec992fe4cdfceb5666" office:target-frame-name="_top" xlink:show="replace"><text:span text:style-name="T166">D1-603</text:span></text:a><text:span text:style-name="T167">, 2021-10-22, paskelbta TAR 2021-10-22, i. k. 2021-22099</text:span></text:p>
      <text:p text:style-name="P168"><text:span text:style-name="T169">3.2.1</text:span><text:span text:style-name="T170">. ypatingieji;</text:span></text:p>
      <text:p text:style-name="P171"><text:span text:style-name="T172">3.2.2</text:span><text:span text:style-name="T173">. neypatingieji;</text:span></text:p>
      <text:p text:style-name="P174"><text:span text:style-name="T175">3.2.3</text:span><text:span text:style-name="T176">. ypatingieji (išskyrus kultūros paveldo objektus ir kultūros paveldo statinius)</text:span><text:span text:style-name="T177">, esantys kultūros paveldo objekto teritorijoje, jo apsaugos zonoje, kultūros paveldo vietovėje;</text:span></text:p>
      <text:p text:style-name="P178"><text:span text:style-name="T179">3.2.4</text:span><text:span text:style-name="T180">. neypatingieji (išskyrus kultūros paveldo objektus ir kultūros paveldo statinius), esantys kultūros paveldo objekto teritorijoje, jo apsaugos zonoje,</text:span><text:span text:style-name="T181"><text:s/>kultūros paveldo vietovėje.</text:span></text:p>
      <text:p text:style-name="P182"><text:span text:style-name="T183">4</text:span><text:span text:style-name="T184">. Eiti Tvarkos aprašo 3.1.1–3.1.2 papunkčiuose nurodytas pareigas turi teisę tik architektai.</text:span></text:p>
      <text:p text:style-name="P185"><text:span text:style-name="T186">5</text:span><text:span text:style-name="T187">. Tvarkos aprašo nustatyta tvarka įgyta teisė eiti Tvarkos aprašo 3.1.1–3.1.6 papunkčiuose nurodytas pareigas Tvarkos a</text:span><text:span text:style-name="T188">prašo 3.2.1 ir (ar) 3.2.3 papunkčiuose nurodytuose statiniuose suteikia teisę eiti atitinkamas Tvarkos aprašo 3.1.1–3.1.6 papunkčiuose nurodytas pareigas atitinkamai Tvarkos aprašo 3.2.2 ir (ar) 3.2.4 papunkčiuose nurodytuose statiniuose.</text:span></text:p>
      <text:p text:style-name="P189"><text:span text:style-name="T190">6</text:span><text:span text:style-name="T191">. Tvarkos ap</text:span><text:span text:style-name="T192">rašo nustatyta tvarka įgyta teisė eiti Tvarkos aprašo 3.1.6–3.1.10 papunkčiuose nurodytas pareigas Tvarkos aprašo 3.2.3–3.2.4 papunkčiuose nurodytuose statiniuose suteikia teisę eiti atitinkamas Tvarkos aprašo 3.1.6–3.1.10 papunkčiuose nurodytas pareigas k</text:span><text:span text:style-name="T193">ultūros paveldo objektuose ir kultūros paveldo statiniuose.</text:span></text:p>
      <text:p text:style-name="P194"><text:span text:style-name="T195">7</text:span><text:span text:style-name="T196">. Tvarkos aprašo nustatyta tvarka</text:span><text:span text:style-name="T197"><text:s/></text:span><text:span text:style-name="T198">įgyta teisė eiti:</text:span></text:p>
      <text:p text:style-name="P199"><text:span text:style-name="T200">7.1</text:span><text:span text:style-name="T201">. Tvarkos aprašo 3.1.1 papunktyje nurodytas pareigas suteikia teisę vadovauti statinio projekto sklypo sutvarkymo (sklypo plano)<text:s/></text:span><text:span text:style-name="T202">daliai;</text:span></text:p>
      <text:p text:style-name="P203"><text:span text:style-name="T204">7.2</text:span><text:span text:style-name="T205">. Tvarkos aprašo 3.1.2 papunktyje nurodytas pareigas suteikia teisę vadovauti statinio projekto sklypo sutvarkymo (sklypo plano) dalies vykdymo priežiūrai;</text:span></text:p>
      <text:p text:style-name="P206"><text:span text:style-name="T207">7.3</text:span><text:span text:style-name="T208"><text:s/>Tvarkos aprašo 3.1.7 papunktyje nurodytas pareigas suteikia teisę vadovauti s</text:span><text:span text:style-name="T209">tatinio projekto sklypo sutvarkymo (sklypo plano) ekspertizei.</text:span></text:p>
      <text:p text:style-name="P210"><text:span text:style-name="T211">8</text:span><text:span text:style-name="T212">. Valstybėje narėje įgyta architekto profesinė kvalifikacija pripažįstama vadovaujantis Lietuvos Respublikos reglamentuojamų profesinių kvalifikacijų pripažinimo įstatymu ir Architekto p</text:span><text:span text:style-name="T213">rofesinės kvalifikacijos pripažinimo norint užsiimti architekto profesine veikla ar laikinai ir kartais teikti architektūrines paslaugas Lietuvos Respublikoje tvarkos aprašu, patvirtintu Lietuvos Respublikos aplinkos ministro 2004 m. kovo 25 d. įsakymu Nr.</text:span><text:span text:style-name="T214"><text:s/>D1-131 „Dėl Architekto profesinės kvalifikacijos pripažinimo norint užsiimti architekto profesine veikla ar laikinai ir kartais teikti architektūrines paslaugas Lietuvos Respublikoje tvarkos aprašo patvirtinimo“.</text:span></text:p>
      <text:p text:style-name="P215"><text:span text:style-name="T216">9</text:span><text:span text:style-name="T217">. Trečiojoje šalyje</text:span><text:span text:style-name="T218"><text:s/></text:span><text:span text:style-name="T219">įgyta architekto<text:s/></text:span><text:span text:style-name="T220">profesinė kvalifikacija pripažįstama vadovaujantis Trečiųjų šalių piliečių architekto profesinės kvalifikacijos pripažinimo Lietuvos Respublikoje tvarkos aprašu, patvirtintu Lietuvos Respublikos aplinkos ministro 2012 m. sausio 16 d. įsakymu Nr. D1-39 „Dėl</text:span><text:span text:style-name="T221"><text:s/>Trečiųjų šalių piliečių architekto profesinės kvalifikacijos pripažinimo Lietuvos Respublikoje tvarkos aprašo patvirtinimo“.</text:span></text:p>
      <text:p text:style-name="P222"><text:span text:style-name="T223">10</text:span><text:span text:style-name="T224">. Tvarkos aprašo 8 punkte nurodyto teisės akto nustatyta tvarka priėmus sprendimą pripažinti architekto profesinę kvalifikac</text:span><text:span text:style-name="T225">iją, laikyti profesinių žinių egzamino neprivaloma, kai siekiama įgyti teisę eiti Tvarkos aprašo 3.1.1 ir 3.1.2 papunkčiuose nurodytas pareigas Tvarkos aprašo 3.2.1 ir 3.2.2 papunkčiuose nurodytuose statiniuose.</text:span><text:span text:style-name="T226"><text:s/></text:span><text:span text:style-name="T227">Priimtos laikinai ir kartais teikiamų archit</text:span><text:span text:style-name="T228">ektūrinių paslaugų Lietuvos Respublikoje deklaracijos saugomos Lietuvos Respublikos aplinkos ministerijoje (toliau – Aplinkos ministerija) teisės aktų nustatyta tvarka.</text:span><text:s/></text:p>
      <text:p text:style-name="P229">Punkto pakeitimai:</text:p>
      <text:p text:style-name="P230"><text:span text:style-name="T231">Nr.<text:s/></text:span><text:a xlink:href="https://www.e-tar.lt/portal/legalAct.html?documentId=ada2fff0332511ec992fe4cdfceb5666" office:target-frame-name="_top" xlink:show="replace"><text:span text:style-name="T232">D1-603</text:span></text:a><text:span text:style-name="T233">, 2021-10-22, paskelbta TAR 2021-10-22, i. k. 2021-22099</text:span></text:p>
      <text:p text:style-name="Normal"/>
      <text:p text:style-name="P234"><text:span text:style-name="T235">11</text:span><text:span text:style-name="T236">. Vadovaujantis Lietuvos Respublikos architektų rūmų įstatymo 3 straipsnio 1 dalies 2 punk</text:span><text:span text:style-name="T237">tu, atestuotų architektų ir architektų, kurių teisė pripažinta, sąrašą (toliau – atestuotų architektų sąrašas) tvarko rūmai. Atestuotų architektų sąrašas skelbiamas ir nuolat atnaujinamas rūmų interneto svetainėje www.architekturumai.lt.<text:s/></text:span></text:p>
      <text:p text:style-name="P238"><text:span text:style-name="T239">12</text:span><text:span text:style-name="T240">. Vadovauja</text:span><text:span text:style-name="T241">ntis Architektūros įstatymo 9 straipsnio 11</text:span><text:span text:style-name="T242"><text:s/></text:span><text:span text:style-name="T243">dalimi, duomenys apie atestatų išdavimą, keitimą, galiojimo sustabdymą, galiojimo sustabdymo panaikinimą ir galiojimo panaikinimą</text:span><text:span text:style-name="T244">, įspėjimo pareiškimą,</text:span><text:span text:style-name="T245"><text:s/></text:span><text:span text:style-name="T246">taip pat<text:s/></text:span><text:span text:style-name="T247">apie atestuotus architektus, nesiverčiančius atestu</text:span><text:span text:style-name="T248">oto architekto veikla, ir atestuotus architektus, atnaujinusius atestuoto architekto veiklą</text:span><text:span text:style-name="T249">, skelbiami rūmų interneto svetainėje ir Licencijų informacinėje sistemoje</text:span><text:span text:style-name="T250">, vadovaujantis Licencijų informacinės sistemos nuostatais, patvirtintais Lietuvos Respubli</text:span><text:span text:style-name="T251">kos teisingumo ministro 2014 m. balandžio 30 d. įsakymu Nr. 1R-148 „Dėl Licencijų informacinės sistemos nuostatų patvirtinimo“.</text:span><text:span text:style-name="T252"><text:s/>Šie duomenys taip pat<text:s/></text:span><text:span text:style-name="T253">skelbiami Lietuvos Respublikos statybos leidimų ir statybos valstybinės priežiūros informacinėje sistemoje</text:span><text:span text:style-name="T254"><text:s/>„Infostatyba“.</text:span><text:s/></text:p>
      <text:p text:style-name="P255">Punkto pakeitimai:</text:p>
      <text:p text:style-name="P256"><text:span text:style-name="T257">Nr.<text:s/></text:span><text:a xlink:href="https://www.e-tar.lt/portal/legalAct.html?documentId=ada2fff0332511ec992fe4cdfceb5666" office:target-frame-name="_top" xlink:show="replace"><text:span text:style-name="T258">D1-603</text:span></text:a><text:span text:style-name="T259">, 2021-10-22, paskelbta TAR 2021-10-22, i. k. 2021-22099</text:span></text:p>
      <text:p text:style-name="Normal"/>
      <text:p text:style-name="P260"><text:span text:style-name="T261">II</text:span><text:span text:style-name="T262"><text:s/>SKYRIUS</text:span></text:p>
      <text:p text:style-name="P263"><text:span text:style-name="T264">REIKALAVIMAI PRETENDENTUI IR DOKUMENT</text:span><text:span text:style-name="T265">Ų PATEIKIMAS</text:span></text:p>
      <text:p text:style-name="P266"/>
      <text:p text:style-name="P267"><text:span text:style-name="T268">13</text:span><text:span text:style-name="T269">. Asmenų, pretenduojančių gauti atestatą (toliau – pretendentai), pasirengimas turi atitikti Architektūros įstatymo 6 straipsnyje nurodytus architektų rengimo reikalavimus, jie privalo turėti Reglamentuojamų profesinių kvalifikacijų pri</text:span><text:span text:style-name="T270">pažinimo įstatymo 4 priedo 4 punkte ir Europos Komisijos deleguotajame sprendime (ES), kuriuo dėl formalios kvalifikacijos įrodymų ir rengimo kursų pavadinimo iš dalies keičiamas Europos Parlamento ir Tarybos direktyvos 2005/36/EB V priedas, 5.7.1 papunkty</text:span><text:span text:style-name="T271">je nurodytą diplomą.</text:span><text:s/></text:p>
      <text:p text:style-name="P272">Punkto pakeitimai:</text:p>
      <text:p text:style-name="P273"><text:span text:style-name="T274">Nr.<text:s/></text:span><text:a xlink:href="https://www.e-tar.lt/portal/legalAct.html?documentId=ada2fff0332511ec992fe4cdfceb5666" office:target-frame-name="_top" xlink:show="replace"><text:span text:style-name="T275">D1-603</text:span></text:a><text:span text:style-name="T276">, 2021-10-22, paskelbta TAR 2021-10-22, i. k. 2021-22099</text:span></text:p>
      <text:p text:style-name="Normal"/>
      <text:p text:style-name="P277"><text:span text:style-name="T278">14</text:span><text:span text:style-name="T279">. Tvarkos aprašo 1.1 papunktyje nurodyti<text:s/></text:span><text:span text:style-name="T280">trečiųjų šalių ir valstybių narių architektai, pretenduojantys gauti atestatą (toliau – pretendentai), privalo turėti sprendimą pripažinti architekto profesinę kvalifikaciją Tvarkos aprašo 9 punkte nurodyto teisės akto nustatyta tvarka.</text:span><text:s/></text:p>
      <text:p text:style-name="P281">Punkto pakeitimai:</text:p>
      <text:p text:style-name="P282"><text:span text:style-name="T283">Nr.<text:s/></text:span><text:a xlink:href="https://www.e-tar.lt/portal/legalAct.html?documentId=ada2fff0332511ec992fe4cdfceb5666" office:target-frame-name="_top" xlink:show="replace"><text:span text:style-name="T284">D1-603</text:span></text:a><text:span text:style-name="T285">, 2021-10-22, paskelbta TAR 2021-10-22, i. k. 2021-22099</text:span></text:p>
      <text:p text:style-name="Normal"/>
      <text:p text:style-name="P286"><text:span text:style-name="T287">15</text:span><text:span text:style-name="T288">. Tvarkos aprašo 1.2 papunktyje nurodyti valstybių narių architektai,<text:s/></text:span><text:span text:style-name="T289">pretenduojantys gauti dokumentą (toliau – pretendentai), privalo turėti sprendimą pripažinti architekto profesinę kvalifikaciją Tvarkos aprašo 8 punkte nurodyto teisės akto nustatyta tvarka.</text:span></text:p>
      <text:p text:style-name="P290"><text:span text:style-name="T291">16</text:span><text:span text:style-name="T292">. Pretendentams nustatomi šie reikalavimai:</text:span></text:p>
      <text:p text:style-name="P293"><text:span text:style-name="T294">16.1</text:span><text:span text:style-name="T295">. aukštoj</text:span><text:span text:style-name="T296">o universitetinio architekto išsilavinimo, atitinkančio Tvarkos aprašo 13 punkte nurodytus reikalavimus, diplomas arba sprendimas, priimtas Tvarkos aprašo 8 arba 9 punkte nurodyto teisės akto tvarka;</text:span></text:p>
      <text:p text:style-name="P297"><text:span text:style-name="T298">16.2</text:span><text:span text:style-name="T299">. profesinių žinių lygis;</text:span></text:p>
      <text:p text:style-name="P300"><text:span text:style-name="T301">16.3</text:span><text:span text:style-name="T302">. teisinių žin</text:span><text:span text:style-name="T303">ių lygis;</text:span></text:p>
      <text:p text:style-name="P304"><text:span text:style-name="T305">16.4</text:span><text:span text:style-name="T306">. profesinės ar darbo patirties trukmė, kuri skaičiuojama Statybos įstatymo 12 straipsnio 5 dalies 2 punkte nustatytais pagrindais:</text:span><text:s/></text:p>
      <text:p text:style-name="P307">Papunkčio pakeitimai:</text:p>
      <text:p text:style-name="P308"><text:span text:style-name="T309">Nr.<text:s/></text:span><text:a xlink:href="https://www.e-tar.lt/portal/legalAct.html?documentId=8438cc30e5cb11ed9978886e85107ab2" office:target-frame-name="_top" xlink:show="replace"><text:span text:style-name="T310">D1-128</text:span></text:a><text:span text:style-name="T311">, 2023-04-28, paskelbta TAR 2023-04-28, i. k. 2023-08202</text:span></text:p>
      <text:p text:style-name="P312"><text:span text:style-name="T313">16.4.1</text:span><text:span text:style-name="T314">. Tvarkos aprašo 3.1.3–3.1.4 papunkčiuose nurodytoms pareigoms Tvarkos aprašo 3.2.1 ir 3.2.3 papunkčiuose nurodytuose statiniuose – ne mažesnė kaip 5 metai;</text:span></text:p>
      <text:p text:style-name="P315"><text:span text:style-name="T316">16.4.2</text:span><text:span text:style-name="T317">. Tvarkos aprašo 3.1.6 papunktyje nurodytoms pareigoms Tvarkos aprašo 3.2.1 ir 3.2.3 papunkčiuose nurodytuose statiniuose ir<text:s/></text:span><text:span text:style-name="T318">Tvarkos aprašo 3.1.7–3.1.10 papunkčiuose nurodytoms pareigoms – ne mažesnė kaip 5 metai;</text:span></text:p>
      <text:p text:style-name="P319"><text:span text:style-name="T320">16.4.3</text:span><text:span text:style-name="T321">. Tvarkos aprašo 3.1.1–3.1.2, 3</text:span><text:span text:style-name="T322">.1.5 papunkčiuose nurodytoms pareigoms Tvarkos aprašo 3.2.1 ir 3.2.3 papunkčiuose nurodytuose statiniuose – ne mažesnė kaip 3 metai;</text:span></text:p>
      <text:p text:style-name="P323"><text:span text:style-name="T324">16.4.4</text:span><text:span text:style-name="T325">. Tvarkos aprašo 3.1.1–3.1.6 papunkčiuose nurodytoms pareigoms Tvarkos aprašo 3.2.2 ir 3.2.4 papunkčiuose nurodyt</text:span><text:span text:style-name="T326">uose statiniuose – ne mažesnė kaip 2 metai;</text:span></text:p>
      <text:p text:style-name="P327"><text:span text:style-name="T328">16.5</text:span><text:span text:style-name="T329">. pretendentams, įgijusiems architektūros bakalauro kvalifikacinį laipsnį arba jam lygiavertę aukštojo mokslo kvalifikaciją, taikomas 2 metais ilgesnės profesinės patirties reikalavimas už nurodytą Tvar</text:span><text:span text:style-name="T330">kos aprašo 16.4.1–16.4.4 papunkčiuose;</text:span></text:p>
      <text:p text:style-name="P331"><text:span text:style-name="T332">16.6</text:span><text:span text:style-name="T333">. būti dalyvavusiam vykdant ne mažiau kaip vieną iš veiklų, nurodytų Statybos įstatymo 12 straipsnio 5 dalies 2 punkte:</text:span></text:p>
      <text:p text:style-name="P334"><text:span text:style-name="T335">16.6.1</text:span><text:span text:style-name="T336">. būti dalyvavusiam rengiant esminius naujų statinių, statinių rekonstravimo proj</text:span><text:span text:style-name="T337">ektų sprendinius, kuriais <text:s/>įgyvendinami esminiai statinio architektūros reikalavimai, kiti teisės aktų reikalavimai, kuriais būtina vadovautis rengiant statinio projektą pagal siekiamas Tvarkos aprašo 3.1.1–3.1.10 <text:s/>papunkčiuose nurodytas pareigas 3.2.1–3.2</text:span><text:span text:style-name="T338">.4 papunkčiuose išvardytuose statiniuose;</text:span></text:p>
      <text:p text:style-name="P339"><text:span text:style-name="T340">16.6.2</text:span><text:span text:style-name="T341">. pagal einamas pareigas būti tiesiogiai dalyvavusiems išduodant, rengiant, derinant ar tvirtinant atitinkamus statinio projektavimo ar statybos sričių dokumentus (projektinius pasiūlymus, specialiuosius<text:s/></text:span><text:span text:style-name="T342">architektūros reikalavimus, specialiuosius reikalavimus, statybą leidžiančius dokumentus, statybos užbaigimo aktus, deklaracijas apie statybos užbaigimą), rengiant normatyvinius statybos techninius ar normatyvinius statinio saugos ir paskirties dokumentus,</text:span><text:span text:style-name="T343"><text:s/>rengiant architektus ar statybos inžinierius studijų ir mokslo įstaigoje, turint mokslo laipsnį ar pedagoginį vardą pagal siekiamas Tvarkos aprašo 3.1.1–3.1.6 papunkčiuose nurodytas pareigas 3.2.1–3.2.4 papunkčiuose išvardytuose statiniuose.</text:span></text:p>
      <text:p text:style-name="P344">Papunkčio pakeitimai:</text:p>
      <text:p text:style-name="P345"><text:span text:style-name="T346">Nr.<text:s/></text:span><text:a xlink:href="https://www.e-tar.lt/portal/legalAct.html?documentId=8438cc30e5cb11ed9978886e85107ab2" office:target-frame-name="_top" xlink:show="replace"><text:span text:style-name="T347">D1-128</text:span></text:a><text:span text:style-name="T348">, 2023-04-28, paskelbta TAR 2023-04-28, i. k. 2023-08202</text:span></text:p>
      <text:p text:style-name="Normal"/>
      <text:p text:style-name="P349"><text:span text:style-name="T350">17</text:span><text:span text:style-name="T351">. Pretendentas gali siekti eiti:</text:span></text:p>
      <text:p text:style-name="P352"><text:span text:style-name="T353">17.1</text:span><text:span text:style-name="T354">. Tvarkos aprašo 3.1.2–3.1.10<text:s/></text:span><text:span text:style-name="T355">papunkčiuose nurodytas pareigas, kai turi arba kartu įgyja teisę eiti Tvarkos aprašo 3.1.1 papunktyje nurodytas pareigas;</text:span></text:p>
      <text:p text:style-name="P356"><text:span text:style-name="T357">17.2</text:span><text:span text:style-name="T358">. Tvarkos aprašo 3.1.4, 3.1.8, 3.1.10 papunkčiuose nurodytas pareigas, kai turi arba kartu įgyja teisę eiti Tvarkos aprašo 3.1</text:span><text:span text:style-name="T359">.3 papunktyje nurodytas pareigas;</text:span></text:p>
      <text:p text:style-name="P360"><text:span text:style-name="T361">17.3</text:span><text:span text:style-name="T362">. Tvarkos aprašo 3.1.1–3.1.10 papunkčiuose nurodytas pareigas Tvarkos aprašo 3.2.3 ir 3.2.4 papunkčiuose nurodytuose statiniuose, kai turi arba kartu įgyja teisę eiti Tvarkos aprašo 3.1.1–3.1.10 papunkčiuose nurody</text:span><text:span text:style-name="T363">tas pareigas atitinkamai Tvarkos aprašo 3.2.1 ir (ar) 3.2.2 papunkčiuose nurodytuose statiniuose.</text:span><text:s/></text:p>
      <text:p text:style-name="P364">Punkto pakeitimai:</text:p>
      <text:p text:style-name="P365"><text:span text:style-name="T366">Nr.<text:s/></text:span><text:a xlink:href="https://www.e-tar.lt/portal/legalAct.html?documentId=ada2fff0332511ec992fe4cdfceb5666" office:target-frame-name="_top" xlink:show="replace"><text:span text:style-name="T367">D1-603</text:span></text:a><text:span text:style-name="T368">, 2021-10-22, paskelbta TAR<text:s/></text:span><text:span text:style-name="T369">2021-10-22, i. k. 2021-22099</text:span></text:p>
      <text:p text:style-name="Normal"/>
      <text:p text:style-name="P370"><text:span text:style-name="T371">18</text:span><text:span text:style-name="T372">. Pretendentai, siekiantys eiti Tvarkos aprašo 3.1.5, 3.1.6, 3.1.9 ir 3.1.10 papunkčiuose nurodytas pareigas, privalo išlaikyti profesinių žinių egzaminą, kurio metu pretendento žinias tikrina rūmų paskirti ekspertai,<text:s/></text:span><text:span text:style-name="T373">atitinkantys šiuos ir kvalifikacinius reikalavimus</text:span><text:span text:style-name="T374">:</text:span></text:p>
      <text:p text:style-name="P375"><text:span text:style-name="T376">18.1</text:span><text:span text:style-name="T377">. turi būti teisės aktų nustatyta tvarka atestuotas vadovas vertinamoje statybos techninės veiklos (ypatingo statinio projekto gaisrinės saugos dalies, ypatingo statinio statybos techninės priežiūro</text:span><text:span text:style-name="T378">s, ypatingo statinio ekspertizės,<text:s/></text:span><text:span text:style-name="T379">ypatingo</text:span><text:span text:style-name="T380"><text:s/></text:span><text:span text:style-name="T381">statinio architektūrinės dalies ekspertizės</text:span><text:span text:style-name="T382">)<text:s/></text:span><text:span text:style-name="T383">srityje</text:span><text:span text:style-name="T384">;<text:s/></text:span></text:p>
      <text:p text:style-name="P385"><text:span text:style-name="T386">18.2</text:span><text:span text:style-name="T387">. turi ne mažesnę kaip 5 metų veiklos atitinkamoje srityje patirtį (yra ypatingo statinio projekto gaisrinės saugos dalies, ypatingo statinio statybos techninės priežiūros, ypatingo statinio ekspertizės, ypatingo statinio architektūrinės dalies ekspertizės</text:span><text:span text:style-name="T388"><text:s/>vadovas) arba<text:s/></text:span><text:span text:style-name="T389">atitinkamos srities (inžinerijos ar architektūros) mokslo laipsnį</text:span><text:span text:style-name="T390">;</text:span></text:p>
      <text:p text:style-name="P391"><text:span text:style-name="T392">18.3</text:span><text:span text:style-name="T393">. turi atitikti rūmų nustatytus nešališkumo kriterijus.</text:span><text:s/></text:p>
      <text:p text:style-name="P394">Punkto pakeitimai:</text:p>
      <text:p text:style-name="P395"><text:span text:style-name="T396">Nr.<text:s/></text:span><text:a xlink:href="https://www.e-tar.lt/portal/legalAct.html?documentId=ada2fff0332511ec992fe4cdfceb5666" office:target-frame-name="_top" xlink:show="replace"><text:span text:style-name="T397">D1-603</text:span></text:a><text:span text:style-name="T398">, 2021-10-22, paskelbta TAR 2021-10-22, i. k. 2021-22099</text:span></text:p>
      <text:p text:style-name="Normal"/>
      <text:p text:style-name="P399"><text:span text:style-name="T400">18</text:span><text:span text:style-name="T401">1</text:span><text:span text:style-name="T402">. Ekspertas (-ai) išnagrinėja pretendento pateiktus projektus ir kitus dokumentus, įvertina projektų sprendinius, pretendento profesines žinias ir parengia išvadą dėl ates</text:span><text:span text:style-name="T403">tato arba dokumento išdavimo, pakeitimo ir (ar) papildymo, ją teikia Architektų profesinio atestavimo komisijai, nurodytai Architektų rūmų įstatymo 11 straipsnio 1 dalyje.</text:span><text:s/></text:p>
      <text:p text:style-name="P404">Papildyta punktu:</text:p>
      <text:p text:style-name="P405"><text:span text:style-name="T406">Nr.<text:s/></text:span><text:a xlink:href="https://www.e-tar.lt/portal/legalAct.html?documentId=ada2fff0332511ec992fe4cdfceb5666" office:target-frame-name="_top" xlink:show="replace"><text:span text:style-name="T407">D1-603</text:span></text:a><text:span text:style-name="T408">, 2021-10-22, paskelbta TAR 2021-10-22, i. k. 2021-22099</text:span></text:p>
      <text:p text:style-name="Normal"/>
      <text:p text:style-name="P409"><text:span text:style-name="T410">19</text:span><text:span text:style-name="T411">.<text:s/></text:span><text:span text:style-name="T412">Pretendentai, nurodyti Tvarkos aprašo 17.3 papunktyje, privalo papildomai išlaikyti profesinių žinių egzaminą, išskyrus Tvarkos aprašo 18 punkte<text:s/></text:span><text:span text:style-name="T413">nurodytais atvejais, ir teisinių žinių egzaminą rūmuose, pagal rūmų parengtą ir aplinkos ministro, suderinus su kultūros ministru, patvirtintą programą. Teisinio žinių egzamino metu pretendento teisinės žinios tikrinamos rūmų pirmininko patvirtintais testa</text:span><text:span text:style-name="T414">is, sudarytais vadovaujantis galiojančiais teisės aktais ir šiame punkte nurodyta programa. Profesinių žinių egzamino metu pretendento profesinės žinios tikrinamos žodžiu Architektų profesinio atestavimo komisijos posėdyje.</text:span></text:p>
      <text:p text:style-name="P415"><text:span text:style-name="T416">20</text:span><text:span text:style-name="T417">. Atestuoti architektai, t</text:span><text:span text:style-name="T418">urintys galiojantį iki 2017 m. sausio 1 d. Lietuvos Respublikos nekilnojamojo kultūros paveldo apsaugos įstatymo ir jo įgyvendinamųjų teisės aktų nustatyta tvarka išduotą Nekilnojamojo kultūros paveldo apsaugos specialisto atestatą ir siekiantys eiti Tvark</text:span><text:span text:style-name="T419">os aprašo 3.1.1–3.1.10 papunkčiuose nurodytas pareigas Tvarkos aprašo 3.2.3–3.2.4 papunkčiuose nurodytuose statiniuose, turi kreiptis į rūmus dėl turimo atestato papildymo<text:s/></text:span><text:span text:style-name="T420">Tvarkos aprašo nustatyta tvarka.</text:span></text:p>
      <text:p text:style-name="P421"><text:span text:style-name="T422">21</text:span><text:span text:style-name="T423">. Atestuotų architektų, turinčių teisę eiti T</text:span><text:span text:style-name="T424">varkos aprašo 3.1.1–3.1.10 papunkčiuose nurodytas pareigas Tvarkos aprašo 3.2.1 papunktyje nurodytuose statiniuose ir siekiančių įgyti teisę eiti Tvarkos aprašo 3.1.1–3.1.10 papunkčiuose nurodytas pareigas branduolinės energetikos objektų statiniuose, ates</text:span><text:span text:style-name="T425">tavimą ir teisės pripažinimą atlieka Statybos įstatymo 12 straipsnio 19 dalyje nurodyta organizacija, statybos techninio reglamento STR 1.02.01:2017 „Statybos dalyvių atestavimo ir teisės pripažinimo tvarkos aprašas“, patvirtinto Lietuvos Respublikos aplin</text:span><text:span text:style-name="T426">kos ministro 2016 m. gruodžio 12 d. įsakymu Nr. D1-880 „Dėl statybos techninio reglamento STR 1.02.01:2017 „Statybos dalyvių atestavimo ir teisės pripažinimo tvarkos aprašo patvirtinimo“, nustatyta tvarka.</text:span></text:p>
      <text:p text:style-name="P427"><text:span text:style-name="T428">22</text:span><text:span text:style-name="T429">. Pretendentas užpildo Tvarkos aprašo priede</text:span><text:span text:style-name="T430"><text:s/>nurodytos formos prašymą, prideda Tvarkos aprašo 23 punkte nurodytus dokumentus ir pateikia rūmams Statybos įstatymo 12 straipsnio 22 dalyje nurodytais būdais.<text:s/></text:span></text:p>
      <text:p text:style-name="P431"><text:span text:style-name="T432">23</text:span><text:span text:style-name="T433">. Su prašymu pateikiami dokumentai:</text:span></text:p>
      <text:p text:style-name="P434"><text:span text:style-name="T435">23.1</text:span><text:span text:style-name="T436">. asmens tapatybę patvirtinančio dokumento (pa</text:span><text:span text:style-name="T437">so ar kito dokumento) kopija. Jei keisti vardas ar pavardė, – jų keitimo dokumentai;</text:span></text:p>
      <text:p text:style-name="P438"><text:span text:style-name="T439">23.2</text:span><text:span text:style-name="T440">. diplomo kopija arba Tvarkos aprašo 8 arba 9 punkte nurodyto teisės akto nustatyta tvarka priimto sprendimo kopija;</text:span></text:p>
      <text:p text:style-name="P441"><text:span text:style-name="T442">23.3</text:span><text:span text:style-name="T443">. profesinės veiklos (darbo) ataskaita</text:span><text:span text:style-name="T444">, pasirašyta Tvarkos apraše nustatyta tvarka atestuoto architekto (projekto vadovo, savivaldybės vyriausiojo architekto, darbo ar mokslinio darbo vadovo) apie profesinę ar darbo patirtį vykdant veiklą (-as), nurodytą (-as) Aprašo 16.6 papunktyje, konkrečiu</text:span><text:span text:style-name="T445">s atliktus darbus, jų mastą ir pagrindžiant rezultatus. Ataskaita rengiama pagal Architektų rūmų patvirtintos Architektų atestavimo vidaus tvarkos reikalavimus;</text:span><text:s/></text:p>
      <text:p text:style-name="P446">Papunkčio pakeitimai:</text:p>
      <text:p text:style-name="P447"><text:span text:style-name="T448">Nr.<text:s/></text:span><text:a xlink:href="https://www.e-tar.lt/portal/legalAct.html?documentId=8438cc30e5cb11ed9978886e85107ab2" office:target-frame-name="_top" xlink:show="replace"><text:span text:style-name="T449">D1-128</text:span></text:a><text:span text:style-name="T450">, 2023-04-28, paskelbta TAR 2023-04-28, i. k. 2023-08202</text:span></text:p>
      <text:p text:style-name="Normal"/>
      <text:p text:style-name="P451"><text:span text:style-name="T452">23.4</text:span><text:span text:style-name="T453"><text:s/>pareiškėjas savo nuožiūra gali pateikti papildomus dokumentus, iliustracinę vizualinę medžiagą, įrodančius jo profesinę kvalifikaciją (mokslinio laipsnio <text:s/>dokumentus, kvalifikacijos kėlimą patvirtinančius dokumentus, dalyvavimą tarptautinėse programose, r</text:span><text:span text:style-name="T454">engtus ir vykdytus projektus pagrindžiančią informaciją ir kt.).</text:span></text:p>
      <text:p text:style-name="P455">Papunkčio pakeitimai:</text:p>
      <text:p text:style-name="P456"><text:span text:style-name="T457">Nr.<text:s/></text:span><text:a xlink:href="https://www.e-tar.lt/portal/legalAct.html?documentId=8438cc30e5cb11ed9978886e85107ab2" office:target-frame-name="_top" xlink:show="replace"><text:span text:style-name="T458">D1-128</text:span></text:a><text:span text:style-name="T459">, 2023-04-28, paskelbta TAR 2023-04-28, i. k. 2023-08202</text:span></text:p>
      <text:p text:style-name="Normal"/>
      <text:p text:style-name="P460"><text:span text:style-name="T461">2</text:span><text:span text:style-name="T462">3.5.</text:span><text:span text:style-name="T463"><text:s/>Neteko galios nuo 2023-04-29</text:span></text:p>
      <text:p text:style-name="P464">Papunkčio naikinimas:</text:p>
      <text:p text:style-name="P465"><text:span text:style-name="T466">Nr.<text:s/></text:span><text:a xlink:href="https://www.e-tar.lt/portal/legalAct.html?documentId=8438cc30e5cb11ed9978886e85107ab2" office:target-frame-name="_top" xlink:show="replace"><text:span text:style-name="T467">D1-128</text:span></text:a><text:span text:style-name="T468">, 2023-04-28, paskelbta TAR 2023-04-28, i. k. 2023-08202</text:span></text:p>
      <text:p text:style-name="Normal"/>
      <text:p text:style-name="P469"><text:span text:style-name="T470">23.6.</text:span><text:span text:style-name="T471"><text:s/>Neteko galios nuo 2023-04-</text:span><text:span text:style-name="T472">29</text:span></text:p>
      <text:p text:style-name="P473">Papunkčio naikinimas:</text:p>
      <text:p text:style-name="P474"><text:span text:style-name="T475">Nr.<text:s/></text:span><text:a xlink:href="https://www.e-tar.lt/portal/legalAct.html?documentId=8438cc30e5cb11ed9978886e85107ab2" office:target-frame-name="_top" xlink:show="replace"><text:span text:style-name="T476">D1-128</text:span></text:a><text:span text:style-name="T477">, 2023-04-28, paskelbta TAR 2023-04-28, i. k. 2023-08202</text:span></text:p>
      <text:p text:style-name="Normal"/>
      <text:p text:style-name="P478"><text:span text:style-name="T479">23.7.</text:span><text:span text:style-name="T480"><text:s/>Neteko galios nuo 2023-04-29</text:span></text:p>
      <text:p text:style-name="P481">Papunkčio naikinimas:</text:p>
      <text:p text:style-name="P482"><text:span text:style-name="T483">Nr.<text:s/></text:span><text:a xlink:href="https://www.e-tar.lt/portal/legalAct.html?documentId=8438cc30e5cb11ed9978886e85107ab2" office:target-frame-name="_top" xlink:show="replace"><text:span text:style-name="T484">D1-128</text:span></text:a><text:span text:style-name="T485">, 2023-04-28, paskelbta TAR 2023-04-28, i. k. 2023-08202</text:span></text:p>
      <text:p text:style-name="Normal"/>
      <text:p text:style-name="P486">Punkto pakeitimai:</text:p>
      <text:p text:style-name="P487"><text:span text:style-name="T488">Nr.<text:s/></text:span><text:a xlink:href="https://www.e-tar.lt/portal/legalAct.html?documentId=ada2fff0332511ec992fe4cdfceb5666" office:target-frame-name="_top" xlink:show="replace"><text:span text:style-name="T489">D1-603</text:span></text:a><text:span text:style-name="T490">, 2021-10-22, paskelbta TAR 2021-10-22, i. k. 2021-22099</text:span></text:p>
      <text:p text:style-name="Normal"/>
      <text:p text:style-name="P491"><text:span text:style-name="T492">24</text:span><text:span text:style-name="T493">. Pretendentų asmens duomenys tvarkomi atestavimo ir (ar) teisės pripažinimo vykdymo tikslais, t. y. rūmams vykdant Statybos įstatymu pavestas funkcijas,<text:s/></text:span><text:span text:style-name="T494">vadovaujantis 2016 m. balandžio 27 d. Europos Parlamento ir Tarybos reglamentu (ES) 2016/679 dėl fizinių asmenų apsaugos tvarkant asmens duomenis ir dėl laisvo tokių duomenų judėjimo ir kuriuo panaikinama Direktyva 95/46/EB (Bendrasis duomenų apsaugos regl</text:span><text:span text:style-name="T495">amentas) (OL 2016 L 119, p. 1), kitais teisės aktais.</text:span></text:p>
      <text:p text:style-name="P496"><text:span text:style-name="T497">25</text:span><text:span text:style-name="T498">. Atestuotų architektų ir architektų, kurių teisė pripažinta, duomenys, nurodyti Tvarkos aprašo 26 punkte, skelbiami atestuotų architektų sąraše, Licencijų informacinėje sistemoje ir perduodami Li</text:span><text:span text:style-name="T499">etuvos Respublikos statybos leidimų ir statybos valstybinės priežiūros informacinei sistemai „Infostatyba.</text:span><text:s/></text:p>
      <text:p text:style-name="P500">Punkto pakeitimai:</text:p>
      <text:p text:style-name="P501"><text:span text:style-name="T502">Nr.<text:s/></text:span><text:a xlink:href="https://www.e-tar.lt/portal/legalAct.html?documentId=ada2fff0332511ec992fe4cdfceb5666" office:target-frame-name="_top" xlink:show="replace"><text:span text:style-name="T503">D1-603</text:span></text:a><text:span text:style-name="T504">, 2021-10-22, paskelb</text:span><text:span text:style-name="T505">ta TAR 2021-10-22, i. k. 2021-22099</text:span></text:p>
      <text:p text:style-name="Normal"/>
      <text:p text:style-name="P506"><text:span text:style-name="T507">26</text:span><text:span text:style-name="T508">. Atestuotų architektų sąraše skelbiami</text:span><text:span text:style-name="T509"><text:s/></text:span><text:span text:style-name="T510">šie duomenys:</text:span></text:p>
      <text:p text:style-name="P511"><text:span text:style-name="T512">26.1</text:span><text:span text:style-name="T513">. atestuoto architekto vardas ir pavardė;</text:span></text:p>
      <text:p text:style-name="P514"><text:span text:style-name="T515">26.2</text:span><text:span text:style-name="T516">. atestatas ar dokumentas (nurodomas</text:span><text:span text:style-name="T517"><text:s/>numeris)</text:span><text:span text:style-name="T518">;</text:span></text:p>
      <text:p text:style-name="P519"><text:span text:style-name="T520">26.3</text:span><text:span text:style-name="T521">. suteikta teisė eiti Tvarkos aprašo<text:s/></text:span><text:span text:style-name="T522">3.1.1–3.1.10 papunkčiuose nurodytas pareigas (viena ar kelios) Tvarkos aprašo 3.2.1–3.2.4 papunkčiuose nurodytuose statiniuose (pastatuose ir (ar) inžineriniuose statiniuose) ir Tvarkos aprašo 7.1–7.3 papunkčiuose nurodyta teisė (viena ar kelios);</text:span></text:p>
      <text:p text:style-name="P523"><text:span text:style-name="T524">26.4</text:span><text:span text:style-name="T525">. išdavimo, keitimo,<text:s/></text:span><text:span text:style-name="T526">įspėjimo pareiškimo,</text:span><text:span text:style-name="T527"><text:s/>galiojimo sustabdymo, galiojimo sustabdymo panaikinimo ir galiojimo panaikinimo data;<text:s/></text:span></text:p>
      <text:p text:style-name="P528"><text:span text:style-name="T529">26.5</text:span><text:span text:style-name="T530">.</text:span><text:span text:style-name="T531"><text:s/>atestuoto architekto vertimosi atestuoto architekto veikla, nesivertimo atestuoto architekto veikla ir atnaujinimo verstis atestuoto architekto veikla pradžios data;</text:span></text:p>
      <text:p text:style-name="P532"><text:span text:style-name="T533">26.6</text:span><text:span text:style-name="T534">. rūmų sprendimai dėl atestuoto architekto ar architekto, kurio teisė pripažinta,</text:span><text:span text:style-name="T535"><text:s/>veiklos einant Tvarkos aprašo 3.1.1–3.1.10 papunkčiuose nurodytas pareigas<text:s/></text:span><text:span text:style-name="T536">pažeidimai ir nuobaudos.</text:span><text:s/></text:p>
      <text:p text:style-name="P537">Punkto pakeitimai:</text:p>
      <text:p text:style-name="P538"><text:span text:style-name="T539">Nr.<text:s/></text:span><text:a xlink:href="https://www.e-tar.lt/portal/legalAct.html?documentId=ada2fff0332511ec992fe4cdfceb5666" office:target-frame-name="_top" xlink:show="replace"><text:span text:style-name="T540">D1-603</text:span></text:a><text:span text:style-name="T541">, 2021-10-22, paskelbta T</text:span><text:span text:style-name="T542">AR 2021-10-22, i. k. 2021-22099</text:span></text:p>
      <text:p text:style-name="Normal"/>
      <text:p text:style-name="P543"><text:span text:style-name="T544">III</text:span><text:span text:style-name="T545"><text:s/>SKYRIUS</text:span></text:p>
      <text:p text:style-name="P546"><text:span text:style-name="T547">ATESTAVIMAS IR TEISĖS PRIPAŽINIMAS</text:span></text:p>
      <text:p text:style-name="P548"/>
      <text:p text:style-name="P549"><text:span text:style-name="T550">27</text:span><text:span text:style-name="T551">. Rūmai, gavę pretendento prašymą ir kitus dokumentus, nustatyta Architektų atestavimo vidaus tvarka patikrina, ar pateikti visi Tvarkos aprašo<text:s/></text:span><text:span text:style-name="T552">23</text:span><text:span text:style-name="T553"><text:s/>punkte nurodyti<text:s/></text:span><text:span text:style-name="T554">dokumentai, ar jie užpildyti teisingai ir per 3 darbo dienas registruoja prašymą ir informuoja pretendentą.</text:span></text:p>
      <text:p text:style-name="P555"><text:span text:style-name="T556">28</text:span><text:span text:style-name="T557">. Įregistravus prašymą, pretendentas turi sumokėti rūmams už atestavimo ar teisės pripažinimo paslaugas Statybos įstatymo 12 straipsnio 13 dal</text:span><text:span text:style-name="T558">yje nurodytą įmoką ne vėliau kaip prieš 2 darbo dienas iki teisinių žinių egzamino laikymo arba Architektų profesinio atestavimo komisijos posėdžio dienos ir pateikti rūmams apmokėjimo dokumentą. Jei atestavimas ar teisės pripažinimas atidedami, pretendent</text:span><text:span text:style-name="T559">as neatestuojamas ar pretendento teisė nepripažįstama, sumokėta įmoka negrąžinama.</text:span></text:p>
      <text:p text:style-name="P560"><text:span text:style-name="T561">29</text:span><text:span text:style-name="T562">.<text:s/></text:span><text:span text:style-name="T563">Atestavimo ir (ar) teisės pripažinimo metu, vadovaujantis Tvarkos aprašu ir Architektų atestavimo vidaus tvarka:</text:span></text:p>
      <text:p text:style-name="P564"><text:span text:style-name="T565">29.1</text:span><text:span text:style-name="T566">. organizuojamas teisinių žinių egzaminas;</text:span></text:p>
      <text:p text:style-name="P567"><text:span text:style-name="T568">29.2</text:span><text:span text:style-name="T569">. Architektų profesinio atestavimo komisijos posėdžio metu organizuojamas profesinių žinių egzaminas, išskyrus Tvarkos aprašo 10, 15, ir 20 punktuose nurodytais atvejais;</text:span></text:p>
      <text:p text:style-name="P570"><text:span text:style-name="T571">29.3.</text:span><text:span text:style-name="T572"><text:s/>Neteko galios nuo 2023-04-29</text:span></text:p>
      <text:p text:style-name="P573">Papunkčio naikinimas:</text:p>
      <text:p text:style-name="P574"><text:span text:style-name="T575">Nr.<text:s/></text:span><text:a xlink:href="https://www.e-tar.lt/portal/legalAct.html?documentId=8438cc30e5cb11ed9978886e85107ab2" office:target-frame-name="_top" xlink:show="replace"><text:span text:style-name="T576">D1-128</text:span></text:a><text:span text:style-name="T577">, 2023-04-28, paskelbta TAR 2023-04-28, i. k. 2023-08202</text:span></text:p>
      <text:p text:style-name="Normal"/>
      <text:p text:style-name="P578"><text:span text:style-name="T579">29.4</text:span><text:span text:style-name="T580">. Architektų profesinio atestavimo komisijai pateikus išvadą rūmams, priimamas sprendimas dėl atestato</text:span><text:span text:style-name="T581"><text:s/>ar dokumento išdavimo ar neišdavimo.</text:span><text:s/></text:p>
      <text:p text:style-name="P582">Punkto pakeitimai:</text:p>
      <text:p text:style-name="P583"><text:span text:style-name="T584">Nr.<text:s/></text:span><text:a xlink:href="https://www.e-tar.lt/portal/legalAct.html?documentId=ada2fff0332511ec992fe4cdfceb5666" office:target-frame-name="_top" xlink:show="replace"><text:span text:style-name="T585">D1-603</text:span></text:a><text:span text:style-name="T586">, 2021-10-22, paskelbta TAR 2021-10-22, i. k. 2021-22099</text:span></text:p>
      <text:p text:style-name="Normal"/>
      <text:p text:style-name="P587"><text:span text:style-name="T588">29</text:span><text:span text:style-name="T589">1</text:span><text:span text:style-name="T590">.<text:s/></text:span><text:span text:style-name="T591">Rūmai užtikrina, kad<text:s/></text:span><text:span text:style-name="T592">Architektų profesinio atestavimo<text:s/></text:span><text:span text:style-name="T593">komisijos sprendimai bus objektyvūs ir nešališki, įgyvendindami nuostatas, nurodytas Architektų rūmų įstatymo 11 straipsnio 1 dalyje, kad būtų išvengta interesų konflikto.</text:span><text:s/></text:p>
      <text:p text:style-name="P594">Papildyta punktu:</text:p>
      <text:p text:style-name="P595"><text:span text:style-name="T596">Nr.<text:s/></text:span><text:a xlink:href="https://www.e-tar.lt/portal/legalAct.html?documentId=ada2fff0332511ec992fe4cdfceb5666" office:target-frame-name="_top" xlink:show="replace"><text:span text:style-name="T597">D1-603</text:span></text:a><text:span text:style-name="T598">, 2021-10-22, paskelbta TAR 2021-10-22, i. k. 2021-22099</text:span></text:p>
      <text:p text:style-name="Normal"/>
      <text:p text:style-name="P599"><text:span text:style-name="T600">29</text:span><text:span text:style-name="T601">2</text:span><text:span text:style-name="T602">. Architektų profesinio atestavimo komisijos darbas reglamentuojamas<text:s/></text:span><text:span text:style-name="T603">rūmų tarybos</text:span><text:span text:style-name="T604"><text:s/>patvirtintuose<text:s/></text:span><text:span text:style-name="T605">Architektų profesinio atestavimo<text:s/></text:span><text:span text:style-name="T606">komisijos nuostatuose,</text:span><text:span text:style-name="T607"><text:s/></text:span><text:span text:style-name="T608">vadovaujantis Architektų rūmų įstatymo 11 straipsnio 1 dalimi.</text:span><text:s/></text:p>
      <text:p text:style-name="P609">Papildyta punktu:</text:p>
      <text:p text:style-name="P610"><text:span text:style-name="T611">Nr.<text:s/></text:span><text:a xlink:href="https://www.e-tar.lt/portal/legalAct.html?documentId=ada2fff0332511ec992fe4cdfceb5666" office:target-frame-name="_top" xlink:show="replace"><text:span text:style-name="T612">D1-603</text:span></text:a><text:span text:style-name="T613">, 2021-10-22, paskelbta TAR 2021-10-22, i. k. 2021-22099</text:span></text:p>
      <text:p text:style-name="Normal"/>
      <text:p text:style-name="P614"><text:span text:style-name="T615">29</text:span><text:span text:style-name="T616">3</text:span><text:span text:style-name="T617">.<text:s/></text:span><text:span text:style-name="T618">Architektų profesinio atestavimo komisijos</text:span><text:span text:style-name="T619"><text:s/>nariai privalo laikytis nusišalinimo pareigos, nustatytos Architektų rūmų įstatymo 11 straipsnio 1 dalyje.<text:s/></text:span><text:span text:style-name="T620">Architektų profesinio atestavimo<text:s/></text:span><text:span text:style-name="T621">komisija atsako už savo išvadų pagrįstumą, objektyvumą ir nešališkumą.</text:span><text:s/></text:p>
      <text:p text:style-name="P622">Papildyta punktu:</text:p>
      <text:p text:style-name="P623"><text:span text:style-name="T624">Nr.<text:s/></text:span><text:a xlink:href="https://www.e-tar.lt/portal/legalAct.html?documentId=ada2fff0332511ec992fe4cdfceb5666" office:target-frame-name="_top" xlink:show="replace"><text:span text:style-name="T625">D1-603</text:span></text:a><text:span text:style-name="T626">, 2021-10-22, paskelbta TAR 2021-10-22, i. k. 2021-22099</text:span></text:p>
      <text:p text:style-name="Normal"/>
      <text:p text:style-name="P627"><text:span text:style-name="T628">30</text:span><text:span text:style-name="T629">. Profesinių ir teisinių žinių egzaminus organizuoja rūmai pagal rūmų parengtas ir aplinkos ministro patvirtintas programas (toliau – programa)</text:span><text:span text:style-name="T630">. Teisinio žinių egzamino metu pretendento teisinės žinios tikrinamos testais. Profesinių žinių egzamino me</text:span><text:span text:style-name="T631">tu pretendento profesinės žinios tikrinamos žodžiu Architektų profesinio atestavimo komisijos posėdyje.</text:span></text:p>
      <text:p text:style-name="P632"><text:span text:style-name="T633">31</text:span><text:span text:style-name="T634">. Rūmų pirmininko patvirtinti teisinių žinių egzamino testai sudaromi vadovaujantis galiojančiais teisės aktais ir programa. Testai neskelbiami. N</text:span><text:span text:style-name="T635">auji testai tvirtinami ne vėliau kaip per vieną mėnesį aplinkos ministrui pakeitus programą ar patvirtinus naują. Teisinių žinių egzamino rezultatai galioja ne ilgiau kaip 6 mėnesius.</text:span></text:p>
      <text:p text:style-name="P636"><text:span text:style-name="T637">32</text:span><text:span text:style-name="T638">. Pretendentas, gavęs neigiamą teisinių žinių egzamino įvertinimą,</text:span><text:span text:style-name="T639"><text:s/>neatvykęs laikyti teisinio žinių egzamino, turi teisę pakartotinai laikyti teisinių žinių egzaminą per 6 mėnesių laikotarpį nuo teisinių žinių egzamino rezultatų paskelbimo dienos. Laikoma, kad pretendentas neišlaikė teisinio žinių egzamino, kai du kartus</text:span><text:span text:style-name="T640"><text:s/>iš eilės gavo neigiamą teisinio žinių egzamino įvertinimą, du kartus neatvyko laikyti teisinio žinių egzamino arba suėjus 6 mėnesių terminui nuo pirmojo teisinių žinių egzamino rezultatų paskelbimo dienos. Apie tai ne vėliau kaip per 5 darbo dienas nuo te</text:span><text:span text:style-name="T641">isinių žinių egzamino rezultatų paskelbimo arba 6 mėnesių termino suėjimo dienos rūmai informuoja pretendentą.</text:span></text:p>
      <text:p text:style-name="P642"><text:span text:style-name="T643">33</text:span><text:span text:style-name="T644">. Tvarkos aprašo 32 punkte nurodytais atvejais pretendentas ne anksčiau kaip po 6 mėnesių laikotarpio nuo teisinių žinių egzamino rezultatų</text:span><text:span text:style-name="T645"><text:s/>paskelbimo arba Tvarkos aprašo 32 punkte nurodyto termino suėjimo dienos turi iš naujo Tvarkos aprašo nustatyta tvarka pateikti Tvarkos aprašo 22 punkte nurodytą prašymą rūmams ir Tvarkos aprašo 23 punkte nurodytus dokumentus, jeigu jie pasikeitė nuo prie</text:span><text:span text:style-name="T646">š tai pateiktų dokumentų.</text:span></text:p>
      <text:p text:style-name="P647"><text:span text:style-name="T648">34</text:span><text:span text:style-name="T649">. Pretendentui išlaikius teisinių žinių egzaminą, Architektų rūmai, vadovaudamiesi Architektų atestavimo vidaus tvarka, pretendento profesinių žinių patikrinimui organizuoja Architektų profesinio atestavimo komisijos posėdį<text:s/></text:span><text:span text:style-name="T650">ir profesinių žinių egzaminą.<text:s/></text:span><text:span text:style-name="T651">Profesinių žinių tikrinimo metu įvertinama, ar pretendentas yra įgijęs pakankamai profesinių žinių, kad galėtų savarankiškai eiti Statybos įstatymo 12 straipsnio 1 dalyje nurodytas statybos techninės veiklos pagrindinių sričių</text:span><text:span text:style-name="T652"><text:s/>vadovo pareigas. Profesinių žinių egzamino metu <text:s/>tikrinamos profesinės žinios, <text:s/>reikalingos statybos techninės veiklos srityje (-yse), kurioje (-iose) norima eiti vadovo pareigas</text:span><text:span text:style-name="T653">. Pasirengimas tikrinamas</text:span><text:span text:style-name="T654"><text:s/>pagal Lietuvos Respublikos aplinkos ministro 2017 m</text:span><text:span text:style-name="T655">. vasario 9 d. įsakymu Nr. D1-130 „Dėl Profesinių ir teisinių žinių egzaminų programų architektams patvirtinimo“ patvirtintus Profesinių ir teisinių žinių egzaminų programų architektams III skyriaus ir<text:s/></text:span><text:span text:style-name="T656">Architektų atestavimo vidaus tvarkos reikalavimus.</text:span><text:span text:style-name="T657"><text:s/></text:span></text:p>
      <text:p text:style-name="P658">Punkto pakeitimai:</text:p>
      <text:p text:style-name="P659"><text:span text:style-name="T660">Nr.<text:s/></text:span><text:a xlink:href="https://www.e-tar.lt/portal/legalAct.html?documentId=ada2fff0332511ec992fe4cdfceb5666" office:target-frame-name="_top" xlink:show="replace"><text:span text:style-name="T661">D1-603</text:span></text:a><text:span text:style-name="T662">, 2021-10-22, paskelbta TAR 2021-10-22, i. k. 2021-22099</text:span></text:p>
      <text:p text:style-name="P663"><text:span text:style-name="T664">Nr.<text:s/></text:span><text:a xlink:href="https://www.e-tar.lt/portal/legalAct.html?documentId=8438cc30e5cb11ed9978886e85107ab2" office:target-frame-name="_top" xlink:show="replace"><text:span text:style-name="T665">D1-128</text:span></text:a><text:span text:style-name="T666">, 2023-04-28, paskelbta TAR 2023-04-28, i. k. 2023-08202</text:span></text:p>
      <text:p text:style-name="Normal"/>
      <text:p text:style-name="P667"><text:span text:style-name="T668">35</text:span><text:span text:style-name="T669">. Profesinių žinių egzaminų rezultatai nustatyta tvarka tobulinusiems kvalifikaciją atestuotiems architektams, neturintiems administracinių nuobaudų profesinė</text:span><text:span text:style-name="T670">je srityje ir kurių atžvilgiu nenustatyta profesinės etikos pažeidimų, ir (ar) turintiems Tvarkos aprašo 20 punkte nurodytą Nekilnojamojo kultūros paveldo apsaugos specialisto atestatą, galioja neterminuotai.</text:span></text:p>
      <text:p text:style-name="P671"><text:span text:style-name="T672">36</text:span><text:span text:style-name="T673">. Rūmai per Statybos įstatymo 12 straipsn</text:span><text:span text:style-name="T674">io 12 dalyje nurodytą terminą nuo prašymo įregistravimo dienos, išskyrus Tvarkos aprašo 32 punkte nurodytais atvejais, pretendentui išduoda atestatą ar dokumentą. Atestatas ar dokumentas išduodami neterminuotam laikui.</text:span></text:p>
      <text:p text:style-name="P675"><text:span text:style-name="T676">37</text:span><text:span text:style-name="T677">. Jeigu rūmai priima sprendimą<text:s/></text:span><text:span text:style-name="T678">per Statybos įstatymo 12 straipsnio 12 dalyje nurodytą terminą neišduoti atestato ar dokumento, ne vėliau kaip per 5 darbo dienas nuo tokio sprendimo priėmimo dienos informuoja pretendentą ir nurodo atestato ar dokumento neišdavimo priežastis.</text:span></text:p>
      <text:p text:style-name="P679"><text:span text:style-name="T680">38</text:span><text:span text:style-name="T681">.<text:s/></text:span><text:span text:style-name="T682">Atestate ar dokumente nurodoma:</text:span></text:p>
      <text:p text:style-name="P683"><text:span text:style-name="T684">38.1</text:span><text:span text:style-name="T685">. atestato ar dokumento numeris;</text:span></text:p>
      <text:p text:style-name="P686"><text:span text:style-name="T687">38.2</text:span><text:span text:style-name="T688">. vardas ir pavardė;</text:span></text:p>
      <text:p text:style-name="P689"><text:span text:style-name="T690">38.3</text:span><text:span text:style-name="T691">. Tvarkos aprašo 3.1.1–3.1.10 papunkčiuose nurodytos pareigos (viena ar kelios);</text:span></text:p>
      <text:p text:style-name="P692"><text:span text:style-name="T693">38.4</text:span><text:span text:style-name="T694">. Tvarkos aprašo 3.2.1–3.2.4 papunkčiuose nurodyti statinia</text:span><text:span text:style-name="T695">i (pastatai ir (ar) inžineriniai statiniai);</text:span><text:s/></text:p>
      <text:p text:style-name="P696">Papunkčio pakeitimai:</text:p>
      <text:p text:style-name="P697"><text:span text:style-name="T698">Nr.<text:s/></text:span><text:a xlink:href="https://www.e-tar.lt/portal/legalAct.html?documentId=ada2fff0332511ec992fe4cdfceb5666" office:target-frame-name="_top" xlink:show="replace"><text:span text:style-name="T699">D1-603</text:span></text:a><text:span text:style-name="T700">, 2021-10-22, paskelbta TAR 2021-10-22, i. k. 2021-22099</text:span></text:p>
      <text:p text:style-name="Normal"/>
      <text:p text:style-name="P701"><text:span text:style-name="T702">38.5</text:span><text:span text:style-name="T703">. Tvarkos apra</text:span><text:span text:style-name="T704">šo 7.1–7.3 papunkčiuose nurodyta teisė (viena ar kelios);</text:span></text:p>
      <text:p text:style-name="P705"><text:span text:style-name="T706">38.6</text:span><text:span text:style-name="T707">. atestato ar dokumento išdavimo data ir Architektų profesinio atestavimo komisijos posėdžio protokolo data ir numeris;</text:span></text:p>
      <text:p text:style-name="P708"><text:span text:style-name="T709">38.7</text:span><text:span text:style-name="T710">. atestatą ar dokumentą pasirašiusio rūmų pirmininko vardas, p</text:span><text:span text:style-name="T711">avardė, parašas, rūmų antspaudas;</text:span></text:p>
      <text:p text:style-name="P712"><text:span text:style-name="T713">38.8</text:span><text:span text:style-name="T714">. atestato papildymo, kvalifikacijos tobulinimo įvertinimo, dublikato išdavimo, atestato keitimo dėl pasikeitusios pavardės, techninės klaidos<text:s/></text:span><text:span text:style-name="T715">ar kitos priežasties Architektų profesinio atestavimo komisijos posėdži</text:span><text:span text:style-name="T716">o protokolo ar rūmų pirmininko įsakymo data ir numeris.</text:span></text:p>
      <text:p text:style-name="P717"><text:span text:style-name="T718">39</text:span><text:span text:style-name="T719">. Jei atestato ar dokumento originalas pametamas, sunaikinamas ar kitaip prarandamas, atestato ar dokumento savininkas privalo informuoti rūmus ir pateikti paaiškinimą raštu. Atestatą ar<text:s/></text:span><text:span text:style-name="T720">dokumentą praradusiam architektui rūmai išduoda atestato ar dokumento dublikatą su ankstesniu numeriu neatliekant Tvarkos apraše nurodytų atestavimo procedūrų. Atestato ar dokumento dublikatą pasirašo rūmų pirmininkas.</text:span></text:p>
      <text:p text:style-name="P721"><text:span text:style-name="T722">40</text:span><text:span text:style-name="T723">. Architektams, pageidaujantiem</text:span><text:span text:style-name="T724">s pakeisti ar papildyti atestatą, patikslinti dokumentą, taikoma Tvarkos aprašo nustatyta dokumentų pateikimo, atestavimo ir teisės pripažinimo tvarka, išskyrus atvejus, kai atestatai keičiami dėl pasikeitusios pavardės ar tikslinami dėl techninės klaidos.</text:span><text:span text:style-name="T725"><text:s/>Architektas turi pateikti Tvarkos aprašo priede nurodytos formos prašymą, kuriame nurodo pakeičiamo ar papildomo atestato, patikslinamo dokumento numerį ir Tvarkos aprašo 23 punkte nurodytus dokumentus, išskyrus nurodytus Tvarkos aprašo 23.2 papunktyje. J</text:span><text:span text:style-name="T726">ei atestato ar dokumento tekstas pakeičiamas, architektui išduodamas naujas atestatas ar dokumentas, nekeičiant ankstesnio atestato ar dokumento numerio. Sprendimai dėl atestato keitimo dėl pasikeitusios pavardės ar techninės klaidos priimami rūmų pirminin</text:span><text:span text:style-name="T727">ko įsakymais.</text:span></text:p>
      <text:p text:style-name="P728"><text:span text:style-name="T729">41</text:span><text:span text:style-name="T730">. Rūmai, vadovaudamiesi Statybos įstatymu ir kitais teisės aktais, sprendimu gali:</text:span></text:p>
      <text:p text:style-name="P731"><text:span text:style-name="T732">41.1</text:span><text:span text:style-name="T733">. įspėti atestato ar dokumento savininką Statybos įstatymo 12 straipsnio 18 dalyje nurodytais atvejais;</text:span></text:p>
      <text:p text:style-name="P734"><text:span text:style-name="T735">41.2</text:span><text:span text:style-name="T736">. sustabdyti atestato ar dokumento<text:s/></text:span><text:span text:style-name="T737">galiojimą 6 mėnesiams Statybos įstatymo 12 straipsnio 14 dalyje nurodytais atvejais;</text:span></text:p>
      <text:p text:style-name="P738"><text:span text:style-name="T739">41.3</text:span><text:span text:style-name="T740">. panaikinti atestato ar dokumento galiojimą Statybos įstatymo 12 straipsnio 15 dalyje nurodytais atvejais.</text:span></text:p>
      <text:p text:style-name="P741"><text:span text:style-name="T742">42</text:span><text:span text:style-name="T743">. Panaikinus atestato ar dokumento galiojimą, p</text:span><text:span text:style-name="T744">rašymas dėl naujo atestato ar dokumento išdavimo gali būti teikiamas rūmams ne anksčiau kaip po Statybos įstatymo 12 straipsnio 16 dalyje nurodyto laikotarpio, išskyrus Statybos įstatymo 12 straipsnio 15 dalies 3 punkte nurodytą atvejį.</text:span></text:p>
      <text:p text:style-name="P745"><text:span text:style-name="T746">43</text:span><text:span text:style-name="T747">. Rūmai ne vė</text:span><text:span text:style-name="T748">liau kaip per 5 darbo dienas nuo Tvarkos aprašo 41 punkte nurodyto rūmų sprendimo priėmimo dienos paskelbia priimtą sprendimą atestuotų architektų sąraše. Informacija apie atestato galiojimo sustabdymą ar pareikštą įspėjimą atestuotų architektų sąraše pana</text:span><text:span text:style-name="T749">ikinama po vienerių metų nuo sustabdymo termino pabaigos ar pareikšto įspėjimo datos.</text:span></text:p>
      <text:p text:style-name="P750"><text:span text:style-name="T751">44</text:span><text:span text:style-name="T752">. Atestavimo ir teisės pripažinimo procedūros, profesinių ir teisinių žinių egzaminai vykdomi ir dokumentai išduodami valstybine kalba. Rūmai visą informaciją prete</text:span><text:span text:style-name="T753">ndentams teikia valstybine kalba el. paštu, jeigu pretendentas nepageidauja gauti kitu būdu.</text:span></text:p>
      <text:p text:style-name="P754"><text:span text:style-name="T755">45</text:span><text:span text:style-name="T756">. Pretendentų pateikti asmens duomenys ir dokumentai saugomi rūmuose Architektų atestavimo vidaus tvarkoje nustatyta tvarka. Atestatų ir dokumentų kopijos sa</text:span><text:span text:style-name="T757">ugomos rūmuose teisės aktų nustatyta tvarka.</text:span></text:p>
      <text:p text:style-name="P758"/>
      <text:p text:style-name="P759"><text:span text:style-name="T760">IV</text:span><text:span text:style-name="T761"> SKYRIUS</text:span></text:p>
      <text:p text:style-name="P762"><text:span text:style-name="T763">BAIGIAMOSIOS NUOSTATOS</text:span></text:p>
      <text:p text:style-name="P764"/>
      <text:p text:style-name="P765"><text:span text:style-name="T766">46</text:span><text:span text:style-name="T767">. Atestuotas architektas ne rečiau kaip kas 5 metus privalo tobulintis kvalifikacijos tobulinimo kursuose – išklausyti ne mažiau kaip 20 valandų paskaitų pagal aukštųjų mokyklų, asociacijų, sąjungų ar mokymo įstaigų patvirtintas mokymo programas, kurios at</text:span><text:span text:style-name="T768">itinka galiojančių teisės aktų nuostatas. Atestuotų architektų<text:s/></text:span><text:span text:style-name="T769">kvalifikacijos tobulinimą organizuoja Statybos įstatymo 12 straipsnio 12 dalyje nurodytos organizacijos pagal jų patvirtiną kvalifikacijos tobulinimo mokymo programą (toliau – programa), kai ją</text:span><text:span text:style-name="T770"><text:s/>suderina Aplinkos ministerija, gavusi rūmų pateiktą išvadą dėl programos derinimo. Organizacija, siekianti rengti kvalifikacijos tobulinimo kursus, teikia rūmams parengtą<text:s/></text:span><text:span text:style-name="T771">p</text:span><text:span text:style-name="T772">rogramos projektą, vadovaudamiesi rūmų tarybos sprendimu patvirtinto<text:s/></text:span><text:span text:style-name="T773">Architektų kva</text:span><text:span text:style-name="T774">lifikacijos tobulinimo organizavimo tvarkos aprašo nustatytais programų sudarymo reikalavimais. Aplinkos ministerija suderina rūmų pateiktą programos projektą per 20 darbo dienų nuo jo gavimo dienos ir raštu apie tai informuoja organizaciją ir rūmus. Jeigu</text:span><text:span text:style-name="T775"><text:s/>Aplinkos ministerija programos projekto nesuderina, per 20 darbo dienų raštu informuoja organizaciją ir rūmus, nurodydama motyvuotas nesuderinimo priežastis.<text:s/></text:span><text:span text:style-name="T776">Nesuderinus programos projekto, organizacija turi teisę pakartotinai pagal šio punkto nuostatas t</text:span><text:span text:style-name="T777">eikti rūmams parengtą<text:s/></text:span><text:span text:style-name="T778">p</text:span><text:span text:style-name="T779">rogramos projektą išvadai dėl programos derinimo gauti.</text:span><text:s/></text:p>
      <text:p text:style-name="P780">Punkto pakeitimai:</text:p>
      <text:p text:style-name="P781"><text:span text:style-name="T782">Nr.<text:s/></text:span><text:a xlink:href="https://www.e-tar.lt/portal/legalAct.html?documentId=ada2fff0332511ec992fe4cdfceb5666" office:target-frame-name="_top" xlink:show="replace"><text:span text:style-name="T783">D1-603</text:span></text:a><text:span text:style-name="T784">, 2021-10-22, paskelbta TAR 2021-10-22, i. k.<text:s/></text:span><text:span text:style-name="T785">2021-22099</text:span></text:p>
      <text:p text:style-name="Normal"/>
      <text:p text:style-name="P786"><text:span text:style-name="T787">47</text:span><text:span text:style-name="T788">. Rūmai, vadovaudamiesi rūmų nustatyta Architektų atestavimo vidaus tvarka, nuolat peržiūri išduotus atestatus.<text:s/></text:span><text:span text:style-name="T789">Atestuotų architektų kvalifikacijos tobulinimo vertinimas atliekamas vadovaujantis<text:s/></text:span><text:span text:style-name="T790">Statybos įstatymo 12 straipsnio 12 dalimi,</text:span><text:span text:style-name="T791"><text:s/></text:span><text:span text:style-name="T792">Tvarkos aprašu,<text:s/></text:span><text:span text:style-name="T793">Architektų</text:span><text:span text:style-name="T794"><text:s/>atestavimo vidaus tvarka ir Architektų kvalifikacijos tobulinimo organizavimo tvarkos aprašo nustatyta tvarka.</text:span><text:span text:style-name="T795"><text:s/></text:span><text:span text:style-name="T796">Jeigu atestuotas architektas nevykdo Statybos įstatymo 12 straipsnio 12 dalyje nurodytų reikalavimų, rūmai taiko Staty</text:span><text:span text:style-name="T797">bos įstatymo 12 straipsnio 14 dalies 2 punkte nurodytas poveikio priemones.</text:span><text:s/></text:p>
      <text:p text:style-name="P798">Punkto pakeitimai:</text:p>
      <text:p text:style-name="P799"><text:span text:style-name="T800">Nr.<text:s/></text:span><text:a xlink:href="https://www.e-tar.lt/portal/legalAct.html?documentId=ada2fff0332511ec992fe4cdfceb5666" office:target-frame-name="_top" xlink:show="replace"><text:span text:style-name="T801">D1-603</text:span></text:a><text:span text:style-name="T802">, 2021-10-22, paskelbta TAR 2021-10-22, i. k. 2021-2</text:span><text:span text:style-name="T803">2099</text:span></text:p>
      <text:p text:style-name="Normal"/>
      <text:p text:style-name="P804"><text:span text:style-name="T805">48</text:span><text:span text:style-name="T806">. Rūmai pagal Lietuvos Respublikos viešojo administravimo įstatymo ir rūmų nustatytą tvarką nagrinėja skundus dėl atestuoto architekto ar architekto, kurio teisė pripažinta, veiklos einant Tvarkos aprašo 3.1.1–3.1.10 papunkčiuose nurodytas pare</text:span><text:span text:style-name="T807">igas. Rūmai<text:s/></text:span><text:span text:style-name="T808">nenagrinėja suinteresuotų asmenų skundų, pareiškimų, prašymų<text:s/></text:span><text:span text:style-name="T809">Architektų rūmų įstatymo<text:s/></text:span><text:span text:style-name="T810">11 straipsnio 4 dalyje<text:s/></text:span><text:span text:style-name="T811">nurodytais</text:span><text:span text:style-name="T812"><text:s/>atvejais.</text:span><text:s/></text:p>
      <text:p text:style-name="P813">Punkto pakeitimai:</text:p>
      <text:p text:style-name="P814"><text:span text:style-name="T815">Nr.<text:s/></text:span><text:a xlink:href="https://www.e-tar.lt/portal/legalAct.html?documentId=ada2fff0332511ec992fe4cdfceb5666" office:target-frame-name="_top" xlink:show="replace"><text:span text:style-name="T816">D1-603</text:span></text:a><text:span text:style-name="T817">, 2021-10-22, paskelbta TAR 2021-10-22, i. k. 2021-22099</text:span></text:p>
      <text:p text:style-name="Normal"/>
      <text:p text:style-name="P818"><text:span text:style-name="T819">49</text:span><text:span text:style-name="T820">. Rūmų sprendimas dėl kvalifikacijos atestato ir (ar) teisės pripažinimo dokumento išdavimo (neišdavimo), kvalifikacijos atestato ir (ar) teisės pripažinimo dokumento galiojimo<text:s/></text:span><text:span text:style-name="T821">sustabdymo ar galiojimo panaikinimo per vieną mėnesį nuo jo gavimo dienos gali būti skundžiamas rūmams, Lietuvos administracinių ginčų komisijai ar administraciniam teismui Lietuvos Respublikos viešojo administravimo įstatymo, Lietuvos Respublikos ikiteism</text:span><text:span text:style-name="T822">inio administracinių ginčų</text:span><text:span text:style-name="T823"> </text:span><text:span text:style-name="T824">nagrinėjimo tvarkos įstatymo ir Lietuvos Respublikos administracinių bylų teisenos įstatymo nustatyta tvarka.</text:span><text:s/></text:p>
      <text:p text:style-name="P825">Punkto pakeitimai:</text:p>
      <text:p text:style-name="P826"><text:span text:style-name="T827">Nr.<text:s/></text:span><text:a xlink:href="https://www.e-tar.lt/portal/legalAct.html?documentId=de133180221911edb4cae1b158f98ea5" office:target-frame-name="_top" xlink:show="replace"><text:span text:style-name="T828">D1-276</text:span></text:a><text:span text:style-name="T829">, 2022-08-22, paskelbta TAR 2022-08-22, i. k. 2022-17394</text:span></text:p>
      <text:p text:style-name="Normal"/>
      <text:p text:style-name="P830"><text:span text:style-name="T831">50</text:span><text:span text:style-name="T832">. Kiti rūmų sprendimai, nenurodyti Tvarkos aprašo 49 punkte, susiję su Tvarkos aprašo taikymu, gali būti skundžiami Lietuvos administracinių ginčų komisijai arba Vilniaus apygardos ad</text:span><text:span text:style-name="T833">ministraciniam teismui Lietuvos Respublikos administracinių bylų teisenos įstatymo arba Lietuvos Respublikos ikiteisminio administracinių ginčų nagrinėjimo tvarkos įstatymo nustatyta tvarka.</text:span></text:p>
      <text:p text:style-name="P834"><text:span text:style-name="T835">51</text:span><text:span text:style-name="T836">.<text:s/></text:span><text:span text:style-name="T837">Tvarkos aprašo nustatyta tvarka<text:s/></text:span><text:span text:style-name="T838">iki 2021 m. lapkričio 1 d</text:span><text:span text:style-name="T839">. išduoti kvalifikacijos atestatai ar dokumentai<text:s/></text:span><text:span text:style-name="T840">suteikia teisę eiti tokias pačias pareigas<text:s/></text:span><text:span text:style-name="T841">pastatuose ir inžineriniuose statiniuose.</text:span><text:s/></text:p>
      <text:p text:style-name="P842">Papildyta punktu:</text:p>
      <text:p text:style-name="P843"><text:span text:style-name="T844">Nr.<text:s/></text:span><text:a xlink:href="https://www.e-tar.lt/portal/legalAct.html?documentId=ada2fff0332511ec992fe4cdfceb5666" office:target-frame-name="_top" xlink:show="replace"><text:span text:style-name="T845">D</text:span><text:span text:style-name="T846">1-603</text:span></text:a><text:span text:style-name="T847">, 2021-10-22, paskelbta TAR 2021-10-22, i. k. 2021-22099</text:span></text:p>
      <text:p text:style-name="Normal"/>
      <text:p text:style-name="P848"><text:span text:style-name="T849">_____________</text:span></text:p>
      <text:p text:style-name="P850">Architektų atestavimo ir teisės<text:s/></text:p>
      <text:p text:style-name="P856">pripažinimo tvarkos aprašo<text:s/></text:p>
      <text:p text:style-name="P857">priedas</text:p>
      <text:p text:style-name="P858"/>
      <text:p text:style-name="P859"><text:span text:style-name="T860">(Prašymo išduoti atestatą ar dokumentą išdavimo formos<text:s/></text:span><text:span text:style-name="T861">pavyzdys)</text:span></text:p>
      <text:p text:style-name="P862">_______________________________________________________________________________</text:p>
      <text:p text:style-name="P863">(vardas, pavardė, ankstesnis vardas, pavardė (jei keitėsi), asmens kodas ir pareigos pagrindinėje darbovietėje)</text:p>
      <text:p text:style-name="P864">_______________________________________________________________________________</text:p>
      <text:p text:style-name="P865">(veiklos vykdymo buveinės adresas ir el. paštai, telefono Nr.)</text:p>
      <text:p text:style-name="P866"/>
      <text:p text:style-name="P867"/>
      <text:p text:style-name="P868">Lietuvos architektų rūmams</text:p>
      <text:p text:style-name="P869"/>
      <text:p text:style-name="P870">PRAŠYMAS</text:p>
      <text:p text:style-name="P871">IŠDUOTI ATESTATĄ AR DOKUMENTĄ</text:p>
      <text:p text:style-name="P872"/>
      <text:p text:style-name="P873">_______________</text:p>
      <text:p text:style-name="P874">(data)</text:p>
      <text:p text:style-name="P875">Prašau______________________________________________________________________</text:p>
      <text:p text:style-name="P876">(įrašyti - išduoti atestatą / pakeisti turimą atestatą Nr./ <text:s/></text:p>
      <text:p text:style-name="P877"><text:span text:style-name="T878">_______________________________________________________________________________</text:span></text:p>
      <text:p text:style-name="P879">išduoti dokumentą / papildyti, patikslinti turimą dokumentą Nr. )</text:p>
      <text:p text:style-name="P880">Pareigos:__________________________________________________________________</text:p>
      <text:p text:style-name="P881"><text:span text:style-name="T882">(</text:span><text:span text:style-name="T883">nurodyti pagal Tvarkos aprašo 3.1.1–3.1.10 papunkčius</text:span><text:span text:style-name="T884">)</text:span></text:p>
      <text:p text:style-name="P885">_______________________________________________________________________________</text:p>
      <text:p text:style-name="P886"/>
      <text:p text:style-name="P887"><text:span text:style-name="T888">Statiniai (pastatai, inžineriniai statiniai</text:span><text:span text:style-name="T889">):</text:span><text:span text:style-name="T890"><text:s/></text:span><text:span text:style-name="T891">___________________________________________________________________</text:span></text:p>
      <text:p text:style-name="P892"><text:span text:style-name="T893">(</text:span><text:span text:style-name="T894">nurodyti pagal Tvarkos aprašo 3.2.1–3.2.4 papunkčius</text:span><text:span text:style-name="T895">)</text:span></text:p>
      <text:p text:style-name="P896">_______________________________________________________________________________</text:p>
      <text:p text:style-name="P897"/>
      <text:p text:style-name="P898">Su pretendentui keliamais reikalavimais,<text:s/>atestavimo ir teisės pripažinimo tvarka, šių paslaugų įkainiais susipažinau.</text:p>
      <text:p text:style-name="P899">Patvirtinu, kad susipažinau su Europos architektūros paslaugų teikėjų etikos kodeksu ir kvalifikacijos tobulinimo reikalavimais.</text:p>
      <text:p text:style-name="P900">Patvirtinu, kad visa prašyme pateikta ir pridėta informacija yra teisinga. Visi pateikti dokumentai ir jų kopijos (nuorašai) patvirtinti mano parašu arba atsakingo darbuotojo, įforminusio tikrumo žymą, parašu ir antspaudu (jeigu tokie yra) ar sertifikuotu elektroniniu parašu.</text:p>
      <text:p text:style-name="P901"><text:span text:style-name="T902">Patvirtinu, kad žinau <text:s/>Lietuv</text:span><text:span text:style-name="T903">os Respublikos Architektūros ir Lietuvos Respublikos Architektų rūmų įstatymų nuostatas ir esu informuotas (-a), kad, įgijęs (-usi) atestatą,<text:s/></text:span><text:span text:style-name="T904">prieš pradėdamas (-a) vykdyti atestate nurodytą atestuoto architekto veiklą, turiu informuoti Lietuvos architektų<text:s/></text:span><text:span text:style-name="T905">rūmus apie vertimosi atestuoto architekto veikla pradžią Architektų rūmų nustatyta tvarka.</text:span></text:p>
      <text:p text:style-name="P906"/>
      <text:p text:style-name="P907"><text:span text:style-name="T908">„</text:span><text:span text:style-name="T909">PRIDEDAMA:</text:span></text:p>
      <text:p text:style-name="P910">□ asmens tapatybę patvirtinančio dokumento (paso ar tapatybės kortelės) kopija. Jei keisti vardas ar pavardė – jų keitimo dokumentai, ..... lapas (-ų);</text:p>
      <text:p text:style-name="P911">□ pretendento diplomo kopija arba Tvarkos aprašo 8 arba 9 punkte nurodyto teisės akto nustatyta tvarka priimto sprendimo dėl .................... kopija, ..... lapas (-ų);</text:p>
      <text:p text:style-name="P912">□ vykdytos profesinės veiklos (darbo) ataskaita, ..... lapas (-ų);</text:p>
      <text:p text:style-name="P913">□ pareiškėjo nuožiūra pateikiami kiti vykdytai ir (ar) vykdomai veiklai reikšmingi dokumentai, ..... lapas (-ų).</text:p>
      <text:p text:style-name="P914"/>
      <text:p text:style-name="P915"><text:span text:style-name="T916">(Parašas) <text:s text:c="55"/>(Vardas, pavardė)</text:span></text:p>
      <text:p text:style-name="P917">Priedo pakeitimai:</text:p>
      <text:p text:style-name="P918"><text:span text:style-name="T919">Nr.<text:s/></text:span><text:a xlink:href="https://www.e-tar.lt/portal/legalAct.html?documentId=ada2fff0332511ec992fe4cdfceb5666" office:target-frame-name="_top" xlink:show="replace"><text:span text:style-name="T920">D1-603</text:span></text:a><text:span text:style-name="T921">, 2021-10-22, paskelbta TAR 2021-10-22, i. k. 2021-22099</text:span></text:p>
      <text:p text:style-name="P922"><text:span text:style-name="T923">Nr.<text:s/></text:span><text:a xlink:href="https://www.e-tar.lt/portal/legalAct.html?documentId=8438cc30e5cb11ed9978886e85107ab2" office:target-frame-name="_top" xlink:show="replace"><text:span text:style-name="T924">D1-128</text:span></text:a><text:span text:style-name="T925">, 2023-04-28, paskelbta TAR 2023-04-28, i. k. 2023-08202</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aplinkos ministerija, Įsakymas</text:span></text:p>
      <text:p text:style-name="P935"><text:span text:style-name="T936">Nr.<text:s/></text:span><text:a xlink:href="https://www.e-tar.lt/portal/legalAct.html?documentId=TAR.82FF6AB9CA15" office:target-frame-name="_top" xlink:show="replace"><text:span text:style-name="T937">D1-616</text:span></text:a><text:span text:style-name="T938">, 2007-11-20, Žin., 2007, Nr. 121-4974 (2007-11-24), i. k. 107301MISAK00D1-616</text:span></text:p>
      <text:p text:style-name="P939"><text:span text:style-name="T940">Dėl Lietuvos Respublikos aplinkos ministro 2005 m. liepos 11 d. įsakymo Nr. D1-341 "Dėl Architektų atestavimo t</text:span><text:span text:style-name="T941">varkos aprašo patvirtinimo" pakeitimo</text:span></text:p>
      <text:p text:style-name="P942"/>
      <text:p text:style-name="P943"><text:span text:style-name="T944">2.</text:span></text:p>
      <text:p text:style-name="P945"><text:span text:style-name="T946">Lietuvos Respublikos aplinkos ministerija, Įsakymas</text:span></text:p>
      <text:p text:style-name="P947"><text:span text:style-name="T948">Nr.<text:s/></text:span><text:a xlink:href="https://www.e-tar.lt/portal/legalAct.html?documentId=TAR.B8836F4D712B" office:target-frame-name="_top" xlink:show="replace"><text:span text:style-name="T949">D1-882</text:span></text:a><text:span text:style-name="T950">, 2009-12-31, Žin., 2010, Nr. 3-130 (2010-01-09), i. k. 109301MISAK00D</text:span><text:span text:style-name="T951">1-882</text:span></text:p>
      <text:p text:style-name="P952"><text:span text:style-name="T953">Dėl Lietuvos Respublikos aplinkos ministro 2005 m. liepos 11 d. įsakymo Nr. D1-341 "Dėl Architektų atestavimo, atestatų galiojimo sustabdymo arba jų panaikinimo tvarkos aprašo patvirtinimo" pakeitimo</text:span></text:p>
      <text:p text:style-name="P954"/>
      <text:p text:style-name="P955"><text:span text:style-name="T956">3.</text:span></text:p>
      <text:p text:style-name="P957"><text:span text:style-name="T958">Lietuvos Respublikos aplinkos ministerija, Įsa</text:span><text:span text:style-name="T959">kymas</text:span></text:p>
      <text:p text:style-name="P960"><text:span text:style-name="T961">Nr.<text:s/></text:span><text:a xlink:href="https://www.e-tar.lt/portal/legalAct.html?documentId=TAR.A930B28E9897" office:target-frame-name="_top" xlink:show="replace"><text:span text:style-name="T962">D1-810</text:span></text:a><text:span text:style-name="T963">, 2010-09-27, Žin., 2010, Nr. 117-5985 (2010-10-02), i. k. 110301MISAK00D1-810</text:span></text:p>
      <text:p text:style-name="P964"><text:span text:style-name="T965">Dėl Lietuvos Respublikos aplinkos ministro 2005 m. liepos 11 d. įsakymo Nr.<text:s/></text:span><text:span text:style-name="T966">D1-341 "Dėl Architektų atestavimo, atestatų galiojimo sustabdymo arba jų panaikinimo tvarkos aprašo patvirtinimo" pakeitimo</text:span></text:p>
      <text:p text:style-name="P967"/>
      <text:p text:style-name="P968"><text:span text:style-name="T969">4.</text:span></text:p>
      <text:p text:style-name="P970"><text:span text:style-name="T971">Lietuvos Respublikos aplinkos ministerija, Įsakymas</text:span></text:p>
      <text:p text:style-name="P972"><text:span text:style-name="T973">Nr.<text:s/></text:span><text:a xlink:href="https://www.e-tar.lt/portal/legalAct.html?documentId=TAR.CB162C31C008" office:target-frame-name="_top" xlink:show="replace"><text:span text:style-name="T974">D1-176</text:span></text:a><text:span text:style-name="T975">, 2012-02-27, Žin., 2012, Nr. 26-1204 (2012-02-29), i. k. 112301MISAK00D1-176</text:span></text:p>
      <text:p text:style-name="P976"><text:span text:style-name="T977">Dėl Lietuvos Respublikos aplinkos ministro 2005 m. liepos 11 d. įsakymo Nr. D1-341 "Dėl Arch</text:span><text:span text:style-name="T978">itektų atestavimo, atestatų galiojimo sustabdymo arba jų panaikinimo tvarkos aprašo patvirtinimo" pakeitimo</text:span></text:p>
      <text:p text:style-name="P979"/>
      <text:p text:style-name="P980"><text:span text:style-name="T981">5.</text:span></text:p>
      <text:p text:style-name="P982"><text:span text:style-name="T983">Lietuvos Respublikos aplinkos ministerija, Įsakymas</text:span></text:p>
      <text:p text:style-name="P984"><text:span text:style-name="T985">Nr.<text:s/></text:span><text:a xlink:href="https://www.e-tar.lt/portal/legalAct.html?documentId=TAR.97DC88C5DCC9" office:target-frame-name="_top" xlink:show="replace"><text:span text:style-name="T986">D1-942</text:span></text:a><text:span text:style-name="T987">, 2012-11-19, Žin., 2012, Nr. 135-6936 (2012-11-22), i. k. 112301MISAK00D1-942</text:span></text:p>
      <text:p text:style-name="P988"><text:span text:style-name="T989">Dėl Lietuvos Respublikos aplinkos ministro 2005 m. liepos 11 d. įsakymo Nr. D1-341 "Dėl Architektų atestavimo, atestatų galiojimo sustabdymo arba jų panaikinimo tvarkos aprašo p</text:span><text:span text:style-name="T990">atvirtinimo" pakeitimo</text:span></text:p>
      <text:p text:style-name="P991"/>
      <text:p text:style-name="P992"><text:span text:style-name="T993">6.</text:span></text:p>
      <text:p text:style-name="P994"><text:span text:style-name="T995">Lietuvos Respublikos aplinkos ministerija, Įsakymas</text:span></text:p>
      <text:p text:style-name="P996"><text:span text:style-name="T997">Nr.<text:s/></text:span><text:a xlink:href="https://www.e-tar.lt/portal/legalAct.html?documentId=TAR.E7543DF65693" office:target-frame-name="_top" xlink:show="replace"><text:span text:style-name="T998">D1-789</text:span></text:a><text:span text:style-name="T999">, 2013-10-24, Žin., 2013, Nr. 113-5665 (2013-10-30), i. k. 113301MISAK00D1-789</text:span></text:p>
      <text:p text:style-name="P1000"><text:span text:style-name="T1001">Dėl Li</text:span><text:span text:style-name="T1002">etuvos Respublikos aplinkos ministro 2005 m. liepos 11 d. įsakymo Nr. D1-341 "Dėl Architektų atestavimo, atestatų galiojimo sustabdymo arba jų panaikinimo tvarkos ir architektų kvalifikacinių reikalavimų aprašo patvirtinimo" pakeitimo</text:span></text:p>
      <text:p text:style-name="P1003"/>
      <text:p text:style-name="P1004"><text:span text:style-name="T1005">7.</text:span></text:p>
      <text:p text:style-name="P1006"><text:span text:style-name="T1007">Lietuvos Respubli</text:span><text:span text:style-name="T1008">kos aplinkos ministerija, Įsakymas</text:span></text:p>
      <text:p text:style-name="P1009"><text:span text:style-name="T1010">Nr.<text:s/></text:span><text:a xlink:href="https://www.e-tar.lt/portal/legalAct.html?documentId=f339e980900211e3b8c2b7f6275e41d6" office:target-frame-name="_top" xlink:show="replace"><text:span text:style-name="T1011">D1-120</text:span></text:a><text:span text:style-name="T1012">, 2014-02-07, paskelbta TAR 2014-02-07, i. k. 2014-01228</text:span></text:p>
      <text:p text:style-name="P1013"><text:span text:style-name="T1014">Dėl Lietuvos Respublikos aplinkos ministro 2005 m. liepo</text:span><text:span text:style-name="T1015">s 11 d. įsakymo Nr. D1-341 „Dėl Architektų atestavimo, atestatų galiojimo sustabdymo arba jų panaikinimo tvarkos ir architektų kvalifikacinių reikalavimų aprašo patvirtinimo” pakeitimo</text:span></text:p>
      <text:p text:style-name="P1016"/>
      <text:p text:style-name="P1017"><text:span text:style-name="T1018">8.</text:span></text:p>
      <text:p text:style-name="P1019"><text:span text:style-name="T1020">Lietuvos Respublikos aplinkos ministerija, Įsakymas</text:span></text:p>
      <text:p text:style-name="P1021"><text:span text:style-name="T1022">Nr.<text:s/></text:span><text:a xlink:href="https://www.e-tar.lt/portal/legalAct.html?documentId=06a533b09faf11e3aeb49a67165e3ad3" office:target-frame-name="_top" xlink:show="replace"><text:span text:style-name="T1023">D1-191</text:span></text:a><text:span text:style-name="T1024">, 2014-02-27, paskelbta TAR 2014-02-27, i. k. 2014-02168</text:span></text:p>
      <text:p text:style-name="P1025"><text:span text:style-name="T1026">Dėl Lietuvos Respublikos aplinkos ministro 2005 m. liepos 11 d. įsakymo Nr. D1-341 „Dėl Architektų kvalifi</text:span><text:span text:style-name="T1027">kacinių reikalavimų ir atestavimo, atestatų galiojimo sustabdymo arba jų galiojimo panaikinimo, teisės pripažinimo ir tai įrodančių dokumentų išdavimo tvarkos aprašo patvirtinimo” pakeitimo</text:span></text:p>
      <text:p text:style-name="P1028"/>
      <text:p text:style-name="P1029"><text:span text:style-name="T1030">9.</text:span></text:p>
      <text:p text:style-name="P1031"><text:span text:style-name="T1032">Lietuvos Respublikos aplinkos ministerija, Įsakymas</text:span></text:p>
      <text:p text:style-name="P1033"><text:span text:style-name="T1034">Nr.<text:s/></text:span><text:a xlink:href="https://www.e-tar.lt/portal/legalAct.html?documentId=998a6850196a11e4b542dec0b12e28b0" office:target-frame-name="_top" xlink:show="replace"><text:span text:style-name="T1035">D1-628</text:span></text:a><text:span text:style-name="T1036">, 2014-07-31, paskelbta TAR 2014-08-01, i. k. 2014-10755</text:span></text:p>
      <text:p text:style-name="P1037"><text:span text:style-name="T1038">Dėl Lietuvos Respublikos aplinkos ministro 2005 m. liepos 11 d. įsakymo Nr. D1-341 „Dėl Architekt</text:span><text:span text:style-name="T1039">ų kvalifikacinių reikalavimų ir atestavimo, atestatų galiojimo sustabdymo arba jų galiojimo panaikinimo, teisės pripažinimo ir tai įrodančių dokumentų išdavimo tvarkos aprašo patvirtinimo“ pakeitimo</text:span></text:p>
      <text:p text:style-name="P1040"/>
      <text:p text:style-name="P1041"><text:span text:style-name="T1042">10.</text:span></text:p>
      <text:p text:style-name="P1043"><text:span text:style-name="T1044">Lietuvos Respublikos aplinkos ministerija, Įsakymas</text:span></text:p>
      <text:p text:style-name="P1045"><text:span text:style-name="T1046">Nr.<text:s/></text:span><text:a xlink:href="https://www.e-tar.lt/portal/legalAct.html?documentId=861dacf0cbad11e4aaa0e90fce879681" office:target-frame-name="_top" xlink:show="replace"><text:span text:style-name="T1047">D1-220</text:span></text:a><text:span text:style-name="T1048">, 2015-03-10, paskelbta TAR 2015-03-16, i. k. 2015-03838</text:span></text:p>
      <text:p text:style-name="P1049"><text:span text:style-name="T1050">Dėl Lietuvos Respublikos aplinkos ministro 2005 m. liepos 11 d. įsakymo Nr. D1-341 „Dėl Arc</text:span><text:span text:style-name="T1051">hitektų kvalifikacinių reikalavimų ir atestavimo, atestatų galiojimo sustabdymo arba jų galiojimo panaikinimo, teisės pripažinimo ir tai įrodančių dokumentų išdavimo tvarkos aprašo patvirtinimo“ pakeitimo</text:span></text:p>
      <text:p text:style-name="P1052"/>
      <text:p text:style-name="P1053"><text:span text:style-name="T1054">11.</text:span></text:p>
      <text:p text:style-name="P1055"><text:span text:style-name="T1056">Lietuvos Respublikos aplinkos ministerija, Įsa</text:span><text:span text:style-name="T1057">kymas</text:span></text:p>
      <text:p text:style-name="P1058"><text:span text:style-name="T1059">Nr.<text:s/></text:span><text:a xlink:href="https://www.e-tar.lt/portal/legalAct.html?documentId=9d87e0804cb811e693ecd724c0a0a1a6" office:target-frame-name="_top" xlink:show="replace"><text:span text:style-name="T1060">D1-498</text:span></text:a><text:span text:style-name="T1061">, 2016-07-14, paskelbta TAR 2016-07-18, i. k. 2016-20729</text:span></text:p>
      <text:p text:style-name="P1062"><text:span text:style-name="T1063">Dėl Lietuvos Respublikos aplinkos ministro 2005 m. liepos 11 d. įsakymo Nr. D1-341 „D</text:span><text:span text:style-name="T1064">ėl Architektų kvalifikacinių reikalavimų ir atestavimo, atestatų galiojimo sustabdymo arba jų galiojimo panaikinimo, teisės pripažinimo ir tai įrodančių dokumentų išdavimo tvarkos aprašo patvirtinimo“ pakeitimo</text:span></text:p>
      <text:p text:style-name="P1065"/>
      <text:p text:style-name="P1066"><text:span text:style-name="T1067">12.</text:span></text:p>
      <text:p text:style-name="P1068"><text:span text:style-name="T1069">Lietuvos Respublikos aplinkos ministerij</text:span><text:span text:style-name="T1070">a, Įsakymas</text:span></text:p>
      <text:p text:style-name="P1071"><text:span text:style-name="T1072">Nr.<text:s/></text:span><text:a xlink:href="https://www.e-tar.lt/portal/legalAct.html?documentId=b8814380ce5511e69e09f35d37acd719" office:target-frame-name="_top" xlink:show="replace"><text:span text:style-name="T1073">D1-945</text:span></text:a><text:span text:style-name="T1074">, 2016-12-29, paskelbta TAR 2016-12-30, i. k. 2016-30029</text:span></text:p>
      <text:p text:style-name="P1075"><text:span text:style-name="T1076">Dėl Lietuvos Respublikos aplinkos ministro 2005 m. liepos 11 d. įsakymo Nr. D1-</text:span><text:span text:style-name="T1077">341 „Dėl Architektų kvalifikacinių reikalavimų ir atestavimo, atestatų galiojimo sustabdymo arba jų galiojimo panaikinimo, teisės pripažinimo ir tai įrodančių dokumentų išdavimo tvarkos aprašo patvirtinimo“ pakeitimo</text:span></text:p>
      <text:p text:style-name="P1078"/>
      <text:p text:style-name="P1079"><text:span text:style-name="T1080">13.</text:span></text:p>
      <text:p text:style-name="P1081"><text:span text:style-name="T1082">Lietuvos Respublikos aplinkos mini</text:span><text:span text:style-name="T1083">sterija, Įsakymas</text:span></text:p>
      <text:p text:style-name="P1084"><text:span text:style-name="T1085">Nr.<text:s/></text:span><text:a xlink:href="https://www.e-tar.lt/portal/legalAct.html?documentId=f63577505d5211e79198ffdb108a3753" office:target-frame-name="_top" xlink:show="replace"><text:span text:style-name="T1086">D1-559</text:span></text:a><text:span text:style-name="T1087">, 2017-06-28, paskelbta TAR 2017-06-30, i. k. 2017-11170</text:span></text:p>
      <text:p text:style-name="P1088"><text:span text:style-name="T1089">Dėl Lietuvos Respublikos aplinkos ministro 2016 m. gruodžio 29 d. įsakymo</text:span><text:span text:style-name="T1090"><text:s/>Nr. D1-945 „Dėl Lietuvos Respublikos aplinkos ministro 2005 m. liepos 11 d. įsakymo Nr. D1-341 „Dėl Architektų atestavimo ir teisės pripažinimo tvarkos aprašo patvirtinimo“ pakeitimo“ pakeitimo</text:span></text:p>
      <text:p text:style-name="P1091"/>
      <text:p text:style-name="P1092"><text:span text:style-name="T1093">14.</text:span></text:p>
      <text:p text:style-name="P1094"><text:span text:style-name="T1095">Lietuvos Respublikos aplinkos ministerija, Įsakymas</text:span></text:p>
      <text:p text:style-name="P1096"><text:span text:style-name="T1097">Nr.<text:s/></text:span><text:a xlink:href="https://www.e-tar.lt/portal/legalAct.html?documentId=3f9d4400c94f11e7910a89ac20768b0f" office:target-frame-name="_top" xlink:show="replace"><text:span text:style-name="T1098">D1-936</text:span></text:a><text:span text:style-name="T1099">, 2017-11-14, paskelbta TAR 2017-11-15, i. k. 2017-17975</text:span></text:p>
      <text:p text:style-name="P1100"><text:span text:style-name="T1101">Dėl Lietuvos Respublikos aplinkos ministro 2005 m. liepos 11 d. įsakymo Nr. D1-341 „Dėl<text:s/></text:span><text:span text:style-name="T1102">Architektų atestavimo ir teisės pripažinimo tvarkos aprašo patvirtinimo“ pakeitimo</text:span></text:p>
      <text:p text:style-name="P1103"/>
      <text:p text:style-name="P1104"><text:span text:style-name="T1105">15.</text:span></text:p>
      <text:p text:style-name="P1106"><text:span text:style-name="T1107">Lietuvos Respublikos aplinkos ministerija, Įsakymas</text:span></text:p>
      <text:p text:style-name="P1108"><text:span text:style-name="T1109">Nr.<text:s/></text:span><text:a xlink:href="https://www.e-tar.lt/portal/legalAct.html?documentId=b7561bf0ac6c11e9aa488968c21ecc58" office:target-frame-name="_top" xlink:show="replace"><text:span text:style-name="T1110">D1-431</text:span></text:a><text:span text:style-name="T1111">, 2019-0</text:span><text:span text:style-name="T1112">7-22, paskelbta TAR 2019-07-22, i. k. 2019-12049</text:span></text:p>
      <text:p text:style-name="P1113"><text:span text:style-name="T1114">Dėl Lietuvos Respublikos aplinkos ministro 2005 m. liepos 11 d. įsakymo Nr. D1-341 „Dėl Architektų atestavimo ir teisės pripažinimo tvarkos aprašo patvirtinimo“ pakeitimo</text:span></text:p>
      <text:p text:style-name="P1115"/>
      <text:p text:style-name="P1116"><text:span text:style-name="T1117">16.</text:span></text:p>
      <text:p text:style-name="P1118"><text:span text:style-name="T1119">Lietuvos Respublikos aplinkos<text:s/></text:span><text:span text:style-name="T1120">ministerija, Įsakymas</text:span></text:p>
      <text:p text:style-name="P1121"><text:span text:style-name="T1122">Nr.<text:s/></text:span><text:a xlink:href="https://www.e-tar.lt/portal/legalAct.html?documentId=ada2fff0332511ec992fe4cdfceb5666" office:target-frame-name="_top" xlink:show="replace"><text:span text:style-name="T1123">D1-603</text:span></text:a><text:span text:style-name="T1124">, 2021-10-22, paskelbta TAR 2021-10-22, i. k. 2021-22099</text:span></text:p>
      <text:p text:style-name="P1125"><text:span text:style-name="T1126">Dėl Lietuvos Respublikos aplinkos ministro 2005 m. liepos 11 d. įsaky</text:span><text:span text:style-name="T1127">mo Nr. D1-341 „Dėl Architektų atestavimo ir teisės pripažinimo tvarkos aprašo patvirtinimo“ pakeitimo</text:span></text:p>
      <text:p text:style-name="P1128"/>
      <text:p text:style-name="P1129"><text:span text:style-name="T1130">17.</text:span></text:p>
      <text:p text:style-name="P1131"><text:span text:style-name="T1132">Lietuvos Respublikos aplinkos ministerija, Įsakymas</text:span></text:p>
      <text:p text:style-name="P1133"><text:span text:style-name="T1134">Nr.<text:s/></text:span><text:a xlink:href="https://www.e-tar.lt/portal/legalAct.html?documentId=de133180221911edb4cae1b158f98ea5" office:target-frame-name="_top" xlink:show="replace"><text:span text:style-name="T1135">D1-276</text:span></text:a><text:span text:style-name="T1136">, 2022-08-22, paskelbta TAR 2022-08-22, i. k. 2022-17394</text:span></text:p>
      <text:p text:style-name="P1137"><text:span text:style-name="T1138">Dėl Lietuvos Respublikos aplinkos ministro 2005 m. liepos 11 d. įsakymo Nr. D1-341 „Dėl Architektų atestavimo ir teisės pripažinimo tvarkos aprašo patvirtinimo“ pakeitimo</text:span></text:p>
      <text:p text:style-name="P1139"/>
      <text:p text:style-name="P1140"><text:span text:style-name="T1141">18.</text:span></text:p>
      <text:p text:style-name="P1142"><text:span text:style-name="T1143">Lietuvos Res</text:span><text:span text:style-name="T1144">publikos aplinkos ministerija, Įsakymas</text:span></text:p>
      <text:p text:style-name="P1145"><text:span text:style-name="T1146">Nr.<text:s/></text:span><text:a xlink:href="https://www.e-tar.lt/portal/legalAct.html?documentId=8438cc30e5cb11ed9978886e85107ab2" office:target-frame-name="_top" xlink:show="replace"><text:span text:style-name="T1147">D1-128</text:span></text:a><text:span text:style-name="T1148">, 2023-04-28, paskelbta TAR 2023-04-28, i. k. 2023-08202</text:span></text:p>
      <text:p text:style-name="P1149"><text:span text:style-name="T1150">Dėl Lietuvos Respublikos aplinkos ministro 2005 m.<text:s/></text:span><text:span text:style-name="T1151">liepos 11 d. įsakymo Nr. D1-341 „Dėl Architektų atestavimo ir teisės pripažinimo tvarkos aprašo patvirtinimo“ pakeitimo</text:span></text:p>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9"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TableColumn62" style:family="table-column">
      <style:table-column-properties style:column-width="2.2291in" style:use-optimal-column-width="false"/>
    </style:style>
    <style:style style:name="TableColumn63" style:family="table-column">
      <style:table-column-properties style:column-width="2.2291in" style:use-optimal-column-width="false"/>
    </style:style>
    <style:style style:name="TableColumn64" style:family="table-column">
      <style:table-column-properties style:column-width="2.2291in" style:use-optimal-column-width="false"/>
    </style:style>
    <style:style style:name="Table61" style:family="table">
      <style:table-properties style:width="6.6875in" fo:margin-left="0in" table:align="left"/>
    </style:style>
    <style:style style:name="TableRow65" style:family="table-row">
      <style:table-row-properties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TableColumn75" style:family="table-column">
      <style:table-column-properties style:column-width="2.2291in" style:use-optimal-column-width="false"/>
    </style:style>
    <style:style style:name="TableColumn76" style:family="table-column">
      <style:table-column-properties style:column-width="2.2291in" style:use-optimal-column-width="false"/>
    </style:style>
    <style:style style:name="TableColumn77" style:family="table-column">
      <style:table-column-properties style:column-width="2.2291in" style:use-optimal-column-width="false"/>
    </style:style>
    <style:style style:name="Table74" style:family="table">
      <style:table-properties style:width="6.6875in" fo:margin-left="0in" table:align="left"/>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1" style:parent-style-name="Normal" style:family="paragraph">
      <style:paragraph-properties fo:text-align="center">
        <style:tab-stops>
          <style:tab-stop style:type="center" style:position="3.3465in"/>
          <style:tab-stop style:type="left" style:position="6.0854in"/>
          <style:tab-stop style:type="right" style:position="6.693in"/>
        </style:tab-stops>
      </style:paragraph-properties>
    </style:style>
    <style:style style:name="P852" style:parent-style-name="Normal" style:family="paragraph">
      <style:paragraph-properties>
        <style:tab-stops>
          <style:tab-stop style:type="center" style:position="3.3465in"/>
          <style:tab-stop style:type="right" style:position="6.693in"/>
        </style:tab-stops>
      </style:paragraph-properties>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59">2</text:p>
        <text:p text:style-name="P60"/>
      </style:header>
      <style:footer>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style:footer>
    </style:master-page>
    <style:master-page style:next-style-name="MP1" style:name="MPF1" style:page-layout-name="PL1">
      <style:header>
        <text:p text:style-name="P73"/>
      </style:header>
      <style:footer>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
        <text:p text:style-name="P85"/>
      </style:footer>
    </style:master-page>
    <style:master-page style:name="MP2" style:page-layout-name="PL2">
      <style:header>
        <text:p text:style-name="P851">2</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19T16:46:00Z</meta:creation-date>
    <dc:date>2024-04-19T16:46:00Z</dc:date>
    <meta:template xlink:href="Normal.dotm" xlink:type="simple"/>
    <meta:editing-cycles>2</meta:editing-cycles>
    <meta:editing-duration>PT0S</meta:editing-duration>
    <meta:document-statistic meta:page-count="3" meta:paragraph-count="303" meta:word-count="6127" meta:character-count="48533" meta:row-count="1377" meta:non-whitespace-character-count="42709"/>
  </office:meta>
</office:document-meta>
</file>