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size-complex="12pt" style:language-asian="lt" style:country-asian="LT" style:language-complex="en" style:country-complex="US"/>
    </style:style>
    <style:style style:name="T33"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complex="Tahoma"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4in"/>
    </style:style>
    <style:style style:name="P80" style:parent-style-name="Normal" style:family="paragraph">
      <style:paragraph-properties fo:text-indent="4in"/>
      <style:text-properties style:font-name-asian="Calibri" style:font-size-complex="12pt"/>
    </style:style>
    <style:style style:name="P81" style:parent-style-name="Normal" style:family="paragraph">
      <style:paragraph-properties fo:text-indent="4in"/>
      <style:text-properties style:font-name-asian="Calibri" style:font-size-complex="12pt"/>
    </style:style>
    <style:style style:name="P82" style:parent-style-name="Normal" style:family="paragraph">
      <style:paragraph-properties fo:text-indent="4in"/>
      <style:text-properties style:font-name-asian="Calibri" style:font-size-complex="12pt"/>
    </style:style>
    <style:style style:name="P83" style:parent-style-name="Normal" style:family="paragraph">
      <style:paragraph-properties fo:text-indent="4in"/>
      <style:text-properties style:font-name-asian="Calibri" style:font-size-complex="12pt"/>
    </style:style>
    <style:style style:name="P84" style:parent-style-name="Normal" style:family="paragraph">
      <style:text-properties style:font-name-asian="Calibri"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fo:text-indent="0.3854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text-properties style:font-name-asian="Calibri"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indent="0.3937in">
        <style:tab-stops>
          <style:tab-stop style:type="left" style:position="0.393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indent="0.3937in">
        <style:tab-stops>
          <style:tab-stop style:type="left" style:position="0.393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indent="0.3937in">
        <style:tab-stops>
          <style:tab-stop style:type="left" style:position="0.393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tab-stops>
          <style:tab-stop style:type="left" style:position="0.3937in"/>
        </style:tab-stops>
      </style:paragraph-properties>
    </style:style>
    <style:style style:name="P226" style:parent-style-name="Normal" style:family="paragraph">
      <style:paragraph-properties fo:text-align="center">
        <style:tab-stops>
          <style:tab-stop style:type="left" style:position="0.3937in"/>
        </style:tab-stops>
      </style:paragraph-properties>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style:tab-stops>
          <style:tab-stop style:type="left" style:position="0.3937in"/>
        </style:tab-stops>
      </style:paragraph-properties>
      <style:text-properties style:font-name="Calibri" style:font-name-asian="Calibri"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ab-stops>
          <style:tab-stop style:type="left" style:position="0.3937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text-properties style:font-name-asian="Calibri"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indent="0.3937in">
        <style:tab-stops>
          <style:tab-stop style:type="left" style:position="0.393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indent="0.3937in">
        <style:tab-stops>
          <style:tab-stop style:type="left" style:position="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06in" fo:text-indent="0.3937in">
        <style:tab-stops>
          <style:tab-stop style:type="left" style:position="0.393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text-properties style:font-name-asian="Calibri"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fo:font-weight="bold" style:font-weight-asian="bold"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fo:color="#000000" style:font-size-complex="12p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font-style="italic" style:font-style-asian="italic"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0.5in"/>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text-properties style:font-name-asian="Calibri"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indent="0.3937in">
        <style:tab-stops>
          <style:tab-stop style:type="left" style:position="0.393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indent="0.3937in">
        <style:tab-stops>
          <style:tab-stop style:type="left" style:position="0.393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indent="0.3937in">
        <style:tab-stops>
          <style:tab-stop style:type="left" style:position="0.393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letter-spacing="-0.0013in" style:font-size-complex="12pt"/>
    </style:style>
    <style:style style:name="T621" style:parent-style-name="DefaultParagraphFont" style:family="text">
      <style:text-properties style:font-name-asian="Calibri" fo:letter-spacing="-0.0013in" style:font-size-complex="12p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indent="0.3937in">
        <style:tab-stops>
          <style:tab-stop style:type="left" style:position="0.3937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006in" fo:text-indent="0.3937in">
        <style:tab-stops>
          <style:tab-stop style:type="left" style:position="0.393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indent="0.3937in">
        <style:tab-stops>
          <style:tab-stop style:type="left" style:position="0.3937in"/>
        </style:tab-stops>
      </style:paragraph-properties>
    </style:style>
    <style:style style:name="P648" style:parent-style-name="Normal" style:family="paragraph">
      <style:paragraph-properties fo:keep-together="always" fo:text-align="center" fo:line-height="115%"/>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Calibri"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tab-stops>
          <style:tab-stop style:type="left" style:position="0.393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name-asian="Calibri" fo:letter-spacing="-0.0027in" style:font-size-complex="12pt"/>
    </style:style>
    <style:style style:name="T703" style:parent-style-name="DefaultParagraphFont" style:family="text">
      <style:text-properties style:font-name-asian="Calibri" fo:letter-spacing="-0.0027in" style:font-size-complex="12pt"/>
    </style:style>
    <style:style style:name="T704" style:parent-style-name="DefaultParagraphFont" style:family="text">
      <style:text-properties style:font-name-asian="Calibri" fo:letter-spacing="-0.0027in" style:font-size-complex="12pt"/>
    </style:style>
    <style:style style:name="T705" style:parent-style-name="DefaultParagraphFont" style:family="text">
      <style:text-properties style:font-name-asian="Calibri" fo:letter-spacing="-0.0027in" style:font-size-complex="12pt"/>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letter-spacing="-0.0027in"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letter-spacing="-0.0027in"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name-asian="Calibri" fo:letter-spacing="-0.0027in" style:font-size-complex="12pt"/>
    </style:style>
    <style:style style:name="T715" style:parent-style-name="DefaultParagraphFont" style:family="text">
      <style:text-properties style:font-name-asian="Calibri" fo:letter-spacing="-0.0027in" style:font-size-complex="12pt"/>
    </style:style>
    <style:style style:name="T716" style:parent-style-name="DefaultParagraphFont" style:family="text">
      <style:text-properties style:font-name-asian="Calibri" fo:letter-spacing="-0.0027in" style:font-size-complex="12p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fo:letter-spacing="-0.0027in" style:font-size-complex="12p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letter-spacing="-0.0027in"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letter-spacing="-0.0027in" style:font-size-complex="12pt"/>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letter-spacing="-0.0027in"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language-asian="lt" style:country-asian="LT"/>
    </style:style>
    <style:style style:name="T743" style:parent-style-name="DefaultParagraphFont" style:family="text">
      <style:text-properties style:font-name-asian="Calibri" fo:font-weight="bold" style:font-weight-asian="bold" style:font-size-complex="12pt" style:language-asian="lt" style:country-asian="LT"/>
    </style:style>
    <style:style style:name="T744" style:parent-style-name="DefaultParagraphFont" style:family="text">
      <style:text-properties style:font-name-asian="Calibri" fo:font-weight="bold" style:font-weight-asian="bold" style:font-size-complex="12pt" style:language-asian="lt" style:country-asian="LT"/>
    </style:style>
    <style:style style:name="T745" style:parent-style-name="DefaultParagraphFont" style:family="text">
      <style:text-properties style:font-name-asian="Calibri" fo:font-weight="bold" style:font-weight-asian="bold" style:font-size-complex="12pt" style:language-asian="lt" style:country-asian="LT"/>
    </style:style>
    <style:style style:name="P746" style:parent-style-name="Normal" style:family="paragraph">
      <style:paragraph-properties fo:text-indent="0.3937in">
        <style:tab-stops>
          <style:tab-stop style:type="left" style:position="0.3937in"/>
        </style:tab-stops>
      </style:paragraph-properties>
      <style:text-properties style:font-name-asian="Calibri" style:font-size-complex="12pt" style:language-asian="lt" style:country-asian="L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margin-right="-0.0006in" fo:text-indent="0.3937in">
        <style:tab-stops>
          <style:tab-stop style:type="left" style:position="0.393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P807" style:parent-style-name="Normal" style:family="paragraph">
      <style:text-properties style:font-name-asian="Calibri" style:font-size-complex="12pt" style:language-asian="lt" style:country-asian="LT"/>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letter-spacing="-0.0034in" style:font-size-complex="12pt"/>
    </style:style>
    <style:style style:name="T841" style:parent-style-name="DefaultParagraphFont" style:family="text">
      <style:text-properties style:font-name-asian="Calibri" fo:letter-spacing="-0.0034in" style:font-size-complex="12pt"/>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3937in">
        <style:tab-stops>
          <style:tab-stop style:type="left" style:position="0.3937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center" fo:line-height="115%" fo:text-indent="0.2166in"/>
      <style:text-properties fo:hyphenate="false"/>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text-properties style:font-name-asian="Calibri" style:font-size-complex="12pt" style:language-asian="lt" style:country-asian="LT"/>
    </style:style>
    <style:style style:name="P864" style:parent-style-name="Normal" style:family="paragraph">
      <style:paragraph-properties fo:text-align="justify" fo:margin-right="-0.0006in" fo:text-indent="0.3937in">
        <style:tab-stops>
          <style:tab-stop style:type="left" style:position="0.3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margin-right="-0.0006in" fo:text-indent="0.3937in">
        <style:tab-stops>
          <style:tab-stop style:type="left" style:position="0.3937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letter-spacing="-0.0027in" style:font-size-complex="12p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style:tab-stops>
          <style:tab-stop style:type="left" style:position="0.3937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T902" style:parent-style-name="DefaultParagraphFont" style:family="text">
      <style:text-properties style:font-name-asian="Calibri" fo:font-weight="bold" style:font-weight-asian="bold" style:font-size-complex="12pt" style:language-asian="lt" style:country-asian="LT"/>
    </style:style>
    <style:style style:name="P903" style:parent-style-name="Normal" style:family="paragraph">
      <style:paragraph-properties fo:text-align="justify"/>
      <style:text-properties style:font-name-asian="Calibri" style:font-size-complex="12pt" style:language-asian="lt" style:country-asian="LT"/>
    </style:style>
    <style:style style:name="P904" style:parent-style-name="Normal" style:family="paragraph">
      <style:paragraph-properties fo:text-align="justify" fo:margin-right="-0.0006in" fo:text-indent="0.3937in">
        <style:tab-stops>
          <style:tab-stop style:type="left" style:position="0.3937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3937in">
        <style:tab-stops>
          <style:tab-stop style:type="left" style:position="0.3937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style:tab-stops>
          <style:tab-stop style:type="left" style:position="0.3937in"/>
        </style:tab-stops>
      </style:paragraph-properties>
    </style:style>
    <style:style style:name="P920" style:parent-style-name="Normal" style:family="paragraph">
      <style:paragraph-properties fo:text-align="center">
        <style:tab-stops>
          <style:tab-stop style:type="left" style:position="0.3937in"/>
        </style:tab-stops>
      </style:paragraph-properties>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break-before="page" fo:text-align="justify" fo:margin-left="3.7409in">
        <style:tab-stops/>
      </style:paragraph-properties>
      <style:text-properties fo:hyphenate="false"/>
    </style:style>
    <style:style style:name="P937" style:parent-style-name="Normal" style:family="paragraph">
      <style:paragraph-properties fo:text-align="justify" fo:margin-left="3.7409in">
        <style:tab-stops/>
      </style:paragraph-properties>
      <style:text-properties style:font-weight-complex="bold" style:font-size-complex="12pt" fo:hyphenate="false"/>
    </style:style>
    <style:style style:name="P938" style:parent-style-name="Normal" style:family="paragraph">
      <style:paragraph-properties fo:text-align="justify" fo:margin-left="3.7409in">
        <style:tab-stops/>
      </style:paragraph-properties>
      <style:text-properties style:font-weight-complex="bold" style:font-size-complex="12pt" fo:hyphenate="false"/>
    </style:style>
    <style:style style:name="P939" style:parent-style-name="Normal" style:family="paragraph">
      <style:paragraph-properties fo:text-align="justify" fo:margin-left="3.7409in">
        <style:tab-stops/>
      </style:paragraph-properties>
      <style:text-properties style:font-weight-complex="bold" style:font-size-complex="12pt" fo:hyphenate="false"/>
    </style:style>
    <style:style style:name="P940" style:parent-style-name="Normal" style:family="paragraph">
      <style:paragraph-properties fo:text-align="justify" fo:margin-left="3.7409in">
        <style:tab-stops/>
      </style:paragraph-properties>
      <style:text-properties style:font-size-complex="12pt" fo:hyphenate="false"/>
    </style:style>
    <style:style style:name="P941" style:parent-style-name="Normal" style:family="paragraph">
      <style:paragraph-properties fo:text-align="justify" fo:margin-left="3.7409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left="3.7409in">
        <style:tab-stops/>
      </style:paragraph-properties>
      <style:text-properties style:font-size-complex="12pt" fo:hyphenate="false"/>
    </style:style>
    <style:style style:name="P945" style:parent-style-name="Normal" style:family="paragraph">
      <style:paragraph-properties fo:line-height="123%" fo:margin-left="3.9375in">
        <style:tab-stops/>
      </style:paragraph-properties>
      <style:text-properties style:font-size-complex="12pt" fo:hyphenate="false"/>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fo:line-height="123%"/>
      <style:text-properties fo:color="#000000" style:font-size-complex="12pt" fo:hyphenate="false"/>
    </style:style>
    <style:style style:name="P959" style:parent-style-name="Normal" style:family="paragraph">
      <style:paragraph-properties fo:text-align="center"/>
      <style:text-properties fo:font-weight="bold" style:font-weight-asian="bold" fo:letter-spacing="0.0277in" style:font-size-complex="12pt"/>
    </style:style>
    <style:style style:name="P960" style:parent-style-name="Normal" style:family="paragraph">
      <style:paragraph-properties fo:text-align="center"/>
      <style:text-properties fo:font-weight="bold" style:font-weight-asian="bold" fo:letter-spacing="0.0277in" style:font-size-complex="12p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975" style:parent-style-name="Normal" style:family="paragraph">
      <style:paragraph-properties fo:text-align="justify" fo:text-indent="0.3937in"/>
      <style:text-properties style:font-size-complex="12pt"/>
    </style:style>
    <style:style style:name="P97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7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7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79" style:parent-style-name="Normal" style:family="paragraph">
      <style:paragraph-properties fo:text-indent="0.3937in">
        <style:tab-stops>
          <style:tab-stop style:type="left" style:position="0.3937in"/>
        </style:tab-stops>
      </style:paragraph-properties>
      <style:text-properties style:font-name-asian="Calibri" style:font-size-complex="12pt"/>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3937in">
        <style:tab-stops>
          <style:tab-stop style:type="left" style:position="0.3937in"/>
        </style:tab-stops>
      </style:paragraph-properties>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fo:font-style="italic" style:font-style-asian="italic"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3937in">
        <style:tab-stops>
          <style:tab-stop style:type="left" style:position="0.3937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fo:background-color="#00FF00" style:language-asian="lt" style:country-asian="LT"/>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font-weight="bold" style:font-weight-asian="bold"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weight="bold" style:font-weight-asian="bold"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margin-left="2.7in" fo:text-indent="0.246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style:font-name-asian="MS Mincho" fo:font-weight="bold" style:font-weight-asian="bold"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5">Suvestinė redakcija nuo 2015-03-17 iki 2016-07-18</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14-02-08:</text:p>
      <text:p text:style-name="Normal"><text:span text:style-name="T13">Nr.<text:s/></text:span><text:a xlink:href="https://www.e-tar.lt/portal/legalAct.html?documentId=f339e980900211e3b8c2b7f6275e41d6" office:target-frame-name="_top" xlink:show="replace"><text:span text:style-name="T14">D1-120</text:span></text:a><text:span text:style-name="T15">, 2014-02-07, paskelbta TAR 2014-02-07, i. k. 2014-01228</text:span></text:p>
      <text:p text:style-name="P16"/>
      <text:p text:style-name="P17">LIETUVOS RESPUBLIKOS APLINKOS MINISTRAS</text:p>
      <text:p text:style-name="P18"/>
      <text:p text:style-name="P19">ĮSAKYMAS</text:p>
      <text:p text:style-name="P20"><text:span text:style-name="T21">DĖL ARCHITEKTŲ KVALIFIKACINIŲ REIKALAVIMŲ IR A</text:span><text:span text:style-name="T22">TESTAVIMO, ATESTATŲ GALIOJIMO SUSTABDYMO ARBA JŲ GALIOJIMO PANAIKINIMO,<text:s/></text:span><text:span text:style-name="T23">TEISĖS PRIPAŽINIMO IR TAI ĮRODANČIŲ DOKUMENTŲ IŠDAVIMO<text:s/></text:span><text:span text:style-name="T24">TVARKOS APRAŠO PATVIRTINIMO</text:span></text:p>
      <text:p text:style-name="P25"/>
      <text:p text:style-name="P26">2005 m. liepos 11 d. Nr. D1-341</text:p>
      <text:p text:style-name="P27">Vilnius</text:p>
      <text:p text:style-name="P28"/>
      <text:p text:style-name="P29"/>
      <text:p text:style-name="P30"><text:span text:style-name="T31">Vadovaudamasis<text:s/></text:span><text:span text:style-name="T32">Lietuvos Respublikos<text:s/></text:span><text:span text:style-name="T33">architektų rūmų</text:span><text:span text:style-name="T34"><text:s/></text:span><text:span text:style-name="T35">įstatymo</text:span><text:span text:style-name="T36"><text:s/>3 straipsnio 1 dalimi, Lietuvos Respublikos Vyriausybės 2007 m. rugpjūčio 29 d. nutarimo Nr. 890 „Dėl įgaliojimų suteikimo įgyvendinant Lietuvos Respublikos<text:s/></text:span><text:span text:style-name="T37">architektų rūmų įstatymą</text:span><text:span text:style-name="T38">“ 1.2 papunkčiu,<text:s/></text:span><text:span text:style-name="T39">Lietuvos Respublikos statybos įstatymo 10 straips</text:span><text:span text:style-name="T40">nio 2, 3, 4, 11 ir 12 dalimis, Lietuvos Respublikos Vyriausybės 2002 m. vasario 26 d. nutarimo Nr. 280 „Dėl Lietuvos Respublikos statybos įstatymo įgyvendinimo“ 1.2.7, 1.2.29 ir 1.2.30 papunkčiais, Lietuvos Respublikos teritorijų planavimo įstatymo 40 stra</text:span><text:span text:style-name="T41">ipsnio 3 dalimi, Lietuvos Respublikos saugomų teritorijų planavimo įstatymo 28</text:span><text:span text:style-name="T42">1<text:s/></text:span><text:span text:style-name="T43">straipsnio 2 dalimi ir atsižvelgdamas į Lietuvos Respublikos reglamentuojamų profesinių kvalifikacijų pripažinimo įstatymo 17 straipsnio 1 dalį:</text:span></text:p>
      <text:p text:style-name="P44"><text:span text:style-name="T45">1</text:span><text:span text:style-name="T46">. T v i r t i n u<text:s/></text:span><text:span text:style-name="T47">Architek</text:span><text:span text:style-name="T48">tų kvalifikacinių reikalavimų ir atestavimo, atestatų galiojimo sustabdymo arba jų galiojimo panaikinimo,<text:s/></text:span><text:span text:style-name="T49">teisės pripažinimo ir tai įrodančių dokumentų išdavimo<text:s/></text:span><text:span text:style-name="T50">tvarkos aprašą</text:span><text:span text:style-name="T51"><text:s/>(toliau – Aprašas) (pridedama).</text:span></text:p>
      <text:p text:style-name="P52"><text:span text:style-name="T53">2</text:span><text:span text:style-name="T54">. N u s t a t a u, kad:<text:s/></text:span></text:p>
      <text:p text:style-name="P55"><text:span text:style-name="T56">2.1</text:span><text:span text:style-name="T57">. šiuo įsakym</text:span><text:span text:style-name="T58">u tvirtinamo Aprašo 7.2.1</text:span><text:span text:style-name="T59"><text:s/></text:span><text:span text:style-name="T60">ir 20.11 papunkčiai įsigalioja 2015 m. sausio 1 d.;</text:span><text:s/></text:p>
      <text:p text:style-name="P61">Punkto pakeitimai:</text:p>
      <text:p text:style-name="P62"><text:span text:style-name="T63">Nr.<text:s/></text:span><text:a xlink:href="https://www.e-tar.lt/portal/legalAct.html?documentId=06a533b09faf11e3aeb49a67165e3ad3" office:target-frame-name="_top" xlink:show="replace"><text:span text:style-name="T64">D1-191</text:span></text:a><text:span text:style-name="T65">, 2014-02-27, paskelbta TAR 2014-02-27, i. k. 2014</text:span><text:span text:style-name="T66">-02168</text:span></text:p>
      <text:p text:style-name="Normal"/>
      <text:p text:style-name="P67"><text:span text:style-name="T68">2.2</text:span><text:span text:style-name="T69">.<text:s/></text:span><text:span text:style-name="T70">šiuo</text:span><text:span text:style-name="T71"><text:s/>įsakymu tvirtinamo Aprašo</text:span><text:span text:style-name="T72"><text:s/>58 punktas įsigalioja 2016 m. sausio 1 d.</text:span><text:s/></text:p>
      <text:p text:style-name="P73"/>
      <text:p text:style-name="P74"/>
      <text:p text:style-name="P75"/>
      <text:p text:style-name="P76"><text:span text:style-name="T77">APLINKOS MINISTRAS</text:span><text:span text:style-name="T78"><text:tab/>ARŪNAS KUNDROTAS</text:span></text:p>
      <text:p text:style-name="Normal"/>
      <text:p text:style-name="P79"/>
      <text:soft-page-break/>
      <text:p text:style-name="P80">PATVIRTINTA</text:p>
      <text:p text:style-name="P81">Lietuvos Respublikos aplinkos<text:s/></text:p>
      <text:p text:style-name="P82">ministro 2014 m vasario 7 d.</text:p>
      <text:p text:style-name="P83">įsakymu Nr. D1-120</text:p>
      <text:p text:style-name="P84"/>
      <text:p text:style-name="P85"/>
      <text:p text:style-name="P86"><text:span text:style-name="T87">ARCHITEKTŲ KVALIFIKACINIŲ REIKALAVIMŲ IR ATESTAVIMO, ATESTATŲ GALIOJIMO SUSTABDYMO ARBA JŲ GALIOJIMO PANAIKINIMO,<text:s/></text:span><text:span text:style-name="T88">TEISĖS PRIPAŽINIMO IR TAI ĮRODANČIŲ DOKUMENTŲ IŠDAVIMO<text:s/></text:span><text:span text:style-name="T89">TVARKOS</text:span><text:span text:style-name="T90"><text:s/>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Architektų kvalifikacinių reikalav</text:span><text:span text:style-name="T101">imų ir atestavimo, atestatų galiojimo sustabdymo arba jų galiojimo panaikinimo,<text:s/></text:span><text:span text:style-name="T102">teisės pripažinimo ir tai įrodančių dokumentų išdavimo<text:s/></text:span><text:span text:style-name="T103">tvarkos</text:span><text:span text:style-name="T104"><text:s/>aprašas (toliau – Tvarkos aprašas) reglamentuoja Lietuvos Respublikos ir užsienio šalių, išskyrus Europos Sąjungo</text:span><text:span text:style-name="T105">s valstybių narių, Europos ekonominės erdvės valstybių ir Šveicarijos Konfederacijos, architektų atestavimo, architektų kvalifikacijos atestatų išdavimo ir jų galiojimo sustabdymo arba panaikinimo, ir Europos Sąjungos valstybių narių, Europos ekonominės er</text:span><text:span text:style-name="T106">dvės valstybių ir Šveicarijos Konfederacijos architektų teisės pripažinimo, architektų teisės pripažinimo dokumentų išdavimo ir jų galiojimo sustabdymo arba panaikinimo tvarką ir atestuotų architektų ir architektų, kurių teisė pripažinta, sąrašo tvarkymą.</text:span></text:p>
      <text:p text:style-name="P107"><text:span text:style-name="T108">2</text:span><text:span text:style-name="T109">. Tvarkos aprašas privalomas architektams, siekiantiems Lietuvos Respublikoje eiti statinio<text:s/></text:span><text:span text:style-name="T110">statybos techninės veiklos pagrindinių sričių<text:s/></text:span><text:span text:style-name="T111">ir teritorijų planavimo vadovų pareigas, nurodytas Tvarkos aprašo 6 ir 7 punktuose. Lietuvos Respublikos ir užsie</text:span><text:span text:style-name="T112">nio šalių architektams Tvarkos aprašo nustatyta tvarka išduodamas Architekto kvalifikacijos atestatas (toliau – atestatas), išskyrus Europos Sąjungos valstybių narių, Europos ekonominės erdvės valstybių ir Šveicarijos Konfederacijos architektus, kuriems Tv</text:span><text:span text:style-name="T113">arkos aprašo nustatyta tvarka išduodamas Architekto teisės pripažinimo dokumentas, suteikiantis teisę eiti pareigas, nurodytas Tvarkos aprašo 6.1, 6.3, 6.5, 6.7 ir 6.8 papunkčiuose (toliau – dokumentas).</text:span></text:p>
      <text:p text:style-name="P114"><text:span text:style-name="T115">3</text:span><text:span text:style-name="T116">.<text:s/></text:span><text:span text:style-name="T117">Vadovauti teritorijų planavimo dokumentų reng</text:span><text:span text:style-name="T118">imui turi teisę Europos ekonominės erdvės valstybių architektai ir Šveicarijos Konfederacijos architektai, kurie naudojasi Europos Sąjungos teisės aktuose jiems suteiktomis judėjimo Europos ekonominės erdvės valstybėse ir Šveicarijos Konfederacijoje teisėm</text:span><text:span text:style-name="T119">is, jeigu jie turi kitos valstybės narės kompetentingos institucijos išduotą atestatą arba kitą dokumentą, įrodantį, kad jie turi teisę vadovauti tokių dokumentų rengimui.</text:span><text:span text:style-name="T120"><text:s/></text:span></text:p>
      <text:p text:style-name="P121"><text:span text:style-name="T122">4</text:span><text:span text:style-name="T123">. Lietuvos Respublikos architektų rūmai (toliau – Rūmai), vadovaudamiesi Tvark</text:span><text:span text:style-name="T124">os aprašu ir Rūmų nustatyta Architektų atestavimo vidaus tvarka, atestuoja architektus, siekiančius eiti statinio<text:s/></text:span><text:span text:style-name="T125">statybos techninės veiklos pagrindinių sričių<text:s/></text:span><text:span text:style-name="T126">vadovų pareigas, pripažįsta architektų teisę, sustabdo atestatų, dokumentų galiojimą arba juos<text:s/></text:span><text:span text:style-name="T127">panaikina, išduoda atestatus ir dokumentus, sudaro ir tvarko atestuotų architektų ir architektų, kurių teisė pripažinta, sąrašą.</text:span></text:p>
      <text:p text:style-name="P128"><text:span text:style-name="T129">5</text:span><text:span text:style-name="T130">. Rūmai, vadovaudamiesi Tvarkos aprašu ir Rūmų nustatyta Architektų atestavimo vidaus tvarka, organizuoja architektų, siek</text:span><text:span text:style-name="T131">iančių gauti Aplinkos ministerijos atestatą, suteikiantį teisę eiti teritorijų planavimo vadovų pareigas, atestavimą, išduoda atestatus, sudaro ir tvarko atestuotų architektų sąrašą.</text:span></text:p>
      <text:p text:style-name="P132"><text:span text:style-name="T133">6</text:span><text:span text:style-name="T134">. Architektui išduodamas atestatas ar dokumentas suteikia teisę eiti</text:span><text:span text:style-name="T135"><text:s/>šių<text:s/></text:span><text:span text:style-name="T136">statinių statybos techninės veiklos pagrindinių sričių<text:s/></text:span><text:span text:style-name="T137">vadovų pareigas:</text:span></text:p>
      <text:p text:style-name="P138"><text:span text:style-name="T139">6.1</text:span><text:span text:style-name="T140">. ypatingo statinio projekto vadovo;</text:span></text:p>
      <text:p text:style-name="P141"><text:span text:style-name="T142">6.2</text:span><text:span text:style-name="T143">. ypatingo statinio projekto architektūrinės dalies vadovo;</text:span></text:p>
      <text:p text:style-name="P144"><text:span text:style-name="T145">6.3</text:span><text:span text:style-name="T146">. ypatingo statinio projekto vykdymo priežiūros vadovo;</text:span></text:p>
      <text:p text:style-name="P147"><text:span text:style-name="T148">6.4</text:span><text:span text:style-name="T149">. ypatingo statinio projekto architektūrinės dalies vykdymo priežiūros vadovo;</text:span></text:p>
      <text:p text:style-name="P150"><text:span text:style-name="T151">6.5</text:span><text:span text:style-name="T152">. statinio projekto ekspertizės vadovo;</text:span></text:p>
      <text:p text:style-name="P153"><text:span text:style-name="T154">6.6</text:span><text:span text:style-name="T155">. statinio projekto architektūrinės dalies ekspertizės vadovo;</text:span></text:p>
      <text:p text:style-name="P156"><text:span text:style-name="T157">6.7</text:span><text:span text:style-name="T158">. ypatingo statinio projekto gaisrinės saugos dalies<text:s/></text:span><text:span text:style-name="T159">vadovo;</text:span></text:p>
      <text:p text:style-name="P160"><text:span text:style-name="T161">6.8</text:span><text:span text:style-name="T162">. ypatingo statinio statybos techninės priežiūros vadovo.</text:span></text:p>
      <text:p text:style-name="P163"><text:span text:style-name="T164">7</text:span><text:span text:style-name="T165">. Architektui išduodamas atestatas suteikia teisę eiti šių teritorijų planavimo vadovų pareigas pagal teritorijų planavimo dokumentų rūšis ir teritorijų planavimo lygmenis:</text:span></text:p>
      <text:p text:style-name="P166"><text:span text:style-name="T167">7.1</text:span><text:span text:style-name="T168">. kompleksinio teritorijų planavimo dokumento vadovo:</text:span></text:p>
      <text:p text:style-name="P169"><text:span text:style-name="T170">7.1.1</text:span><text:span text:style-name="T171">. valstybės lygmens bendrojo plano vadovo;</text:span></text:p>
      <text:p text:style-name="P172"><text:span text:style-name="T173">7.1.2</text:span><text:span text:style-name="T174">. savivaldybės lygmens bendrojo plano vadovo;</text:span></text:p>
      <text:p text:style-name="P175"><text:span text:style-name="T176">7.1.3</text:span><text:span text:style-name="T177">. vietovės lygmens bendrojo plano vadovo;</text:span></text:p>
      <text:p text:style-name="P178"><text:span text:style-name="T179">7.1.4</text:span><text:span text:style-name="T180">. detaliojo plano vadovo;</text:span></text:p>
      <text:p text:style-name="P181">Punkto<text:s/>pakeitimai:</text:p>
      <text:p text:style-name="P182"><text:span text:style-name="T183">Nr.<text:s/></text:span><text:a xlink:href="https://www.e-tar.lt/portal/legalAct.html?documentId=998a6850196a11e4b542dec0b12e28b0" office:target-frame-name="_top" xlink:show="replace"><text:span text:style-name="T184">D1-628</text:span></text:a><text:span text:style-name="T185">, 2014-07-31, paskelbta TAR 2014-08-01, i. k. 2014-10755</text:span></text:p>
      <text:p text:style-name="Normal"/>
      <text:p text:style-name="P186"><text:span text:style-name="T187">7.2</text:span><text:span text:style-name="T188">. valstybės, savivaldybės ir (ar) vietovės lygmens specialiojo teritori</text:span><text:span text:style-name="T189">jų planavimo dokumento vadovo:</text:span></text:p>
      <text:p text:style-name="P190"><text:span text:style-name="T191">7.2.1</text:span><text:span text:style-name="T192">.<text:s/></text:span><text:span text:style-name="T193">saugomų teritorijų specialiojo teritorijų planavimo vadovo;</text:span></text:p>
      <text:p text:style-name="P194"><text:span text:style-name="T195">7.2.2</text:span><text:span text:style-name="T196">. inžinerinės infrastruktūros vystymo plano vadovo.</text:span></text:p>
      <text:p text:style-name="P197"><text:span text:style-name="T198">8</text:span><text:span text:style-name="T199">. Tvarkos aprašo nustatyta tvarka įgyta teisė vadovauti ypatingo statinio projekto arc</text:span><text:span text:style-name="T200">hitektūrinei daliai ir ypatingo statinio projekto architektūrinės dalies vykdymo priežiūrai atitinkamai suteikia teisę vadovauti ypatingo statinio projekto sklypo sutvarkymo (sklypo plano) daliai ir ypatingo statinio projekto sklypo sutvarkymo (sklypo plan</text:span><text:span text:style-name="T201">o) dalies vykdymo priežiūrai.</text:span></text:p>
      <text:p text:style-name="P202"><text:span text:style-name="T203">9</text:span><text:span text:style-name="T204">.<text:s/></text:span><text:span text:style-name="T205">Tvarkos aprašo nustatyta tvarka įgyta teisė vadovauti ypatingų statinių statybos techninės veiklos tam tikrai sričiai (sritims) suteikia teisę vadovauti ir neypatingų statinių statybos atitinkamai veiklos sričiai (sriti</text:span><text:span text:style-name="T206">ms).</text:span></text:p>
      <text:p text:style-name="P207"><text:span text:style-name="T208">10</text:span><text:span text:style-name="T209">. Eiti statinio projekto architektūrinės dalies vadovo ir statinio projekto architektūrinės dalies vykdymo priežiūros vadovo pareigas turi teisę tik architektas.</text:span></text:p>
      <text:p text:style-name="P210"><text:span text:style-name="T211">11</text:span><text:span text:style-name="T212">. Europos Sąjungos valstybėje narėje (išskyrus Lietuvos Respubliką), Šveicari</text:span><text:span text:style-name="T213">jos Konfederacijoje ar valstybėje, pasirašiusioje Europos ekonominės erdvės sutartį, įgyta architekto profesinė kvalifikacija pripažįstama vadovaujantis Architekto profesinės kvalifikacijos pripažinimo norint užsiimti architekto profesine veikla ar laikina</text:span><text:span text:style-name="T214">i arba vienkartinai teikti architektūrines paslaugas Lietuvos Respublikoje tvarkos aprašu, patvirtintu 2004 m. kovo 25 d. Lietuvos Respublikos aplinkos ministro įsakymu Nr. D1-131 „Dėl Architekto profesinės kvalifikacijos pripažinimo norint užsiimti archit</text:span><text:span text:style-name="T215">ekto profesine veikla ar laikinai arba vienkartinai teikti architektūrines paslaugas Lietuvos Respublikoje tvarkos aprašo patvirtinimo“.</text:span></text:p>
      <text:p text:style-name="P216"><text:span text:style-name="T217">12</text:span><text:span text:style-name="T218">. Europos Sąjungos valstybės narės, Europos ekonominės erdvės valstybės ir Šveicarijos Konfederacijos architekto<text:s/></text:span><text:span text:style-name="T219">Tvarkos aprašo 11 punkte nurodyto teisės akto nustatyta tvarka įgyta pažyma suteikia teisę eiti pareigas, nurodytas Tvarkos aprašo 6.2, 6.4, 6.6 papunkčiuose ir 7 punkte.</text:span></text:p>
      <text:p text:style-name="P220"><text:span text:style-name="T221">13</text:span><text:span text:style-name="T222">. Užsienio valstybių, išskyrus išvardintas Tvarkos aprašo 11 punkte, architektų</text:span><text:span text:style-name="T223"><text:s/>profesinė kvalifikacija pripažįstama vadovaujantis Trečiųjų šalių piliečių architekto profesinės kvalifikacijos pripažinimo Lietuvos Respublikoje tvarkos aprašu, patvirtintu 2012 m. sausio 16 d. Lietuvos Respublikos aplinkos ministro įsakymu Nr. D1-39 „Dė</text:span><text:span text:style-name="T224">l Trečiųjų šalių piliečių architekto profesinės kvalifikacijos pripažinimo Lietuvos Respublikoje tvarkos aprašo patvirtinimo“.</text:span></text:p>
      <text:p text:style-name="P225"/>
      <text:p text:style-name="P226"><text:span text:style-name="T227">II</text:span><text:span text:style-name="T228">.<text:s/></text:span><text:span text:style-name="T229">KVALIFIKACINIAI REIKALAVIMAI NEYPATINGŲ STATINIŲ VADOVAMS<text:s/></text:span></text:p>
      <text:p text:style-name="P230"/>
      <text:p text:style-name="P231"><text:span text:style-name="T232">14</text:span><text:span text:style-name="T233">. Neypatingo statinio projekto vadovo, neypatingo<text:s/></text:span><text:span text:style-name="T234">statinio projekto vykdymo priežiūros vadovo, neypatingo statinio statybos techninės priežiūros vadovo, neypatingo statinio projekto architektūrinės dalies vadovo, neypatingo statinio projekto architektūrinės dalies vykdymo priežiūros vadovo pareigas eiti t</text:span><text:span text:style-name="T235">uri teisę neatestuotas architektas, atitinkantis šiuos reikalavimus:</text:span></text:p>
      <text:p text:style-name="P236"><text:span text:style-name="T237">14.1</text:span><text:span text:style-name="T238">. architekto pasirengimas ir išsilavinimas turi atitikti Tvarkos aprašo 17 punkte nustatytus reikalavimus arba turėti pažymą dėl architekto profesinės kvalifikacijos pripažinimo Lie</text:span><text:span text:style-name="T239">tuvos Respublikoje, įgytą Tvarkos aprašo 11 ar 13 punkte nurodyto teisės akto nustatyta tvarka;</text:span></text:p>
      <text:p text:style-name="P240"><text:span text:style-name="T241">14.2</text:span><text:span text:style-name="T242">. asmenims, įgijusiems architektūros bakalauro laipsnį, turėti 3 metų profesinę patirtį statinių projektavimo srityje; asmenims, įgijusiems architekto d</text:span><text:span text:style-name="T243">iplomą ar architektūros magistro laipsnį, turėti 1 metų profesinę patirtį statinių projektavimo srityje (šis reikalavimas netaikomas<text:s/></text:span><text:soft-page-break/><text:span text:style-name="T244">Tvarkos aprašo 11 punkte nurodytų valstybių architektams). Laikoma, kad profesinė patirtis įgyjama nuo to laiko, kai asmuo<text:s/></text:span><text:span text:style-name="T245">įgijo architekto kvalifikaciją, architektūros bakalauro arba architektūros magistro laipsnį ir Tvarkos aprašo nustatytais terminais pradėjo teisėtai verstis architekto veikla.</text:span></text:p>
      <text:p text:style-name="P246"><text:span text:style-name="T247">15</text:span><text:span text:style-name="T248">. Neypatingo statinio projekto architektūrinės dalies vadovas ir neypati</text:span><text:span text:style-name="T249">ngo statinio projekto architektūrinės dalies vykdymo priežiūros vadovas atitinkamai turi teisę eiti neypatingo statinio projekto sklypo sutvarkymo (sklypo plano) dalies vadovas ir neypatingo statinio projekto sklypo sutvarkymo (sklypo plano) dalies vykdymo</text:span><text:span text:style-name="T250"><text:s/>priežiūros vadovo pareigas.</text:span></text:p>
      <text:p text:style-name="P251"><text:span text:style-name="T252">16</text:span><text:span text:style-name="T253">.<text:s/></text:span><text:span text:style-name="T254">Nesudėtingo statinio projekto vadovo,<text:s/></text:span><text:span text:style-name="T255">statinio projekto vykdymo priežiūros vadovo, statinio<text:s/></text:span><text:span text:style-name="T256">statybos</text:span><text:span text:style-name="T257"><text:s/>techninės priežiūros vadovo pareigas turi teisę eiti neatestuoti architektai, atitinkantys<text:s/></text:span><text:span text:style-name="T258">statybos techniniame reglam</text:span><text:span text:style-name="T259">ente STR 1.01.07:2010 „Nesudėtingi statiniai“, patvirtintame Lietuvos Respublikos aplinkos ministro 2010 m. rugsėjo 27 d. įsakymu Nr. D1-812 „Dėl statybos techninio reglamento STR 1.01.07:2010 „Nesudėtingi statiniai“ patvirtinimo“, nustatytus kvalifikacini</text:span><text:span text:style-name="T260">us reikalavimus.</text:span></text:p>
      <text:p text:style-name="P261"/>
      <text:p text:style-name="P262"><text:span text:style-name="T263">III</text:span><text:span text:style-name="T264">.<text:s/></text:span><text:span text:style-name="T265">PRETENDENTUI KELIAMI REIKALAVIMAI</text:span></text:p>
      <text:p text:style-name="P266"/>
      <text:p text:style-name="P267"><text:span text:style-name="T268">17</text:span><text:span text:style-name="T269">. Lietuvos Respublikos architekto, pretenduojančio gauti atestatą (toliau – pretendentas), pasirengimas turi atitikti Lietuvos Respublikos reglamentuojamų profesinių kvalifikacijų pripaž</text:span><text:span text:style-name="T270">inimo įstatymo 42 straipsnyje nustatytus architektų rengimo reikalavimus ir privalo turėti šio įstatymo 6 priedo 6 punkte nurodytą diplomą:<text:s/></text:span></text:p>
      <text:p text:style-name="P271"><text:span text:style-name="T272">17.1</text:span><text:span text:style-name="T273">. inžinieriaus architekto/architekto diplomą, kurį išdavė Kauno politechnikos institutas iki 1969 m.;</text:span></text:p>
      <text:p text:style-name="P274"><text:span text:style-name="T275">17.2</text:span><text:span text:style-name="T276">. architekto/architektūros bakalauro/architektūros magistro diplomą, kurį išdavė Vilniaus inžinerinis statybos institutas iki 1990 m., Vilniaus technikos universitetas – iki 1996 m., Vilniaus Gedimino technikos universitetas – nuo 1996 m.;</text:span></text:p>
      <text:p text:style-name="P277"><text:span text:style-name="T278">17.3</text:span><text:span text:style-name="T279">. speci</text:span><text:span text:style-name="T280">alisto, baigusio architektūros kursus/architektūros bakalauro/architektūros magistro kursus, diplomą, kurį išdavė LTSR valstybinis dailės institutas iki 1990 m.; Vilniaus dailės akademija – nuo 1990 m.;</text:span></text:p>
      <text:p text:style-name="P281"><text:span text:style-name="T282">17.4</text:span><text:span text:style-name="T283">. architektūros bakalauro/architektūros magis</text:span><text:span text:style-name="T284">tro diplomą, kurį suteikė Kauno technologijos universitetas nuo 1997 m.</text:span></text:p>
      <text:p text:style-name="P285"><text:span text:style-name="T286">18</text:span><text:span text:style-name="T287">. Užsienio šalių, išskyrus Europos Sąjungos valstybės narės, Europos ekonominės erdvės valstybės ar Šveicarijos Konfederacijos, architektas, pretenduojantis gauti atestatą (tol</text:span><text:span text:style-name="T288">iau – pretendentas), privalo turėti pažymą dėl architekto profesinės kvalifikacijos pripažinimo Lietuvos Respublikoje, įgytą Tvarkos aprašo 13 punkte nurodyto teisės akto nustatyta tvarka.</text:span></text:p>
      <text:p text:style-name="P289"><text:span text:style-name="T290">19</text:span><text:span text:style-name="T291">. Europos Sąjungos valstybės narės, Europos ekonominės erdvės</text:span><text:span text:style-name="T292"><text:s/>valstybės ar Šveicarijos Konfederacijos architektas, pretenduojantis gauti dokumentą (toliau – pretendentas), privalo turėti pažymą dėl architekto profesinės kvalifikacijos pripažinimo Lietuvos Respublikoje, įgytą Tvarkos aprašo 11 punkte nurodyto teisės<text:s/></text:span><text:span text:style-name="T293">akto nustatyta tvarka.</text:span></text:p>
      <text:p text:style-name="P294"><text:span text:style-name="T295">20</text:span><text:span text:style-name="T296">. Pretendentui nustatomi šie reikalavimai:</text:span></text:p>
      <text:p text:style-name="P297"><text:span text:style-name="T298">20.1</text:span><text:span text:style-name="T299">. aukštasis universitetinis architekto išsilavinimas, įgytas Tvarkos aprašo 17.1–17.4 papunkčiuose nurodytose Lietuvos aukštosiose mokyklose ar Tvarkos aprašo 18 ar 19 punkte nur</text:span><text:span text:style-name="T300">odyta pažyma;</text:span></text:p>
      <text:p text:style-name="P301"><text:span text:style-name="T302">20.2</text:span><text:span text:style-name="T303">. profesinių žinių lygis, pageidaujantiems eiti pareigas, nurodytas Tvarkos aprašo 6.7, 6.8</text:span><text:span text:style-name="T304"><text:s/>ir 7.2 papunkčiuose</text:span><text:span text:style-name="T305"><text:s/>(išskyrus Tvarkos aprašo 3 punktą);</text:span></text:p>
      <text:p text:style-name="P306"><text:span text:style-name="T307">20.3</text:span><text:span text:style-name="T308">. teisinių žinių lygis (išskyrus Tvarkos aprašo 12 punkte nurodytą atvejį);</text:span></text:p>
      <text:p text:style-name="P309"><text:span text:style-name="T310">20.4</text:span><text:span text:style-name="T311">. ypatingo statinio projekto vadovo pareigoms įgyti – profesinė patirtis ypatingų statinių projektavimo srityje po architektūros bakalauro laipsnio įgijimo datos ne mažesnė kaip 5 metų; po architekto, po architektūros magistro laipsnio įgijimo datos<text:s/></text:span><text:span text:style-name="T312">– 3 metų. Ypatingo statinio projekto architektūrinės dalies vadovo pareigoms įgyti – profesinė patirtis ypatingų statinių projektavimo srityje po architektūros bakalauro laipsnio įgijimo datos ne mažesnė kaip 3 metų; po architekto, architektūros magistro l</text:span><text:span text:style-name="T313">aipsnio įgijimo datos – 1 metų (šio papunkčio reikalavimai netaikomi<text:s/></text:span><text:soft-page-break/><text:span text:style-name="T314">Tvarkos aprašo 11 punkte nurodytų valstybių architektams). Laikoma, kad profesinė patirtis įgyjama nuo to laiko, kai asmuo įgijo architekto kvalifikaciją, architektūros bakalauro arba arc</text:span><text:span text:style-name="T315">hitektūros magistro laipsnį ir Tvarkos aprašo nustatytais terminais pradėjo teisėtai verstis architekto veikla;</text:span></text:p>
      <text:p text:style-name="P316"><text:span text:style-name="T317">20.5</text:span><text:span text:style-name="T318">. statinio projekto ekspertizės ir ypatingo statinio statybos techninės priežiūros vadovo pareigoms įgyti – profesinė patirtis einant st</text:span><text:span text:style-name="T319">atinių statybos techninės veiklos vadovų pareigas po ypatingo statinio projekto vadovo kvalifikacijos įgijimo datos ne mažesnė kaip 5 metų. Ypatingo statinio projekto architektūrinės dalies ekspertizės vadovo pareigoms įgyti – profesinė patirtis einant ypa</text:span><text:span text:style-name="T320">tingo statinio projekto architektūrinės dalies vadovo pareigas po ypatingo statinio projekto architektūrinės dalies vadovo kvalifikacijos įgijimo datos ne mažesnė kaip 3 metų (šio papunkčio reikalavimai netaikomi Tvarkos aprašo 11 punkte nurodytų valstybių</text:span><text:span text:style-name="T321"><text:s/>architektams). Laikoma, kad profesinė patirtis įgyjama nuo to laiko, kai asmuo įgijo šiame papunktyje nurodytą vadovo kvalifikaciją ir Tvarkos aprašo nustatytais terminais pradėjo teisėtai verstis projekto vadovo ar atitinkamai projekto architektūrinės da</text:span><text:span text:style-name="T322">lies vadovo veikla;</text:span></text:p>
      <text:p text:style-name="P323"><text:span text:style-name="T324">20.6</text:span><text:span text:style-name="T325">. kompleksinio teritorijų planavimo vadovo pareigoms įgyti – ne mažesnė kaip 3 metų darbo patirtis dalyvaujant rengiant atitinkamo lygmens kompleksinio teritorijų planavimo dokumentus arba teritorijų planavimo vadovo patirtis<text:s/></text:span><text:span text:style-name="T326">rengiant žemesnio lygmens kompleksinio teritorijų planavimo dokumentus po architektūros bakalauro laipsnio įgijimo datos arba 1 metų – po architekto, architektūros magistro laipsnio įgijimo datos (šio papunkčio reikalavimai netaikomi Tvarkos aprašo 11 punk</text:span><text:span text:style-name="T327">te nurodytų valstybių architektams). Laikoma, kad profesinė patirtis įgyjama nuo to laiko, kai asmuo įgijo architekto kvalifikaciją, architektūros bakalauro arba architektūros magistro laipsnį ir Tvarkos aprašo nustatytais terminais teisėtai pradėjo versti</text:span><text:span text:style-name="T328">s architekto veikla;</text:span></text:p>
      <text:p text:style-name="P329"><text:span text:style-name="T330">20.7</text:span><text:span text:style-name="T331">. specialiojo teritorijų planavimo dokumento vadovo pareigoms eiti – ne mažesnė kaip 3 metų darbo patirtis dalyvaujant rengiant atitinkamo lygmens specialiojo teritorijų planavimo dokumentus arba teritorijų planavimo vadovo pat</text:span><text:span text:style-name="T332">irtis rengiant žemesnio lygmens specialiojo teritorijų planavimo dokumentus po architektūros bakalauro laipsnio įgijimo datos arba 1 metų – po architekto, architektūros magistro laipsnio įgijimo datos (šio papunkčio reikalavimai netaikomi Tvarkos aprašo 11</text:span><text:span text:style-name="T333"><text:s/>punkte nurodytų valstybių architektams). Laikoma, kad profesinė patirtis įgyjama nuo to laiko, kai asmuo įgijo architekto kvalifikaciją, architektūros bakalauro arba architektūros magistro laipsnį ir Tvarkos aprašo nustatytais terminais teisėtai pradėjo v</text:span><text:span text:style-name="T334">erstis architekto veikla;</text:span></text:p>
      <text:p text:style-name="P335"><text:span text:style-name="T336">20.8</text:span><text:span text:style-name="T337">. profesinė patirtis Tvarkos aprašo 20.4, 20.6 ir 20.7 papunkčiuose nurodytais atvejais – būti dalyvavusiam rengiant ir realizuojant bent vieną ypatingo statinio projektą, kuris įgyvendintas (statinys pastatytas), arba dal</text:span><text:span text:style-name="T338">yvavusiam rengiant teritorijų planavimo dokumentą ar vadovaujant jo rengimui pagal teritorijų planavimo dokumentų rūšis ir teritorijų planavimo lygmenis, kuris patvirtintas:</text:span></text:p>
      <text:p text:style-name="P339"><text:span text:style-name="T340">20.8.1</text:span><text:span text:style-name="T341">. pretendento bendraautoriaus kūrybos indėlis turi būti ne mažesnis kaip 2</text:span><text:span text:style-name="T342">5 procentai;</text:span></text:p>
      <text:p text:style-name="P343"><text:span text:style-name="T344">20.8.2</text:span><text:span text:style-name="T345">. jei pretendentas pateikia ypatingo statinio projektus ar teritorijų planavimo dokumentus (pagal teritorijų planavimo dokumentų rūšis ir</text:span><text:span text:style-name="T346"><text:s/>teritorijų planavimo lygmenis</text:span><text:span text:style-name="T347">), kurių rengime dalyvavo, bet jo bendraautorio kūrybos indėlis<text:s/></text:span><text:span text:style-name="T348">kiekviename jų yra mažesnis nei 25 procentai, Rūmų deleguoti ekspertai pateikia Architektų profesinio atestavimo komisijai (toliau –Komisija) rekomendacijas, į kurias atsižvelgusi Komisija parengia išvadą, ar pretendento patirtis ir gebėjimai atitinka jam<text:s/></text:span><text:span text:style-name="T349">keliamus reikalavimus. Šis reikalavimas netaikomas Tvarkos aprašo 11 punkte nurodytų valstybių architektams;</text:span></text:p>
      <text:p text:style-name="P350">Punkto pakeitimai:</text:p>
      <text:p text:style-name="P351"><text:span text:style-name="T352">Nr.<text:s/></text:span><text:a xlink:href="https://www.e-tar.lt/portal/legalAct.html?documentId=998a6850196a11e4b542dec0b12e28b0" office:target-frame-name="_top" xlink:show="replace"><text:span text:style-name="T353">D1-628</text:span></text:a><text:span text:style-name="T354">, 2014-07-31, pask</text:span><text:span text:style-name="T355">elbta TAR 2014-08-01, i. k. 2014-10755</text:span></text:p>
      <text:p text:style-name="Normal"/>
      <text:p text:style-name="P356"><text:span text:style-name="T357">20.9</text:span><text:span text:style-name="T358">. pretendentas, siekiantis įgyti teisę eiti ypatingo statinio projekto gaisrinės saugos dalies vadovo pareigas, privalo išlaikyti profesinių žinių egzaminą institucijoje, kuriai Aplinkos ministerija suteikė t</text:span><text:span text:style-name="T359">eisę tikrinti ir vertinti gaisrinės saugos žinias specialistų, siekiančių teisės eiti statinio projekto gaisrinės saugos dalies vadovo pareigas (išskyrus architektus, siekiančius įgyti<text:s/></text:span><text:soft-page-break/><text:span text:style-name="T360">neterminuotą atestatą ar dokumentą, pateikusiems galiojantį šios instit</text:span><text:span text:style-name="T361">ucijos išduotą kvalifikacijos atestatą);<text:s/></text:span></text:p>
      <text:p text:style-name="P362"><text:span text:style-name="T363">20.10</text:span><text:span text:style-name="T364">. pretendentas, siekiantis įgyti teisę eiti ypatingo statinio statybos techninės priežiūros vadovo pareigas, privalo išlaikyti profesinių žinių egzaminą organizacijoje, kuriai Aplinkos ministerija suteikė<text:s/></text:span><text:span text:style-name="T365">teisę tikrinti ir vertinti žinias specialistų, siekiančių teisės eiti ypatingo statinio statybos techninės priežiūros vadovo pareigas;</text:span></text:p>
      <text:p text:style-name="P366"><text:span text:style-name="T367">20.11.</text:span><text:span text:style-name="T368"><text:s/>Neteko galios nuo 2015-03-17</text:span></text:p>
      <text:p text:style-name="P369">Punkto naikinimas:</text:p>
      <text:p text:style-name="P370"><text:span text:style-name="T371">Nr.<text:s/></text:span><text:a xlink:href="https://www.e-tar.lt/portal/legalAct.html?documentId=861dacf0cbad11e4aaa0e90fce879681" office:target-frame-name="_top" xlink:show="replace"><text:span text:style-name="T372">D1-220</text:span></text:a><text:span text:style-name="T373">, 2015-03-10, paskelbta TAR 2015-03-16, i. k. 2015-03838</text:span></text:p>
      <text:p text:style-name="Normal"/>
      <text:p text:style-name="P374"><text:span text:style-name="T375">IV</text:span><text:span text:style-name="T376">.<text:s/></text:span><text:span text:style-name="T377">DOKUMENTŲ PATEIKIMAS</text:span></text:p>
      <text:p text:style-name="P378"/>
      <text:p text:style-name="P379"><text:span text:style-name="T380">21</text:span><text:span text:style-name="T381">. Pretendentas (raštu arba elektroniniu būdu) užpildo prašymą (1 priedas) ir teikia Rūmams, Kalvarijų g. 1, LT-093</text:span><text:span text:style-name="T382">10 Vilnius kartu su Tvarkos apraše nurodytais dokumentais. Pretendentas gali prašymą teikti elektroniniu būdu per Paslaugų ir gaminių kontaktinio centro portalą www.verslovartai.lt. Atestavimo ir teisės pripažinimo procedūros vyksta ir dokumentai išduodami</text:span><text:span text:style-name="T383"><text:s/>valstybine kalba. Pagal Rūmų nustatytą Architektų atestavimo vidaus tvarką teikiami šie dokumentai:</text:span></text:p>
      <text:p text:style-name="P384"><text:span text:style-name="T385">21.1</text:span><text:span text:style-name="T386">. prašymas atestatą ar dokumentą išduoti (papildyti ar pakeisti), kuriame nurodoma:</text:span></text:p>
      <text:p text:style-name="P387"><text:span text:style-name="T388">21.1.1</text:span><text:span text:style-name="T389">. pageidaujamos pareigos (viena ar kelios) – iš nurodytų<text:s/></text:span><text:span text:style-name="T390">Tvarkos aprašo 6 ir 7 punktuose;</text:span></text:p>
      <text:p text:style-name="P391"><text:span text:style-name="T392">21.1.2</text:span><text:span text:style-name="T393">. statinių rūšis (rūšys)</text:span><text:span text:style-name="T394"><text:s/></text:span><text:span text:style-name="T395">pagal jų naudojimo paskirtį iš nurodytų statybos techniniame reglamente STR 1.01.09:2003 „Statinių klasifikavimas pagal jų naudojimo paskirtį“,<text:s/></text:span><text:span text:style-name="T396">patvirtintame Lietuvos Respublikos aplinkos<text:s/></text:span><text:span text:style-name="T397">ministro<text:s/></text:span><text:span text:style-name="T398">2003 m. birželio 11 d. įsakymu Nr. 289 „Dėl<text:s/></text:span><text:span text:style-name="T399">statybos techninio reglamento STR 1.01.09:2003 „Statinių klasifikavimas pagal jų naudojimo paskirtį“<text:s/></text:span><text:span text:style-name="T400">patvirtinimo“</text:span><text:span text:style-name="T401">, statiniai, kurie priskiriami ypatingų statinių kategorijai pagal statybos techninį regl</text:span><text:span text:style-name="T402">amentą STR 1.01.06:2010 „Ypatingi statiniai“,<text:s/></text:span><text:span text:style-name="T403">patvirtintą Lietuvos Respublikos aplinkos ministro 2010 m. rugsėjo 7 d. įsakymu Nr. D1-814 „Dėl<text:s/></text:span><text:span text:style-name="T404">statybos techninio reglamento STR 1.01.06:2010 „Ypatingi statiniai“ patvirtinimo“;</text:span></text:p>
      <text:p text:style-name="P405"><text:span text:style-name="T406">21.1.3</text:span><text:span text:style-name="T407">. pagal teritorijų pl</text:span><text:span text:style-name="T408">anavimo dokumentų rūšis ir teritorijų planavimo lygmenis (iš nurodytų 7.1 ir 7.2 papunkčiuose);</text:span></text:p>
      <text:p text:style-name="P409"><text:span text:style-name="T410">21.2</text:span><text:span text:style-name="T411">. asmens tapatybę patvirtinančio dokumento (paso ar kito dokumento) kopija. Jei keisti vardas ar pavardė, – jų keitimo dokumentai (šis papunktis netai</text:span><text:span text:style-name="T412">komas Tvarkos aprašo 11 ir 13 punktuose nurodytų valstybių architektams);</text:span></text:p>
      <text:p text:style-name="P413"><text:span text:style-name="T414">21.3</text:span><text:span text:style-name="T415">. diplomo kopija teikiant prašymą išduoti atestatą (šis papunktis netaikomas Tvarkos aprašo 11 ir 13 punktuose nurodytų valstybių architektams ir architektams, siekiantiems<text:s/></text:span><text:span text:style-name="T416">papildyti ar pakeisti atestatą);</text:span></text:p>
      <text:p text:style-name="P417"><text:span text:style-name="T418">21.4</text:span><text:span text:style-name="T419">. darbo ir kitos su atestuojama sritimi susijusios veiklos aprašymas (</text:span><text:span text:style-name="T420">curriculum vitae</text:span><text:span text:style-name="T421">) nurodant veiklos formą;</text:span></text:p>
      <text:p text:style-name="P422"><text:span text:style-name="T423">21.5</text:span><text:span text:style-name="T424">. atestato ar dokumento kopija – papildymo atvejais</text:span><text:span text:style-name="T425"><text:s/>(atestatų ar dokumentų originalus, jeigu pr</text:span><text:span text:style-name="T426">etendentas pageidauja, kad būtų įrašyta pirmojo atestato ar dokumento išdavimo data);</text:span></text:p>
      <text:p text:style-name="P427"><text:span text:style-name="T428">21.6</text:span><text:span text:style-name="T429">. parengtų statinių projektų ir realizuotų statinių projektų, kurie įgyvendinti, kai pateiktas prašymas suteikti teisę eiti statybos techninės veiklos vadovo pare</text:span><text:span text:style-name="T430">igas, sąrašas nurodant realizavimo datą bei bendraautorių indėlį procentais, raštu patvirtintą bendraautorių, jei tokie yra (šis papunktis netaikomas Tvarkos aprašo 11 punkte nurodytų valstybių architektams);</text:span></text:p>
      <text:p text:style-name="P431"><text:span text:style-name="T432">21.7</text:span><text:span text:style-name="T433">. parengtų teritorijų planavimo dokumen</text:span><text:span text:style-name="T434">tų ar patvirtintų teritorijų planavimo dokumentų (pagal teritorijų planavimo dokumentų rūšis ir</text:span><text:span text:style-name="T435"><text:s/>teritorijų planavimo lygmenis</text:span><text:span text:style-name="T436">), kai pateiktas prašymas suteikti teisę eiti teritorijų planavimo vadovo pareigas, sąrašas, nurodant patvirtinimo datą bei bendraa</text:span><text:span text:style-name="T437">utorių indėlį procentais, raštu patvirtintą bendraautorių, jei tokie yra (šis papunktis netaikomas Tvarkos aprašo 11 punkte nurodytų valstybių architektams)</text:span><text:span text:style-name="T438">;</text:span><text:span text:style-name="T439"><text:s/></text:span></text:p>
      <text:p text:style-name="P440"><text:span text:style-name="T441">21.8</text:span><text:span text:style-name="T442">. išsamus parengtų ir realizuotų</text:span><text:span text:style-name="T443"><text:s/></text:span><text:span text:style-name="T444">statinio projektų, kurie įgyvendinti, ir (ar) parengtų i</text:span><text:span text:style-name="T445">r patvirtintų teritorijų planavimo dokumentų (pagal teritorijų planavimo dokumentų rūšis ir</text:span><text:span text:style-name="T446"><text:s/>teritorijų planavimo lygmenis</text:span><text:span text:style-name="T447">)</text:span><text:span text:style-name="T448"><text:s/></text:span><text:span text:style-name="T449">iliustracinės medžiagos albumas (fotonuotraukos, brėžiniai, jų kopijos, ir pan.)<text:s/></text:span><text:soft-page-break/><text:span text:style-name="T450">elektroninėje laikmenoje. Komisijos posėdžio metu<text:s/></text:span><text:span text:style-name="T451">iliustracinės medžiagos albumas pateikiamas ir popieriniame formate (šis papunktis netaikomas Tvarkos aprašo 11 punkte nurodytų valstybių architektams);</text:span></text:p>
      <text:p text:style-name="P452"><text:span text:style-name="T453">21.9</text:span><text:span text:style-name="T454">. pažymos dėl architekto profesinės kvalifikacijos pripažinimo Lietuvos Respublikoje, įgytos Tv</text:span><text:span text:style-name="T455">arkos aprašo 11 ir 13 punktuose nurodytų teisės aktų nustatyta tvarka, kopija;</text:span></text:p>
      <text:p text:style-name="P456"><text:span text:style-name="T457">21.10</text:span><text:span text:style-name="T458">. dokumentas, patvirtinantis pretendento gaisrinės saugos profesinių žinių lygį, kai pateiktas prašymas suteikti teisę eiti statinio projekto gaisrinės saugos dalies va</text:span><text:span text:style-name="T459">dovo pareigas. Dokumentą turi išduoti institucija, kuriai Aplinkos ministerija suteikė teisę tikrinti ir vertinti gaisrinės saugos žinias specialistų, siekiančių teisės eiti statinio projekto gaisrinės saugos dalies vadovo pareigas;</text:span></text:p>
      <text:p text:style-name="P460"><text:span text:style-name="T461">21.11</text:span><text:span text:style-name="T462">. dokumentas,<text:s/></text:span><text:span text:style-name="T463">patvirtinantis pretendento statybos techninės priežiūros profesinių žinių lygį, kai pateiktas prašymas suteikti teisę eiti ypatingo statinio statybos techninės priežiūros vadovo pareigas. Dokumentą turi išduoti institucija, kuriai Aplinkos ministerija sute</text:span><text:span text:style-name="T464">ikė teisę tikrinti ir vertinti žinias specialistų, siekiančių teisės eiti ypatingo statinio statybos techninės priežiūros vadovo pareigas;</text:span></text:p>
      <text:p text:style-name="P465"><text:span text:style-name="T466">21.12.</text:span><text:span text:style-name="T467"><text:s/>Neteko galios nuo 2015-03-17</text:span></text:p>
      <text:p text:style-name="P468">Punkto naikinimas:</text:p>
      <text:p text:style-name="P469"><text:span text:style-name="T470">Nr.<text:s/></text:span><text:a xlink:href="https://www.e-tar.lt/portal/legalAct.html?documentId=861dacf0cbad11e4aaa0e90fce879681" office:target-frame-name="_top" xlink:show="replace"><text:span text:style-name="T471">D1-220</text:span></text:a><text:span text:style-name="T472">, 2015-03-10, paskelbta TAR 2015-03-16, i. k. 2015-03838</text:span></text:p>
      <text:p text:style-name="Normal"/>
      <text:p text:style-name="P473"><text:span text:style-name="T474">21.13</text:span><text:span text:style-name="T475">.<text:s/></text:span><text:span text:style-name="T476">dviejų atestuotų architektų rekomendacijas</text:span><text:span text:style-name="T477"><text:s/>(</text:span><text:span text:style-name="T478">bent vienas iš rekomenduojančių asmenų turi būti vadovavęs pretendento vykdytai architekto veik</text:span><text:span text:style-name="T479">lai. Jei nėra galimybės pateikti tokio asmens rekomendaciją, pridedamas laisvos formos pretendento paaiškinimas dėl tokios galimybės nebuvimo priežasčių ir teikiama kito atestuoto architekto rekomendacija) (netaikoma<text:s/></text:span><text:span text:style-name="T480">architektams, siekiantiems pakeisti ate</text:span><text:span text:style-name="T481">statą)</text:span><text:span text:style-name="T482">;</text:span></text:p>
      <text:p text:style-name="P483"><text:span text:style-name="T484">21.14</text:span><text:span text:style-name="T485">. savo nuožiūra kiti dokumentai, įrodantys jo kvalifikacinį pasirengimą.</text:span></text:p>
      <text:p text:style-name="P486">Punkto pakeitimai:</text:p>
      <text:p text:style-name="P487"><text:span text:style-name="T488">Nr.<text:s/></text:span><text:a xlink:href="https://www.e-tar.lt/portal/legalAct.html?documentId=998a6850196a11e4b542dec0b12e28b0" office:target-frame-name="_top" xlink:show="replace"><text:span text:style-name="T489">D1-628</text:span></text:a><text:span text:style-name="T490">, 2014-07-31, paskelbta TAR<text:s/></text:span><text:span text:style-name="T491">2014-08-01, i. k. 2014-10755</text:span></text:p>
      <text:p text:style-name="Normal"/>
      <text:p text:style-name="P492"><text:span text:style-name="T493">V</text:span><text:span text:style-name="T494">.<text:s/></text:span><text:span text:style-name="T495">ARCHITEKTŲ ATESTAVIMO IR TEISĖS PRIPAŽINIMO TVARKA</text:span></text:p>
      <text:p text:style-name="P496"/>
      <text:p text:style-name="P497"><text:span text:style-name="T498">22</text:span><text:span text:style-name="T499">. Rūmai, gavę IV skyriuje nurodytus dokumentus, juos patikrina ir per 5 darbo dienas įregistruoja prašymą arba praneša pretendentui (raštu, elektroniniu būdu a</text:span><text:span text:style-name="T500">r žodžiu) apie trūkstamus dokumentus. Įregistravus prašymą, pretendentas pateikia atestavimo ar teisės pripažinimo paslaugų apmokėjimo dokumentą.</text:span></text:p>
      <text:p text:style-name="P501"><text:span text:style-name="T502">23</text:span><text:span text:style-name="T503">. Įregistravus pretendento prašymą, Rūmai pagal Rūmų nustatytą Architektų atestavimo vidaus tvarką organ</text:span><text:span text:style-name="T504">izuoja Komisijos posėdį. Komisija sudaroma iš Aplinkos ministerijos ir Rūmų atstovų ir jos sudėtį tvirtina aplinkos ministras Architektų profesinio atestavimo komisijos sudarymo tvarkos aprašo, patvirtinto aplinkos ministro 2007 m. lapkričio 20 d. įsakymu<text:s/></text:span><text:span text:style-name="T505">Nr. D1-615 „Dėl Architektų profesinio atestavimo komisijos sudarymo tvarkos aprašo, patvirtinimo“, nustatyta tvarka.</text:span></text:p>
      <text:p text:style-name="P506"><text:span text:style-name="T507">24</text:span><text:span text:style-name="T508">. Komisijos posėdžiai vyksta Rūmų nustatyta Architektų atestavimo vidaus tvarka. Apie Komisijos posėdį pretendentas informuojamas ele</text:span><text:span text:style-name="T509">ktroniniu būdu ne vėliau kaip prieš savaitę iki numatomo posėdžio dienos.<text:s/></text:span></text:p>
      <text:p text:style-name="P510"><text:span text:style-name="T511">25</text:span><text:span text:style-name="T512">. Pretendentas turi išlaikyti teisinių žinių egzaminą pagal Rūmų parengtą ir Aplinkos ministerijos patvirtintą programą (toliau – programa), kuri skelbiama Rūmų interneto svet</text:span><text:span text:style-name="T513">ainėje. Teisinių žinių egzaminą organizuoja Rūmai pagal Rūmų nustatytą Architektų atestavimo vidaus tvarką. Pretendento teisinės žinios vertinamos testais, kuriuos, suderinę su Aplinkos ministerija, parengia ir tvirtina Rūmai. Rūmai programą atnaujina ir p</text:span><text:span text:style-name="T514">akartotinai tvirtina pasikeitus teisės aktams. Teisinių žinių patikrinimo testai keičiami ar papildomi pasikeitus teisės aktams. Teisinių žinių vertinimo egzamino rezultatai galioja ne ilgiau kaip 6 mėnesius po egzamino išlaikymo.</text:span><text:s/></text:p>
      <text:p text:style-name="P515">Punkto pakeitimai:</text:p>
      <text:p text:style-name="P516"><text:span text:style-name="T517">Nr.<text:s/></text:span><text:a xlink:href="https://www.e-tar.lt/portal/legalAct.html?documentId=998a6850196a11e4b542dec0b12e28b0" office:target-frame-name="_top" xlink:show="replace"><text:span text:style-name="T518">D1-628</text:span></text:a><text:span text:style-name="T519">, 2014-07-31, paskelbta TAR 2014-08-01, i. k. 2014-10755</text:span></text:p>
      <text:p text:style-name="Normal"/>
      <text:p text:style-name="P520"><text:span text:style-name="T521">26</text:span><text:span text:style-name="T522">. Į Komisijos posėdžius kviečiami Rūmų deleguoti ekspertai (toliau – Ekspertai), kurie iš</text:span><text:span text:style-name="T523">nagrinėja pretendento pateiktus profesinę patirtį įrodančius dokumentus ir rekomenduoja suteikti ar nesuteikti tam tikros srities (vienos ar kelių) atestatą ar dokumentą:</text:span></text:p>
      <text:p text:style-name="P524"><text:span text:style-name="T525">26.1</text:span><text:span text:style-name="T526">. Ekspertai Komisijos posėdžio metu išnagrinėja pretendento pateiktą statinių p</text:span><text:span text:style-name="T527">rojektų ir (ar) teritorijų planavimo dokumentų ir realizuotų statinių projektų ir (ar) patvirtintų teritorijų planavimo dokumentų sąrašą bei parengtų ir realizuotų statinio projektų ir (ar) parengtų ir patvirtintų teritorijų planavimo dokumentų iliustracin</text:span><text:span text:style-name="T528">ę medžiagą, kurios pagrindu įvertinama pretendento profesinė patirtis. Šis reikalavimas netaikomas Tvarkos aprašo 11 punkte nurodytų valstybių architektams;</text:span></text:p>
      <text:p text:style-name="P529"><text:span text:style-name="T530">26.2</text:span><text:span text:style-name="T531">. Ekspertai pateikia Komisijai nuomonę, ar pretendento pateikti statinio projektai ir (ar)<text:s/></text:span><text:span text:style-name="T532">patvirtintų teritorijų planavimo dokumentai atitinka Tvarkos aprašo 20.8 papunktyje nustatytus profesinės patirties reikalavimus ir architektūrinės – urbanistinės kokybės reikalavimus, ir rekomenduoja, kokiai statinių rūšiai pagal naudojimo paskirtį ir (ar</text:span><text:span text:style-name="T533">) kokiai teritorijų planavimo dokumentų rūšiai ir lygmeniui suteikti atestatą;</text:span></text:p>
      <text:p text:style-name="P534"><text:span text:style-name="T535">26.3</text:span><text:span text:style-name="T536">. Ekspertai gali siūlyti Komisijai pareikalauti, kad pretendentas pateiktų papildomus dokumentus ar medžiagą, susijusius su jo pateiktais projektais bei dokumentais ar<text:s/></text:span><text:span text:style-name="T537">jo vykdoma architekto veikla.</text:span></text:p>
      <text:p text:style-name="P538"><text:span text:style-name="T539">27</text:span><text:span text:style-name="T540">. Komisija<text:s/></text:span><text:span text:style-name="T541">posėdžių metu išnagrinėja</text:span><text:span text:style-name="T542"><text:s/>pretendento</text:span><text:span text:style-name="T543"><text:s/>dokumentus,<text:s/></text:span><text:span text:style-name="T544">teisinių žinių įvertinimo rezultatus, atsižvelgusi į Ekspertų nuomonę, įvertina pretendento profesinę patirtį pagal statinių rūšis, teritorijų planavimo doku</text:span><text:span text:style-name="T545">mentų rūšis ir lygmenis ir parengia išvadą dėl atestato ar dokumento išdavimo.</text:span></text:p>
      <text:p text:style-name="P546"><text:span text:style-name="T547">28</text:span><text:span text:style-name="T548">. Komisija atsako už savo sprendimų pagrįstumą ir objektyvumą. Komisijos posėdis protokoluojamas.<text:s/></text:span></text:p>
      <text:p text:style-name="P549"><text:span text:style-name="T550">29</text:span><text:span text:style-name="T551">. Komisijai parengus išvadą atestatą ar dokumentą išduoti, Rūmai n</text:span><text:span text:style-name="T552">e vėliau kaip per 1 mėnesį nuo Rūmų ar Aplinkos ministerijos sprendimo priėmimo dienos pretendentui įteikia atestatą ar dokumentą.</text:span></text:p>
      <text:p text:style-name="P553"><text:span text:style-name="T554">30</text:span><text:span text:style-name="T555">. Komisijai parengus išvadą atestato ar dokumento neišduoti, Rūmai ar Aplinkos ministerija ne vėliau kaip per 5 darbo d</text:span><text:span text:style-name="T556">ienas nuo Rūmų ar Aplinkos ministerijos sprendimo priėmimo dienos apie tai raštu informuoja pretendentą, nurodydami neišdavimo priežastis:</text:span></text:p>
      <text:p text:style-name="P557"><text:span text:style-name="T558">30.1</text:span><text:span text:style-name="T559">. pretendento išsilavinimas ar profesinė patirtis neatitinka Tvarkos aprašo III skyriuje nustatytų kvalifikacin</text:span><text:span text:style-name="T560">ių reikalavimų. Šis reikalavimas netaikomas Tvarkos aprašo 11 punkte nurodytų valstybių architektams;</text:span></text:p>
      <text:p text:style-name="P561"><text:span text:style-name="T562">30.2</text:span><text:span text:style-name="T563">. padaryti pažeidimai, nurodyti Tvarkos aprašo VII skyriuje.</text:span></text:p>
      <text:p text:style-name="P564"><text:span text:style-name="T565">31</text:span><text:span text:style-name="T566">. Rūmai ar Aplinkos ministerija, vadovaudamiesi Komisijos parengta išvada, pr</text:span><text:span text:style-name="T567">iima sprendimą atidėti pretendento atestavimo ar teisės pripažinimo procedūrą:<text:s/></text:span></text:p>
      <text:p text:style-name="P568"><text:span text:style-name="T569">31.1</text:span><text:span text:style-name="T570">. jei pretendento atžvilgiu padarytų pažeidimų ir skundų vykdomoje veikloje klausimą pradėjo nagrinėti teismas. Atestavimo ar teisės pripažinimo procedūra sustabdoma, kol</text:span><text:span text:style-name="T571"><text:s/>bus baigtas tyrimas ar teismas išnagrinės skundą;</text:span></text:p>
      <text:p text:style-name="P572"><text:span text:style-name="T573">31.</text:span><text:span text:style-name="T574">2</text:span><text:span text:style-name="T575">. paaiškėjus naujoms aplinkybėms, kai reikia gauti papildomą informaciją;</text:span></text:p>
      <text:p text:style-name="P576"><text:span text:style-name="T577">31.</text:span><text:span text:style-name="T578">3</text:span><text:span text:style-name="T579">. pretendento prašymu.</text:span></text:p>
      <text:p text:style-name="P580"><text:span text:style-name="T581">32</text:span><text:span text:style-name="T582">. Atestate ar dokumente nurodoma:</text:span></text:p>
      <text:p text:style-name="P583"><text:span text:style-name="T584">32.1</text:span><text:span text:style-name="T585">. atestato ar dokumento numeris;</text:span></text:p>
      <text:p text:style-name="P586"><text:span text:style-name="T587">32.2</text:span><text:span text:style-name="T588">.<text:s/></text:span><text:span text:style-name="T589">architekto vardas, pavardė;</text:span></text:p>
      <text:p text:style-name="P590"><text:span text:style-name="T591">32.3</text:span><text:span text:style-name="T592">. pareigos (viena ar kelios), kurias eiti suteikiama iš nurodytų Tvarkos aprašo 6 ir 7 punktuose;</text:span></text:p>
      <text:p text:style-name="P593"><text:span text:style-name="T594">32.4</text:span><text:span text:style-name="T595">. statinių rūšis (rūšys) pagal jų naudojimo paskirtį iš nurodytų statybos techniniame reglamente STR 1.01.09:2003<text:s/></text:span><text:span text:style-name="T596">„Statinių klasifikavimas pagal jų naudojimo paskirtį“, kurie priskiriami ypatingų statinių kategorijai pagal statybos techninį reglamentą STR 1.01.06:2010 „Ypatingi statiniai“;</text:span></text:p>
      <text:p text:style-name="P597"><text:span text:style-name="T598">32.5</text:span><text:span text:style-name="T599">. pareigos pagal teritorijų planavimo dokumentų rūšis ir teritorijų pla</text:span><text:span text:style-name="T600">navimo lygmenis (iš nurodytų 7.1 ir 7.2 papunkčiuose);</text:span></text:p>
      <text:p text:style-name="P601"><text:span text:style-name="T602">32.6</text:span><text:span text:style-name="T603">. atestatą ar dokumentą pasirašiusio asmens pareigos, pavardė ir parašas:</text:span></text:p>
      <text:p text:style-name="P604"><text:span text:style-name="T605">32.6.1</text:span><text:span text:style-name="T606">. kai išduodamas atestatas ar dokumentas, suteikiantis teisę eiti statybos techninės veiklos sričių vadovų<text:s/></text:span><text:span text:style-name="T607">pareigas, – atestuojančios organizacijos (Rūmų) vadovo pareigos, vardas, pavardė ir parašas. Atestato ar dokumento numeris žymimas didžiąja raide „Nr. A“;</text:span></text:p>
      <text:p text:style-name="P608"><text:span text:style-name="T609">32.6.2</text:span><text:span text:style-name="T610">. kai išduodamas Aplinkos ministerijos atestatas (2 priedas), suteikiantis teisę eiti terit</text:span><text:span text:style-name="T611">orijų planavimo vadovo pareigas, – Lietuvos Respublikos aplinkos ministro įgalioto asmens pareigos, vardas, pavardė ir parašas. Atestato numeris žymimas raidėmis „Nr. ATP“;</text:span><text:s/></text:p>
      <text:p text:style-name="P612">Punkto pakeitimai:</text:p>
      <text:p text:style-name="P613"><text:span text:style-name="T614">Nr.<text:s/></text:span><text:a xlink:href="https://www.e-tar.lt/portal/legalAct.html?documentId=998a6850196a11e4b542dec0b12e28b0" office:target-frame-name="_top" xlink:show="replace"><text:span text:style-name="T615">D1-628</text:span></text:a><text:span text:style-name="T616">, 2014-07-31, paskelbta TAR 2014-08-01, i. k. 2014-10755</text:span></text:p>
      <text:p text:style-name="Normal"/>
      <text:p text:style-name="P617"><text:span text:style-name="T618">32.7</text:span><text:span text:style-name="T619">. atestato ar dokumento išdavimo data.<text:s/></text:span><text:span text:style-name="T620">Atestato ar dokumento išdavimo data laikoma Rūmų ar Aplinkos ministerijos sprendimo priėmimo data, kuri<text:s/></text:span><text:span text:style-name="T621">sutampa su Komisijos posėdžio data;</text:span></text:p>
      <text:p text:style-name="P622"><text:span text:style-name="T623">32.8</text:span><text:span text:style-name="T624">. pirmojo a</text:span><text:span text:style-name="T625">testato ar dokumento išdavimo data (jeigu pretendentas pateikia anksčiau išduotų atestatų ar dokumentų originalus).<text:s/></text:span></text:p>
      <text:p text:style-name="P626"><text:span text:style-name="T627">33</text:span><text:span text:style-name="T628">. Atestatas ar dokumentas išduodami neterminuotam laikui.</text:span></text:p>
      <text:p text:style-name="P629"><text:span text:style-name="T630">34</text:span><text:span text:style-name="T631">. Atestatui<text:s/></text:span><text:span text:style-name="T632">ar dokumentui gauti pretendento pateikti dokumentai saugomi Rūmuose teisės aktų nustatyta tvarka.</text:span></text:p>
      <text:p text:style-name="P633"><text:span text:style-name="T634">35</text:span><text:span text:style-name="T635">. Pretendentams, pageidaujantiems papildyti atestatą ar dokumentą, taikomos Tvarkos aprašo IV skyriuje nurodytos procedūros. Minėtu atveju pretendentas<text:s/></text:span><text:span text:style-name="T636">pateikia Tvarkos aprašo priede nurodytos formos prašymą (1 priedas) ir Tvarkos aprašo 21 punkte nurodytus dokumentus, išskyrus nurodytus 21.2 ir 21.3 papunkčiuose.</text:span><text:s/></text:p>
      <text:p text:style-name="P637">Punkto pakeitimai:</text:p>
      <text:p text:style-name="P638"><text:span text:style-name="T639">Nr.<text:s/></text:span><text:a xlink:href="https://www.e-tar.lt/portal/legalAct.html?documentId=998a6850196a11e4b542dec0b12e28b0" office:target-frame-name="_top" xlink:show="replace"><text:span text:style-name="T640">D1-628</text:span></text:a><text:span text:style-name="T641">, 2014-07-31, paskelbta TAR 2014-08-01, i. k. 2014-10755</text:span></text:p>
      <text:p text:style-name="Normal"/>
      <text:p text:style-name="P642"><text:span text:style-name="T643">36</text:span><text:span text:style-name="T644">. Architektų, gavusių atestatą ar dokumentą ir siekiančių įgyti teisę eiti Tvarkos aprašo 6 punkte nurodytas pareigas branduolinės energetikos objektų stati</text:span><text:span text:style-name="T645">niuose, atestavimą ir teisės pripažinimą atlieka VĮ Statybos produkcijos sertifikavimo centras, Linkmenų g. 28, LT-08217 Vilnius, statybos techninio reglamento STR 1.02.06:2012 „Statybos techninės veiklos pagrindinių sričių vadovų ir teritorijų, planavimo<text:s/></text:span><text:span text:style-name="T646">specialistų kvalifikaciniai reikalavimai, atestavimo ir teisės pripažinimo tvarkos aprašas“ nustatyta tvarka.</text:span></text:p>
      <text:p text:style-name="P647"/>
      <text:p text:style-name="P648"><text:span text:style-name="T649">VI</text:span><text:span text:style-name="T650">.<text:s/></text:span><text:span text:style-name="T651">KVALIFIKACIJOS TOBULINIMAS</text:span></text:p>
      <text:p text:style-name="P652"/>
      <text:p text:style-name="P653"><text:span text:style-name="T654">37</text:span><text:span text:style-name="T655">. Architektai, gavę atestatą ar dokumentą, ne rečiau kaip kas 5 metai privalo:</text:span></text:p>
      <text:p text:style-name="P656"><text:span text:style-name="T657">37.1</text:span><text:span text:style-name="T658">.</text:span><text:span text:style-name="T659"><text:s/></text:span><text:span text:style-name="T660">atitinkamai<text:s/></text:span><text:span text:style-name="T661">pagal įgytas vadovo pareigas tobulinti savo kvalifikaciją kvalifikacijos tobulinimo kursuose išklausydami ne mažiau kaip 20 valandų paskaitų pagal atitinkamų organizacijų patvirtintas kvalifikacijos tobulinimo mokymo programas, suderintas su Aplinkos minis</text:span><text:span text:style-name="T662">terija, ir ne mažiau kaip 20 val. teritorijų planavimo dokumentų rengimo, teisinių ir profesinių žinių srities paskaitų pagal Aplinkos ministerijos suderintą programą;</text:span></text:p>
      <text:p text:style-name="P663"><text:span text:style-name="T664">37.2</text:span><text:span text:style-name="T665">. išlaikyti teisinių žinių egzaminą pagal Rūmų parengtą ir Aplinkos ministerijos</text:span><text:span text:style-name="T666"><text:s/>patvirtintą programą. Teisinių žinių egzamino metu teisinės žinios vertinamos testais, kuriuos, suderinę su Aplinkos ministerija, parengia ir tvirtina Rūmai.<text:s/></text:span><text:span text:style-name="T667">Teisinių žinių vertinimas turi būti vykdomas valstybine kalba.</text:span></text:p>
      <text:p text:style-name="P668"><text:span text:style-name="T669">38</text:span><text:span text:style-name="T670">.<text:s/></text:span><text:span text:style-name="T671">Atestato ar dokumento tu</text:span><text:span text:style-name="T672">rėtojas ne rečiau kaip kas 5 metai (likus ne mažiau kaip 2 mėnesiams iki sueina 5 metų terminas) privalo pateikti Rūmams peržiūrai reikalingus dokumentus (raštu ar elektroniniu būdu)</text:span><text:span text:style-name="T673"><text:s/>Rūmų nustatyta Architektų atestavimo vidaus tvarka:</text:span></text:p>
      <text:p text:style-name="P674"><text:span text:style-name="T675">38.1</text:span><text:span text:style-name="T676">. prašymą<text:s/></text:span><text:span text:style-name="T677">įvertinti kvalifikacijos tobulinimą pagal Rūmų patvirtintą formą;</text:span></text:p>
      <text:p text:style-name="P678"><text:span text:style-name="T679">38.2</text:span><text:span text:style-name="T680">. kvalifikacijos, susijusios su atestate ar dokumente nurodyta veikla, tobulinimo dokumentus (kvalifikacijos tobulinimo kursų pažymėjimus, atestatus, sertifikatus, protokolus ir pan.</text:span><text:span text:style-name="T681">). Tais atvejais, kai pretendentas Rūmams teikia kvalifikacijos tobulinimo kursų, kuriuos rengė ne Rūmai, pažymėjimą, kartu turi būti pridedama pažyma (arba žyma pažymėjime), patvirtinanti, kad kursus rengusios ir pažymėjimą išdavusios organizacijos paskai</text:span><text:span text:style-name="T682">tų programa yra suderinta su Aplinkos ministerija;</text:span></text:p>
      <text:p text:style-name="P683"><text:span text:style-name="T684">38.3</text:span><text:span text:style-name="T685">. per pastaruosius 5 metus atliktų darbų, kuriuos suteikia teisę atlikti šio Tvarkos aprašo nustatyta tvarka išduotas atestatas ar dokumentas, sąrašą.</text:span></text:p>
      <text:p text:style-name="P686"><text:span text:style-name="T687">39</text:span><text:span text:style-name="T688">. Rūmai, gavę pretendento pateiktus do</text:span><text:span text:style-name="T689">kumentus, patikrina, ar jie atitinka Tvarkos aprašo 38 punkte nurodytus, ir:</text:span></text:p>
      <text:p text:style-name="P690"><text:span text:style-name="T691">39.1</text:span><text:span text:style-name="T692">. jei pateikti visi Tvarkos aprašo 38.2 ir 38.3 papunkčiuose nurodyti dokumentai, ne vėliau kaip per 5 darbo dienas įregistruoja prašymą ir raštu arba elektroniniu būdu info</text:span><text:span text:style-name="T693">rmuoja pretendentą;</text:span></text:p>
      <text:p text:style-name="P694"><text:span text:style-name="T695">39.2</text:span><text:span text:style-name="T696">. jei pateikti ne visi reikiami dokumentai, ne vėliau kaip per 5 darbo dienas raštu arba elektroniniu būdu praneša pretendentui, kad pateikti dokumentai neatitinka Tvarkos aprašo 38.2 ir 38.3 papunkčių reikalavimų ir nurodo term</text:span><text:span text:style-name="T697">iną trūkstamiems dokumentams pateikti;</text:span></text:p>
      <text:p text:style-name="P698"><text:span text:style-name="T699">39.3</text:span><text:span text:style-name="T700">. per nurodytą terminą gavę trūkstamus dokumentus, ne vėliau kaip per 5 darbo dienas įregistruoja prašymą ir raštu arba elektroniniu būdu informuoja pretendentą;</text:span></text:p>
      <text:p text:style-name="P701"><text:span text:style-name="T702">39.4</text:span><text:span text:style-name="T703">. per nurodytą terminą negavę trūkstamų</text:span><text:span text:style-name="T704"><text:s/>dokumentų, ne vėliau kaip per 5 darbo dienas raštu arba elektroniniu būdu informuoja asmenį, kad jo prašymas neregistruojamas ir bus taikomos Statybos įstatymo10 straipsnio 15 dalies 3 punkte ir Teritorijų planavimo įstatymo 40 straipsnio 5 dalyje nustaty</text:span><text:span text:style-name="T705">tos poveikio priemonės.</text:span></text:p>
      <text:p text:style-name="P706"><text:span text:style-name="T707">40</text:span><text:span text:style-name="T708">. Rūmai ne vėliau kaip per 20 darbo dienų nuo prašymo įregistravimo organizuoja Komisijos posėdį teisinių žinių egzaminui pagal Aplinkos ministerijos patvirtintas programas vykdyti. Pretendentui, neatvykus į teisinių žinių e</text:span><text:span text:style-name="T709">gzaminą du kartus iš eilės, Rūmai taiko<text:s/></text:span><text:span text:style-name="T710">Statybos įstatymo 10 straipsnio 15 dalies 3 punkte arba</text:span><text:span text:style-name="T711"><text:s/>Aplinkos ministerija</text:span><text:span text:style-name="T712"><text:s/>taiko Teritorijų planavimo įstatymo 40 straipsnio 5 dalyje nustatytas poveikio priemones.</text:span></text:p>
      <text:p text:style-name="P713"><text:span text:style-name="T714">41</text:span><text:span text:style-name="T715">. Komisija įvertina pretendento pateiktus T</text:span><text:span text:style-name="T716">varkos aprašo 38 punkte nurodytus dokumentus ir teisinių žinių vertinimo rezultatus ir teikia Rūmams ar Aplinkos ministerijai išvadą apie pretendento kvalifikacijos tobulinimą.<text:s/></text:span></text:p>
      <text:p text:style-name="P717"><text:span text:style-name="T718">42</text:span><text:span text:style-name="T719">. Komisijai pateikus išvadą pretendento kvalifikacijos tobulinimą<text:s/></text:span><text:span text:style-name="T720">pripažinti tinkamu, Rūmai ne vėliau kaip per 5 darbo dienas po Rūmų arba Aplinkos ministerijos sprendimo priėmimo raštu arba elektroniniu būdu informuoja pretendentą.</text:span><text:span text:style-name="T721"><text:s/></text:span></text:p>
      <text:p text:style-name="P722"><text:span text:style-name="T723">43</text:span><text:span text:style-name="T724">. Komisijai pateikus išvadą pretendento kvalifikacijos tobulinimą pripažinti netin</text:span><text:span text:style-name="T725">kamu, Rūmai taiko<text:s/></text:span><text:span text:style-name="T726">Statybos įstatymo 10 straipsnio 15 dalies 3 punkte<text:s/></text:span><text:span text:style-name="T727">arba Aplinkos ministerija taiko<text:s/></text:span><text:span text:style-name="T728">Teritorijų planavimo įstatymo 40 straipsnio 5 dalyje nustatytas poveikio priemones.<text:s/></text:span></text:p>
      <text:p text:style-name="P729"><text:span text:style-name="T730">44</text:span><text:span text:style-name="T731">. Parengtas kvalifikacijos tobulinimo mokymo programas Rūmai tei</text:span><text:span text:style-name="T732">kia derinti Aplinkos ministerijai. Rūmai įgyja teisę rengti kvalifikacijos tobulinimo kursus, kai patvirtina su Aplinkos ministerija suderintas kvalifikacijos tobulinimo mokymo programas.</text:span></text:p>
      <text:p text:style-name="P733"><text:span text:style-name="T734">45</text:span><text:span text:style-name="T735">.<text:s/></text:span><text:span text:style-name="T736">Rūmai kas 5 metus nuo atestato ar dokumento išdavimo dienos<text:s/></text:span><text:span text:style-name="T737">atlieka išduotų atestatų ar dokumentų peržiūrą. Atestato ar dokumento peržiūrai reikalingi dokumentai pateikiami Rūmų nustatyta Architektų atestavimo vidaus tvarka.<text:s/></text:span><text:span text:style-name="T738">Jeigu asmenys, gavę atestatą, nevykdo Tvarkos aprašo 37 punkte nustatytų reikalavimų, Rūmai</text:span><text:span text:style-name="T739"><text:s/>taiko<text:s/></text:span><text:span text:style-name="T740">Statybos įstatymo 10 straipsnio 15 dalies 3 punkte arba Aplinkos ministerija taiko Teritorijų planavimo įstatymo 40 straipsnio 5 dalyje nustatytas poveikio priemones.<text:s/></text:span></text:p>
      <text:p text:style-name="Normal"/>
      <text:p text:style-name="P741"><text:span text:style-name="T742">VII</text:span><text:span text:style-name="T743">.<text:s/></text:span><text:span text:style-name="T744">ATESTATŲ IR DOKUMENTŲ GALIOJIMO SUSTABDYMAS, GALIOJIMO SUSTABDYMO PAN</text:span><text:span text:style-name="T745">AIKINIMAS ARBA GALIOJIMO PANAIKINIMAS</text:span></text:p>
      <text:p text:style-name="P746"/>
      <text:p text:style-name="P747"><text:span text:style-name="T748">46</text:span><text:span text:style-name="T749">. Atestato ar dokumento galiojimas sustabdomas, galiojimo sustabdymo panaikinamas arba atestato ar dokumento galiojimas panaikinamas Rūmų ar Aplinkos ministerijos sprendimu vadovaujantis įstatymais ir kitais tei</text:span><text:span text:style-name="T750">sės aktais. Rūmai ne vėliau kaip per 5 darbo dienas nuo Rūmų ar Aplinkos ministerijos sprendimo priėmimo dienos dėl atestato ar dokumento galiojimo sustabdymo, galiojimo sustabdymo panaikinimo ar galiojimo panaikinimo arba įspėjimo atestato arba dokumento<text:s/></text:span><text:span text:style-name="T751">turėtojui pareiškimo turi sprendimą paskelbti Rūmų interneto svetainėje.</text:span></text:p>
      <text:p text:style-name="P752"><text:span text:style-name="T753">47</text:span><text:span text:style-name="T754">. Rūmai, vadovaudamiesi Lietuvos Respublikos statybos įstatymo 10 straipsnio 15, 16, 17 ir 18 dalimis, gali:</text:span></text:p>
      <text:p text:style-name="P755"><text:span text:style-name="T756">47.1</text:span><text:span text:style-name="T757">. sustabdyti atestato ar dokumento, suteikiančių teisę eiti st</text:span><text:span text:style-name="T758">atybos techninės veiklos sričių vadovų pareigas, galiojimą 6 mėnesiams Lietuvos Respublikos statybos įstatymo 10 straipsnio 15 dalyje nustatytais atvejais;</text:span></text:p>
      <text:p text:style-name="P759"><text:span text:style-name="T760">47.2</text:span><text:span text:style-name="T761">. panaikinti atestato ar dokumento, suteikiančių teisę eiti statybos techninės veiklos sriči</text:span><text:span text:style-name="T762">ų vadovų pareigas, galiojimą Lietuvos Respublikos statybos įstatymo 10 straipsnio 16 dalyje nustatytais atvejais;</text:span></text:p>
      <text:p text:style-name="P763"><text:span text:style-name="T764">47.3</text:span><text:span text:style-name="T765">. pareikšti atestato ar dokumento, suteikiančio teisę eiti statybos techninės veiklos sričių vadovų pareigas, turėtojui įspėjimą pagal</text:span><text:span text:style-name="T766"><text:s/>Lietuvos Respublikos statybos įstatymo 10 straipsnio 18 dalies nuostatas.</text:span></text:p>
      <text:p text:style-name="P767"><text:span text:style-name="T768">48</text:span><text:span text:style-name="T769">. Aplinkos ministerija, vadovaudamasi Lietuvos Respublikos teritorijų planavimo įstatymo 40 straipsnio 5, 6, 7, 8 ir 9 dalimis gali:</text:span></text:p>
      <text:p text:style-name="P770"><text:span text:style-name="T771">48.1</text:span><text:span text:style-name="T772">. atestato, suteikiančio teisę eiti teritorijų planavimo vadovų pareigas, galiojimą sustabdyti 6 mėnesiams Lietuvos Respublikos teritorijų planavimo įstatymo 40 straipsnio 5 ir 6 dalyse nustatytais atvejais;<text:s/></text:span></text:p>
      <text:p text:style-name="P773"><text:span text:style-name="T774">48.2</text:span><text:span text:style-name="T775">. atestato, suteikiančio teisę eiti<text:s/></text:span><text:span text:style-name="T776">teritorijų planavimo vadovų pareigas, galiojimo sustabdymą panaikinti Lietuvos Respublikos teritorijų planavimo įstatymo 40 straipsnio 7 dalyje nustatytu atveju;</text:span></text:p>
      <text:p text:style-name="P777"><text:span text:style-name="T778">48.3</text:span><text:span text:style-name="T779">. atestato, suteikiančio teisę eiti teritorijų planavimo vadovų pareigas, galiojimą pa</text:span><text:span text:style-name="T780">naikinti Lietuvos Respublikos teritorijų planavimo įstatymo 40 straipsnio 8 dalyje nustatytu atveju;</text:span></text:p>
      <text:p text:style-name="P781"><text:span text:style-name="T782">48.4</text:span><text:span text:style-name="T783">. priimti sprendimą atestato, suteikiančio teisę eiti teritorijų planavimo vadovų pareigas, galiojimo nestabdyti ir (ar) šio atestato galiojimo nen</text:span><text:span text:style-name="T784">aikinti, Lietuvos Respublikos teritorijų planavimo įstatymo 40 straipsnio 9 dalyje nustatytu atveju.</text:span></text:p>
      <text:p text:style-name="P785"><text:span text:style-name="T786">49</text:span><text:span text:style-name="T787">. Jei atestato ar dokumento originalas pametamas, sunaikinamas ar kitaip prarandamas, dokumento savininkas per 10 darbo dienų privalo pateikti Rūma</text:span><text:span text:style-name="T788">ms prašymą pripažinti atestatą ar dokumentą negaliojančiu ir išduoti atestato ar dokumento dublikatą, pateikiant paaiškinimus, kodėl reikia pripažinti atestatą ar dokumentą negaliojančiu. Rūmai ne vėliau kaip per 5 dienas nuo paaiškinimo gavimo dienos Rūmų</text:span><text:span text:style-name="T789"><text:s/>interneto tinklalapyje paskelbia atestatą ar dokumentą negaliojančiais. Neatliekant Tvarkos apraše V skyriuje numatytų procedūrų, atestato ar dokumento savininkui išduodamas su ankstesniu numeriu atestato ar dokumento dublikatas, kurį atitinkamai pasirašo</text:span><text:span text:style-name="T790"><text:s/>Rūmų pirmininkas ar Lietuvos Respublikos aplinkos ministro įgaliotas asmuo.</text:span></text:p>
      <text:p text:style-name="P791"><text:span text:style-name="T792">50</text:span><text:span text:style-name="T793">. Kai atestato ar dokumento, suteikiančio teisę eiti statybos techninės veiklos pagrindinių sričių vadovų pareigas, galiojimas panaikinamas, dėl naujo atestato ar dokumento<text:s/></text:span><text:span text:style-name="T794">išdavimo galima kreiptis ne anksčiau kaip po vienerių metų nuo sprendimo panaikinti atestato ar dokumento galiojimą priėmimo dienos, išskyrus Lietuvos Respublikos statybos įstatymo 10 straipsnio 16 dalies 3 punkte nurodytą atvejį, kai prašymas išduoti ates</text:span><text:span text:style-name="T795">tatą ar dokumentą gali būti teikiamas nepraėjus vienerių metų laikotarpiui.</text:span></text:p>
      <text:p text:style-name="P796"><text:span text:style-name="T797">51</text:span><text:span text:style-name="T798">. Kai atestato, suteikiančio teisę eiti teritorijų planavimo vadovo pareigas, galiojimas panaikinamas,<text:s/></text:span><text:span text:style-name="T799">dėl naujo atestato išdavimo galima kreiptis ne anksčiau kaip po 2 metų,</text:span><text:span text:style-name="T800"><text:s/>išskyrus Lietuvos Respublikos teritorijų planavimo įstatymo 40 straipsnio 8 dalies 6 punkte nurodytą atvejį.</text:span></text:p>
      <text:p text:style-name="P801"/>
      <text:p text:style-name="P802"><text:span text:style-name="T803">VIII</text:span><text:span text:style-name="T804">. ATESTUOTŲ ARCHITEKTŲ IR ARCHITEKTŲ, KURIŲ TEISĖ PRIPAŽINTA,</text:span></text:p>
      <text:p text:style-name="P805"><text:span text:style-name="T806">SĄRAŠO TVARKYMAS</text:span></text:p>
      <text:p text:style-name="P807"/>
      <text:p text:style-name="P808"><text:span text:style-name="T809">52</text:span><text:span text:style-name="T810">. Atestuotų architektų ir architektų, kurių teisė</text:span><text:span text:style-name="T811"><text:s/>pripažinta, sąraše nurodomi šie duomenys:</text:span></text:p>
      <text:p text:style-name="P812"><text:span text:style-name="T813">52.1</text:span><text:span text:style-name="T814">. atestato ar dokumento numeris;</text:span></text:p>
      <text:p text:style-name="P815"><text:span text:style-name="T816">52.2</text:span><text:span text:style-name="T817">. architekto vardas ir pavardė;</text:span></text:p>
      <text:p text:style-name="P818"><text:span text:style-name="T819">52.3</text:span><text:span text:style-name="T820">. pareigos (viena ar kelios) – iš nurodytų Tvarkos aprašo 6 ir 7 punkte;</text:span></text:p>
      <text:p text:style-name="P821"><text:span text:style-name="T822">52.4</text:span><text:span text:style-name="T823">. statinių rūšis (rūšys) pagal jų naudojimo p</text:span><text:span text:style-name="T824">askirtį iš nurodytų statybos techniniame reglamente STR 1.01.09:2003 „Statinių klasifikavimas pagal jų naudojimo paskirtį“, kurie priskiriami ypatingų statinių kategorijai pagal statybos techninį reglamentą STR 1.01.06:2010 „Ypatingi statiniai“;</text:span></text:p>
      <text:p text:style-name="P825"><text:span text:style-name="T826">52.5</text:span><text:span text:style-name="T827">.<text:s/></text:span><text:span text:style-name="T828">teritorijų planavimo dokumentų rūšis ir teritorijų planavimo lygmuo;</text:span></text:p>
      <text:p text:style-name="P829"><text:span text:style-name="T830">52.6</text:span><text:span text:style-name="T831">. atestato ar dokumento išdavimo data ir numeris;<text:s/></text:span></text:p>
      <text:p text:style-name="P832"><text:span text:style-name="T833">52.7</text:span><text:span text:style-name="T834">.<text:s/></text:span><text:span text:style-name="T835">pirmojo atestato ar dokumento išdavimo data (jeigu pretendentas pageidauja, kad būtų įrašyta pirmojo atestato ar<text:s/></text:span><text:span text:style-name="T836">dokumento išdavimo data ir pateikia išduotų atestatų ar dokumentų originalus);</text:span></text:p>
      <text:p text:style-name="P837"><text:span text:style-name="T838">52.8</text:span><text:span text:style-name="T839">. atestato ar dokumento galiojimo sustabdymo data ir sustabdymo terminas.<text:s/></text:span><text:span text:style-name="T840">Pasibaigus atestato galiojimo sustabdymo terminui, informacija apie kvalifikacijos atestato gal</text:span><text:span text:style-name="T841">iojimo sustabdymą Rūmų interneto svetainėje panaikinama;</text:span></text:p>
      <text:p text:style-name="P842"><text:span text:style-name="T843">52.9</text:span><text:span text:style-name="T844">. atestato ar dokumento galiojimo panaikinimo data.</text:span></text:p>
      <text:p text:style-name="P845"><text:span text:style-name="T846">53</text:span><text:span text:style-name="T847">. Rūmai:</text:span></text:p>
      <text:p text:style-name="P848"><text:span text:style-name="T849">53.1</text:span><text:span text:style-name="T850">. tvarko sąrašą, kuriame pateikiami duomenys apie atestuotus architektus ir architektus, kurių teisė pripažinta. Sąr</text:span><text:span text:style-name="T851">ašas skelbiamas ir atnaujinamas Rūmų interneto svetainėje ir portale<text:s/></text:span><text:span text:style-name="T852">www.verslovartai.lt</text:span><text:span text:style-name="T853">;</text:span></text:p>
      <text:p text:style-name="P854"><text:span text:style-name="T855">53.2</text:span><text:span text:style-name="T856">.<text:s/></text:span><text:span text:style-name="T857">atestatų ar dokumentų ir atestavimo dokumentų kopijos saugomos Rūmuose 10 metų nuo jų galiojimo panaikinimo dienos.</text:span></text:p>
      <text:p text:style-name="Normal"/>
      <text:p text:style-name="P858"><text:span text:style-name="T859">IX</text:span><text:span text:style-name="T860">.<text:s/></text:span><text:span text:style-name="T861">IŠDUOTŲ ATESTATŲ IR DOKUMEN</text:span><text:span text:style-name="T862">TŲ TĘSTINUMAS</text:span></text:p>
      <text:p text:style-name="P863"/>
      <text:p text:style-name="P864"><text:span text:style-name="T865">54</text:span><text:span text:style-name="T866">.<text:s/></text:span><text:span text:style-name="T867">Terminuoti atestatai ar dokumentai, suteikiantys teisę eiti statybos techninės veiklos vadovų pareigas ir turi tokią pačią teisinę galią kaip Tvarkos aprašo nustatyta tvarka išduoti atestatai ar dokumentai ir galioja iki juose<text:s/></text:span><text:span text:style-name="T868">nurodytos datos bei keičiami į neterminuotus šio Tvarkos aprašo nustatyta tvarka išduodant atestatą ar dokumentą. Prašymas pakeisti terminuotą atestatą ar dokumentą turi būti pateikiamas ne vėliau kaip likus 2 mėnesiams iki jo anksčiau išduoto atestato ar<text:s/></text:span><text:span text:style-name="T869">dokumento galiojimo termino pabaigos.</text:span><text:span text:style-name="T870"><text:s/></text:span></text:p>
      <text:p text:style-name="P871"><text:span text:style-name="T872">55</text:span><text:span text:style-name="T873">. Pretendentai, pageidaujantys pakeisti terminuotą atestatą ar dokumentą, suteikiantį teisę eiti statybos techninės veiklos vadovų pareigas, į neterminuotą atestatą ar dokumentą, nepildant atestato ar dokumento,</text:span><text:span text:style-name="T874"><text:s/>pateikia Tvarkos aprašo 21 punkte nurodytą prašymą, Tvarkos aprašo 21.5 ir 21.6 papunkčiuose nurodytus dokumentus ir turi išlaikyti Tvarkos aprašo nustatyta tvarka Tvarkos aprašo 20.3 papunktyje nurodytą teisinių žinių egzaminą Rūmų nustatyta Architektų a</text:span><text:span text:style-name="T875">testavimo vidaus tvarka.</text:span></text:p>
      <text:p text:style-name="P876"><text:span text:style-name="T877">56</text:span><text:span text:style-name="T878">. Terminuoti atestatai, suteikiantys teritorijų planavimo (</text:span><text:span text:style-name="T879">bendrojo, specialiojo ir (ar) detaliojo)<text:s/></text:span><text:span text:style-name="T880">specialisto kvalifikaciją, prilyginami teritorijų planavimo vadovo pareigoms ir turi tokią pačią teisinę galią, kaip Tvarkos<text:s/></text:span><text:span text:style-name="T881">aprašo nustatyta tvarka išduoti atestatai ir galioja iki juose nurodytos datos bei keičiami į neterminuotus pasibaigus jų galiojimo terminui. Prašymas pakeisti terminuotą atestatą turi būti pateikiamas ne vėliau kaip likus 2 mėnesiams iki jo anksčiau išduo</text:span><text:span text:style-name="T882">to atestato galiojimo termino pabaigos.<text:s/></text:span><text:span text:style-name="T883">Kai vadovaujantis Tvarkos aprašo IV skyriaus nustatyta tvarka pateikiamas prašymas pakeisti atestatą, Komisijai įvertinus pretendento<text:s/></text:span><text:span text:style-name="T884">patirtį pagal teritorijų planavimo dokumentų rūšis ir teritorijų planavimo lygmeni</text:span><text:span text:style-name="T885">s, pateikus išvadą dėl teritorijų planavimo vadovo pareigų suteikimo pagal teritorijų planavimo dokumentų rūšis ir teritorijų planavimo lygmenis, Tvarkos aprašo nustatyta tvarka išduodamas atestatas.<text:s/></text:span></text:p>
      <text:p text:style-name="P886"><text:span text:style-name="T887">57</text:span><text:span text:style-name="T888">. Neterminuoti atestatai, suteikiantys teritorijų</text:span><text:span text:style-name="T889"><text:s/>planavimo (</text:span><text:span text:style-name="T890">bendrojo, specialiojo ir (ar) detaliojo)<text:s/></text:span><text:span text:style-name="T891">specialisto kvalifikaciją, prilyginami teritorijų planavimo vadovo pareigoms, turi tokią pačią teisinę galią, kaip Tvarkos aprašo nustatyta tvarka išduoti atestatai. Kai vadovaujantis Tvarkos<text:s/></text:span><text:span text:style-name="T892">aprašo VI s</text:span><text:span text:style-name="T893">kyriaus nustatyta tvarka atestatai peržiūrimi, Komisijai įvertinus pretendento<text:s/></text:span><text:span text:style-name="T894">patirtį pagal teritorijų planavimo dokumentų rūšis ir teritorijų planavimo lygmenis ir pateikus išvadą dėl teritorijų planavimo vadovo pareigų suteikimo pagal teritorijų planavi</text:span><text:span text:style-name="T895">mo dokumentų rūšis ir teritorijų planavimo lygmenis ir šio skyriaus nustatyta tvarka<text:s/></text:span><text:span text:style-name="T896">priėmus sprendimą apie pretendento kvalifikacijos tobulinimą,</text:span><text:span text:style-name="T897"><text:s/>išduodamas atestatas.</text:span></text:p>
      <text:p text:style-name="P898"/>
      <text:p text:style-name="P899"><text:span text:style-name="T900">X</text:span><text:span text:style-name="T901">.<text:s/></text:span><text:span text:style-name="T902">BAIGIAMOSIOS NUOSTATOS</text:span></text:p>
      <text:p text:style-name="P903"/>
      <text:p text:style-name="P904"><text:span text:style-name="T905">58</text:span><text:span text:style-name="T906">.</text:span><text:span text:style-name="T907"><text:s/>Rūmai atsakingi už elektroninių atestatų ir d</text:span><text:span text:style-name="T908">okumentų išdavimą. Teisės aktų nustatyta tvarka užtikrina visų procedūrų, susijusių su<text:s/></text:span><text:span text:style-name="T909">atestatų ar dokumentų išdavimu, atestatų ar dokumentų galiojimo sustabdymo arba jų panaikinimu</text:span><text:span text:style-name="T910">, atlikimą elektroninėmis priemonėmis.<text:s/></text:span></text:p>
      <text:p text:style-name="P911"><text:span text:style-name="T912">59</text:span><text:span text:style-name="T913">. Pretendentas už atestavimo<text:s/></text:span><text:span text:style-name="T914">ar teisės pripažinimo paslaugų organizavimą iki Komisijos posėdžio turi sumokėti Rūmams Aplinkos ministerijos nustatyto dydžio įmoką. Jei atestavimas, teisės pripažinimas atidedami ar pretendentas neatestuojamas, pretendento teisė nepripažįstama, sumokėti<text:s/></text:span><text:span text:style-name="T915">pinigai negrąžinami.</text:span></text:p>
      <text:p text:style-name="P916"><text:span text:style-name="T917">60</text:span><text:span text:style-name="T918">. Architektas, nesutinkantis su Rūmų ar Aplinkos ministerijos sprendimu, gali jį skųsti Lietuvos Respublikos administracinių bylų teisenos įstatymo nustatyta tvarka.</text:span></text:p>
      <text:p text:style-name="P919"/>
      <text:p text:style-name="P920"><text:span text:style-name="T921">________________________</text:span></text:p>
      <text:p text:style-name="P922">Priedo pakeitimai:</text:p>
      <text:p text:style-name="P923"><text:span text:style-name="T924">Nr.<text:s/></text:span><text:a xlink:href="https://www.e-tar.lt/portal/legalAct.html?documentId=TAR.82FF6AB9CA15" office:target-frame-name="_top" xlink:show="replace"><text:span text:style-name="T925">D1-616</text:span></text:a><text:span text:style-name="T926">, 2007-11-20, Žin., 2007, Nr. 121-4974 (2007-11-24), i. k. 107301MISAK00D1-616</text:span></text:p>
      <text:p text:style-name="P927"><text:span text:style-name="T928">Nr.<text:s/></text:span><text:a xlink:href="https://www.e-tar.lt/portal/legalAct.html?documentId=TAR.CB162C31C008" office:target-frame-name="_top" xlink:show="replace"><text:span text:style-name="T929">D1-17</text:span><text:span text:style-name="T930">6</text:span></text:a><text:span text:style-name="T931">, 2012-02-27, Žin., 2012, Nr. 26-1204 (2012-02-29), i. k. 112301MISAK00D1-176</text:span></text:p>
      <text:p text:style-name="P932"><text:span text:style-name="T933">Nr.<text:s/></text:span><text:a xlink:href="https://www.e-tar.lt/portal/legalAct.html?documentId=f339e980900211e3b8c2b7f6275e41d6" office:target-frame-name="_top" xlink:show="replace"><text:span text:style-name="T934">D1-120</text:span></text:a><text:span text:style-name="T935">, 2014-02-07, paskelbta TAR 2014-02-07, i. k. 2014-01228</text:span></text:p>
      <text:p text:style-name="Normal"/>
      <text:p text:style-name="P936"/>
      <text:soft-page-break/>
      <text:p text:style-name="P937">Architektų kvalifikacinių reikalavimų ir<text:s/></text:p>
      <text:p text:style-name="P938">atestavimo, atestatų galiojimo sustabdymo<text:s/></text:p>
      <text:p text:style-name="P939">arba jų galiojimo panaikinimo tvarkos,<text:s/></text:p>
      <text:p text:style-name="P940">teisės pripažinimo ir tai įrodančių<text:s/></text:p>
      <text:p text:style-name="P941"><text:span text:style-name="T942">dokumentų išdavimo<text:s/></text:span><text:span text:style-name="T943">aprašo<text:s/></text:span></text:p>
      <text:p text:style-name="P944">priedas</text:p>
      <text:p text:style-name="P945"/>
      <text:p text:style-name="P946"><text:span text:style-name="T947">(Prašymo išduoti (papildyti, pakeisti) Architekto kvalifikacijos<text:s/></text:span><text:span text:style-name="T948">atestatą ar Teisės pripažinimo dokumentą forma)</text:span></text:p>
      <text:p text:style-name="P949"/>
      <text:p text:style-name="P950">(Vardas, pavardė)</text:p>
      <text:p text:style-name="P951">(Ankstesnis vardas, pavardė (jei keitėsi))</text:p>
      <text:p text:style-name="P952">(Asmens kodas)</text:p>
      <text:p text:style-name="P953">(Adresas)</text:p>
      <text:p text:style-name="P954">(Pagrindinė darbovietė)</text:p>
      <text:p text:style-name="P955">(Pareigos)</text:p>
      <text:p text:style-name="P956">(Darbovietės telefonas kontaktams, privatus telefonas)</text:p>
      <text:p text:style-name="P957">(El. pašto adresas)</text:p>
      <text:p text:style-name="P958"/>
      <text:p text:style-name="P959">PRAŠYMAS</text:p>
      <text:p text:style-name="P960"/>
      <text:p text:style-name="P961">(Data)</text:p>
      <text:p text:style-name="P962"/>
      <text:p text:style-name="P963"><text:span text:style-name="T964">Prašau išduoti (papildyti, pakeisti) Architekto kvalifikacijos atestatą (toliau – atestatas) ar Teisės pripažinimo dokumentą (toliau – dokumentas) (Nr. <text:s text:c="13"/>) ir suteikti teisę eiti pareigas<text:s/></text:span><text:span text:style-name="T965">(vieną ar kelias) pagal<text:s/></text:span><text:span text:style-name="T966">Architektų kvalifikacin</text:span><text:span text:style-name="T967">ių reikalavimų ir atestavimo, atestatų galiojimo sustabdymo arba jų galiojimo panaikinimo tvarkos,<text:s/></text:span><text:span text:style-name="T968">teisės pripažinimo ir tai įrodančių dokumentų išdavimo<text:s/></text:span><text:span text:style-name="T969">aprašo (toliau –Tvarkos aprašo) 6 ir 7 punktus (reikalingą pabraukti):</text:span></text:p>
      <text:p text:style-name="P970"><text:span text:style-name="T971">s</text:span><text:span text:style-name="T972">tatinių rūšis (nurodyti pagal<text:s/></text:span><text:span text:style-name="T973">Tvarkos aprašo 21.1.2 papunktį);</text:span></text:p>
      <text:p text:style-name="P974">teritorijų planavimo dokumentų rūšys ir teritorijų planavimo lygmenys (nurodyti pagal Tvarkos aprašo 21.1.3 papunktį;</text:p>
      <text:p text:style-name="P975">Už paslaugą apmokėsiu asmeniškai arba apmokės darbovietė: (nurodyti įmonės pavadinimą, adresą, el. paštą,<text:s/>įmonės kodą, įmonės PVM mokėtojo kodą).</text:p>
      <text:p text:style-name="P976">Su kvalifikaciniais reikalavimais, atestatų išdavimo ir papildymo bei peržiūros tvarka, atestatų galiojimo sustabdymo ir panaikinimo tvarka bei šių paslaugų įkainiais susipažinau.<text:s/></text:p>
      <text:p text:style-name="P977">Su Europos architektūros paslaugų<text:s/>teikėjų etikos kodeksu esu susipažinęs ir įsipareigoju jį vykdyti.</text:p>
      <text:p text:style-name="P978">Patvirtinu, kad visa prašyme pateikta ir pridedama informacija yra teisinga. Pateikti dokumentai ir dokumentų kopijos patvirtintos mano parašu.<text:s/></text:p>
      <text:p text:style-name="P979">PRIDEDAMA:</text:p>
      <text:p text:style-name="P980"><text:span text:style-name="T981">1</text:span><text:span text:style-name="T982">.</text:span><text:span text:style-name="T983"><text:s/>A</text:span><text:span text:style-name="T984">smens tapatybę patvirtinanč</text:span><text:span text:style-name="T985">io dokumento (paso ar kito dokumento) kopija. Jei buvo keisti vardas ar pavardė, – jų keitimo dokumentai (šis punktas netaikomas Tvarkos aprašo 11 ir 13 punktuose nurodytų valstybių architektams),<text:s/></text:span><text:span text:style-name="T986">.... lapų.</text:span></text:p>
      <text:p text:style-name="P987"><text:span text:style-name="T988">2</text:span><text:span text:style-name="T989">. D</text:span><text:span text:style-name="T990">iplomo kopija (šis punktas netaikomas Tv</text:span><text:span text:style-name="T991">arkos aprašo 11 ir 13 punktuose nurodytų valstybių architektams ir architektams, siekiantiems papildyti ar pakeisti atestatą),<text:s/></text:span><text:span text:style-name="T992">.... lapų</text:span><text:span text:style-name="T993">.</text:span></text:p>
      <text:p text:style-name="P994"><text:span text:style-name="T995">3</text:span><text:span text:style-name="T996">.</text:span><text:span text:style-name="T997"><text:s/>Darbo ir kitos su atestuojama sritimi susijusios veiklos aprašymas</text:span><text:span text:style-name="T998"><text:s/>(</text:span><text:span text:style-name="T999">curriculum vitae</text:span><text:span text:style-name="T1000">), nurodant veiklos formą,<text:s/></text:span><text:span text:style-name="T1001">.... lapų.<text:s/></text:span></text:p>
      <text:p text:style-name="P1002"><text:span text:style-name="T1003">4</text:span><text:span text:style-name="T1004">. Dviejų atestuotų architektų rekomendacijos</text:span><text:span text:style-name="T1005"><text:s/>(</text:span><text:span text:style-name="T1006">bent vienas iš rekomenduojančių asmenų turi būti vadovavęs pretendento vykdytai architekto veiklai. Nesant galimybės pateikti tokio asmens rekomendaciją, pridedamas laisvos formos pretendento<text:s/></text:span><text:span text:style-name="T1007">paaiškinimas dėl tokios galimybės nebuvimo priežasčių ir teikiama kito atestuoto architekto rekomendacija) (</text:span><text:span text:style-name="T1008">netaikoma, jei pateiktas prašymas pakeisti atestatą),</text:span><text:span text:style-name="T1009">.... lapų.</text:span></text:p>
      <text:p text:style-name="P1010"><text:span text:style-name="T1011">5</text:span><text:span text:style-name="T1012">. Atestato ar dokumento kopija – papildymo<text:s/></text:span><text:span text:style-name="T1013">ar keitimo atveju, .... lapų.</text:span></text:p>
      <text:p text:style-name="P1014"><text:span text:style-name="T1015">6</text:span><text:span text:style-name="T1016">.</text:span><text:span text:style-name="T1017"><text:s/>Statinių projektų ir realizuotų statinių projektų (pagal statinių rūšis) sąrašas, nurodant realizavimo datą bei bendraautorių indėlį procentais, raštu patvirtintą bendraautorių, jei tokie yra, tarp jų projekto dalies vadovo (šis punktas netaikomas Tvarkos</text:span><text:span text:style-name="T1018"><text:s/>aprašo 11 punkte nurodytų valstybių architektams),<text:s/></text:span><text:span text:style-name="T1019">.... lapų.</text:span></text:p>
      <text:p text:style-name="P1020"><text:span text:style-name="T1021">7</text:span><text:span text:style-name="T1022">. Teritorijų planavimo dokumentų ar patvirtintų teritorijų planavimo dokumentų (pagal teritorijų planavimo dokumentų rūšis ir</text:span><text:span text:style-name="T1023"><text:s/>teritorijų planavimo lygmenis</text:span><text:span text:style-name="T1024">), kai pateiktas prašymas suteikt</text:span><text:span text:style-name="T1025">i teisę eiti teritorijų planavimo vadovo pareigas, sąrašas, nurodant patvirtinimo datą bei bendraautorių indėlį procentais, raštu patvirtintą bendraautorių, jei tokie yra, tarp jų plano vadovo (šis punktas netaikomas Tvarkos aprašo 11 punkte nurodytų valst</text:span><text:span text:style-name="T1026">ybių architektams),<text:s/></text:span><text:span text:style-name="T1027">.... lapų.</text:span><text:span text:style-name="T1028"><text:s/></text:span></text:p>
      <text:p text:style-name="P1029"><text:span text:style-name="T1030">8</text:span><text:span text:style-name="T1031">. Parengtų ir realizuotų</text:span><text:span text:style-name="T1032"><text:s/></text:span><text:span text:style-name="T1033">statinio projektų, kurie įgyvendinti, ir (ar) parengtų ir patvirtintų teritorijų planavimo dokumentų (pagal teritorijų planavimo dokumentų rūšis ir</text:span><text:span text:style-name="T1034"><text:s/>teritorijų planavimo lygmenis</text:span><text:span text:style-name="T1035">)</text:span><text:span text:style-name="T1036"><text:s/></text:span><text:span text:style-name="T1037">iliustracinės m</text:span><text:span text:style-name="T1038">edžiagos albumas (fotonuotraukos, brėžiniai, jų kopijos, ir pan.) elektroninėje laikmenoje. Komisijos posėdžio metu iliustracinės medžiagos albumas pateikiamas ir popieriniame formate (šis punktas netaikomas Tvarkos aprašo 11 punkte nurodytų valstybių arch</text:span><text:span text:style-name="T1039">itektams ir architektams, siekiantiems pakeisti atestatą).</text:span></text:p>
      <text:p text:style-name="P1040"><text:span text:style-name="T1041">9</text:span><text:span text:style-name="T1042">. Pažymos dėl architekto profesinės kvalifikacijos pripažinimo Lietuvos Respublikoje, įgytos Tvarkos aprašo 11 ir 13 punktuose nurodytų teisės aktų nustatyta tvarka, kopija (taikoma Tvarkos ap</text:span><text:span text:style-name="T1043">rašo 11 ir 13 punktuose nurodytų valstybių architektams),......lapų.</text:span></text:p>
      <text:p text:style-name="P1044"><text:span text:style-name="T1045">10</text:span><text:span text:style-name="T1046">. Dokumentas, patvirtinantis pretendento gaisrinės saugos profesinių žinių lygį, kai pateiktas prašymas suteikti teisę eiti statinio projekto gaisrinės saugos dalies vadovo pareigas</text:span><text:span text:style-name="T1047">. Dokumentą turi išduoti institucija, kuriai Aplinkos ministerija suteikė teisę tikrinti ir vertinti gaisrinės saugos žinias specialistų, siekiančių teisės eiti statinio projekto gaisrinės saugos dalies vadovo pareigas (netaikoma, jei pateiktas prašymas pa</text:span><text:span text:style-name="T1048">keisti atestatą),</text:span><text:span text:style-name="T1049">.... lapų</text:span><text:span text:style-name="T1050">.</text:span></text:p>
      <text:p text:style-name="P1051"><text:span text:style-name="T1052">11</text:span><text:span text:style-name="T1053">. Dokumentas, patvirtinantis pretendento statybos techninės priežiūros profesinių žinių lygį, kai pateiktas prašymas suteikti teisę eiti ypatingo statinio statybos techninės priežiūros vadovo pareigas. Dokumentą turi išduo</text:span><text:span text:style-name="T1054">ti institucija, kuriai Aplinkos ministerija suteikė teisę tikrinti ir vertinti žinias specialistų, siekiančių teisės eiti ypatingo statinio statybos techninės priežiūros vadovo pareigas (netaikoma, jei pateiktas prašymas pakeisti atestatą),</text:span><text:span text:style-name="T1055">.... lapų.</text:span><text:span text:style-name="T1056"><text:s/></text:span></text:p>
      <text:p text:style-name="P1057"><text:span text:style-name="T1058">12</text:span><text:span text:style-name="T1059">.</text:span><text:span text:style-name="T1060"><text:s/>Neteko galios nuo 2015-03-17</text:span></text:p>
      <text:p text:style-name="P1061">Punkto naikinimas:</text:p>
      <text:p text:style-name="P1062"><text:span text:style-name="T1063">Nr.<text:s/></text:span><text:a xlink:href="https://www.e-tar.lt/portal/legalAct.html?documentId=861dacf0cbad11e4aaa0e90fce879681" office:target-frame-name="_top" xlink:show="replace"><text:span text:style-name="T1064">D1-220</text:span></text:a><text:span text:style-name="T1065">, 2015-03-10, paskelbta TAR 2015-03-16, i. k. 2015-03838</text:span></text:p>
      <text:p text:style-name="Normal"/>
      <text:p text:style-name="P1066"><text:span text:style-name="T1067">13</text:span><text:span text:style-name="T1068">. Kiti dokumentai, įrodantys jo kvalifikacinį pasirengimą,<text:s/></text:span><text:span text:style-name="T1069">.... lapų.</text:span></text:p>
      <text:p text:style-name="Normal"/>
      <text:p text:style-name="Normal"/>
      <text:p text:style-name="P1070"><text:span text:style-name="T1071">(Parašas)</text:span><text:span text:style-name="T1072"><text:tab/></text:span><text:span text:style-name="T1073"><text:tab/>..................(Vardas, pavardė)</text:span></text:p>
      <text:p text:style-name="Normal"/>
      <text:p text:style-name="Normal"/>
      <text:p text:style-name="Normal"/>
      <text:p text:style-name="P1074">Priedų pakeitimai:</text:p>
      <text:p text:style-name="Normal"/>
      <text:p text:style-name="P1075">2 priedas</text:p>
      <text:p text:style-name="P1076">Papildyta priedu:</text:p>
      <text:p text:style-name="P1077"><text:span text:style-name="T1078">Nr.<text:s/></text:span><text:a xlink:href="https://www.e-tar.lt/portal/legalAct.html?documentId=998a6850196a11e4b542dec0b12e28b0" office:target-frame-name="_top" xlink:show="replace"><text:span text:style-name="T1079">D1-628</text:span></text:a><text:span text:style-name="T1080">, 2014-07-31, paskelbta TAR 2014-08-01, i. k. 2014-10755</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aplinkos ministerija, Įsakymas</text:span></text:p>
      <text:p text:style-name="P1090"><text:span text:style-name="T1091">Nr.<text:s/></text:span><text:a xlink:href="https://www.e-tar.lt/portal/legalAct.html?documentId=TAR.82FF6AB9CA15" office:target-frame-name="_top" xlink:show="replace"><text:span text:style-name="T1092">D1-616</text:span></text:a><text:span text:style-name="T1093">, 2007-11-20, Žin., 2007, Nr. 121-4974 (2007-11-24), i. k. 107301MISAK00D1-616</text:span></text:p>
      <text:p text:style-name="P1094"><text:span text:style-name="T1095">Dėl Lietuvos Respublikos aplinkos ministro 2005 m. liepos 11 d. įsakymo Nr. D1-341 "Dėl Arc</text:span><text:span text:style-name="T1096">hitektų atestavimo tvarkos aprašo patvirtinimo" pakeitimo</text:span></text:p>
      <text:p text:style-name="P1097"/>
      <text:p text:style-name="P1098"><text:span text:style-name="T1099">2.</text:span></text:p>
      <text:p text:style-name="P1100"><text:span text:style-name="T1101">Lietuvos Respublikos aplinkos ministerija, Įsakymas</text:span></text:p>
      <text:p text:style-name="P1102"><text:span text:style-name="T1103">Nr.<text:s/></text:span><text:a xlink:href="https://www.e-tar.lt/portal/legalAct.html?documentId=TAR.B8836F4D712B" office:target-frame-name="_top" xlink:show="replace"><text:span text:style-name="T1104">D1-882</text:span></text:a><text:span text:style-name="T1105">, 2009-12-31, Žin., 2010, Nr. 3-130 (2010-01-09),<text:s/></text:span><text:span text:style-name="T1106">i. k. 109301MISAK00D1-882</text:span></text:p>
      <text:p text:style-name="P1107"><text:span text:style-name="T1108">Dėl Lietuvos Respublikos aplinkos ministro 2005 m. liepos 11 d. įsakymo Nr. D1-341 "Dėl Architektų atestavimo, atestatų galiojimo sustabdymo arba jų panaikinimo tvarkos aprašo patvirtinimo" pakeitimo</text:span></text:p>
      <text:p text:style-name="P1109"/>
      <text:p text:style-name="P1110"><text:span text:style-name="T1111">3.</text:span></text:p>
      <text:p text:style-name="P1112"><text:span text:style-name="T1113">Lietuvos Respublikos aplin</text:span><text:span text:style-name="T1114">kos ministerija, Įsakymas</text:span></text:p>
      <text:p text:style-name="P1115"><text:span text:style-name="T1116">Nr.<text:s/></text:span><text:a xlink:href="https://www.e-tar.lt/portal/legalAct.html?documentId=TAR.A930B28E9897" office:target-frame-name="_top" xlink:show="replace"><text:span text:style-name="T1117">D1-810</text:span></text:a><text:span text:style-name="T1118">, 2010-09-27, Žin., 2010, Nr. 117-5985 (2010-10-02), i. k. 110301MISAK00D1-810</text:span></text:p>
      <text:p text:style-name="P1119"><text:span text:style-name="T1120">Dėl Lietuvos Respublikos aplinkos ministro 2005 m. liepos 1</text:span><text:span text:style-name="T1121">1 d. įsakymo Nr. D1-341 "Dėl Architektų atestavimo, atestatų galiojimo sustabdymo arba jų panaikinimo tvarkos aprašo patvirtinimo" pakeitimo</text:span></text:p>
      <text:p text:style-name="P1122"/>
      <text:p text:style-name="P1123"><text:span text:style-name="T1124">4.</text:span></text:p>
      <text:p text:style-name="P1125"><text:span text:style-name="T1126">Lietuvos Respublikos aplinkos ministerija, Įsakymas</text:span></text:p>
      <text:p text:style-name="P1127"><text:span text:style-name="T1128">Nr.<text:s/></text:span><text:a xlink:href="https://www.e-tar.lt/portal/legalAct.html?documentId=TAR.CB162C31C008" office:target-frame-name="_top" xlink:show="replace"><text:span text:style-name="T1129">D1-176</text:span></text:a><text:span text:style-name="T1130">, 2012-02-27, Žin., 2012, Nr. 26-1204 (2012-02-29), i. k. 112301MISAK00D1-176</text:span></text:p>
      <text:p text:style-name="P1131"><text:span text:style-name="T1132">Dėl Lietuvos Respublikos aplinkos ministro 2005 m. liepos 11 d. įsakymo Nr. D1-341 "Dėl Arch</text:span><text:span text:style-name="T1133">itektų atestavimo, atestatų galiojimo sustabdymo arba jų panaikinimo tvarkos aprašo patvirtinimo" pakeitimo</text:span></text:p>
      <text:p text:style-name="P1134"/>
      <text:p text:style-name="P1135"><text:span text:style-name="T1136">5.</text:span></text:p>
      <text:p text:style-name="P1137"><text:span text:style-name="T1138">Lietuvos Respublikos aplinkos ministerija, Įsakymas</text:span></text:p>
      <text:p text:style-name="P1139"><text:span text:style-name="T1140">Nr.<text:s/></text:span><text:a xlink:href="https://www.e-tar.lt/portal/legalAct.html?documentId=TAR.97DC88C5DCC9" office:target-frame-name="_top" xlink:show="replace"><text:span text:style-name="T1141">D1-942</text:span></text:a><text:span text:style-name="T1142">, 2012-11-19, Žin., 2012, Nr. 135-6936 (2012-11-22), i. k. 112301MISAK00D1-942</text:span></text:p>
      <text:p text:style-name="P1143"><text:span text:style-name="T1144">Dėl Lietuvos Respublikos aplinkos ministro 2005 m. liepos 11 d. įsakymo Nr. D1-341 "Dėl Architektų atestavimo, atestatų galiojimo sustabdymo arba jų panaikinimo tvarkos aprašo p</text:span><text:span text:style-name="T1145">atvirtinimo" pakeitimo</text:span></text:p>
      <text:p text:style-name="P1146"/>
      <text:p text:style-name="P1147"><text:span text:style-name="T1148">6.</text:span></text:p>
      <text:p text:style-name="P1149"><text:span text:style-name="T1150">Lietuvos Respublikos aplinkos ministerija, Įsakymas</text:span></text:p>
      <text:p text:style-name="P1151"><text:span text:style-name="T1152">Nr.<text:s/></text:span><text:a xlink:href="https://www.e-tar.lt/portal/legalAct.html?documentId=TAR.E7543DF65693" office:target-frame-name="_top" xlink:show="replace"><text:span text:style-name="T1153">D1-789</text:span></text:a><text:span text:style-name="T1154">, 2013-10-24, Žin., 2013, Nr. 113-5665 (2013-10-30), i. k. 113301MISAK00D1-789</text:span></text:p>
      <text:p text:style-name="P1155"><text:span text:style-name="T1156">Dėl<text:s/></text:span><text:span text:style-name="T1157">Lietuvos Respublikos aplinkos ministro 2005 m. liepos 11 d. įsakymo Nr. D1-341 "Dėl Architektų atestavimo, atestatų galiojimo sustabdymo arba jų panaikinimo tvarkos ir architektų kvalifikacinių reikalavimų aprašo patvirtinimo" pakeitimo</text:span></text:p>
      <text:p text:style-name="P1158"/>
      <text:p text:style-name="P1159"><text:span text:style-name="T1160">7.</text:span></text:p>
      <text:p text:style-name="P1161"><text:span text:style-name="T1162">Lietuvos Respub</text:span><text:span text:style-name="T1163">likos aplinkos ministerija, Įsakymas</text:span></text:p>
      <text:p text:style-name="P1164"><text:span text:style-name="T1165">Nr.<text:s/></text:span><text:a xlink:href="https://www.e-tar.lt/portal/legalAct.html?documentId=f339e980900211e3b8c2b7f6275e41d6" office:target-frame-name="_top" xlink:show="replace"><text:span text:style-name="T1166">D1-120</text:span></text:a><text:span text:style-name="T1167">, 2014-02-07, paskelbta TAR 2014-02-07, i. k. 2014-01228</text:span></text:p>
      <text:p text:style-name="P1168"><text:span text:style-name="T1169">Dėl Lietuvos Respublikos aplinkos ministro 2005 m. lie</text:span><text:span text:style-name="T1170">pos 11 d. įsakymo Nr. D1-341 „Dėl Architektų atestavimo, atestatų galiojimo sustabdymo arba jų panaikinimo tvarkos ir architektų kvalifikacinių reikalavimų aprašo patvirtinimo” pakeitimo</text:span></text:p>
      <text:p text:style-name="P1171"/>
      <text:p text:style-name="P1172"><text:span text:style-name="T1173">8.</text:span></text:p>
      <text:p text:style-name="P1174"><text:span text:style-name="T1175">Lietuvos Respublikos aplinkos ministerija, Įsakymas</text:span></text:p>
      <text:p text:style-name="P1176"><text:span text:style-name="T1177">Nr.<text:s/></text:span><text:a xlink:href="https://www.e-tar.lt/portal/legalAct.html?documentId=06a533b09faf11e3aeb49a67165e3ad3" office:target-frame-name="_top" xlink:show="replace"><text:span text:style-name="T1178">D1-191</text:span></text:a><text:span text:style-name="T1179">, 2014-02-27, paskelbta TAR 2014-02-27, i. k. 2014-02168</text:span></text:p>
      <text:p text:style-name="P1180"><text:span text:style-name="T1181">Dėl Lietuvos Respublikos aplinkos ministro 2005 m. liepos 11 d. įsakymo Nr. D1-341 „Dėl Architektų kvali</text:span><text:span text:style-name="T1182">fikacinių reikalavimų ir atestavimo, atestatų galiojimo sustabdymo arba jų galiojimo panaikinimo, teisės pripažinimo ir tai įrodančių dokumentų išdavimo tvarkos aprašo patvirtinimo” pakeitimo</text:span></text:p>
      <text:p text:style-name="P1183"/>
      <text:p text:style-name="P1184"><text:span text:style-name="T1185">9.</text:span></text:p>
      <text:p text:style-name="P1186"><text:span text:style-name="T1187">Lietuvos Respublikos aplinkos ministerija, Įsakymas</text:span></text:p>
      <text:p text:style-name="P1188"><text:span text:style-name="T1189">Nr.<text:s/></text:span><text:a xlink:href="https://www.e-tar.lt/portal/legalAct.html?documentId=998a6850196a11e4b542dec0b12e28b0" office:target-frame-name="_top" xlink:show="replace"><text:span text:style-name="T1190">D1-628</text:span></text:a><text:span text:style-name="T1191">, 2014-07-31, paskelbta TAR 2014-08-01, i. k. 2014-10755</text:span></text:p>
      <text:p text:style-name="P1192"><text:span text:style-name="T1193">Dėl Lietuvos Respublikos aplinkos ministro 2005 m. liepos 11 d. įsakymo Nr. D1-341 „Dėl Architektų<text:s/></text:span><text:span text:style-name="T1194">kvalifikacinių reikalavimų ir atestavimo, atestatų galiojimo sustabdymo arba jų galiojimo panaikinimo, teisės pripažinimo ir tai įrodančių dokumentų išdavimo tvarkos aprašo patvirtinimo“ pakeitimo</text:span></text:p>
      <text:p text:style-name="P1195"/>
      <text:p text:style-name="P1196"><text:span text:style-name="T1197">10.</text:span></text:p>
      <text:p text:style-name="P1198"><text:span text:style-name="T1199">Lietuvos Respublikos aplinkos ministerija, Įsakymas</text:span></text:p>
      <text:p text:style-name="P1200"><text:span text:style-name="T1201">Nr.<text:s/></text:span><text:a xlink:href="https://www.e-tar.lt/portal/legalAct.html?documentId=861dacf0cbad11e4aaa0e90fce879681" office:target-frame-name="_top" xlink:show="replace"><text:span text:style-name="T1202">D1-220</text:span></text:a><text:span text:style-name="T1203">, 2015-03-10, paskelbta TAR 2015-03-16, i. k. 2015-03838</text:span></text:p>
      <text:p text:style-name="P1204"><text:span text:style-name="T1205">Dėl Lietuvos Respublikos aplinkos ministro 2005 m. liepos 11 d. įsakymo Nr. D1-341 „Dėl Arc</text:span><text:span text:style-name="T1206">hitektų kvalifikacinių reikalavimų ir atestavimo, atestatų galiojimo sustabdymo arba jų galiojimo panaikinimo, teisės pripažinimo ir tai įrodančių dokumentų išdavimo tvarkos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16" meta:paragraph-count="367" meta:word-count="6791" meta:character-count="57633" meta:row-count="1313" meta:non-whitespace-character-count="51209"/>
  </office:meta>
</office:document-meta>
</file>