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6</text:span></text:p>
      <text:p text:style-name="P3"/>
      <text:p text:style-name="P4"><text:span text:style-name="T5">Įsakymas paskelbtas: Žin. 2013, Nr.<text:s/></text:span><text:a xlink:href="https://www.e-tar.lt/portal/legalAct.html?documentId=TAR.5187990DAE44" office:target-frame-name="_top" xlink:show="replace"><text:span text:style-name="T6">46-2310</text:span></text:a><text:span text:style-name="T7">, i. k. 11322LKISAK0001K-88</text:span></text:p>
      <text:p text:style-name="P8"/>
      <text:p text:style-name="P9">VALSTYBINĖS LIGONIŲ KASOS PRIE SVEIKATOS APSAUGOS MINISTERIJOS<text:s/>DIREKTORIAUS</text:p>
      <text:p text:style-name="P10">Į S A K Y M A S</text:p>
      <text:p text:style-name="P11"/>
      <text:p text:style-name="P12">DĖL VALSTYBINĖS LIGONIŲ KASOS PRIE SVEIKATOS APSAUGOS MINISTERIJOS DIREKTORIAUS 2012 M. LAPKRIČIO 30 D. ĮSAKYMO Nr. 1K-304 „DĖL SKUBIAI KONSULTaCINEI SVEIKATOS PRIEŽIŪROS PAGALBAI SKIRIAMŲ PRIVALOMOJO SVEIKATOS DRAUDIMO FONDO<text:s/>BIUDŽETO LĖŠŲ PANAUDOJIMO ATASKAITOS FORMOS PATVIRTINIMO“ PAKEITIMO</text:p>
      <text:p text:style-name="P13"/>
      <text:p text:style-name="P14">2013 m. gegužės 2 d. Nr. 1K-88</text:p>
      <text:p text:style-name="P15">Vilnius</text:p>
      <text:p text:style-name="P16"/>
      <text:p text:style-name="P17"><text:span text:style-name="T18">Atsižvelgdamas į Skubios konsultacinės sveikatos priežiūros pagalbos organizavimo ir apmokėjimo tvarkos aprašo, patvirtinto Lietuvos Respublikos sv</text:span><text:span text:style-name="T19">eikatos apsaugos ministro 2008 m. sausio 16 d. įsakymu Nr. V-39 (Žin., 2008, Nr. </text:span><text:a xlink:href="https://www.e-tar.lt/portal/lt/legalAct/TAR.6E00BC1A0C96" office:target-frame-name="_blank" xlink:show="new"><text:span text:style-name="T20">33-1190</text:span></text:a><text:span text:style-name="T21">), 2 punktą ir siekdamas gerinti asmens sveikatos priežiūros įstaigų teikiamų duome</text:span><text:span text:style-name="T22">nų struktūrą,</text:span></text:p>
      <text:p text:style-name="P23"><text:span text:style-name="T24">pakeičiu</text:span><text:span text:style-name="T25">Skubiai konsultacinei sveikatos priežiūros pagalbai skiriamų Privalomojo sveikatos draudimo fondo biudžeto lėšų panaudojimo ataskaitos formą, patvirtintą Valstybinės ligonių kasos prie Sveikatos apsaugos ministerijos direktoriaus 20</text:span><text:span text:style-name="T26">12 m. lapkričio 30 d. įsakymu Nr. 1K-304 „Dėl Skubiai konsultacinei sveikatos priežiūros pagalbai skiriamų Privalomojo sveikatos draudimo fondo biudžeto lėšų panaudojimo ataskaitos formos patvirtinimo“, ir išdėstau ją nauja redakcija (pridedama)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Algis Sasnauska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1K-88 pakeitimo 1K-221 priedo nauja redakcija</text:p>
      <text:p text:style-name="P35">Papildyta priedu:</text:p>
      <text:p text:style-name="P36"><text:span text:style-name="T37">Nr.<text:s/></text:span><text:a xlink:href="https://www.e-tar.lt/portal/legalAct.html?documentId=4e3b11c02a0311e4a6deb7cdea22d38c" office:target-frame-name="_top" xlink:show="replace"><text:span text:style-name="T38">1K-221</text:span></text:a><text:span text:style-name="T39">, 2014-08-22, paskelbta TAR</text:span><text:span text:style-name="T40"><text:s/>2014-08-25, i. k. 2014-11218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Valstybinė ligonių kasa prie Sveikatos apsaugos ministerijos, Įsakymas</text:span></text:p>
      <text:p text:style-name="P50"><text:span text:style-name="T51">Nr.<text:s/></text:span><text:a xlink:href="https://www.e-tar.lt/portal/legalAct.html?documentId=4e3b11c02a0311e4a6deb7cdea22d38c" office:target-frame-name="_top" xlink:show="replace"><text:span text:style-name="T52">1K-221</text:span></text:a><text:span text:style-name="T53">, 2014-08-22, paskelbta TAR<text:s/></text:span><text:span text:style-name="T54">2014-08-25, i. k. 2014-11218</text:span></text:p>
      <text:p text:style-name="P55"><text:span text:style-name="T56">Dėl Valstybinės ligonių kasos prie Sveikatos apsaugos ministerijos direktoriaus 2012 m. lapkričio 30 d. įsakymo Nr. 1K-304 "Dėl Skubiai konsultacinei sveikatos priežiūros pagalbai skiriamų Privalomojo sveikatos draudimo fondo b</text:span><text:span text:style-name="T57">iudžeto lėšų panaudojimo ataskaitos formos patvirtinimo"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3-05T21:32:00Z</meta:creation-date>
    <dc:date>2016-03-05T21:32:00Z</dc:date>
    <meta:template xlink:href="Normal" xlink:type="simple"/>
    <meta:editing-cycles>2</meta:editing-cycles>
    <meta:editing-duration>PT0S</meta:editing-duration>
    <meta:document-statistic meta:page-count="1" meta:paragraph-count="44" meta:word-count="266" meta:character-count="2324" meta:row-count="110" meta:non-whitespace-character-count="2102"/>
  </office:meta>
</office:document-meta>
</file>