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center"/>
      <style:text-properties style:font-name="Courier New" fo:language="lt" fo:country="LT"/>
    </style:style>
    <style:style style:name="P28" style:parent-style-name="Normal" style:family="paragraph">
      <style:paragraph-properties fo:text-align="center"/>
      <style:text-properties style:font-name="Courier New" fo:language="lt" fo:country="LT"/>
    </style:style>
    <style:style style:name="P29" style:parent-style-name="Normal" style:family="paragraph">
      <style:paragraph-properties fo:text-align="center"/>
      <style:text-properties style:font-name="Courier New" fo:language="lt" fo:country="LT"/>
    </style:style>
    <style:style style:name="P30" style:parent-style-name="Normal" style:family="paragraph">
      <style:paragraph-properties fo:text-align="center"/>
      <style:text-properties style:font-name="Courier New" fo:language="lt" fo:country="LT"/>
    </style:style>
    <style:style style:name="P31" style:parent-style-name="Normal" style:family="paragraph">
      <style:paragraph-properties fo:text-align="center"/>
      <style:text-properties style:font-name="Courier New"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center"/>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1.03)</text:p>
      <text:p text:style-name="P2"/>
      <text:p text:style-name="P3">Pakeitimai:</text:p>
      <text:p text:style-name="P4"/>
      <text:p text:style-name="P5">1.</text:p>
      <text:p text:style-name="P6">Lietuvos Respublikos Seimas, Įstatymas</text:p>
      <text:p text:style-name="P7">Nr. I-1091, 95.11.09, Žin., 1995, Nr.94-2088 (95.11.17)</text:p>
      <text:p text:style-name="P8">DĖL LIETUVOS RESPUBLIKOS ĮSTATYMO "DĖL SPECIALIOS PASKIRTIES BENDROVIŲ IR JŲ VEIKLOS SRIČIŲ" PAPILDYMO</text:p>
      <text:p text:style-name="P9"/>
      <text:p text:style-name="P10">2.</text:p>
      <text:p text:style-name="P11">Lietuvos Respublikos Seimas, Įstatymas</text:p>
      <text:p text:style-name="P12">Nr. I-1409, 96.06.27, Žin., 1996, Nr.62-1468 (96.07.02)</text:p>
      <text:p text:style-name="P13">LIETUVOS RESPUBLIKOS ĮSTATYMO "DĖL SPECIALIOS PASKIRTIES BENDROVIŲ IR JŲ VEIKLOS SRIČIŲ" PAKEITIMO ĮSTATYMAS</text:p>
      <text:p text:style-name="P14"/>
      <text:p text:style-name="P15">3.</text:p>
      <text:p text:style-name="P16">Lietuvos Respublikos Seimas, Įstatymas</text:p>
      <text:p text:style-name="P17">Nr. I-1537, 96.09.24, Žin., 1996, Nr.100-2259 (96.10.16)</text:p>
      <text:p text:style-name="P18">LIETUVOS RESPUBLIKOS ĮSTATYMO "DĖL SPECIALIOS PASKIRTIES BENDROVIŲ IR JŲ VEIKLOS SRIČIŲ" <text:s/>PAKEITIMO ĮSTATYMAS</text:p>
      <text:p text:style-name="P19"/>
      <text:p text:style-name="P20">4.</text:p>
      <text:p text:style-name="P21">Lietuvos Respublikos Seimas, Įstatymas</text:p>
      <text:p text:style-name="P22">Nr. VIII-59, 96.12.23, Žin., 1996, Nr.126-2946 (96.12.31)</text:p>
      <text:p text:style-name="P23">LIETUVOS RESPUBLIKOS ĮSTATYMO "DĖL SPECIALIOS PASKIRTIES BENDROVIŲ IR JŲ VEIKLOS SRIČIŲ" 2 STRAIPSNIO PAKEITIMO IR PAPILDYMO ĮSTATYMAS</text:p>
      <text:p text:style-name="P24"/>
      <text:p text:style-name="P25">***Pabaiga***</text:p>
      <text:p text:style-name="P26"/>
      <text:p text:style-name="P27">LIETUVOS RESPUBLIKOS</text:p>
      <text:p text:style-name="P28">ĮSTATYMAS</text:p>
      <text:p text:style-name="P29"/>
      <text:p text:style-name="P30">1995 m. vasario 15 d. Nr.I-794</text:p>
      <text:p text:style-name="P31">Vilnius</text:p>
      <text:p text:style-name="P32"/>
      <text:p text:style-name="P33">DĖL SPECIALIOS PASKIRTIES BENDROVIŲ</text:p>
      <text:p text:style-name="P34">IR JŲ VEIKLOS SRIČIŲ<text:s/></text:p>
      <text:p text:style-name="P35"/>
      <text:p text:style-name="P36"/>
      <text:p text:style-name="P37">     Lietuvos <text:s/>Respublikos <text:s/>Seimas, <text:s/>įgyvendindamas <text:s/>Lietuvos Respublikos akcinių bendrovių įstatymo nuostatas, priima šį įstatymą.</text:p>
      <text:p text:style-name="P38">     </text:p>
      <text:p text:style-name="P39">     1 straipsnis. Patvirtinti veiklos sričių, kuriose gali būti specialios paskirties<text:s/>bendrovių, sąrašą pagal šio įstatymo 1 priedėlį.</text:p>
      <text:p text:style-name="P40">     Specialios paskirties bendrovių statuso suteikimo tvarką nustato Lietuvos Respublikos Vyriausybė.</text:p>
      <text:p text:style-name="P41"/>
      <text:p text:style-name="P42">     2 straipsnis. Įmonės, įrašytos į šio įstatymo 2 priedėlį, turi reorganizuotis į specialios paskirties akcines ir uždarąsias akcines bendroves. Visos valstybei priklausančios akcijos šiose bendrovėse turi balsavimo teisę.</text:p>
      <text:p text:style-name="P43">     Įmonės, įrašytos į šio įstatymo 2 priedėlį ir reorganizuotos į specialios paskirties bendroves, Akcinių bendrovių įstatymo nustatyta tvarka gali didinti įstatinį kapitalą tik iš bendrovės lėšų. Didinti įstatinį kapitalą iš juridinių ir fizinių asmenų, valstybės ir savivaldybės papildomų įnašų galima Akcinių bendrovių įstatymo nustatyta tvarka tik Vyriausybei priėmus nutarimą. Šioms<text:s/>specialios paskirties bendrovėms įstatinį kapitalą didinti papildomais įnašais leidžiama, kai visos perkainojimo rezervo lėšos yra panaudotos įstatiniam kapitalui didinti ir bendrovės įstatų pakeitimai dėl įstatinio kapitalo padidinimo įregistruoti Įmonių<text:s/>rejestro įstatymo nustatyta tvarka. Įstatinį kapitalą didinti perkainojimo rezervo lėšomis draudžiama esant nepadengtiems bendrovės finansinėje atskaitomybėje apskaitytiems bendrovės nuostoliams. Įstatinis kapitalas iš papildomų įnašų gali būti didinamas<text:s/>tik Valstybės ir savivaldybių turto privatizavimo įstatymo nustatyta tvarka.</text:p>
      <text:p text:style-name="P44">     Uždrausti įmonėms, įrašytoms į šio įstatymo 2 priedėlį ir reorganizuotoms į specialios paskirties bendroves, <text:s text:c="4"/>keisti specialios bendrovės statusą, reorganizuotis kitaip, kaip į specialios paskirties bendroves.</text:p>
      <text:p text:style-name="P45"/>
      <text:p text:style-name="P46">Straipsnio pakeitimai:</text:p>
      <text:p text:style-name="P47">Nr. I-1409, 96.06.27, Žin., 1996, Nr.62-1468 (96.07.02)</text:p>
      <text:p text:style-name="P48">Nr. VIII-59, 96.12.23, Žin., 1996, Nr.126-2946 (96.12.31)</text:p>
      <text:p text:style-name="P49"/>
      <text:p text:style-name="P50">     3 straipsnis. (Panaikintas)</text:p>
      <text:p text:style-name="P51"/>
      <text:p text:style-name="P52">Straipsnio pakeitimai:</text:p>
      <text:p text:style-name="P53">Nr. I-1409, 96.06.27,<text:s/>Žin., 1996, Nr.62-1468 (96.07.02)</text:p>
      <text:p text:style-name="P54"/>
      <text:p text:style-name="P55">     3 <text:s/>straipsnis. <text:s/>Valstybinių <text:s/>įmonių <text:s/>įstatai <text:s/>iki <text:s/>jų perregistravimo <text:s/>pagal <text:s/>Lietuvos <text:s/>Respublikos <text:s/>valstybės <text:s/>ir savivaldybės įmonių įstatymą, taip pat valstybinių ir valstybinių akcinių įmonių įstatai iki šių įmonių reorganizavimo pagal Akcinių bendrovių įstatymą galioja tiek, kiek jie neprieštarauja Valstybės ir savivaldybės įmonių įstatymui.</text:p>
      <text:p text:style-name="P56">     Akcinių bendrovių ir uždarųjų akcinių bendrovių įstatai iki jų perregistravimo pagal Akcinių bendrovių įstatymą galioja tiek, kiek jie neprieštarauja Akcinių bendrovių įstatymui.</text:p>
      <text:p text:style-name="P57"/>
      <text:p text:style-name="P58">Straipsnio žymėjimas pakeistas:</text:p>
      <text:p text:style-name="P59">Nr. I-1409, 96.06.27, Žin., 1996, Nr.62-1468 (96.07.02)</text:p>
      <text:p text:style-name="P60"/>
      <text:p text:style-name="P61"/>
      <text:p text:style-name="P62"><text:s text:c="5"/>Skelbiu šį Lietuvos Respublikos Seimo priimtą įstatymą.</text:p>
      <text:p text:style-name="P63"/>
      <text:p text:style-name="P64"/>
      <text:p text:style-name="P65"/>
      <text:p text:style-name="P66">RESPUBLIKOS PREZIDENTAS <text:s text:c="15"/><text:s text:c="7"/>ALGIRDAS BRAZAUSKAS</text:p>
      <text:p text:style-name="P67"/>
      <text:p text:style-name="P68"/>
      <text:p text:style-name="P69"><text:s text:c="40"/>Lietuvos Respublikos</text:p>
      <text:p text:style-name="P70"><text:s text:c="40"/>1995 m. vasario 15 d.</text:p>
      <text:p text:style-name="P71"><text:s text:c="40"/>įstatymo Nr.I-794</text:p>
      <text:p text:style-name="P72"><text:s text:c="40"/>1 priedėlis</text:p>
      <text:p text:style-name="P73"/>
      <text:p text:style-name="P74"/>
      <text:p text:style-name="P75"><text:s text:c="16"/>Veiklos sričių, kuriose gali būti</text:p>
      <text:p text:style-name="P76"><text:s text:c="16"/>specialios paskirties bendrovių,</text:p>
      <text:p text:style-name="P77"><text:s text:c="26"/>s ą r a š a s</text:p>
      <text:p text:style-name="P78"/>
      <text:p text:style-name="P79">_________________________________________________________________</text:p>
      <text:p text:style-name="P80">Veiklos kodas <text:s text:c="11"/>Veiklos pavadinimas</text:p>
      <text:p text:style-name="P81">_________________________________________________________________</text:p>
      <text:p text:style-name="P82"/>
      <text:p text:style-name="P83"><text:s text:c="27"/>Žemės ūkis</text:p>
      <text:p text:style-name="P84">011107 <text:s text:c="3"/>Uždaro grunto daržininkystė</text:p>
      <text:p text:style-name="P85">012100 <text:s text:c="3"/>Galvijų, avių, ožkų, arklių, kiaulių veisimas</text:p>
      <text:p text:style-name="P86">014003 <text:s text:c="3"/>Dirbtinis sėklinimas</text:p>
      <text:p text:style-name="P87"/>
      <text:p text:style-name="P88"><text:s text:c="22"/><text:s text:c="4"/>Miškininkystė</text:p>
      <text:p text:style-name="P89">020001 <text:s text:c="3"/>Miško auginimas</text:p>
      <text:p text:style-name="P90"/>
      <text:p text:style-name="P91"><text:s text:c="13"/>Žvejyba, žvejybos ūkių ir fermų veikla</text:p>
      <text:p text:style-name="P92">050003 <text:s text:c="3"/>Mailiaus veisimas ir auginimas</text:p>
      <text:p text:style-name="P93"/>
      <text:p text:style-name="P94"><text:s text:c="16"/>Maisto produktų ir gėrimų gamyba</text:p>
      <text:p text:style-name="P95">151201 <text:s text:c="3"/>Žuvies ir žuvies produktų perdirbimas ir konservavimas</text:p>
      <text:p text:style-name="P96">151401 <text:s text:c="3"/>Augalinių ir gyvulinių aliejų bei taukų gamyba</text:p>
      <text:p text:style-name="P97">155101 <text:s text:c="3"/>Degtinės, likerio gamyba</text:p>
      <text:p text:style-name="P98">155102 <text:s text:c="3"/>Žaliavų su alkoholiu, skirtų gaminti gėrimus, gamyba</text:p>
      <text:p text:style-name="P99">155103 <text:s text:c="3"/>Etilo spirito gamyba</text:p>
      <text:p text:style-name="P100">155104 <text:s text:c="3"/>Vyno ir šampano gamyba</text:p>
      <text:p text:style-name="P101"/>
      <text:p text:style-name="P102"><text:s text:c="10"/>Leidyba, poligrafijos pramonė<text:s/>ir spausdinimas</text:p>
      <text:p text:style-name="P103">221100 <text:s text:c="3"/>Leidinių leidimas</text:p>
      <text:p text:style-name="P104">222101 <text:s text:c="3"/>Leidinių spausdinimas</text:p>
      <text:p text:style-name="P105"/>
      <text:p text:style-name="P106"><text:s text:c="7"/>Kokso, naftos produktų ir branduolinio kuro gamyba</text:p>
      <text:p text:style-name="P107">232000 <text:s text:c="3"/>Naftos produktų gamyba</text:p>
      <text:p text:style-name="P108"/>
      <text:p text:style-name="P109"><text:s text:c="10"/>Cheminių medžiagų ir chemijos produktų gamyba</text:p>
      <text:p text:style-name="P110">241107 <text:s text:c="3"/>Narkotinių medžiagų<text:s/>gamyba</text:p>
      <text:p text:style-name="P111">241201 <text:s text:c="3"/>Azoto, fosfato trąšų gamyba</text:p>
      <text:p text:style-name="P112">242301 <text:s text:c="3"/>Medicininių vaistų gamyba</text:p>
      <text:p text:style-name="P113">242302 <text:s text:c="3"/>Veterinarinių vaistų gamyba</text:p>
      <text:p text:style-name="P114">242305 <text:s text:c="3"/>Cheminių medžiagų, naudojamų vaistų pramonėje, gamyba</text:p>
      <text:p text:style-name="P115">242306 <text:s text:c="3"/>Ne vaistinės paskirties stipriai veikiančių ir</text:p>
      <text:p text:style-name="P116"><text:s text:c="10"/>nuodingųjų medžiagų gamyba</text:p>
      <text:p text:style-name="P117">242901 <text:s text:c="3"/>Sprogstamųjų medžiagų gamyba</text:p>
      <text:p text:style-name="P118"/>
      <text:p text:style-name="P119"><text:s text:c="7"/>Kitų nemetalinių mineralinių produktų gamyba</text:p>
      <text:p text:style-name="P120">261000 <text:s text:c="3"/>Stiklo ir gaminių iš stiklo gamyba</text:p>
      <text:p text:style-name="P121"/>
      <text:p text:style-name="P122"><text:s text:c="7"/>Mašinų ir įrengimų gamyba</text:p>
      <text:p text:style-name="P123">292700 <text:s text:c="3"/>Ginklų gamyba</text:p>
      <text:p text:style-name="P124"/>
      <text:p text:style-name="P125"><text:s text:c="6"/>Medicinos prietaisų, tikslių ir optinių instrumentų,</text:p>
      <text:p text:style-name="P126"><text:s text:c="14"/>rankinių ir kitokių laikrodžių gamyba</text:p>
      <text:p text:style-name="P127">331101 <text:s text:c="3"/>Ortopedinių įtaisų gamyba</text:p>
      <text:p text:style-name="P128">331102 <text:s text:c="3"/>Protezų gamyba</text:p>
      <text:p text:style-name="P129"/>
      <text:p text:style-name="P130"><text:s text:c="16"/>Kitų transporto priemonių gamyba</text:p>
      <text:p text:style-name="P131">351103 <text:s text:c="3"/>Laivų ir plaukymo priemonių techninė priežiūra ir</text:p>
      <text:p text:style-name="P132"><text:s text:c="10"/>remontas</text:p>
      <text:p text:style-name="P133">353001 <text:s text:c="3"/>Skraidymo aparatų techninė priežiūra ir remontas</text:p>
      <text:p text:style-name="P134">359201 <text:s text:c="3"/>Dviračių ir invalidų vežimėlių gamyba</text:p>
      <text:p text:style-name="P135"/>
      <text:p text:style-name="P136"><text:s text:c="6"/>Kitų gaminių, neįtrauktų į kitas kategorijas, gamyba</text:p>
      <text:p text:style-name="P137">369910 <text:s text:c="3"/>Vaizdinių mokymo priemonių gamyba</text:p>
      <text:p text:style-name="P138"/>
      <text:p text:style-name="P139"><text:s text:c="17"/>Elektros energijos, dujų, garo</text:p>
      <text:p text:style-name="P140"><text:s text:c="19"/>ir karšto vandens tiekimas</text:p>
      <text:p text:style-name="P141">401001 <text:s text:c="3"/>Elektros energijos gamyba</text:p>
      <text:p text:style-name="P142">401002 <text:s text:c="3"/>Elektros energijos paskirstymas</text:p>
      <text:p text:style-name="P143">402000 <text:s text:c="3"/>Dujų gamyba, paskirstymas ir dujų kilmės kuro</text:p>
      <text:p text:style-name="P144"><text:s text:c="10"/>transportavimas vamzdynais</text:p>
      <text:p text:style-name="P145">403002 <text:s text:c="3"/>Karšto vandens tiekimas</text:p>
      <text:p text:style-name="P146"/>
      <text:p text:style-name="P147"><text:s text:c="11"/>Vandens surinkimas, valymas ir paskirstymas</text:p>
      <text:p text:style-name="P148">411001 <text:s text:c="3"/>Vandens surinkimas ir valymas</text:p>
      <text:p text:style-name="P149">411002 <text:s text:c="3"/>Vandens paskirstymas pramonės įmonėms</text:p>
      <text:p text:style-name="P150">411003 <text:s text:c="3"/>Vandens paskirstymas gyventojams</text:p>
      <text:p text:style-name="P151"/>
      <text:p text:style-name="P152"><text:s text:c="29"/>Statyba</text:p>
      <text:p text:style-name="P153">451003 <text:s text:c="3"/>Sprogdinimo, išlyginimo, žemių stumdymo ir užpylimo</text:p>
      <text:p text:style-name="P154"><text:s text:c="10"/>darbai</text:p>
      <text:p text:style-name="P155">451004 <text:s text:c="3"/>Melioravimo darbai</text:p>
      <text:p text:style-name="P156">452002 <text:s text:c="3"/>Specialūs statybos darbai</text:p>
      <text:p text:style-name="P157">452008 <text:s text:c="3"/>Kelių ir gatvių tiesimas</text:p>
      <text:p text:style-name="P158">452012 <text:s text:c="3"/>Geležinkelių tiesimas</text:p>
      <text:p text:style-name="P159">454009 <text:s text:c="3"/>Remontas</text:p>
      <text:p text:style-name="P160">454010 <text:s text:c="3"/>Restauravimo darbai</text:p>
      <text:p text:style-name="P161"/>
      <text:p text:style-name="P162"><text:s text:c="18"/>Didmeninė ir komisinė prekyba</text:p>
      <text:p text:style-name="P163">512209 <text:s text:c="3"/>Didmeninė prekyba alkoholiniais gėrimais</text:p>
      <text:p text:style-name="P164">513909 <text:s text:c="3"/>Didmeninė prekyba farmacijos ir medicinos prekėmis</text:p>
      <text:p text:style-name="P165">513910 <text:s text:c="3"/>Didmeninė prekyba chirurginiais ir ortopediniais</text:p>
      <text:p text:style-name="P166"><text:s text:c="10"/>instrumentais bei protezais</text:p>
      <text:p text:style-name="P167">514100 <text:s text:c="3"/>Didmeninė<text:s/>prekyba benzinu, dujų kuru, tepalais,</text:p>
      <text:p text:style-name="P168"><text:s text:c="10"/>dizeliniu kuru, žibalu, kitais naftos produktais</text:p>
      <text:p text:style-name="P169">514901 <text:s text:c="3"/>Prekyba cheminėmis augalų apsaugos priemonėmis ir</text:p>
      <text:p text:style-name="P170"><text:s text:c="10"/>trąšomis</text:p>
      <text:p text:style-name="P171">518001 <text:s text:c="3"/>Užsienio prekybos pirkimo ir pardavimo operacijos</text:p>
      <text:p text:style-name="P172">519002 <text:s text:c="3"/>Didmeninė<text:s/>prekyba ne vaistinės paskirties stipriai</text:p>
      <text:p text:style-name="P173"><text:s text:c="10"/>veikiančiomis ir nuodingosiomis medžiagomis</text:p>
      <text:p text:style-name="P174"/>
      <text:p text:style-name="P175"><text:s text:c="24"/>Mažmeninė prekyba</text:p>
      <text:p text:style-name="P176">505000 <text:s text:c="3"/>Mažmeninė prekyba benzinu, dujų kuru, tepalais,</text:p>
      <text:p text:style-name="P177"><text:s text:c="10"/>dizeliniu kuru, žibalu, kitais naftos produktais</text:p>
      <text:p text:style-name="P178">522007 <text:s text:c="3"/>Mažmeninė prekyba alkoholiniais gėrimais</text:p>
      <text:p text:style-name="P179">523101 <text:s text:c="3"/>Mažmeninė prekyba farmacijos prekėmis</text:p>
      <text:p text:style-name="P180">523102 <text:s text:c="3"/>Mažmeninė prekyba medicinos ir ortopedinėmis prekėmis</text:p>
      <text:p text:style-name="P181">523105 <text:s text:c="3"/>Mažmeninė prekyba ne vaistinės paskirties stipriai</text:p>
      <text:p text:style-name="P182"><text:s text:c="10"/>veikiančiomis ir nuodingosiomis medžiagomis</text:p>
      <text:p text:style-name="P183">523903 <text:s text:c="3"/>Mažmeninė prekyba knygomis</text:p>
      <text:p text:style-name="P184">523913 <text:s text:c="3"/>Mažmeninė prekyba trąšomis</text:p>
      <text:p text:style-name="P185"/>
      <text:p text:style-name="P186"><text:s text:c="20"/>Viešbučiai ir restoranai</text:p>
      <text:p text:style-name="P187">552005 <text:s text:c="3"/>Moksleivių, studentų ir socialiai remtinų žmonių bei</text:p>
      <text:p text:style-name="P188"><text:s text:c="10"/>invalidų maitinimas ir dietinis maitinimas</text:p>
      <text:p text:style-name="P189"/>
      <text:p text:style-name="P190"><text:s text:c="8"/>Sausumos kelių transportas, vamzdynų transportas</text:p>
      <text:p text:style-name="P191">601001 <text:s text:c="3"/>Keleivių vežimas geležinkeliu</text:p>
      <text:p text:style-name="P192">601002 <text:s text:c="3"/>Krovinių vežimas geležinkeliu</text:p>
      <text:p text:style-name="P193">602101 <text:s text:c="3"/>Keleivių vežimas autobusais</text:p>
      <text:p text:style-name="P194">602103 <text:s text:c="3"/>Keleivių vežimas troleibusais</text:p>
      <text:p text:style-name="P195">603001 <text:s text:c="3"/>Dujų, skysčių, skystų tirpiklių transportavimas</text:p>
      <text:p text:style-name="P196"><text:s text:c="10"/>vamzdynais</text:p>
      <text:p text:style-name="P197">603003 <text:s text:c="3"/>Operacijos siurblinėse</text:p>
      <text:p text:style-name="P198">603004 <text:s text:c="3"/>Naftos ir naftos produktų transportavimas vamzdynais</text:p>
      <text:p text:style-name="P199"/>
      <text:p text:style-name="P200"><text:s text:c="23"/>Vandens transportas</text:p>
      <text:p text:style-name="P201">611000 <text:s text:c="3"/>Jūrų ir priekrantinės laivybos transportas</text:p>
      <text:p text:style-name="P202">612000 <text:s text:c="3"/>Upių transportas</text:p>
      <text:p text:style-name="P203"/>
      <text:p text:style-name="P204"><text:s text:c="25"/>Oro transportas</text:p>
      <text:p text:style-name="P205">621000 <text:s text:c="3"/>Oro transportas, kursuojantis pagal tvarkaraštį</text:p>
      <text:p text:style-name="P206"/>
      <text:p text:style-name="P207"><text:s text:c="12"/>Pagalbinė ir papildoma transporto veikla</text:p>
      <text:p text:style-name="P208">630202 <text:s text:c="3"/>Elevatorių paslaugos</text:p>
      <text:p text:style-name="P209">630204 <text:s text:c="3"/>Dujų, naftos sandėliavimas</text:p>
      <text:p text:style-name="P210">630205 <text:s text:c="3"/>Cheminių medžiagų sandėliavimas</text:p>
      <text:p text:style-name="P211">630306 <text:s text:c="3"/>Gelbėjimo darbai <text:s text:c="3"/></text:p>
      <text:p text:style-name="P212">630309 <text:s text:c="3"/>Techninių priemonių, reguliuojančių gatvių judėjimą,</text:p>
      <text:p text:style-name="P213"><text:s text:c="10"/>įrengimas ir eksploatacija</text:p>
      <text:p text:style-name="P214">630310 <text:s text:c="3"/>Gatvių priežiūra ir remontas</text:p>
      <text:p text:style-name="P215">630311 <text:s text:c="3"/>Oro uostų aptarnavimas</text:p>
      <text:p text:style-name="P216">630312 <text:s text:c="3"/>Jūrų uostų aptarnavimas</text:p>
      <text:p text:style-name="P217"/>
      <text:p text:style-name="P218"><text:s text:c="6"/><text:s text:c="18"/>Paštas ir ryšiai</text:p>
      <text:p text:style-name="P219">641100 <text:s text:c="3"/>Nacionalinio pašto veikla</text:p>
      <text:p text:style-name="P220">642000 <text:s text:c="3"/>Ryšiai</text:p>
      <text:p text:style-name="P221"/>
      <text:p text:style-name="P222"><text:s text:c="11"/>Tyrimai ir konstravimo - bandomieji darbai</text:p>
      <text:p text:style-name="P223">731011 <text:s text:c="3"/>Tyrimai ir konstravimo - bandomieji darbai vidaus</text:p>
      <text:p text:style-name="P224"><text:s text:c="10"/>reikalų, krašto apsaugos ir saugumo sistemai</text:p>
      <text:p text:style-name="P225">731012 <text:s text:c="3"/>Tyrimai architektūros srityje</text:p>
      <text:p text:style-name="P226"/>
      <text:p text:style-name="P227"><text:s text:c="18"/>Pastatų valymas ir tvarkymas</text:p>
      <text:p text:style-name="P228">749305 <text:s text:c="3"/>Sanitarinė-epidemiologinė veikla</text:p>
      <text:p text:style-name="P229"/>
      <text:p text:style-name="P230"><text:s text:c="28"/>Švietimas</text:p>
      <text:p text:style-name="P231">802202 <text:s text:c="3"/>Profesinis mokymas</text:p>
      <text:p text:style-name="P232">809003 <text:s text:c="3"/>Kvalifikacijos kėlimas</text:p>
      <text:p text:style-name="P233"/>
      <text:p text:style-name="P234"><text:s text:c="12"/>Sveikatos<text:s/>apsauga ir socialinės paslaugos</text:p>
      <text:p text:style-name="P235">851100 <text:s text:c="3"/>Gydymas ligonių, sergančių pavojingomis ir ypač</text:p>
      <text:p text:style-name="P236"><text:s text:c="10"/>pavojingomis infekcinėmis, tarp jų ir venerinėmis bei</text:p>
      <text:p text:style-name="P237"><text:s text:c="10"/>užkrečiamomis odos ligomis, agresyviomis psichinių ligų</text:p>
      <text:p text:style-name="P238"><text:s text:c="10"/>formomis</text:p>
      <text:p text:style-name="P239">852001 <text:s text:c="3"/>Gydymas gyvulių, sergančių ypač pavojingomis ligomis</text:p>
      <text:p text:style-name="P240">853000 <text:s text:c="3"/>Socialinės paslaugos</text:p>
      <text:p text:style-name="P241"/>
      <text:p text:style-name="P242"><text:s text:c="14"/>Kanalizacija ir atliekų pašalinimas,</text:p>
      <text:p text:style-name="P243"><text:s text:c="11"/>sanitarinis apdorojimas ir kitos paslaugos</text:p>
      <text:p text:style-name="P244">900001 <text:s text:c="3"/>Šiukšlių ir gamybos atliekų surinkimas ir</text:p>
      <text:p text:style-name="P245"><text:s text:c="10"/>transportavimas</text:p>
      <text:p text:style-name="P246">900002 <text:s text:c="3"/>Gyventojų šiukšlių ir atliekų transportavimas</text:p>
      <text:p text:style-name="P247">900003 <text:s text:c="3"/>Šiukšlių sunaikinimas ir deginimas</text:p>
      <text:p text:style-name="P248">900005 <text:s text:c="3"/>Sanitarinis vandens apdorojimas</text:p>
      <text:p text:style-name="P249">900007 <text:s text:c="3"/>Vandens filtravimas</text:p>
      <text:p text:style-name="P250">900008 <text:s text:c="3"/>Kanalizacijos sistemos techninė priežiūra</text:p>
      <text:p text:style-name="P251">900009 <text:s text:c="3"/>Gatvių valymas<text:s/>ir laistymas</text:p>
      <text:p text:style-name="P252">900010 <text:s text:c="3"/>Želdynų įrengimas ir priežiūra</text:p>
      <text:p text:style-name="P253"/>
      <text:p text:style-name="P254"><text:s text:c="16"/>Poilsio ir pramogų organizavimas,</text:p>
      <text:p text:style-name="P255"><text:s text:c="14"/>kultūros ir sporto veiklos plėtojimas</text:p>
      <text:p text:style-name="P256">921100 <text:s text:c="3"/>Kino ir videofilmų gamyba</text:p>
      <text:p text:style-name="P257"/>
      <text:p text:style-name="P258"><text:s text:c="18"/>Kitų paslaugų rūšių teikimas</text:p>
      <text:p text:style-name="P259">930106 <text:s text:c="3"/>Įmonių ir įstaigų skalbinių skalbimas</text:p>
      <text:p text:style-name="P260">930301 <text:s text:c="3"/>Mirusiųjų kremavimas ir laidojimas</text:p>
      <text:p text:style-name="P261">930302 <text:s text:c="3"/>Karstų gamyba</text:p>
      <text:p text:style-name="P262">930303 <text:s text:c="3"/>Duobių kasimas</text:p>
      <text:p text:style-name="P263">930304 <text:s text:c="3"/>Kapų priežiūra</text:p>
      <text:p text:style-name="P264">930305 <text:s text:c="3"/>Laidojimo paslaugos</text:p>
      <text:p text:style-name="P265">930401 <text:s text:c="3"/>Pirčių paslaugos</text:p>
      <text:p text:style-name="P266">930406 <text:s text:c="3"/>Prekyviečių (turgaviečių) paslaugos</text:p>
      <text:p text:style-name="P267"/>
      <text:p text:style-name="P268">Priedėlio pakeitimai:</text:p>
      <text:p text:style-name="P269">Nr. I-1091, 95.11.09, Žin., 1995, Nr.94-2088 (95.11.17)</text:p>
      <text:p text:style-name="P270"/>
      <text:p text:style-name="P271"><text:s text:c="40"/>Lietuvos Respublikos</text:p>
      <text:p text:style-name="P272"><text:s text:c="40"/>1995 m. vasario 15 d.</text:p>
      <text:p text:style-name="P273"><text:s text:c="40"/>įstatymo Nr.I-794</text:p>
      <text:p text:style-name="P274"><text:s text:c="40"/>2 priedėlis</text:p>
      <text:p text:style-name="P275"/>
      <text:p text:style-name="P276"/>
      <text:p text:style-name="P277"><text:s text:c="12"/>Valstybinių įmonių, kurios iki 2000 metų</text:p>
      <text:p text:style-name="P278"><text:s text:c="11"/>turi būti specialios paskirties bendrovės,</text:p>
      <text:p text:style-name="P279"><text:s text:c="26"/>s ą r a š a s</text:p>
      <text:p text:style-name="P280">_________________________________________________________________</text:p>
      <text:p text:style-name="P281">Įmonės kodas <text:s text:c="28"/>Pavadinimas</text:p>
      <text:p text:style-name="P282">_________________________________________________________________</text:p>
      <text:p text:style-name="P283">2055155 <text:s text:c="7"/>Lietuvos valstybinė energetikos sistema</text:p>
      <text:p text:style-name="P284">6313154 <text:s text:c="7"/>Gargždų valstybinė naftos įmonė</text:p>
      <text:p text:style-name="P285">2005952 <text:s text:c="7"/>Valstybinė įmonė "Lietuvos dujos"</text:p>
      <text:p text:style-name="P286">1005384 <text:s text:c="7"/>Valstybinė įmonė "Lietuvos geležinkeliai"</text:p>
      <text:p text:style-name="P287">4035584 <text:s text:c="7"/>Lietuvos jūrų laivininkystė</text:p>
      <text:p text:style-name="P288">2005728 <text:s text:c="7"/>Valstybinė įmonė "Vilniaus degtinė"</text:p>
      <text:p text:style-name="P289">3208278 <text:s text:c="7"/>Valstybinė bendrovė "Stumbras"</text:p>
      <text:p text:style-name="P290">5411165 <text:s text:c="7"/>Valstybinė įmonė "Anykščių vynas"</text:p>
      <text:p text:style-name="P291">4951989 <text:s text:c="7"/>Valstybinė firma "Alita"</text:p>
      <text:p text:style-name="P292">6111045 <text:s text:c="7"/>Valstybinė Kėdainių chemijos gamykla</text:p>
      <text:p text:style-name="P293">6855597 <text:s text:c="7"/>Panevėžio valstybinė veislinių gyvulių supirkimo</text:p>
      <text:p text:style-name="P294"><text:s text:c="15"/>firma</text:p>
      <text:p text:style-name="P295">7224603 <text:s text:c="7"/>Raseinių valstybinė gyvulių sėklinimo įmonė</text:p>
      <text:p text:style-name="P296">2054584 <text:s text:c="7"/>Vilniaus valstybinė vandens tiekimo įmonė</text:p>
      <text:p text:style-name="P297">3275136 <text:s text:c="7"/>Kauno valstybinė vandens tiekimo įmonė</text:p>
      <text:p text:style-name="P298">4008926 <text:s text:c="7"/>Klaipėdos valstybinė vandens tiekimo įmonė</text:p>
      <text:p text:style-name="P299">4413336 <text:s text:c="7"/>Šiaulių valstybinė vandens tiekimo įmonė</text:p>
      <text:p text:style-name="P300">4710475 <text:s text:c="7"/>Panevėžio valstybinė vandens tiekimo įmonė</text:p>
      <text:p text:style-name="P301">4956684 <text:s text:c="7"/>Alytaus valstybinė vandens tiekimo įmonė</text:p>
      <text:p text:style-name="P302">5110422 <text:s text:c="7"/>Marijampolės valstybinė vandens tiekimo įmonė</text:p>
      <text:p text:style-name="P303">5201798 <text:s text:c="7"/>Druskininkų valstybinė vandens tiekimo įmonė</text:p>
      <text:p text:style-name="P304">5244739 <text:s text:c="7"/>Palangos valstybinė vandens tiekimo įmonė</text:p>
      <text:p text:style-name="P305">5281284 <text:s text:c="7"/>Birštono valstybinė vandens tiekimo įmonė</text:p>
      <text:p text:style-name="P306"/>
      <text:p text:style-name="P307">5300599 <text:s text:c="7"/>Valstybinė Naujosios Akmenės šilumos ir vandens</text:p>
      <text:p text:style-name="P308"><text:s text:c="15"/>tiekimo įmonė</text:p>
      <text:p text:style-name="P309">5413866 <text:s text:c="7"/>Anykščių valstybinė vandens tiekimo įmonė</text:p>
      <text:p text:style-name="P310">5414164 <text:s text:c="7"/>Kavarsko valstybinė vandens perkėlimo įmonė</text:p>
      <text:p text:style-name="P311">5546167 <text:s text:c="7"/>Ignalinos valstybinė vandens tiekimo įmonė</text:p>
      <text:p text:style-name="P312">5656435 <text:s text:c="7"/>Jonavos valstybinė vandens tiekimo įmonė</text:p>
      <text:p text:style-name="P313">5753195 <text:s text:c="7"/>Joniškio valstybinė vandens tiekimo įmonė</text:p>
      <text:p text:style-name="P314">5883472 <text:s text:c="7"/>Kaišiadorių valstybinė vandens tiekimo įmonė</text:p>
      <text:p text:style-name="P315">5884794 <text:s text:c="3"/><text:s text:c="4"/>Žiežmarių valstybinė vandens ir šilumos tiekimo</text:p>
      <text:p text:style-name="P316"><text:s text:c="15"/>įmonė</text:p>
      <text:p text:style-name="P317">6118642 <text:s text:c="7"/>Kėdainių valstybinė vandens tiekimo įmonė</text:p>
      <text:p text:style-name="P318">6243382 <text:s text:c="7"/>Kelmės valstybinė vandens tiekimo įmonė</text:p>
      <text:p text:style-name="P319">6399442 <text:s text:c="7"/>Kretingos valstybinė vandens tiekimo įmonė</text:p>
      <text:p text:style-name="P320">6517137 <text:s text:c="5"/><text:s text:c="2"/>Lazdijų valstybinė vandens tiekimo įmonė</text:p>
      <text:p text:style-name="P321">6648611 <text:s text:c="7"/>Mažeikių valstybinė vandens tiekimo įmonė</text:p>
      <text:p text:style-name="P322">6752475 <text:s text:c="7"/>Molėtų valstybinė vandens tiekimo įmonė</text:p>
      <text:p text:style-name="P323">6792269 <text:s text:c="7"/>Pakruojo valstybinė vandens tiekimo įmonė</text:p>
      <text:p text:style-name="P324">6984548 <text:s text:c="7"/>Plungės valstybinė vandens tiekimo įmonė</text:p>
      <text:p text:style-name="P325">7063978 <text:s text:c="7"/>Prienų valstybinė vandens tiekimo ir komunalinių</text:p>
      <text:p text:style-name="P326"><text:s text:c="15"/>paslaugų įmonė</text:p>
      <text:p text:style-name="P327">7126517 <text:s text:c="7"/>Radviliškio valstybinė vandens tiekimo įmonė</text:p>
      <text:p text:style-name="P328">7382052 <text:s text:c="7"/>Palangos valstybinės vandens tiekimo įmonės Skuodo</text:p>
      <text:p text:style-name="P329">baras</text:p>
      <text:p text:style-name="P330">7426488 <text:s text:c="7"/>Šakių valstybinė vandens tiekimo įmonė</text:p>
      <text:p text:style-name="P331">7652347 <text:s text:c="7"/>Šilalės valstybinė vandens tiekimo įmonė</text:p>
      <text:p text:style-name="P332">7705921 <text:s text:c="7"/>Šilutės valstybinė vandens tiekimo įmonė</text:p>
      <text:p text:style-name="P333">7823018 <text:s text:c="7"/>Širvintų valstybinė vandens tiekimo įmonė</text:p>
      <text:p text:style-name="P334">7924983 <text:s text:c="7"/>Tauragės valstybinė vandens tiekimo<text:s/>įmonė</text:p>
      <text:p text:style-name="P335">8015313 <text:s text:c="7"/>Telšių valstybinė vandens tiekimo įmonė</text:p>
      <text:p text:style-name="P336">8274336 <text:s text:c="7"/>Ukmergės valstybinė vandens tiekimo įmonė</text:p>
      <text:p text:style-name="P337">8363398 <text:s text:c="7"/>Utenos valstybinė vandens tiekimo įmonė</text:p>
      <text:p text:style-name="P338">8459818 <text:s text:c="7"/>Varėnos valstybinė vandens tiekimo įmonė</text:p>
      <text:p text:style-name="P339">4703879 <text:s text:c="7"/>Panevėžio stiklo fabrikas</text:p>
      <text:p text:style-name="P340"/>
      <text:p text:style-name="P341">Priedėlio pakeitimai:</text:p>
      <text:p text:style-name="P342">Nr. I-1091, 95.11.09, Žin., 1995, Nr.94-2088 (95.11.17)</text:p>
      <text:p text:style-name="P343">Nr. I-1537, 96.09.24, Žin., 1996, Nr.100-2259 (96.10.16)</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Jurgis</meta:initial-creator>
    <dc:creator>Adlib User</dc:creator>
    <meta:creation-date>2015-02-15T03:06:00Z</meta:creation-date>
    <dc:date>2015-02-15T03:06:00Z</dc:date>
    <meta:template xlink:href="Normal" xlink:type="simple"/>
    <meta:editing-cycles>2</meta:editing-cycles>
    <meta:editing-duration>PT0S</meta:editing-duration>
    <meta:document-statistic meta:page-count="1" meta:paragraph-count="326" meta:word-count="1802" meta:character-count="14673" meta:row-count="412" meta:non-whitespace-character-count="13197"/>
  </office:meta>
</office:document-meta>
</file>