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right="-0.0013in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margin-left="3.1493in">
        <style:tab-stops/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master-page-name="MPF3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margin-left="3.1493in">
        <style:tab-stops/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47" style:family="table-column">
      <style:table-column-properties style:column-width="0.6423in" style:use-optimal-column-width="false"/>
    </style:style>
    <style:style style:name="TableColumn248" style:family="table-column">
      <style:table-column-properties style:column-width="0.7888in" style:use-optimal-column-width="false"/>
    </style:style>
    <style:style style:name="TableColumn249" style:family="table-column">
      <style:table-column-properties style:column-width="0.6729in" style:use-optimal-column-width="false"/>
    </style:style>
    <style:style style:name="TableColumn250" style:family="table-column">
      <style:table-column-properties style:column-width="0.7819in" style:use-optimal-column-width="false"/>
    </style:style>
    <style:style style:name="TableColumn251" style:family="table-column">
      <style:table-column-properties style:column-width="0.8055in" style:use-optimal-column-width="false"/>
    </style:style>
    <style:style style:name="TableColumn252" style:family="table-column">
      <style:table-column-properties style:column-width="0.5541in" style:use-optimal-column-width="false"/>
    </style:style>
    <style:style style:name="TableColumn253" style:family="table-column">
      <style:table-column-properties style:column-width="0.652in" style:use-optimal-column-width="false"/>
    </style:style>
    <style:style style:name="TableColumn254" style:family="table-column">
      <style:table-column-properties style:column-width="0.6319in" style:use-optimal-column-width="false"/>
    </style:style>
    <style:style style:name="TableColumn255" style:family="table-column">
      <style:table-column-properties style:column-width="0.7687in" style:use-optimal-column-width="false"/>
    </style:style>
    <style:style style:name="Table246" style:family="table">
      <style:table-properties style:width="6.2986in" fo:margin-left="0in" table:align="lef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0-07-0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c574c260937d11ea9515f752ff221ec9" office:target-frame-name="_top" xlink:show="replace"><text:span text:style-name="T8">D1-260</text:span></text:a><text:span text:style-name="T9">, 2020-05-05, paskelbta TAR 2020-05-12, i. k. 2020-10120</text:span></text:p>
      <text:p text:style-name="P10"><text:span text:style-name="T11">Dėl Lietuvos Respublikos aplinkos ministro 2013 m. rugsėjo 16 d. įsakymo Nr. D1-689 „Dėl radioaktyviųjų, toksiškų ar pavojingų žmonių sveikatai ar aplinkai medžiagų, naudojamų žemės gelmių tyrimui ir išteklių gavybai, naudojimo kontrolės tvarkos aprašo pat</text:span><text:span text:style-name="T12">virtinimo“ pripažinimo netekusiu galios</text:span></text:p>
      <text:p text:style-name="P13"/>
      <text:p text:style-name="P14"><text:span text:style-name="T15">Suvestinė redakcija nuo 2018-07-01 iki 2020-06-30</text:span></text:p>
      <text:p text:style-name="P16"/>
      <text:p text:style-name="P17"><text:span text:style-name="T18">Įsakymas paskelbtas: Žin. 2013, Nr.<text:s/></text:span><text:a xlink:href="https://www.e-tar.lt/portal/legalAct.html?documentId=TAR.51768CBBDB61" office:target-frame-name="_top" xlink:show="replace"><text:span text:style-name="T19">99-4907</text:span></text:a><text:span text:style-name="T20">, i. k. 113301MISAK00D1-689</text:span></text:p>
      <text:p text:style-name="P21"/>
      <text:p text:style-name="P22">LIETUVOS RESPUBLIKOS APLINKOS MINISTRO<text:s/></text:p>
      <text:p text:style-name="P23">Į S A K Y M A S</text:p>
      <text:p text:style-name="P24"/>
      <text:p text:style-name="P25">Dėl Radioaktyviųjų, toksiškų ar pavojingų žmonių sveikatai ar aplinkai medžiagų, naudojamų žemės gelmių tyrimui ir išteklių gavybai, naudojimo kontrolės tvarkos aprašo patvirtinimo</text:p>
      <text:p text:style-name="P26"/>
      <text:p text:style-name="P27">2013 m. rugsėjo 16 d. Nr. D1-689<text:s/></text:p>
      <text:p text:style-name="P28">Vilnius</text:p>
      <text:p text:style-name="P29"/>
      <text:p text:style-name="P30"/>
      <text:p text:style-name="P31"><text:span text:style-name="T32">Vadovaudamasis Lietuvos Respublikos žemės gelmių įstatymo (Žin., 1995, Nr. </text:span><text:a xlink:href="https://www.e-tar.lt/portal/lt/legalAct/TAR.13E108ED3981" office:target-frame-name="_blank" xlink:show="new"><text:span text:style-name="T33">63-1582</text:span></text:a><text:span text:style-name="T34">; 2001, Nr. </text:span><text:a xlink:href="https://www.e-tar.lt/portal/lt/legalAct/TAR.FC99661E0C1C" office:target-frame-name="_blank" xlink:show="new"><text:span text:style-name="T35">35-1164</text:span></text:a><text:span text:style-name="T36">; 2013, Nr. </text:span><text:a xlink:href="https://www.e-tar.lt/portal/lt/legalAct/TAR.89AB28249073" office:target-frame-name="_blank" xlink:show="new"><text:span text:style-name="T37">64-3176</text:span></text:a><text:span text:style-name="T38">) 8 straipsnio 5 ir 6 dalimis:</text:span></text:p>
      <text:p text:style-name="P39"><text:span text:style-name="T40">1</text:span><text:span text:style-name="T41">.<text:s/></text:span><text:span text:style-name="T42">Tvirtin</text:span><text:span text:style-name="T43">u Radioaktyviųjų,</text:span><text:span text:style-name="T44"><text:s/>toksiškų ar pavojingų žmonių sveikatai ar aplinkai medžiagų, naudojamų žemės gelmių tyrimui ir išteklių gavybai, naudojimo kontrolės tvarkos aprašą (pridedama).</text:span></text:p>
      <text:p text:style-name="P45"><text:span text:style-name="T46">2</text:span><text:span text:style-name="T47">. P a v e d u Lietuvos geologijos tarnybai prie Aplinkos ministerijos vykdyti radioaktyvi</text:span><text:span text:style-name="T48">ųjų, toksiškų ar pavojingų žmonių sveikatai ar aplinkai medžiagų, naudojamų žemės gelmių tyrimui ir išteklių gavybai, apskaitą ir iki kiekvienų kalendorinių metų kovo 1 d. pateikti apibendrintą informaciją Aplinkos ministerijai.</text:span></text:p>
      <text:p text:style-name="P49"><text:span text:style-name="T50">3</text:span><text:span text:style-name="T51">. P a v e d u Aplinkos</text:span><text:span text:style-name="T52"><text:s/>apsaugos agentūrai prie Aplinkos ministerijos iki 2014 m. vasario 1 d. parengti Aplinkos apsaugos reikalavimų tradicinių ir išsklaidytųjų angliavandenių tyrėjams ir naudotojams kontrolinį klausimyną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Valentinas Mazuronis</text:span></text:p>
      <text:soft-page-break/>
      <text:p text:style-name="P59">PATVIRTINTA</text:p>
      <text:p text:style-name="P61">Lietuvos Respublikos aplinkos ministro</text:p>
      <text:p text:style-name="P62">2013 m. rugsėjo 16 d. įsakymu Nr. D1-689</text:p>
      <text:p text:style-name="P63"/>
      <text:p text:style-name="P64"><text:span text:style-name="T65">Radioaktyviųjų, toksiškų ar pavojingų ž</text:span><text:span text:style-name="T66">monių sveikatai ar aplinkai medžiagų, naudojamų žemės gelmių tyrimui ir išteklių gavybai, naudojimo kontrolės tvarkos aprašas</text:span></text:p>
      <text:p text:style-name="P67"/>
      <text:p text:style-name="P68"><text:span text:style-name="T69">1</text:span><text:span text:style-name="T70">. Radioaktyviųjų, toksiškų ar pavojingų žmonių sveikatai ar aplinkai medžiagų, naudojamų žemės gelmių tyrimui ir išteklių ga</text:span><text:span text:style-name="T71">vybai, naudojimo kontrolės tvarkos aprašas (toliau – Tvarkos aprašas) parengtas siekiant išvengti šių medžiagų patekimo į aplinką vykdant tradicinių ir išsklaidytųjų angliavandenilių išteklių tyrimą, eksploatacinių ir šių gręžinių atšakų gręžimo (įrengimo)</text:span><text:span text:style-name="T72"><text:s/>ir naudojimo metu.</text:span></text:p>
      <text:p text:style-name="P73"><text:span text:style-name="T74">2</text:span><text:span text:style-name="T75">. Šis Tvarkos aprašas taikomas asmenims, tiriantiems ir naudojantiems tradicinius ir išsklaidytuosius angliavandenilius, kurių veikloje naudojamas hidraulinis uolienų ardymo metodas.</text:span></text:p>
      <text:p text:style-name="P76"><text:span text:style-name="T77">3</text:span><text:span text:style-name="T78">. Draudžiama radioaktyviąsias ir toksiškas<text:s/></text:span><text:span text:style-name="T79">medžiagas palikti žemės gelmių ertmėse atliekant žemės gelmių tyrimus ir (arba) naudojant žemės gelmių išteklius, išskyrus hidraulinio uolienų ardymo.</text:span></text:p>
      <text:p text:style-name="P80"><text:span text:style-name="T81">4</text:span><text:span text:style-name="T82">. Tvarkos aprašo uždavinys – kaupti duomenis ir informaciją apie žemės gelmių tyrimui naudojamas<text:s/></text:span><text:span text:style-name="T83">radioaktyviąsias, toksiškas ar pavojingas žmonių sveikatai medžiagas siekiant:</text:span></text:p>
      <text:p text:style-name="P84"><text:span text:style-name="T85">4.1</text:span><text:span text:style-name="T86">. apsaugoti žmonių sveikatą nuo galimo neigiamo šių medžiagų poveikio;</text:span></text:p>
      <text:p text:style-name="P87"><text:span text:style-name="T88">4.2</text:span><text:span text:style-name="T89">. saugoti dirvožemį, gilesnius žemės gelmių sluoksnius ir požeminį vandenį nuo galimos taršos;</text:span></text:p>
      <text:p text:style-name="P90"><text:span text:style-name="T91">4.3</text:span><text:span text:style-name="T92">. mažinti neigiamą poveikį dirvožemiui, gilesniems žemės gelmių sluoksniams ir požeminiam vandeniui bei su šiais aplinkos komponentais susijusių ekosistemų būklei.</text:span></text:p>
      <text:p text:style-name="P93"><text:span text:style-name="T94">5</text:span><text:span text:style-name="T95">. Šio Tvarkos aprašo nuostatos netaikomos, kai žemės gelmių tyrimui ir ištekl</text:span><text:span text:style-name="T96">ių gavybai naudojamos cheminės medžiagos nurodytos šio Aprašo 1 priede, esant šioms aplinkybėms:</text:span></text:p>
      <text:p text:style-name="P97"><text:span text:style-name="T98">5.1</text:span><text:span text:style-name="T99">. kai šių medžiagų gali patekti toks mažas kiekis arba tokios mažos koncentracijos, kad dėl to nekiltų joks pavojus žemės gelmių išteklių kokybei;</text:span></text:p>
      <text:p text:style-name="P100"><text:span text:style-name="T101">5.2</text:span><text:span text:style-name="T102">. kai šios medžiagos naudojamos nedideliais kiekiais moksliniais tikslais, kurių paskirtis – apibūdinti, apsaugoti ar pagerinti žemės gelmių būklę. Šiuo atveju išleidžiamų medžiagų kiekis negali viršyti medžiagų kiekio, būtino tik minėtiems tikslams pasiek</text:span><text:span text:style-name="T103">ti.</text:span></text:p>
      <text:p text:style-name="P104"><text:span text:style-name="T105">6</text:span><text:span text:style-name="T106">. Tvarkos apraše vartojamos sąvokos atitinka Lietuvos Respublikos žemės gelmių įstatyme (Žin., 2001, Nr. </text:span><text:a xlink:href="https://www.e-tar.lt/portal/lt/legalAct/TAR.FC99661E0C1C" office:target-frame-name="_blank" xlink:show="new"><text:span text:style-name="T107">35-1164</text:span></text:a><text:span text:style-name="T108">; 2013, Nr. </text:span><text:a xlink:href="https://www.e-tar.lt/portal/lt/legalAct/TAR.89AB28249073" office:target-frame-name="_blank" xlink:show="new"><text:span text:style-name="T109">64-3176</text:span></text:a><text:span text:style-name="T110">), Atliekų tvarkymo įstatyme (Žin., 1998, Nr. </text:span><text:a xlink:href="https://www.e-tar.lt/portal/lt/legalAct/TAR.8D38517814F1" office:target-frame-name="_blank" xlink:show="new"><text:span text:style-name="T111">61-1726</text:span></text:a><text:span text:style-name="T112">; 2002, Nr. </text:span><text:a xlink:href="https://www.e-tar.lt/portal/lt/legalAct/TAR.4D5E88FF9E5A" office:target-frame-name="_blank" xlink:show="new"><text:span text:style-name="T113">72-3016</text:span></text:a><text:span text:style-name="T114">) ir Kasybos pramonės atliekų tvarkymo tvarkos apraše, patvirtintame Lietuvos Respublikos aplinkos ministro 2008 m. gegužės 7 d. įsakymu Nr. D1-239 (Žin., 2008, Nr. </text:span><text:a xlink:href="https://www.e-tar.lt/portal/lt/legalAct/TAR.B479E03BAB4F" office:target-frame-name="_blank" xlink:show="new"><text:span text:style-name="T115">58-2184</text:span></text:a><text:span text:style-name="T116">), vartojamas sąvokas.</text:span></text:p>
      <text:p text:style-name="P117"><text:span text:style-name="T118">7</text:span><text:span text:style-name="T119">. Hidraulinio ardymo metu planuojamas naudoti vandens, smėlio ar dirbtinių kietųjų dalelių ir cheminių medžiagų mišinių kiekis, jų sudėtis turi būti numatyti nustatyta tvarka parengtame</text:span><text:span text:style-name="T120"><text:s/>išteklių tyrimo projekte arba žemės gelmių išteklių naudojimo plane.</text:span></text:p>
      <text:p text:style-name="P121"><text:span text:style-name="T122">8</text:span><text:span text:style-name="T123">. Angliavandenilių išteklių tyrimo projekte arba žemės gelmių išteklių naudojimo plane turi būti pateiktas išsamus atliekų, susidariusių hidraulinio ardymo metu, apibūdinimas, nurod</text:span><text:span text:style-name="T124">ant jų fizinę ir cheminę sudėtį, galimas pavojingų medžiagų priemaišas ir jų faktinę bei ribinę leistiną koncentraciją, taip pat skaičiavimais pagrįstas maksimalus galimas sutalpinti į numatytas palikimo vietas atliekų kiekis.</text:span></text:p>
      <text:p text:style-name="P125"><text:span text:style-name="T126">9</text:span><text:span text:style-name="T127">. A</text:span><text:span text:style-name="T128">smenys, turintys<text:s/></text:span><text:span text:style-name="T129">leidimą tirti ar naudoti tradicinius ir išsklaidytuosius angliavandenilius ir savo veikloje naudojantys radioaktyviąsias, toksiškas ar pavojingas žmonių sveikatai ar aplinkai medžiagas, nurodytas šio Aprašo 1 priede, pabaigę hidraulinį uolienų ardymą gręži</text:span><text:span text:style-name="T130">nyje, per 20 dienų privalo pateikti ataskaitą, nurodytą šio Aprašo<text:s/></text:span><text:soft-page-break/><text:span text:style-name="T131">2 priede.</text:span></text:p>
      <text:p text:style-name="P132"><text:span text:style-name="T133">10</text:span><text:span text:style-name="T134">. Informacija ir duomenys apie hidrauliniam uolienų ardymui naudotas radioaktyviąsias, toksiškas ar pavojingas žmonių sveikatai ar aplinkai medžiagas teikiama šioms instituc</text:span><text:span text:style-name="T135">ijoms:</text:span></text:p>
      <text:p text:style-name="P136"><text:span text:style-name="T137">10.1</text:span><text:span text:style-name="T138">. Aplinkos apsaugos departamentui prie Aplinkos ministerijos;</text:span><text:s/></text:p>
      <text:p text:style-name="P139">Papunkčio pakeitimai:</text:p>
      <text:p text:style-name="P140"><text:span text:style-name="T141">Nr.<text:s/></text:span><text:a xlink:href="https://www.e-tar.lt/portal/legalAct.html?documentId=1a7927f0793711e8ae2bfd1913d66d57" office:target-frame-name="_top" xlink:show="replace"><text:span text:style-name="T142">D1-564</text:span></text:a><text:span text:style-name="T143">, 2018-06-22, paskelbta TAR 2018-06-26, i. k. 2018</text:span><text:span text:style-name="T144">-10507</text:span></text:p>
      <text:p text:style-name="Normal"/>
      <text:p text:style-name="P145"><text:span text:style-name="T146">10.2</text:span><text:span text:style-name="T147">. Lietuvos geologijos tarnybai prie Aplinkos ministerijos;</text:span></text:p>
      <text:p text:style-name="P148"><text:span text:style-name="T149">10.3</text:span><text:span text:style-name="T150">. Visuomenės sveikatos centrui;</text:span></text:p>
      <text:p text:style-name="P151"><text:span text:style-name="T152">10.4</text:span><text:span text:style-name="T153">. Valstybinei darbo inspekcijai prie Socialinės apsaugos ir darbo ministerijos.</text:span></text:p>
      <text:p text:style-name="P154"/>
      <text:p text:style-name="P155"><text:span text:style-name="T156">_________________</text:span></text:p>
      <text:soft-page-break/>
      <text:p text:style-name="P157">Radioaktyviųjų, toksiškų ar pavojingų žmonių sveikatai ar aplinkai medžiagų, naudojamų žemės gelmių tyrimui ir išteklių gavybai, naudojimo kontrolės tvarkos aprašo</text:p>
      <text:p text:style-name="P159"><text:span text:style-name="T160">1</text:span><text:span text:style-name="T161"> priedas</text:span></text:p>
      <text:p text:style-name="P162"/>
      <text:p text:style-name="P163"><text:span text:style-name="T164">radioaktyviųjų, toksiškų ar pavojingų žmonių sveikatai ar aplinkai medžiagų<text:s/></text:span><text:span text:style-name="T165">SĄRAŠAS</text:span></text:p>
      <text:p text:style-name="P166"/>
      <text:p text:style-name="P167"><text:span text:style-name="T168">1</text:span><text:span text:style-name="T169">. Halogeninti organiniai junginiai ir medžiagos, galinčios sudaryti tokius junginius vandenyje.</text:span></text:p>
      <text:p text:style-name="P170"><text:span text:style-name="T171">2</text:span><text:span text:style-name="T172">. Fosforo organiniai junginiai.</text:span></text:p>
      <text:p text:style-name="P173"><text:span text:style-name="T174">3</text:span><text:span text:style-name="T175">. Organinio alavo junginiai.</text:span></text:p>
      <text:p text:style-name="P176"><text:span text:style-name="T177">4</text:span><text:span text:style-name="T178">. Medžiagos ir mišiniai, kurie, kaip įrodyta, turi kancerogeninių ar<text:s/></text:span><text:span text:style-name="T179">mutageninių savybių arba tokių savybių, kurios gali veikti dauginimąsi vandenyje arba per jį.</text:span></text:p>
      <text:p text:style-name="P180"><text:span text:style-name="T181">5</text:span><text:span text:style-name="T182">. Ilgai nesuyrantys organiniai junginiai ir ilgai nesuyrančios bei bioakumuliacinių savybių turinčios organinės toksiškos medžiagos.</text:span></text:p>
      <text:p text:style-name="P183"><text:span text:style-name="T184">6</text:span><text:span text:style-name="T185">. Cianidai.</text:span></text:p>
      <text:p text:style-name="P186"><text:span text:style-name="T187">7</text:span><text:span text:style-name="T188">.<text:s/></text:span><text:span text:style-name="T189">Metalai ir jų junginiai.</text:span></text:p>
      <text:p text:style-name="P190"><text:span text:style-name="T191">8</text:span><text:span text:style-name="T192">. Arsenas ir jo junginiai.</text:span></text:p>
      <text:p text:style-name="P193"><text:span text:style-name="T194">9</text:span><text:span text:style-name="T195">. Biocidai ir augalų apsaugos produktai.</text:span></text:p>
      <text:p text:style-name="P196"><text:span text:style-name="T197">10</text:span><text:span text:style-name="T198">. Skendinčios medžiagos.</text:span></text:p>
      <text:p text:style-name="P199"><text:span text:style-name="T200">11</text:span><text:span text:style-name="T201">. Medžiagos, sukeliančios eutrofikacijos procesą (ypač nitratai ir fosfatai).</text:span></text:p>
      <text:p text:style-name="P202"><text:span text:style-name="T203">12</text:span><text:span text:style-name="T204">. Medžiagos, neigiamai veikianči</text:span><text:span text:style-name="T205">os deguonies pusiausvyrą (kurias galima įvertinti naudojant tokius rodiklius kaip BDS, ChDS ir t. t.).</text:span></text:p>
      <text:p text:style-name="P206"><text:span text:style-name="T207">13</text:span><text:span text:style-name="T208">. Radioaktyviosios medžiagos.</text:span></text:p>
      <text:p text:style-name="P209"/>
      <text:p text:style-name="P210"><text:span text:style-name="T211">_________________</text:span></text:p>
      <text:soft-page-break/>
      <text:p text:style-name="P212">Radioaktyviųjų, toksiškų ar pavojingų žmonių sveikatai ar aplinkai medžiagų, naudojamų žemės gelmių tyrimui ir išteklių gavybai, naudojimo kontrolės tvarkos aprašo</text:p>
      <text:p text:style-name="P214"><text:span text:style-name="T215">2</text:span><text:span text:style-name="T216"> priedas</text:span></text:p>
      <text:p text:style-name="P217"/>
      <text:p text:style-name="P218"><text:span text:style-name="T219">Žemės gelmių tyrimui ir išteklių gavybai naudotų radioaktyviųjų, toksiškų ar pavojingų žmonių sveikatai<text:s/></text:span></text:p>
      <text:p text:style-name="P220">ar aplinkai medžiagų</text:p>
      <text:p text:style-name="P221"><text:span text:style-name="T222">A T A S K A I T A</text:span></text:p>
      <text:p text:style-name="P223"/>
      <text:p text:style-name="P224">20___m._____________mėn._____d.</text:p>
      <text:p text:style-name="P225"/>
      <text:p text:style-name="P226"><text:span text:style-name="T227">1</text:span><text:span text:style-name="T228">. Juridinio / fizinio asmens kodas:</text:span></text:p>
      <text:p text:style-name="P229"><text:span text:style-name="T230">2</text:span><text:span text:style-name="T231">. Juridinio / fizinio asmens adresas:</text:span></text:p>
      <text:p text:style-name="P232"><text:span text:style-name="T233">3</text:span><text:span text:style-name="T234">. Telkinio identifikavimo numeris Žemės gelmių registre:</text:span></text:p>
      <text:p text:style-name="P235"><text:span text:style-name="T236">4</text:span><text:span text:style-name="T237">. Telkinio pavadinimas:</text:span></text:p>
      <text:p text:style-name="P238"><text:span text:style-name="T239">5</text:span><text:span text:style-name="T240">. Telkinio adresas:</text:span></text:p>
      <text:p text:style-name="P241"><text:span text:style-name="T242">6</text:span><text:span text:style-name="T243">. Tyrimų<text:s/></text:span><text:span text:style-name="T244">registracijos numeris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Gręžinio numeris</text:p>
          </table:table-cell>
          <table:covered-table-cell/>
          <table:table-cell table:style-name="TableCell259">
            <text:p text:style-name="P260">Geologinis indeksas</text:p>
          </table:table-cell>
          <table:table-cell table:style-name="TableCell261">
            <text:p text:style-name="P262">Geologiniam tyrimui (išteklių naudojimui) naudotos medžiagos</text:p>
          </table:table-cell>
          <table:table-cell table:style-name="TableCell263">
            <text:p text:style-name="P264">Cheminių medžiagų santrumpų tarnybos registracijos numeris</text:p>
            <text:p text:style-name="P265">CAS</text:p>
          </table:table-cell>
          <table:table-cell table:style-name="TableCell266" table:number-columns-spanned="2">
            <text:p text:style-name="P267">Geologiniam tyrimui (išteklių naudojimui) naudotos medžiagos</text:p>
          </table:table-cell>
          <table:covered-table-cell/>
          <table:table-cell table:style-name="TableCell268" table:number-columns-spanned="2">
            <text:p text:style-name="P269">Geologiniam tyrimui (išteklių naudojimui) naudotų medžiagų grąžinta į žemės paviršių</text:p>
          </table:table-cell>
          <table:covered-table-cell/>
        </table:table-row>
        <table:table-row table:style-name="TableRow270">
          <table:table-cell table:style-name="TableCell271">
            <text:p text:style-name="P272">Gręžinio numeris Žemės gelmių registre</text:p>
          </table:table-cell>
          <table:table-cell table:style-name="TableCell273">
            <text:p text:style-name="P274">Gręžinio atšakos pavadinim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Kiekis, kg</text:p>
          </table:table-cell>
          <table:table-cell table:style-name="TableCell283">
            <text:p text:style-name="P284">% mišinyje</text:p>
          </table:table-cell>
          <table:table-cell table:style-name="TableCell285">
            <text:p text:style-name="P286">Kiekis,<text:s/></text:p>
            <text:p text:style-name="P287">kg</text:p>
          </table:table-cell>
          <table:table-cell table:style-name="TableCell288">
            <text:p text:style-name="P289">% mišinyje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P366"><text:span text:style-name="T367">___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1a7927f0793711e8ae2bfd1913d66d57" office:target-frame-name="_top" xlink:show="replace"><text:span text:style-name="T379">D1-564</text:span></text:a><text:span text:style-name="T380">, 2018-06-22, paskelbta TAR 2018-06-26, i. k. 2018-10507</text:span></text:p>
      <text:p text:style-name="P381"><text:span text:style-name="T382">Dėl Lietuvos Respubli</text:span><text:span text:style-name="T383">kos aplinkos ministro 2013 m. rugsėjo 16 d. įsakymo Nr. D1-689 „Dėl Radioaktyviųjų, toksiškų ar pavojingų žmonių sveikatai ar aplinkai medžiagų, naudojamų žemės gelmių tyrimui ir išteklių gavybai, naudojimo kontrolės tvarkos ap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1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20-05-20T06:37:00Z</meta:creation-date>
    <dc:date>2020-05-20T06:37:00Z</dc:date>
    <meta:template xlink:href="Normal.dotm" xlink:type="simple"/>
    <meta:editing-cycles>2</meta:editing-cycles>
    <meta:editing-duration>PT0S</meta:editing-duration>
    <meta:document-statistic meta:page-count="5" meta:paragraph-count="143" meta:word-count="1237" meta:character-count="9585" meta:row-count="339" meta:non-whitespace-character-count="8491"/>
  </office:meta>
</office:document-meta>
</file>