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T14" style:parent-style-name="DefaultParagraphFont" style:family="text">
      <style:text-properties fo:color="#000000" fo:language="en" fo:country="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 style:text-position="super 66.6%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34" style:parent-style-name="DefaultParagraphFont" style:family="text">
      <style:text-properties fo:text-transform="uppercase" fo:color="#000000"/>
    </style:style>
    <style:style style:name="T135" style:parent-style-name="DefaultParagraphFont" style:family="text">
      <style:text-properties fo:text-transform="uppercase" fo:color="#000000"/>
    </style:style>
    <style:style style:name="P136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3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4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4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4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4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4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4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4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8" style:parent-style-name="Normal" style:family="paragraph">
      <style:paragraph-properties fo:keep-together="always" fo:widows="0" fo:orphans="0" fo:text-align="center"/>
      <style:text-properties fo:hyphenate="false"/>
    </style:style>
    <style:style style:name="T1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  <style:text-properties fo:hyphenate="false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  <style:text-properties fo:hyphenate="false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widows="0" fo:orphans="0" fo:text-align="justify" fo:text-indent="0.3937in"/>
      <style:text-properties fo:hyphenate="false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widows="0" fo:orphans="0" fo:text-align="justify" fo:text-indent="0.3937in"/>
      <style:text-properties fo:hyphenate="false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widows="0" fo:orphans="0" fo:text-align="justify" fo:text-indent="0.3937in"/>
      <style:text-properties fo:hyphenate="false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widows="0" fo:orphans="0" fo:text-align="justify" fo:text-indent="0.3937in"/>
      <style:text-properties fo:hyphenate="false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widows="0" fo:orphans="0" fo:text-align="justify" fo:text-indent="0.3937in"/>
      <style:text-properties fo:hyphenate="false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widows="0" fo:orphans="0" fo:text-align="justify" fo:text-indent="0.3937in"/>
      <style:text-properties fo:hyphenate="false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widows="0" fo:orphans="0" fo:text-align="justify" fo:text-indent="0.3937in"/>
      <style:text-properties fo:hyphenate="false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widows="0" fo:orphans="0" fo:text-align="justify" fo:text-indent="0.3937in"/>
      <style:text-properties fo:hyphenate="false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widows="0" fo:orphans="0" fo:text-align="justify" fo:text-indent="0.3937in"/>
      <style:text-properties fo:hyphenate="false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widows="0" fo:orphans="0" fo:text-align="justify" fo:text-indent="0.3937in"/>
      <style:text-properties fo:hyphenate="false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widows="0" fo:orphans="0" fo:text-align="justify" fo:text-indent="0.3937in"/>
      <style:text-properties fo:hyphenate="false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widows="0" fo:orphans="0" fo:text-align="justify" fo:text-indent="0.3937in"/>
      <style:text-properties fo:hyphenate="false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widows="0" fo:orphans="0" fo:text-align="justify" fo:text-indent="0.3937in"/>
      <style:text-properties fo:hyphenate="false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widows="0" fo:orphans="0" fo:text-align="justify" fo:text-indent="0.3937in"/>
      <style:text-properties fo:hyphenate="false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widows="0" fo:orphans="0" fo:text-align="justify" fo:text-indent="0.3937in"/>
      <style:text-properties fo:hyphenate="false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widows="0" fo:orphans="0" fo:text-align="justify" fo:text-indent="0.3937in"/>
      <style:text-properties fo:hyphenate="false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widows="0" fo:orphans="0" fo:text-align="justify" fo:text-indent="0.3937in"/>
      <style:text-properties fo:hyphenate="false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widows="0" fo:orphans="0" fo:text-align="justify" fo:text-indent="0.3937in"/>
      <style:text-properties fo:hyphenate="false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widows="0" fo:orphans="0" fo:text-align="justify" fo:text-indent="0.3937in"/>
      <style:text-properties fo:hyphenate="false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widows="0" fo:orphans="0" fo:text-align="justify" fo:text-indent="0.3937in"/>
      <style:text-properties fo:hyphenate="false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widows="0" fo:orphans="0" fo:text-align="justify" fo:text-indent="0.3937in"/>
      <style:text-properties fo:hyphenate="false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widows="0" fo:orphans="0" fo:text-align="justify" fo:text-indent="0.3937in"/>
      <style:text-properties fo:hyphenate="false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widows="0" fo:orphans="0" fo:text-align="justify" fo:text-indent="0.3937in"/>
      <style:text-properties fo:hyphenate="false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widows="0" fo:orphans="0" fo:text-align="justify" fo:text-indent="0.3937in"/>
      <style:text-properties fo:hyphenate="false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widows="0" fo:orphans="0" fo:text-align="justify" fo:text-indent="0.3937in"/>
      <style:text-properties fo:hyphenate="false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widows="0" fo:orphans="0" fo:text-align="justify" fo:text-indent="0.3937in"/>
      <style:text-properties fo:hyphenate="false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widows="0" fo:orphans="0" fo:text-align="justify" fo:text-indent="0.3937in"/>
      <style:text-properties fo:hyphenate="false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widows="0" fo:orphans="0" fo:text-align="justify" fo:text-indent="0.3937in"/>
      <style:text-properties fo:hyphenate="false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widows="0" fo:orphans="0" fo:text-align="justify" fo:text-indent="0.3937in"/>
      <style:text-properties fo:hyphenate="false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widows="0" fo:orphans="0" fo:text-align="justify" fo:text-indent="0.3937in"/>
      <style:text-properties fo:hyphenate="false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widows="0" fo:orphans="0" fo:text-align="justify" fo:text-indent="0.3937in"/>
      <style:text-properties fo:hyphenate="false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widows="0" fo:orphans="0" fo:text-align="justify" fo:text-indent="0.3937in"/>
      <style:text-properties fo:hyphenate="false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widows="0" fo:orphans="0" fo:text-align="justify" fo:text-indent="0.3937in"/>
      <style:text-properties fo:hyphenate="false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widows="0" fo:orphans="0" fo:text-align="justify" fo:text-indent="0.3937in"/>
      <style:text-properties fo:hyphenate="false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widows="0" fo:orphans="0" fo:text-align="justify" fo:text-indent="0.3937in"/>
      <style:text-properties fo:hyphenate="false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widows="0" fo:orphans="0" fo:text-align="justify" fo:text-indent="0.3937in"/>
      <style:text-properties fo:hyphenate="false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widows="0" fo:orphans="0" fo:text-align="justify" fo:text-indent="0.3937in"/>
      <style:text-properties fo:hyphenate="false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widows="0" fo:orphans="0" fo:text-align="justify" fo:text-indent="0.3937in"/>
      <style:text-properties fo:hyphenate="false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widows="0" fo:orphans="0" fo:text-align="justify" fo:text-indent="0.3937in"/>
      <style:text-properties fo:hyphenate="false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widows="0" fo:orphans="0" fo:text-align="justify" fo:text-indent="0.3937in"/>
      <style:text-properties fo:hyphenate="false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widows="0" fo:orphans="0" fo:text-align="justify" fo:text-indent="0.3937in"/>
      <style:text-properties fo:hyphenate="false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widows="0" fo:orphans="0" fo:text-align="justify" fo:text-indent="0.3937in"/>
      <style:text-properties fo:hyphenate="false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widows="0" fo:orphans="0" fo:text-align="justify" fo:text-indent="0.3937in"/>
      <style:text-properties fo:hyphenate="false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widows="0" fo:orphans="0" fo:text-align="justify" fo:text-indent="0.3937in"/>
      <style:text-properties fo:hyphenate="false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widows="0" fo:orphans="0" fo:text-align="justify" fo:text-indent="0.3937in"/>
      <style:text-properties fo:hyphenate="false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fo:widows="0" fo:orphans="0" fo:text-align="justify" fo:text-indent="0.3937in"/>
      <style:text-properties fo:hyphenate="false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widows="0" fo:orphans="0" fo:text-align="justify" fo:text-indent="0.3937in"/>
      <style:text-properties fo:hyphenate="false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widows="0" fo:orphans="0" fo:text-align="justify" fo:text-indent="0.3937in"/>
      <style:text-properties fo:hyphenate="false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widows="0" fo:orphans="0" fo:text-align="justify" fo:text-indent="0.3937in"/>
      <style:text-properties fo:hyphenate="false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widows="0" fo:orphans="0" fo:text-align="justify" fo:text-indent="0.3937in"/>
      <style:text-properties fo:hyphenate="false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fo:widows="0" fo:orphans="0" fo:text-align="justify" fo:text-indent="0.3937in"/>
      <style:text-properties fo:hyphenate="false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P418" style:parent-style-name="Normal" style:family="paragraph">
      <style:paragraph-properties fo:widows="0" fo:orphans="0" fo:text-align="justify" fo:text-indent="0.3937in"/>
      <style:text-properties fo:hyphenate="false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P424" style:parent-style-name="Normal" style:family="paragraph">
      <style:paragraph-properties fo:widows="0" fo:orphans="0" fo:text-align="justify" fo:text-indent="0.3937in"/>
      <style:text-properties fo:hyphenate="false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P428" style:parent-style-name="Normal" style:family="paragraph">
      <style:paragraph-properties fo:widows="0" fo:orphans="0" fo:text-align="justify" fo:text-indent="0.3937in"/>
      <style:text-properties fo:hyphenate="false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P431" style:parent-style-name="Normal" style:family="paragraph">
      <style:paragraph-properties fo:widows="0" fo:orphans="0" fo:text-align="justify" fo:text-indent="0.3937in"/>
      <style:text-properties fo:hyphenate="false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P434" style:parent-style-name="Normal" style:family="paragraph">
      <style:paragraph-properties fo:widows="0" fo:orphans="0" fo:text-align="justify" fo:text-indent="0.3937in"/>
      <style:text-properties fo:hyphenate="false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paragraph-properties fo:widows="0" fo:orphans="0" fo:text-align="justify" fo:text-indent="0.3937in"/>
      <style:text-properties fo:hyphenate="false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P4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P4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P450" style:parent-style-name="Normal" style:family="paragraph">
      <style:paragraph-properties fo:widows="0" fo:orphans="0" fo:text-align="justify" fo:text-indent="0.3937in"/>
      <style:text-properties fo:hyphenate="false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P453" style:parent-style-name="Normal" style:family="paragraph">
      <style:paragraph-properties fo:widows="0" fo:orphans="0" fo:text-align="justify" fo:text-indent="0.3937in"/>
      <style:text-properties fo:hyphenate="false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P456" style:parent-style-name="Normal" style:family="paragraph">
      <style:paragraph-properties fo:widows="0" fo:orphans="0" fo:text-align="justify" fo:text-indent="0.3937in"/>
      <style:text-properties fo:hyphenate="false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P459" style:parent-style-name="Normal" style:family="paragraph">
      <style:paragraph-properties fo:widows="0" fo:orphans="0" fo:text-align="justify" fo:text-indent="0.3937in"/>
      <style:text-properties fo:hyphenate="false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P462" style:parent-style-name="Normal" style:family="paragraph">
      <style:paragraph-properties fo:widows="0" fo:orphans="0" fo:text-align="justify" fo:text-indent="0.3937in"/>
      <style:text-properties fo:hyphenate="false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P46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P469" style:parent-style-name="Normal" style:family="paragraph">
      <style:paragraph-properties fo:widows="0" fo:orphans="0" fo:text-align="justify" fo:text-indent="0.3937in"/>
      <style:text-properties fo:hyphenate="false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P472" style:parent-style-name="Normal" style:family="paragraph">
      <style:paragraph-properties fo:widows="0" fo:orphans="0" fo:text-align="justify" fo:text-indent="0.3937in"/>
      <style:text-properties fo:hyphenate="false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P475" style:parent-style-name="Normal" style:family="paragraph">
      <style:paragraph-properties fo:widows="0" fo:orphans="0" fo:text-align="justify" fo:text-indent="0.3937in"/>
      <style:text-properties fo:hyphenate="false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P478" style:parent-style-name="Normal" style:family="paragraph">
      <style:paragraph-properties fo:widows="0" fo:orphans="0" fo:text-align="justify" fo:text-indent="0.3937in"/>
      <style:text-properties fo:hyphenate="false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P481" style:parent-style-name="Normal" style:family="paragraph">
      <style:paragraph-properties fo:widows="0" fo:orphans="0" fo:text-align="justify" fo:text-indent="0.3937in"/>
      <style:text-properties fo:hyphenate="false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P484" style:parent-style-name="Normal" style:family="paragraph">
      <style:paragraph-properties fo:widows="0" fo:orphans="0" fo:text-align="justify" fo:text-indent="0.3937in"/>
      <style:text-properties fo:hyphenate="false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P48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P491" style:parent-style-name="Normal" style:family="paragraph">
      <style:paragraph-properties fo:widows="0" fo:orphans="0" fo:text-align="justify" fo:text-indent="0.3937in"/>
      <style:text-properties fo:hyphenate="false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P494" style:parent-style-name="Normal" style:family="paragraph">
      <style:paragraph-properties fo:widows="0" fo:orphans="0" fo:text-align="justify" fo:text-indent="0.3937in"/>
      <style:text-properties fo:hyphenate="false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P497" style:parent-style-name="Normal" style:family="paragraph">
      <style:paragraph-properties fo:widows="0" fo:orphans="0" fo:text-align="justify" fo:text-indent="0.3937in"/>
      <style:text-properties fo:hyphenate="false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P500" style:parent-style-name="Normal" style:family="paragraph">
      <style:paragraph-properties fo:widows="0" fo:orphans="0" fo:text-align="justify" fo:text-indent="0.3937in"/>
      <style:text-properties fo:hyphenate="false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P503" style:parent-style-name="Normal" style:family="paragraph">
      <style:paragraph-properties fo:widows="0" fo:orphans="0" fo:text-align="justify" fo:text-indent="0.3937in"/>
      <style:text-properties fo:hyphenate="false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P506" style:parent-style-name="Normal" style:family="paragraph">
      <style:paragraph-properties fo:widows="0" fo:orphans="0" fo:text-align="justify" fo:text-indent="0.3937in"/>
      <style:text-properties fo:hyphenate="false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P509" style:parent-style-name="Normal" style:family="paragraph">
      <style:paragraph-properties fo:widows="0" fo:orphans="0" fo:text-align="justify" fo:text-indent="0.3937in"/>
      <style:text-properties fo:hyphenate="false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P512" style:parent-style-name="Normal" style:family="paragraph">
      <style:paragraph-properties fo:widows="0" fo:orphans="0" fo:text-align="justify" fo:text-indent="0.3937in"/>
      <style:text-properties fo:hyphenate="false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P515" style:parent-style-name="Normal" style:family="paragraph">
      <style:paragraph-properties fo:widows="0" fo:orphans="0" fo:text-align="justify" fo:text-indent="0.3937in"/>
      <style:text-properties fo:hyphenate="false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P518" style:parent-style-name="Normal" style:family="paragraph">
      <style:paragraph-properties fo:widows="0" fo:orphans="0" fo:text-align="justify" fo:text-indent="0.3937in"/>
      <style:text-properties fo:hyphenate="false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P52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P524" style:parent-style-name="Normal" style:family="paragraph">
      <style:paragraph-properties fo:widows="0" fo:orphans="0" fo:text-align="justify" fo:text-indent="0.3937in"/>
      <style:text-properties fo:hyphenate="false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P527" style:parent-style-name="Normal" style:family="paragraph">
      <style:paragraph-properties fo:widows="0" fo:orphans="0" fo:text-align="justify" fo:text-indent="0.3937in"/>
      <style:text-properties fo:hyphenate="false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P530" style:parent-style-name="Normal" style:family="paragraph">
      <style:paragraph-properties fo:widows="0" fo:orphans="0" fo:text-align="justify" fo:text-indent="0.3937in"/>
      <style:text-properties fo:hyphenate="false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P533" style:parent-style-name="Normal" style:family="paragraph">
      <style:paragraph-properties fo:widows="0" fo:orphans="0" fo:text-align="justify" fo:text-indent="0.3937in"/>
      <style:text-properties fo:hyphenate="false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P537" style:parent-style-name="Normal" style:family="paragraph">
      <style:paragraph-properties fo:widows="0" fo:orphans="0" fo:text-align="justify" fo:text-indent="0.3937in"/>
      <style:text-properties fo:hyphenate="false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P540" style:parent-style-name="Normal" style:family="paragraph">
      <style:paragraph-properties fo:widows="0" fo:orphans="0" fo:text-align="justify" fo:text-indent="0.3937in"/>
      <style:text-properties fo:hyphenate="false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P54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P546" style:parent-style-name="Normal" style:family="paragraph">
      <style:paragraph-properties fo:widows="0" fo:orphans="0" fo:text-align="justify" fo:text-indent="0.3937in"/>
      <style:text-properties fo:hyphenate="false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P5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P5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P5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P559" style:parent-style-name="Normal" style:family="paragraph">
      <style:paragraph-properties fo:widows="0" fo:orphans="0" fo:text-align="justify" fo:text-indent="0.3937in"/>
      <style:text-properties fo:hyphenate="false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P562" style:parent-style-name="Normal" style:family="paragraph">
      <style:paragraph-properties fo:widows="0" fo:orphans="0" fo:text-align="justify" fo:text-indent="0.3937in"/>
      <style:text-properties fo:hyphenate="false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P56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P568" style:parent-style-name="Normal" style:family="paragraph">
      <style:paragraph-properties fo:widows="0" fo:orphans="0" fo:text-align="justify" fo:text-indent="0.3937in"/>
      <style:text-properties fo:hyphenate="false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P571" style:parent-style-name="Normal" style:family="paragraph">
      <style:paragraph-properties fo:widows="0" fo:orphans="0" fo:text-align="justify" fo:text-indent="0.3937in"/>
      <style:text-properties fo:hyphenate="false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P574" style:parent-style-name="Normal" style:family="paragraph">
      <style:paragraph-properties fo:widows="0" fo:orphans="0" fo:text-align="center"/>
      <style:text-properties fo:hyphenate="false"/>
    </style:style>
    <style:style style:name="T575" style:parent-style-name="DefaultParagraphFont" style:family="text">
      <style:text-properties fo:color="#000000"/>
    </style:style>
    <style:style style:name="P5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weight="bold" style:font-weight-asian="bold" fo:font-size="10pt" style:font-size-asian="10pt"/>
    </style:style>
    <style:style style:name="P585" style:parent-style-name="Normal" style:family="paragraph">
      <style:paragraph-properties fo:text-align="justify"/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T5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style:font-name-asian="MS Mincho" style:font-style-complex="italic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T597" style:parent-style-name="DefaultParagraphFont" style:family="text">
      <style:text-properties fo:font-size="10pt" style:font-size-asian="10pt"/>
    </style:style>
    <style:style style:name="P598" style:parent-style-name="Normal" style:family="paragraph">
      <style:paragraph-properties fo:text-align="justify"/>
      <style:text-properties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T603" style:parent-style-name="DefaultParagraphFont" style:family="text">
      <style:text-properties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T6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" style:parent-style-name="DefaultParagraphFont" style:family="text">
      <style:text-properties style:font-name-asian="MS Mincho" style:font-style-complex="italic"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fo:font-size="10pt" style:font-size-asian="10pt"/>
    </style:style>
    <style:style style:name="P611" style:parent-style-name="Normal" style:family="paragraph">
      <style:paragraph-properties fo:text-align="justify"/>
      <style:text-properties fo:font-size="10pt" style:font-size-asian="10pt"/>
    </style:style>
    <style:style style:name="P61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2-01-01 iki 2015-06-02</text:span></text:p>
      <text:p text:style-name="P7"/>
      <text:p text:style-name="P8"><text:span text:style-name="T9">Įsakymas paskelbtas: Žin. 2010, Nr.<text:s/></text:span><text:a xlink:href="https://www.e-tar.lt/portal/legalAct.html?documentId=TAR.51503CBB1FB1" office:target-frame-name="_top" xlink:show="replace"><text:span text:style-name="T10">75-3859</text:span></text:a><text:span text:style-name="T11">, i. k. 1103030ISAK001B-432</text:span></text:p>
      <text:p text:style-name="P12"/>
      <text:p text:style-name="P13"><text:span text:style-name="T14"/><text:span text:style-name="T15">MUITINĖS DEPARTAMENTO PRIE LIETUVOS RESPUBLIKOS<text:s/></text:span></text:p>
      <text:p text:style-name="P16">FINANSŲ MINISTERIJOS GENERALINIO DIREKTORIAUS</text:p>
      <text:p text:style-name="P17">Į S A K Y M A S</text:p>
      <text:p text:style-name="P18"/>
      <text:p text:style-name="P19">DĖL LIETUVOS RESPUBLIKOS MUITINĖS PAREIGŪNŲ, ĮGALIOTŲ SURAŠYTI ADMINISTRACINIŲ TEISĖS PAŽEIDIMŲ PROTOKOLUS, PAREIGYBIŲ SĄRAŠO PATVIRTINIMO</text:p>
      <text:p text:style-name="P20"/>
      <text:p text:style-name="P21">2010 m. birželio 22 d. Nr. 1B-432</text:p>
      <text:p text:style-name="P22">Vilnius</text:p>
      <text:p text:style-name="P23"/>
      <text:p text:style-name="P24"><text:span text:style-name="T25">Vadovaudamasis Lietuvos Respublikos administracinių teisės pažeidimų kodekso (Žin., 1985, Nr. 1-1, Nr. 33-370; 2002, Nr.<text:s/></text:span><text:a xlink:href="https://www.e-tar.lt/portal/lt/legalAct/TAR.3D3FAA1E98C8" office:target-frame-name="_blank" xlink:show="new"><text:span text:style-name="T26">75-3214</text:span></text:a><text:span text:style-name="T27">, Nr.<text:s/></text:span><text:a xlink:href="https://www.e-tar.lt/portal/lt/legalAct/TAR.FBACDF351E72" office:target-frame-name="_blank" xlink:show="new"><text:span text:style-name="T28">123-5526</text:span></text:a><text:span text:style-name="T29">, Nr.<text:s/></text:span><text:a xlink:href="https://www.e-tar.lt/portal/lt/legalAct/TAR.C25D9A4F670E" office:target-frame-name="_blank" xlink:show="new"><text:span text:style-name="T30">124-5623</text:span></text:a><text:span text:style-name="T31">; 2003, Nr.<text:s/></text:span><text:a xlink:href="https://www.e-tar.lt/portal/lt/legalAct/TAR.AEF7DA53D190" office:target-frame-name="_blank" xlink:show="new"><text:span text:style-name="T32">28-1126</text:span></text:a><text:span text:style-name="T33">, Nr.<text:s/></text:span><text:a xlink:href="https://www.e-tar.lt/portal/lt/legalAct/TAR.8F794DCEE1DA" office:target-frame-name="_blank" xlink:show="new"><text:span text:style-name="T34">74-3421</text:span></text:a><text:span text:style-name="T35">, Nr.<text:s/></text:span><text:a xlink:href="https://www.e-tar.lt/portal/lt/legalAct/TAR.2CCBC0B7E2C7" office:target-frame-name="_blank" xlink:show="new"><text:span text:style-name="T36">102-4581</text:span></text:a><text:span text:style-name="T37">, Nr.<text:s/></text:span><text:a xlink:href="https://www.e-tar.lt/portal/lt/legalAct/TAR.CA01560E8D2A" office:target-frame-name="_blank" xlink:show="new"><text:span text:style-name="T38">112-4997</text:span></text:a><text:span text:style-name="T39">; 2004, Nr.<text:s/></text:span><text:a xlink:href="https://www.e-tar.lt/portal/lt/legalAct/TAR.0ECC9B4962CD" office:target-frame-name="_blank" xlink:show="new"><text:span text:style-name="T40">25-763</text:span></text:a><text:span text:style-name="T41">, Nr.<text:s/></text:span><text:a xlink:href="https://www.e-tar.lt/portal/lt/legalAct/TAR.DC334B2FE233" office:target-frame-name="_blank" xlink:show="new"><text:span text:style-name="T42">68-2368</text:span></text:a><text:span text:style-name="T43">, Nr.<text:s/></text:span><text:a xlink:href="https://www.e-tar.lt/portal/lt/legalAct/TAR.B4483E9EC41E" office:target-frame-name="_blank" xlink:show="new"><text:span text:style-name="T44">72-2491</text:span></text:a><text:span text:style-name="T45">, Nr.<text:s/></text:span><text:a xlink:href="https://www.e-tar.lt/portal/lt/legalAct/TAR.876E5906F3C4" office:target-frame-name="_blank" xlink:show="new"><text:span text:style-name="T46">115-4275</text:span></text:a><text:span text:style-name="T47">, Nr.<text:s/></text:span><text:a xlink:href="https://www.e-tar.lt/portal/lt/legalAct/TAR.D0B39C9B6456" office:target-frame-name="_blank" xlink:show="new"><text:span text:style-name="T48">134-4840</text:span></text:a><text:span text:style-name="T49">, Nr.<text:s/></text:span><text:a xlink:href="https://www.e-tar.lt/portal/lt/legalAct/TAR.3C9B92DCF85A" office:target-frame-name="_blank" xlink:show="new"><text:span text:style-name="T50">135-4896</text:span></text:a><text:span text:style-name="T51">, Nr.<text:s/></text:span><text:a xlink:href="https://www.e-tar.lt/portal/lt/legalAct/TAR.E824F2E43701" office:target-frame-name="_blank" xlink:show="new"><text:span text:style-name="T52">166-6060</text:span></text:a><text:span text:style-name="T53">, Nr.<text:s/></text:span><text:a xlink:href="https://www.e-tar.lt/portal/lt/legalAct/TAR.41C30AEEB25C" office:target-frame-name="_blank" xlink:show="new"><text:span text:style-name="T54">171-6317</text:span></text:a><text:span text:style-name="T55">; 2005, Nr.<text:s/></text:span><text:a xlink:href="https://www.e-tar.lt/portal/lt/legalAct/TAR.5474D55F5B38" office:target-frame-name="_blank" xlink:show="new"><text:span text:style-name="T56">18-576</text:span></text:a><text:span text:style-name="T57">, Nr.<text:s/></text:span><text:a xlink:href="https://www.e-tar.lt/portal/lt/legalAct/TAR.73A9B931F59A" office:target-frame-name="_blank" xlink:show="new"><text:span text:style-name="T58">47-1553</text:span></text:a><text:span text:style-name="T59">, Nr.<text:s/></text:span><text:a xlink:href="https://www.e-tar.lt/portal/lt/legalAct/TAR.AFAD46A92851" office:target-frame-name="_blank" xlink:show="new"><text:span text:style-name="T60">83-3</text:span><text:span text:style-name="T61">040</text:span></text:a><text:span text:style-name="T62">, Nr.<text:s/></text:span><text:a xlink:href="https://www.e-tar.lt/portal/lt/legalAct/TAR.E506FB78983A" office:target-frame-name="_blank" xlink:show="new"><text:span text:style-name="T63">137-4911</text:span></text:a><text:span text:style-name="T64">, Nr.<text:s/></text:span><text:a xlink:href="https://www.e-tar.lt/portal/lt/legalAct/TAR.C1D7369B9EAC" office:target-frame-name="_blank" xlink:show="new"><text:span text:style-name="T65">143-5167</text:span></text:a><text:span text:style-name="T66">; 2006, Nr.<text:s/></text:span><text:a xlink:href="https://www.e-tar.lt/portal/lt/legalAct/TAR.E7152F34B71F" office:target-frame-name="_blank" xlink:show="new"><text:span text:style-name="T67">73-2759</text:span></text:a><text:span text:style-name="T68">, Nr.<text:s/></text:span><text:a xlink:href="https://www.e-tar.lt/portal/lt/legalAct/TAR.BC1E7278BC10" office:target-frame-name="_blank" xlink:show="new"><text:span text:style-name="T69">119-4548</text:span></text:a><text:span text:style-name="T70">, Nr.<text:s/></text:span><text:a xlink:href="https://www.e-tar.lt/portal/lt/legalAct/TAR.7175B4753095" office:target-frame-name="_blank" xlink:show="new"><text:span text:style-name="T71">132-4986</text:span></text:a><text:span text:style-name="T72">; 2007, Nr.<text:s/></text:span><text:a xlink:href="https://www.e-tar.lt/portal/lt/legalAct/TAR.D1E5F5AF0A4A" office:target-frame-name="_blank" xlink:show="new"><text:span text:style-name="T73">12-492</text:span></text:a><text:span text:style-name="T74">, Nr.<text:s/></text:span><text:a xlink:href="https://www.e-tar.lt/portal/lt/legalAct/TAR.526B0A88297A" office:target-frame-name="_blank" xlink:show="new"><text:span text:style-name="T75">49-1880</text:span></text:a><text:span text:style-name="T76">, Nr.<text:s/></text:span><text:a xlink:href="https://www.e-tar.lt/portal/lt/legalAct/TAR.3E128DF8E4DE" office:target-frame-name="_blank" xlink:show="new"><text:span text:style-name="T77">81-3316</text:span></text:a><text:span text:style-name="T78">, Nr.<text:s/></text:span><text:a xlink:href="https://www.e-tar.lt/portal/lt/legalAct/TAR.8D2A78A4B621" office:target-frame-name="_blank" xlink:show="new"><text:span text:style-name="T79">138-5641</text:span></text:a><text:span text:style-name="T80">, Nr.<text:s/></text:span><text:a xlink:href="https://www.e-tar.lt/portal/lt/legalAct/TAR.8E6686A79ACA" office:target-frame-name="_blank" xlink:show="new"><text:span text:style-name="T81">138-5644</text:span></text:a><text:span text:style-name="T82">; 2008, Nr.<text:s/></text:span><text:a xlink:href="https://www.e-tar.lt/portal/lt/legalAct/TAR.8E83941C7CCC" office:target-frame-name="_blank" xlink:show="new"><text:span text:style-name="T83">11-375</text:span></text:a><text:span text:style-name="T84">, Nr.<text:s/></text:span><text:a xlink:href="https://www.e-tar.lt/portal/lt/legalAct/TAR.923356FB898E" office:target-frame-name="_blank" xlink:show="new"><text:span text:style-name="T85">81-3181</text:span></text:a><text:span text:style-name="T86">, Nr.<text:s/></text:span><text:a xlink:href="https://www.e-tar.lt/portal/lt/legalAct/TAR.F482BE7AA0E2" office:target-frame-name="_blank" xlink:show="new"><text:span text:style-name="T87">82-3234</text:span></text:a><text:span text:style-name="T88">, Nr.<text:s/></text:span><text:a xlink:href="https://www.e-tar.lt/portal/lt/legalAct/TAR.1DAE2791C6B5" office:target-frame-name="_blank" xlink:show="new"><text:span text:style-name="T89">123-4661</text:span></text:a><text:span text:style-name="T90">, Nr.<text:s/></text:span><text:a xlink:href="https://www.e-tar.lt/portal/lt/legalAct/TAR.B0C41B6C7683" office:target-frame-name="_blank" xlink:show="new"><text:span text:style-name="T91">135-5227</text:span></text:a><text:span text:style-name="T92">; 2009, Nr.<text:s/></text:span><text:a xlink:href="https://www.e-tar.lt/portal/lt/legalAct/TAR.3792AA98895A" office:target-frame-name="_blank" xlink:show="new"><text:span text:style-name="T93">89-3805</text:span></text:a><text:span text:style-name="T94">, Nr.<text:s/></text:span><text:a xlink:href="https://www.e-tar.lt/portal/lt/legalAct/TAR.E2DC07ED8260" office:target-frame-name="_blank" xlink:show="new"><text:span text:style-name="T95">147-6550</text:span></text:a><text:span text:style-name="T96">; 2010, Nr.<text:s/></text:span><text:a xlink:href="https://www.e-tar.lt/portal/lt/legalAct/TAR.C0135D0CE9CF" office:target-frame-name="_blank" xlink:show="new"><text:span text:style-name="T97">1-2</text:span></text:a><text:span text:style-name="T98">, Nr.<text:s/></text:span><text:a xlink:href="https://www.e-tar.lt/portal/lt/legalAct/TAR.4BED7C4B019F" office:target-frame-name="_blank" xlink:show="new"><text:span text:style-name="T99">13-613</text:span></text:a><text:span text:style-name="T100">, Nr.<text:s/></text:span><text:a xlink:href="https://www.e-tar.lt/portal/lt/legalAct/TAR.6B91EE2D09E5" office:target-frame-name="_blank" xlink:show="new"><text:span text:style-name="T101">55-2680</text:span></text:a><text:span text:style-name="T102">, Nr.<text:s/></text:span><text:a xlink:href="https://www.e-tar.lt/portal/lt/legalAct/TAR.44BD57A620A2" office:target-frame-name="_blank" xlink:show="new"><text:span text:style-name="T103">60-2960</text:span></text:a><text:span text:style-name="T104">) 259</text:span><text:span text:style-name="T105">1</text:span><text:span text:style-name="T106"><text:s/>straipsniu:</text:span></text:p>
      <text:p text:style-name="P107"><text:span text:style-name="T108">1</text:span><text:span text:style-name="T109">. T v i r t i n u pridedamą Lietuvos Respublikos muitinės pareigūnų, įgaliotų surašyti administracinių teisės pažeidimų protokolus, pareigybių sąrašą.</text:span></text:p>
      <text:p text:style-name="P110"><text:span text:style-name="T111">2</text:span><text:span text:style-name="T112">. P r i p a ž į s t u<text:s/></text:span><text:span text:style-name="T113">netekusiais galios:</text:span></text:p>
      <text:p text:style-name="P114"><text:span text:style-name="T115">2.1</text:span><text:span text:style-name="T116">. Muitinės departamento prie Lietuvos Respublikos finansų ministerijos direktoriaus 2004 m. kovo 3 d. įsakymą Nr. 1B-192 „Dėl Muitinės pareigūnų, įgaliotų surašyti administracinių teisės pažeidimų protokolus, pareigybių sąrašo patv</text:span><text:span text:style-name="T117">irtinimo“ (Žin., 2004, Nr.<text:s/></text:span><text:a xlink:href="https://www.e-tar.lt/portal/lt/legalAct/TAR.2E0259EFA00B" office:target-frame-name="_blank" xlink:show="new"><text:span text:style-name="T118">38-1257</text:span></text:a><text:span text:style-name="T119">);</text:span></text:p>
      <text:p text:style-name="P120"><text:span text:style-name="T121">2.2</text:span><text:span text:style-name="T122">. Muitinės departamento prie Lietuvos Respublikos finansų ministerijos generalinio direktoriaus 2007 m. birželio 26 d. įsakymą<text:s/></text:span><text:span text:style-name="T123">Nr. 1B-460 „Dėl Muitinės departamento direktoriaus 2004 m. kovo 3 d. įsakymo Nr. 1B-192 „Dėl Muitinės pareigūnų, įgaliotų surašyti administracinių teisės pažeidimų protokolus, pareigybių sąrašo patvirtinimo“ pakeitimo“ (Žin., 2007, Nr.<text:s/></text:span><text:a xlink:href="https://www.e-tar.lt/portal/lt/legalAct/TAR.53C605D81838" office:target-frame-name="_blank" xlink:show="new"><text:span text:style-name="T124">71-2817</text:span></text:a><text:span text:style-name="T125">).</text:span></text:p>
      <text:p text:style-name="P126"><text:span text:style-name="T127">3</text:span><text:span text:style-name="T128">. Šis įsakymas įsigalioja nuo 2010 m. liepos 1 d.</text:span></text:p>
      <text:p text:style-name="P129"/>
      <text:p text:style-name="P130"/>
      <text:p text:style-name="P131"/>
      <text:p text:style-name="P132"/>
      <text:p text:style-name="P133"><text:span text:style-name="T134">Generalinis direktorius</text:span><text:span text:style-name="T135"><text:tab/>Antanas Šipavičius</text:span></text:p>
      <text:soft-page-break/>
      <text:p text:style-name="P136"><text:span text:style-name="T137">PATVIRTINTA</text:span></text:p>
      <text:p text:style-name="P138">Muitinės departamento prie<text:s/></text:p>
      <text:p text:style-name="P139">Lietuvos Respublikos<text:s/></text:p>
      <text:p text:style-name="P140">finansų ministerijos generalinio direktoriaus<text:s/></text:p>
      <text:p text:style-name="P141">2010 m. birželio 22 d. įsakymu Nr. 1B-432</text:p>
      <text:p text:style-name="P142">(Muitinės departamento prie<text:s/></text:p>
      <text:p text:style-name="P143">Lietuvos Respublikos<text:s/></text:p>
      <text:p text:style-name="P144">finansų ministerijos generalinio direktoriaus<text:s/></text:p>
      <text:p text:style-name="P145">2011 m. gruodžio 16 d. įsakymo<text:s/></text:p>
      <text:p text:style-name="P146">Nr. 1B-715 redakcija)</text:p>
      <text:p text:style-name="P147"/>
      <text:p text:style-name="P148"><text:span text:style-name="T149">LIETUVOS RESPU</text:span><text:span text:style-name="T150">BLIKOS MUITINĖS PAREIGŪNŲ, ĮGALIOTŲ SURAŠYTI ADMINISTRACINIŲ TEISĖS PAŽEIDIMŲ PROTOKOLUS, PAREIGYBIŲ SĄRAŠAS</text:span></text:p>
      <text:p text:style-name="P151"/>
      <text:p text:style-name="P152"><text:span text:style-name="T153">1</text:span><text:span text:style-name="T154">. Muitinės departamento prie Lietuvos Respublikos finansų ministerijos:</text:span></text:p>
      <text:p text:style-name="P155"><text:span text:style-name="T156">1.1</text:span><text:span text:style-name="T157">. generalinis direktorius;</text:span></text:p>
      <text:p text:style-name="P158"><text:span text:style-name="T159">1.2</text:span><text:span text:style-name="T160">. generalinio direktoriaus<text:s/></text:span><text:span text:style-name="T161">pavaduotojas;</text:span></text:p>
      <text:p text:style-name="P162"><text:span text:style-name="T163">1.3</text:span><text:span text:style-name="T164">. Muitinės kontrolės organizavimo skyriaus:</text:span></text:p>
      <text:p text:style-name="P165"><text:span text:style-name="T166">1.3.1</text:span><text:span text:style-name="T167">. skyriaus viršininkas;</text:span></text:p>
      <text:p text:style-name="P168"><text:span text:style-name="T169">1.3.2</text:span><text:span text:style-name="T170">. skyriaus viršininko pavaduotojas;</text:span></text:p>
      <text:p text:style-name="P171"><text:span text:style-name="T172">1.3.3</text:span><text:span text:style-name="T173">. vyriausiasis inspektorius;</text:span></text:p>
      <text:p text:style-name="P174"><text:span text:style-name="T175">1.3.4</text:span><text:span text:style-name="T176">. vyresnysis inspektorius;</text:span></text:p>
      <text:p text:style-name="P177"><text:span text:style-name="T178">1.4</text:span><text:span text:style-name="T179">. Muitinės procedūrų skyriaus:</text:span></text:p>
      <text:p text:style-name="P180"><text:span text:style-name="T181">1</text:span><text:span text:style-name="T182">.4.1</text:span><text:span text:style-name="T183">. skyriaus viršininkas;</text:span></text:p>
      <text:p text:style-name="P184"><text:span text:style-name="T185">1.4.2</text:span><text:span text:style-name="T186">. skyriaus viršininko pavaduotojas;</text:span></text:p>
      <text:p text:style-name="P187"><text:span text:style-name="T188">1.4.3</text:span><text:span text:style-name="T189">. vyriausiasis inspektorius;</text:span></text:p>
      <text:p text:style-name="P190"><text:span text:style-name="T191">1.4.4</text:span><text:span text:style-name="T192">. vyresnysis inspektorius;</text:span></text:p>
      <text:p text:style-name="P193"><text:span text:style-name="T194">1.5</text:span><text:span text:style-name="T195">. Muitinio įvertinimo skyriaus:</text:span></text:p>
      <text:p text:style-name="P196"><text:span text:style-name="T197">1.5.1</text:span><text:span text:style-name="T198">. skyriaus viršininkas;</text:span></text:p>
      <text:p text:style-name="P199"><text:span text:style-name="T200">1.5.2</text:span><text:span text:style-name="T201">. skyriaus viršininko<text:s/></text:span><text:span text:style-name="T202">pavaduotojas;</text:span></text:p>
      <text:p text:style-name="P203"><text:span text:style-name="T204">1.5.3</text:span><text:span text:style-name="T205">. vyriausiasis inspektorius;</text:span></text:p>
      <text:p text:style-name="P206"><text:span text:style-name="T207">1.5.4</text:span><text:span text:style-name="T208">. vyresnysis inspektorius;</text:span></text:p>
      <text:p text:style-name="P209"><text:span text:style-name="T210">1.6</text:span><text:span text:style-name="T211">. Pažeidimų prevencijos skyriaus:</text:span></text:p>
      <text:p text:style-name="P212"><text:span text:style-name="T213">1.6.1</text:span><text:span text:style-name="T214">. skyriaus viršininkas;</text:span></text:p>
      <text:p text:style-name="P215"><text:span text:style-name="T216">1.6.2</text:span><text:span text:style-name="T217">. skyriaus viršininko pavaduotojas;</text:span></text:p>
      <text:p text:style-name="P218"><text:span text:style-name="T219">1.6.3</text:span><text:span text:style-name="T220">. vyriausiasis inspektorius;</text:span></text:p>
      <text:p text:style-name="P221"><text:span text:style-name="T222">1.6.4</text:span><text:span text:style-name="T223">.<text:s/></text:span><text:span text:style-name="T224">vyresnysis inspektorius;</text:span></text:p>
      <text:p text:style-name="P225"><text:span text:style-name="T226">1.6.5</text:span><text:span text:style-name="T227">. vyriausiasis inspektorius-juriskonsultas;</text:span></text:p>
      <text:p text:style-name="P228"><text:span text:style-name="T229">1.6.6</text:span><text:span text:style-name="T230">. vyriausiasis inspektorius-kinologas;</text:span></text:p>
      <text:p text:style-name="P231"><text:span text:style-name="T232">1.7</text:span><text:span text:style-name="T233">. Sulaikytų prekių administravimo skyriaus:</text:span></text:p>
      <text:p text:style-name="P234"><text:span text:style-name="T235">1.7.1</text:span><text:span text:style-name="T236">. skyriaus viršininkas;</text:span></text:p>
      <text:p text:style-name="P237"><text:span text:style-name="T238">1.7.2</text:span><text:span text:style-name="T239">. skyriaus viršininko pavaduotojas;</text:span></text:p>
      <text:p text:style-name="P240"><text:span text:style-name="T241">1.7.3</text:span><text:span text:style-name="T242">. vyriausiasis inspektorius;</text:span></text:p>
      <text:p text:style-name="P243"><text:span text:style-name="T244">1.7.4</text:span><text:span text:style-name="T245">. vyresnysis inspektorius;</text:span></text:p>
      <text:p text:style-name="P246"><text:span text:style-name="T247">1.8</text:span><text:span text:style-name="T248">. Statistikos analizės skyriaus:</text:span></text:p>
      <text:p text:style-name="P249"><text:span text:style-name="T250">1.8.1</text:span><text:span text:style-name="T251">. skyriaus viršininkas;</text:span></text:p>
      <text:p text:style-name="P252"><text:span text:style-name="T253">1.8.2</text:span><text:span text:style-name="T254">. skyriaus viršininko pavaduotojas;</text:span></text:p>
      <text:p text:style-name="P255"><text:span text:style-name="T256">1.8.3</text:span><text:span text:style-name="T257">. vyriausiasis inspektorius;</text:span></text:p>
      <text:p text:style-name="P258"><text:span text:style-name="T259">1.8.4</text:span><text:span text:style-name="T260">. vyresnysis inspe</text:span><text:span text:style-name="T261">ktorius;</text:span></text:p>
      <text:p text:style-name="P262"><text:span text:style-name="T263">1.9</text:span><text:span text:style-name="T264">. Tarifų skyriaus:</text:span></text:p>
      <text:p text:style-name="P265"><text:span text:style-name="T266">1.9.1</text:span><text:span text:style-name="T267">. skyriaus viršininkas;</text:span></text:p>
      <text:p text:style-name="P268"><text:span text:style-name="T269">1.9.2</text:span><text:span text:style-name="T270">. skyriaus viršininko pavaduotojas;</text:span></text:p>
      <text:p text:style-name="P271"><text:span text:style-name="T272">1.9.3</text:span><text:span text:style-name="T273">. vyriausiasis inspektorius;</text:span></text:p>
      <text:p text:style-name="P274"><text:span text:style-name="T275">1.9.4</text:span><text:span text:style-name="T276">. vyresnysis inspektorius;</text:span></text:p>
      <text:p text:style-name="P277"><text:span text:style-name="T278">1.10</text:span><text:span text:style-name="T279">. Tarnybinių tyrimų tarnybos:</text:span></text:p>
      <text:p text:style-name="P280"><text:span text:style-name="T281">1.10.1</text:span><text:span text:style-name="T282">. tarnybos<text:s/></text:span><text:span text:style-name="T283">viršininkas;</text:span></text:p>
      <text:p text:style-name="P284"><text:span text:style-name="T285">1.10.2</text:span><text:span text:style-name="T286">. tarnybos viršininko pavaduotojas;</text:span></text:p>
      <text:p text:style-name="P287"><text:span text:style-name="T288">1.10.3</text:span><text:span text:style-name="T289">. vyriausiasis inspektorius;</text:span></text:p>
      <text:p text:style-name="P290"><text:span text:style-name="T291">1.10.4</text:span><text:span text:style-name="T292">. vyresnysis inspektorius;</text:span></text:p>
      <text:p text:style-name="P293"><text:span text:style-name="T294">1.11</text:span><text:span text:style-name="T295">. Ūkio subjektų patikrinimų skyriaus:</text:span></text:p>
      <text:p text:style-name="P296"><text:span text:style-name="T297">1.11.1</text:span><text:span text:style-name="T298">. skyriaus viršininkas;</text:span></text:p>
      <text:p text:style-name="P299"><text:span text:style-name="T300">1.11.2</text:span><text:span text:style-name="T301">. skyriaus viršininko pavaduoto</text:span><text:span text:style-name="T302">jas;</text:span></text:p>
      <text:p text:style-name="P303"><text:span text:style-name="T304">1.11.3</text:span><text:span text:style-name="T305">. vyriausiasis inspektorius;</text:span></text:p>
      <text:p text:style-name="P306"><text:span text:style-name="T307">1.11.4</text:span><text:span text:style-name="T308">. vyresnysis inspektorius.</text:span></text:p>
      <text:p text:style-name="P309"><text:span text:style-name="T310">2</text:span><text:span text:style-name="T311">. Teritorinės muitinės:</text:span></text:p>
      <text:p text:style-name="P312"><text:span text:style-name="T313">2.1</text:span><text:span text:style-name="T314">. Mobiliųjų grupių skyriaus, jo poskyrio:</text:span></text:p>
      <text:p text:style-name="P315"><text:span text:style-name="T316">2.1.1</text:span><text:span text:style-name="T317">. skyriaus viršininkas;</text:span></text:p>
      <text:p text:style-name="P318"><text:span text:style-name="T319">2.1.2</text:span><text:span text:style-name="T320">. skyriaus viršininko pavaduotojas;</text:span></text:p>
      <text:p text:style-name="P321"><text:span text:style-name="T322">2.1.3</text:span><text:span text:style-name="T323">. poskyrio</text:span><text:span text:style-name="T324"><text:s/>viršininkas;</text:span></text:p>
      <text:p text:style-name="P325"><text:span text:style-name="T326">2.1.4</text:span><text:span text:style-name="T327">. vyriausiasis inspektorius;</text:span></text:p>
      <text:p text:style-name="P328"><text:span text:style-name="T329">2.1.5</text:span><text:span text:style-name="T330">. vyresnysis inspektorius;</text:span></text:p>
      <text:p text:style-name="P331"><text:span text:style-name="T332">2.1.6</text:span><text:span text:style-name="T333">. inspektorius;</text:span></text:p>
      <text:p text:style-name="P334"><text:span text:style-name="T335">2.1.7</text:span><text:span text:style-name="T336">. vyriausiasis inspektorius-kinologas;</text:span></text:p>
      <text:p text:style-name="P337"><text:span text:style-name="T338">2.1.8</text:span><text:span text:style-name="T339">. vyresnysis inspektorius-kinologas;</text:span></text:p>
      <text:p text:style-name="P340"><text:span text:style-name="T341">2.1.9</text:span><text:span text:style-name="T342">. inspektorius-kinologas;</text:span></text:p>
      <text:p text:style-name="P343"><text:span text:style-name="T344">2.1.10</text:span><text:span text:style-name="T345">.<text:s/></text:span><text:span text:style-name="T346">vyriausiasis inspektorius-naras;</text:span></text:p>
      <text:p text:style-name="P347"><text:span text:style-name="T348">2.1.11</text:span><text:span text:style-name="T349">. vyresnysis inspektorius-naras;</text:span></text:p>
      <text:p text:style-name="P350"><text:span text:style-name="T351">2.1.12</text:span><text:span text:style-name="T352">. inspektorius-naras;</text:span></text:p>
      <text:p text:style-name="P353"><text:span text:style-name="T354">2.2</text:span><text:span text:style-name="T355">. Mokesčių apskaitos ir išieškojimo skyriaus, jo poskyrio:</text:span></text:p>
      <text:p text:style-name="P356"><text:span text:style-name="T357">2.2.1</text:span><text:span text:style-name="T358">. skyriaus viršininkas;</text:span></text:p>
      <text:p text:style-name="P359"><text:span text:style-name="T360">2.2.2</text:span><text:span text:style-name="T361">. skyriaus viršininko pavaduotojas;</text:span></text:p>
      <text:p text:style-name="P362"><text:span text:style-name="T363">2.2.3</text:span><text:span text:style-name="T364">. poskyrio viršininkas;</text:span></text:p>
      <text:p text:style-name="P365"><text:span text:style-name="T366">2.2.4</text:span><text:span text:style-name="T367">. vyriausiasis inspektorius;</text:span></text:p>
      <text:p text:style-name="P368"><text:span text:style-name="T369">2.2.5</text:span><text:span text:style-name="T370">. vyresnysis inspektorius;</text:span></text:p>
      <text:p text:style-name="P371"><text:span text:style-name="T372">2.2.6</text:span><text:span text:style-name="T373">. inspektorius;</text:span></text:p>
      <text:p text:style-name="P374"><text:span text:style-name="T375">2.3</text:span><text:span text:style-name="T376">. Muitinės kontrolės organizavimo skyriaus:</text:span></text:p>
      <text:p text:style-name="P377"><text:span text:style-name="T378">2.3.1</text:span><text:span text:style-name="T379">. skyriaus viršininkas;</text:span></text:p>
      <text:p text:style-name="P380"><text:span text:style-name="T381">2.3.2</text:span><text:span text:style-name="T382">. skyriaus viršininko pavaduotoja</text:span><text:span text:style-name="T383">s;</text:span></text:p>
      <text:p text:style-name="P384"><text:span text:style-name="T385">2.3.3</text:span><text:span text:style-name="T386">. vyriausiasis inspektorius;</text:span></text:p>
      <text:p text:style-name="P387"><text:span text:style-name="T388">2.3.4</text:span><text:span text:style-name="T389">. vyresnysis inspektorius;</text:span></text:p>
      <text:p text:style-name="P390"><text:span text:style-name="T391">2.3.5</text:span><text:span text:style-name="T392">. inspektorius;</text:span></text:p>
      <text:p text:style-name="P393"><text:span text:style-name="T394">2.4</text:span><text:span text:style-name="T395">. Muitinės procedūrų priežiūros skyriaus:</text:span></text:p>
      <text:p text:style-name="P396"><text:span text:style-name="T397">2.4.1</text:span><text:span text:style-name="T398">. skyriaus viršininkas;</text:span></text:p>
      <text:p text:style-name="P399"><text:span text:style-name="T400">2.4.2</text:span><text:span text:style-name="T401">. skyriaus viršininko pavaduotojas;</text:span></text:p>
      <text:p text:style-name="P402"><text:span text:style-name="T403">2.4.3</text:span><text:span text:style-name="T404">. vyriausiasis<text:s/></text:span><text:span text:style-name="T405">inspektorius;</text:span></text:p>
      <text:p text:style-name="P406"><text:span text:style-name="T407">2.4.4</text:span><text:span text:style-name="T408">. vyresnysis inspektorius;</text:span></text:p>
      <text:p text:style-name="P409"><text:span text:style-name="T410">2.4.5</text:span><text:span text:style-name="T411">. inspektorius;</text:span></text:p>
      <text:p text:style-name="P412"><text:span text:style-name="T413">2.5</text:span><text:span text:style-name="T414">. Pažeidimų prevencijos skyriaus:</text:span></text:p>
      <text:p text:style-name="P415"><text:span text:style-name="T416">2.5.1</text:span><text:span text:style-name="T417">. skyriaus viršininkas;</text:span></text:p>
      <text:p text:style-name="P418"><text:span text:style-name="T419">2.5.2</text:span><text:span text:style-name="T420">. skyriaus viršininko pavaduotojas;</text:span></text:p>
      <text:p text:style-name="P421"><text:span text:style-name="T422">2.5.3</text:span><text:span text:style-name="T423">. vyriausiasis inspektorius;</text:span></text:p>
      <text:p text:style-name="P424"><text:span text:style-name="T425">2.5.4</text:span><text:span text:style-name="T426">. vyresnysis in</text:span><text:span text:style-name="T427">spektorius;</text:span></text:p>
      <text:p text:style-name="P428"><text:span text:style-name="T429">2.5.5</text:span><text:span text:style-name="T430">. inspektorius;</text:span></text:p>
      <text:p text:style-name="P431"><text:span text:style-name="T432">2.6</text:span><text:span text:style-name="T433">. Tarifų ir muitinio įvertinimo kontrolės skyriaus, jo poskyrio:</text:span></text:p>
      <text:p text:style-name="P434"><text:span text:style-name="T435">2.6.1</text:span><text:span text:style-name="T436">. skyriaus viršininkas;</text:span></text:p>
      <text:p text:style-name="P437"><text:span text:style-name="T438">2.6.2</text:span><text:span text:style-name="T439">. skyriaus viršininko pavaduotojas;</text:span></text:p>
      <text:p text:style-name="P440"><text:span text:style-name="T441">2.6.3</text:span><text:span text:style-name="T442">. poskyrio viršininkas;</text:span></text:p>
      <text:p text:style-name="P443"><text:span text:style-name="T444">2.6.4</text:span><text:span text:style-name="T445">. vyriausiasis inspektorius</text:span><text:span text:style-name="T446">;</text:span></text:p>
      <text:p text:style-name="P447"><text:span text:style-name="T448">2.6.5</text:span><text:span text:style-name="T449">. vyresnysis inspektorius;</text:span></text:p>
      <text:p text:style-name="P450"><text:span text:style-name="T451">2.6.6</text:span><text:span text:style-name="T452">. inspektorius;</text:span></text:p>
      <text:p text:style-name="P453"><text:span text:style-name="T454">2.7</text:span><text:span text:style-name="T455">. Ūkio subjektų patikrinimų skyriaus, jo poskyrio:</text:span></text:p>
      <text:p text:style-name="P456"><text:span text:style-name="T457">2.7.1</text:span><text:span text:style-name="T458">. skyriaus viršininkas;</text:span></text:p>
      <text:p text:style-name="P459"><text:span text:style-name="T460">2.7.2</text:span><text:span text:style-name="T461">. skyriaus viršininko pavaduotojas;</text:span></text:p>
      <text:p text:style-name="P462"><text:span text:style-name="T463">2.7.3</text:span><text:span text:style-name="T464">. poskyrio viršininkas;</text:span></text:p>
      <text:p text:style-name="P465"><text:span text:style-name="T466">2.7.4</text:span><text:span text:style-name="T467">. vyriausiasis<text:s/></text:span><text:span text:style-name="T468">inspektorius;</text:span></text:p>
      <text:p text:style-name="P469"><text:span text:style-name="T470">2.7.5</text:span><text:span text:style-name="T471">. vyresnysis inspektorius;</text:span></text:p>
      <text:p text:style-name="P472"><text:span text:style-name="T473">2.7.6</text:span><text:span text:style-name="T474">. inspektorius;</text:span></text:p>
      <text:p text:style-name="P475"><text:span text:style-name="T476">2.8</text:span><text:span text:style-name="T477">. Muitinės priežiūros uostuose skyriaus:</text:span></text:p>
      <text:p text:style-name="P478"><text:span text:style-name="T479">2.8.1</text:span><text:span text:style-name="T480">. skyriaus viršininkas;</text:span></text:p>
      <text:p text:style-name="P481"><text:span text:style-name="T482">2.8.2</text:span><text:span text:style-name="T483">. skyriaus viršininko pavaduotojas;</text:span></text:p>
      <text:p text:style-name="P484"><text:span text:style-name="T485">2.8.3</text:span><text:span text:style-name="T486">. vyriausiasis inspektorius;</text:span></text:p>
      <text:p text:style-name="P487"><text:span text:style-name="T488">2.8.4</text:span><text:span text:style-name="T489">. vyresn</text:span><text:span text:style-name="T490">ysis inspektorius;</text:span></text:p>
      <text:p text:style-name="P491"><text:span text:style-name="T492">2.8.5</text:span><text:span text:style-name="T493">. inspektorius;</text:span></text:p>
      <text:p text:style-name="P494"><text:span text:style-name="T495">2.9</text:span><text:span text:style-name="T496">. muitinės posto:</text:span></text:p>
      <text:p text:style-name="P497"><text:span text:style-name="T498">2.9.1</text:span><text:span text:style-name="T499">. posto viršininkas;</text:span></text:p>
      <text:p text:style-name="P500"><text:span text:style-name="T501">2.9.2</text:span><text:span text:style-name="T502">. posto viršininko pavaduotojas;</text:span></text:p>
      <text:p text:style-name="P503"><text:span text:style-name="T504">2.9.3</text:span><text:span text:style-name="T505">. posto pamainos viršininkas;</text:span></text:p>
      <text:p text:style-name="P506"><text:span text:style-name="T507">2.9.4</text:span><text:span text:style-name="T508">. vyriausiasis inspektorius;</text:span></text:p>
      <text:p text:style-name="P509"><text:span text:style-name="T510">2.9.5</text:span><text:span text:style-name="T511">. vyresnysis inspektorius;</text:span></text:p>
      <text:p text:style-name="P512"><text:span text:style-name="T513">2.9.6</text:span><text:span text:style-name="T514">. inspektorius.</text:span></text:p>
      <text:p text:style-name="P515"><text:span text:style-name="T516">3</text:span><text:span text:style-name="T517">. Muitinės kriminalinės tarnybos:</text:span></text:p>
      <text:p text:style-name="P518"><text:span text:style-name="T519">3.1</text:span><text:span text:style-name="T520">. Nusikaltimų tyrimo skyriaus:</text:span></text:p>
      <text:p text:style-name="P521"><text:span text:style-name="T522">3.1.1</text:span><text:span text:style-name="T523">. skyriaus viršininkas;</text:span></text:p>
      <text:p text:style-name="P524"><text:span text:style-name="T525">3.1.2</text:span><text:span text:style-name="T526">. skyriaus viršininko pavaduotojas;</text:span></text:p>
      <text:p text:style-name="P527"><text:span text:style-name="T528">3.1.3</text:span><text:span text:style-name="T529">. vyriausiasis tyrėjas;</text:span></text:p>
      <text:p text:style-name="P530"><text:span text:style-name="T531">3.1.4</text:span><text:span text:style-name="T532">. vyresnysis tyrėjas;</text:span></text:p>
      <text:p text:style-name="P533"><text:span text:style-name="T534">3.1.5</text:span><text:span text:style-name="T535">.<text:s/></text:span><text:span text:style-name="T536">tyrėjas;</text:span></text:p>
      <text:p text:style-name="P537"><text:span text:style-name="T538">3.2</text:span><text:span text:style-name="T539">. Narkotikų kontrolės skyriaus:</text:span></text:p>
      <text:p text:style-name="P540"><text:span text:style-name="T541">3.2.1</text:span><text:span text:style-name="T542">. skyriaus viršininkas;</text:span></text:p>
      <text:p text:style-name="P543"><text:span text:style-name="T544">3.2.2</text:span><text:span text:style-name="T545">. skyriaus viršininko pavaduotojas;</text:span></text:p>
      <text:p text:style-name="P546"><text:span text:style-name="T547">3.2.3</text:span><text:span text:style-name="T548">. vyriausiasis tyrėjas;</text:span></text:p>
      <text:p text:style-name="P549"><text:span text:style-name="T550">3.2.4</text:span><text:span text:style-name="T551">. vyresnysis tyrėjas;</text:span></text:p>
      <text:p text:style-name="P552"><text:span text:style-name="T553">3.2.5</text:span><text:span text:style-name="T554">. tyrėjas;</text:span></text:p>
      <text:p text:style-name="P555"><text:span text:style-name="T556">3.3</text:span><text:span text:style-name="T557">. Vilniaus, Kauno ir Klaipėdos skyria</text:span><text:span text:style-name="T558">us:</text:span></text:p>
      <text:p text:style-name="P559"><text:span text:style-name="T560">3.3.1</text:span><text:span text:style-name="T561">. skyriaus viršininkas;</text:span></text:p>
      <text:p text:style-name="P562"><text:span text:style-name="T563">3.3.2</text:span><text:span text:style-name="T564">. skyriaus viršininko pavaduotojas;</text:span></text:p>
      <text:p text:style-name="P565"><text:span text:style-name="T566">3.3.3</text:span><text:span text:style-name="T567">. vyriausiasis tyrėjas;</text:span></text:p>
      <text:p text:style-name="P568"><text:span text:style-name="T569">3.3.4</text:span><text:span text:style-name="T570">. vyresnysis tyrėjas;</text:span></text:p>
      <text:p text:style-name="P571"><text:span text:style-name="T572">3.3.5</text:span><text:span text:style-name="T573">. tyrėjas.</text:span></text:p>
      <text:p text:style-name="P574"><text:span text:style-name="T575">_________________</text:span></text:p>
      <text:p text:style-name="P576">Priedo pakeitimai:</text:p>
      <text:p text:style-name="P577"><text:span text:style-name="T578">Nr.<text:s/></text:span><text:a xlink:href="https://www.e-tar.lt/portal/legalAct.html?documentId=TAR.7EDC21BE3B63" office:target-frame-name="_top" xlink:show="replace"><text:span text:style-name="T579">1B-715</text:span></text:a><text:span text:style-name="T580">, 2011-12-16, Žin., 2011, Nr. 158-7498 (2011-12-24), i. k. 1113030ISAK001B-715</text:span></text:p>
      <text:p text:style-name="Normal"/>
      <text:p text:style-name="P581"/>
      <text:p text:style-name="P582"/>
      <text:p text:style-name="P583"><text:span text:style-name="T584">Pakeitimai:</text:span></text:p>
      <text:p text:style-name="P585"/>
      <text:p text:style-name="P586"><text:span text:style-name="T587">1.</text:span></text:p>
      <text:p text:style-name="P588"><text:span text:style-name="T589">Muitinės departamentas prie Lietuvos Respublikos finansų ministerijos, Į</text:span><text:span text:style-name="T590">sakymas</text:span></text:p>
      <text:p text:style-name="P591"><text:span text:style-name="T592">Nr.<text:s/></text:span><text:a xlink:href="https://www.e-tar.lt/portal/legalAct.html?documentId=TAR.E7A4699F7926" office:target-frame-name="_top" xlink:show="replace"><text:span text:style-name="T593">1B-784</text:span></text:a><text:span text:style-name="T594">, 2010-12-30, Žin., 2011, Nr. 2-87 (2011-01-06), i. k. 1103030ISAK001B-784</text:span></text:p>
      <text:p text:style-name="P595"><text:span text:style-name="T596">Dėl Muitinės departamento prie Lietuvos Respublikos finansų ministerijos generali</text:span><text:span text:style-name="T597">nio direktoriaus 2010 m. birželio 22 d. įsakymo Nr. 1B-432 "Dėl Lietuvos Respublikos muitinės pareigūnų, įgaliotų surašyti administracinių teisės pažeidimų protokolus, pareigybių sąrašo patvirtinimo" pakeitimo</text:span></text:p>
      <text:p text:style-name="P598"/>
      <text:p text:style-name="P599"><text:span text:style-name="T600">2.</text:span></text:p>
      <text:p text:style-name="P601"><text:span text:style-name="T602">Muitinės departamentas prie Lietuvos<text:s/></text:span><text:span text:style-name="T603">Respublikos finansų ministerijos, Įsakymas</text:span></text:p>
      <text:p text:style-name="P604"><text:span text:style-name="T605">Nr.<text:s/></text:span><text:a xlink:href="https://www.e-tar.lt/portal/legalAct.html?documentId=TAR.7EDC21BE3B63" office:target-frame-name="_top" xlink:show="replace"><text:span text:style-name="T606">1B-715</text:span></text:a><text:span text:style-name="T607">, 2011-12-16, Žin., 2011, Nr. 158-7498 (2011-12-24), i. k. 1113030ISAK001B-715</text:span></text:p>
      <text:p text:style-name="P608"><text:span text:style-name="T609">Dėl Muitinės departamento prie Lietuvos Re</text:span><text:span text:style-name="T610">spublikos finansų ministerijos generalinio direktoriaus 2010 m. birželio 22 d. įsakymo Nr. 1B-432 "Dėl Lietuvos Respublikos muitinės pareigūnų, įgaliotų surašyti administracinių teisės pažeidimų protokolus, pareigybių sąrašo patvirtinimo" pakeitimo</text:span></text:p>
      <text:p text:style-name="P611"/>
      <text:p text:style-name="P6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</dc:title>
    <meta:initial-creator>Rima</meta:initial-creator>
    <dc:creator>adlibuser</dc:creator>
    <meta:creation-date>2017-01-12T06:29:00Z</meta:creation-date>
    <dc:date>2017-01-12T06:29:00Z</dc:date>
    <meta:template xlink:href="Normal.dotm" xlink:type="simple"/>
    <meta:editing-cycles>2</meta:editing-cycles>
    <meta:editing-duration>PT0S</meta:editing-duration>
    <meta:document-statistic meta:page-count="5" meta:paragraph-count="137" meta:word-count="1594" meta:character-count="12412" meta:row-count="342" meta:non-whitespace-character-count="10955"/>
  </office:meta>
</office:document-meta>
</file>