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</style:style>
    <style:style style:name="P10" style:parent-style-name="Normal" style:family="paragraph">
      <style:paragraph-properties fo:widows="0" fo:orphans="0" fo:text-align="center"/>
    </style:style>
    <style:style style:name="P11" style:parent-style-name="Normal" style:family="paragraph">
      <style:paragraph-properties fo:widows="0" fo:orphans="0" fo:text-align="center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03-11 iki 2014-11-07</text:span></text:p>
      <text:p text:style-name="P3"/>
      <text:p text:style-name="P4"><text:span text:style-name="T5">Įsakymas paskelbtas: Žin. 2013, Nr.<text:s/></text:span><text:a xlink:href="https://www.e-tar.lt/portal/legalAct.html?documentId=TAR.514D5CFF41F0" office:target-frame-name="_top" xlink:show="replace"><text:span text:style-name="T6">78-3970</text:span></text:a><text:span text:style-name="T7">, i. k. 1132310ISAK001V-604</text:span></text:p>
      <text:p text:style-name="P8"/>
      <text:p text:style-name="P9"/>
      <text:p text:style-name="P10"/>
      <text:p text:style-name="P11"/>
      <text:p text:style-name="P12">LIETUVOS RESPUBLIKOS VIDAUS REIKALŲ MINISTRO</text:p>
      <text:p text:style-name="P13">Į<text:s/>S A K Y M A S</text:p>
      <text:p text:style-name="P14"/>
      <text:p text:style-name="P15">DĖL FINANSAVIMO SKYRIMO PROJEKTAMS, FINANSUOJAMIEMS PAGAL 2007–2013 M. Žmogiškųjų išteklių plėtros veiksmų programos 4 prioriteto „Administracinių gebėjimų stiprinimas ir viešojo administravimo efektyvumo didinimas“ ĮGYVENDINIMO priemonĘ VP1-4.2-VRM-04-R „TERITORIJŲ PLANAVIMAS“</text:p>
      <text:p text:style-name="P16"/>
      <text:p text:style-name="P17">2013 m. liepos 16 d. Nr. 1V-604</text:p>
      <text:p text:style-name="P18">Vilnius</text:p>
      <text:p text:style-name="P19"/>
      <text:p text:style-name="P20"/>
      <text:p text:style-name="P21"><text:span text:style-name="T22">Vadovaudamasis Projektų administravimo ir finansavimo taisyklių, patvirtintų Lietuvos Respublikos Vyriausybės 2007 m. gruodžio 19 d. nutarimu Nr. 1443 (Žin., 2008, Nr. </text:span><text:a xlink:href="https://www.e-tar.lt/portal/lt/legalAct/TAR.2C314E38AAA6" office:target-frame-name="_blank" xlink:show="new"><text:span text:style-name="T23">4-132</text:span></text:a><text:span text:style-name="T24">; 2009, Nr. </text:span><text:a xlink:href="https://www.e-tar.lt/portal/lt/legalAct/TAR.1A75EB4857A2" office:target-frame-name="_blank" xlink:show="new"><text:span text:style-name="T25">131-5682</text:span></text:a><text:span text:style-name="T26">; 2012, Nr. </text:span><text:a xlink:href="https://www.e-tar.lt/portal/lt/legalAct/TAR.35B698D6030F" office:target-frame-name="_blank" xlink:show="new"><text:span text:style-name="T27">56-2785</text:span></text:a><text:span text:style-name="T28">), 100 ir 101 punktais, 2007–2013 m. Žmogiškųjų išteklių plėtros veiksmų programos 4 prioriteto „Administracinių gebėjimų stiprinimas ir viešojo administravimo efektyvumo didinimas“ įgyvendinimo priemonės</text:span><text:span text:style-name="T29"><text:s/>VP1-4.2-VRM-04-</text:span><text:span text:style-name="T30">R<text:s/></text:span><text:span text:style-name="T31">„Teritorijų planavimas“ projektų finansavimo sąlygų aprašo, patvirtinto Lietuvos Respublikos vidaus reikalų ministro 2008 m. lapkričio 27 d. įsakymu Nr. 1V-419 (Žin., 2008, Nr. </text:span><text:a xlink:href="https://www.e-tar.lt/portal/lt/legalAct/TAR.4952BCBDA972" office:target-frame-name="_blank" xlink:show="new"><text:span text:style-name="T32">144-5795</text:span></text:a><text:span text:style-name="T33">), 55 punktu ir atsižvelgdamas į Europos socialinio fondo agentūros 2013 m. liepos 1 d. projektų Nr. VP1-4.2-VRM-04-R-61-055, Nr. VP1-4.2-VRM-04-R-71-013, Nr. VP1-4.</text:span><text:span text:style-name="T34">2-VRM-04-R-92-025 tinkamumo finansuoti vertinimo ataskaitą Nr. 2013-VRM-A058,</text:span></text:p>
      <text:p text:style-name="P35"><text:span text:style-name="T36">s k i r i u:</text:span></text:p>
      <text:p text:style-name="P37"><text:span text:style-name="T38">1</text:span><text:span text:style-name="T39">. finansavimą regionų projektų planavimo būdu pateiktam Šiaulių miesto savivaldybės administracijos projektui „Transporto organizavimo Šiaulių mieste speciali</text:span><text:span text:style-name="T40">ojo plano parengimas“ (paraiškos kodas VP1-4.2-VRM-04-R-61-055) įgyvendinti – iki 137 117,62 Lt (vieno šimto trisdešimt septynių tūkstančių vieno šimto septyniolikos litų 62 ct) iš Vidaus reikalų ministerijos programos „Regionų plėtros ir Europos Sąjungos<text:s/></text:span><text:span text:style-name="T41">struktūrinės paramos programų įgyvendinimo užtikrinimas“ (programos kodas 03.03) (Europos Sąjungos lėšos, finansavimo šaltinio kodas 1.3.2.3.1) pagal priemonę „Tobulinti viešojo administravimo struktūrą, gerinti veiklos valdymą, geriau įgyvendinti viešąsia</text:span><text:span text:style-name="T42">s ir Europos Sąjungos politikas“ (priemonės kodas 01-01-05);</text:span></text:p>
      <text:p text:style-name="P43"><text:span text:style-name="T44">2</text:span><text:span text:style-name="T45">. finansavimą regionų projektų planavimo būdu pateiktam Jurbarko rajono savivaldybės administracijos projektui „Specialiųjų planų parengimas Jurbarko rajone“ (projekto kodas VP1-4.2-VRM-04-R</text:span><text:span text:style-name="T46">-71-013) įgyvendinti – iki 38 809,90 Lt (trisdešimt aštuonių tūkstančių aštuonių šimtų devynių litų 90 ct) iš Vidaus reikalų ministerijos programos „Regionų plėtros ir Europos Sąjungos struktūrinės paramos programų įgyvendinimo užtikrinimas“ (programos kod</text:span><text:span text:style-name="T47">as 03.03) (Europos Sąjungos lėšos, finansavimo šaltinio kodas 1.3.2.3.1) pagal priemonę „Tobulinti viešojo administravimo struktūrą, gerinti veiklos valdymą, geriau įgyvendinti viešąsias ir Europos Sąjungos politikas“ (priemonės kodas 01-01-05);</text:span><text:s/></text:p>
      <text:p text:style-name="P48">Punkto pakeitimai:</text:p>
      <text:p text:style-name="P49"><text:span text:style-name="T50">Nr.<text:s/></text:span><text:a xlink:href="https://www.e-tar.lt/portal/legalAct.html?documentId=55e3edd0a83911e38e1082d04585b3dd" office:target-frame-name="_top" xlink:show="replace"><text:span text:style-name="T51">1V-167</text:span></text:a><text:span text:style-name="T52">, 2014-03-10, paskelbta TAR 2014-03-10, i. k. 2014-02936</text:span></text:p>
      <text:p text:style-name="Normal"/>
      <text:p text:style-name="P53"><text:span text:style-name="T54">3</text:span><text:span text:style-name="T55">. finansavimą regionų projektų planavimo būdu pateiktam Zarasų rajono saviv</text:span><text:span text:style-name="T56">aldybės administracijos projektui „Detaliųjų planų Zarasų rajone parengimas“ (paraiškos kodas VP1-4.2-VRM-04-R-92-025) įgyvendinti – iki 69 988,45 Lt (šešiasdešimt devynių tūkstančių devynių šimtų aštuoniasdešimt aštuonių litų 45 ct) iš Vidaus reikalų mini</text:span><text:span text:style-name="T57">sterijos programos „Regionų plėtros ir Europos Sąjungos struktūrinės paramos programų įgyvendinimo užtikrinimas“ (programos kodas 03.03) (Europos Sąjungos lėšos, finansavimo šaltinio kodas 1.3.2.3.1) pagal priemonę „Tobulinti viešojo administravimo struktū</text:span><text:span text:style-name="T58">rą, gerinti veiklos valdymą, geriau įgyvendinti viešąsias ir Europos Sąjungos politikas“ (priemonės kodas 01-01-05).</text:span></text:p>
      <text:p text:style-name="P59"/>
      <text:p text:style-name="P60"/>
      <text:p text:style-name="P61"/>
      <text:p text:style-name="P62">Teisingumo ministras,<text:s/></text:p>
      <text:p text:style-name="P63">pavaduojantis vidaus reikalų ministrą<text:tab/>Juozas Bernatonis</text:p>
      <text:p text:style-name="P64"/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Lietuvos Respublikos vidaus<text:s/></text:span><text:span text:style-name="T74">reikalų ministerija, Įsakymas</text:span></text:p>
      <text:p text:style-name="P75"><text:span text:style-name="T76">Nr.<text:s/></text:span><text:a xlink:href="https://www.e-tar.lt/portal/legalAct.html?documentId=55e3edd0a83911e38e1082d04585b3dd" office:target-frame-name="_top" xlink:show="replace"><text:span text:style-name="T77">1V-167</text:span></text:a><text:span text:style-name="T78">, 2014-03-10, paskelbta TAR 2014-03-10, i. k. 2014-02936</text:span></text:p>
      <text:p text:style-name="P79"><text:span text:style-name="T80">Dėl Lietuvos Respublikos vidaus reikalų ministro 2013 m. liep</text:span><text:span text:style-name="T81">os 16 d. įsakymo Nr. 1V-604 „Dėl finansavimo skyrimo projektams, finansuojamiems pagal 2007–2013 m. Žmogiškųjų išteklių plėtros veiksmų programos 4 prioriteto „Administracinių gebėjimų stiprinimas ir viešojo administravimo efektyvumo didinimas“ įgyvendinim</text:span><text:span text:style-name="T82">o priemonę VP1-4.2-VRM-04-R „Teritorijų planavimas“ pakeitim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7-27T05:57:00Z</meta:creation-date>
    <dc:date>2015-07-27T05:57:00Z</dc:date>
    <meta:template xlink:href="Normal" xlink:type="simple"/>
    <meta:editing-cycles>2</meta:editing-cycles>
    <meta:editing-duration>PT0S</meta:editing-duration>
    <meta:document-statistic meta:page-count="2" meta:paragraph-count="31" meta:word-count="569" meta:character-count="4817" meta:row-count="99" meta:non-whitespace-character-count="4279"/>
  </office:meta>
</office:document-meta>
</file>