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2">Suvestinė redakcija nuo 2014-11-08 iki 2015-04-20</text:span></text:p>
      <text:p text:style-name="P3"/>
      <text:p text:style-name="P4"><text:span text:style-name="T5">Įsakymas paskelbtas: Žin. 2013, Nr.<text:s/></text:span><text:a xlink:href="https://www.e-tar.lt/portal/legalAct.html?documentId=TAR.514D5CFF41F0" office:target-frame-name="_top" xlink:show="replace"><text:span text:style-name="T6">78-3970</text:span></text:a><text:span text:style-name="T7">, i. k. 1132310ISAK001V-604</text:span></text:p>
      <text:p text:style-name="P8"/>
      <text:p text:style-name="P9"/>
      <text:p text:style-name="P10"/>
      <text:p text:style-name="P11"/>
      <text:p text:style-name="P12">LIETUVOS RESPUBLIKOS VIDAUS REIKALŲ MINISTRO</text:p>
      <text:p text:style-name="P13">Į<text:s/>S A K Y M A S</text:p>
      <text:p text:style-name="P14"/>
      <text:p text:style-name="P15">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6"/>
      <text:p text:style-name="P17">2013 m. liepos 16 d. Nr. 1V-604</text:p>
      <text:p text:style-name="P18">Vilnius</text:p>
      <text:p text:style-name="P19"/>
      <text:p text:style-name="P20"/>
      <text:p text:style-name="P21"><text:span text:style-name="T2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3">4-132</text:span></text:a><text:span text:style-name="T24">; 2009, Nr. </text:span><text:a xlink:href="https://www.e-tar.lt/portal/lt/legalAct/TAR.1A75EB4857A2" office:target-frame-name="_blank" xlink:show="new"><text:span text:style-name="T25">131-5682</text:span></text:a><text:span text:style-name="T26">; 2012, Nr. </text:span><text:a xlink:href="https://www.e-tar.lt/portal/lt/legalAct/TAR.35B698D6030F" office:target-frame-name="_blank" xlink:show="new"><text:span text:style-name="T27">56-2785</text:span></text:a><text:span text:style-name="T28">), 100 ir 101 punktais, 2007–2013 m. Žmogiškųjų išteklių plėtros veiksmų programos 4 prioriteto „Administracinių gebėjimų stiprinimas ir viešojo administravimo efektyvumo didinimas“ įgyvendinimo priemonės</text:span><text:span text:style-name="T29"><text:s/>VP1-4.2-VRM-04-</text:span><text:span text:style-name="T30">R<text:s/></text:span><text:span text:style-name="T31">„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32">144-5795</text:span></text:a><text:span text:style-name="T33">), 55 punktu ir atsižvelgdamas į Europos socialinio fondo agentūros 2013 m. liepos 1 d. projektų Nr. VP1-4.2-VRM-04-R-61-055, Nr. VP1-4.2-VRM-04-R-71-013, Nr. VP1-4.</text:span><text:span text:style-name="T34">2-VRM-04-R-92-025 tinkamumo finansuoti vertinimo ataskaitą Nr. 2013-VRM-A058,</text:span></text:p>
      <text:p text:style-name="P35"><text:span text:style-name="T36">s k i r i u:</text:span></text:p>
      <text:p text:style-name="P37"><text:span text:style-name="T38">1</text:span><text:span text:style-name="T39">. finansavimą regionų projektų planavimo būdu pateiktam Šiaulių miesto savivaldybės administracijos projektui „Transporto organizavimo Šiaulių mieste speciali</text:span><text:span text:style-name="T40">ojo plano parengimas“ (paraiškos kodas VP1-4.2-VRM-04-R-61-055) <text:s/>įgyvendinti – iki 406 023,40 Lt (keturių šimtų šešių tūkstančių dvidešimt trijų litų 40 ct) iš Vidaus reikalų ministerijos programos „Regionų plėtros ir Europos Sąjungos struktūrinės paramos<text:s/></text:span><text:span text:style-name="T41">programų įgyvendinimo užtikrinimas“ (programos kodas 03.03) (Europos Sąjungos lėšos, finansavimo šaltinio kodas 1.3.2.3.1) pagal priemonę „Tobulinti viešojo administravimo struktūrą, gerinti veiklos valdymą, geriau įgyvendinti viešąsias ir Europos Sąjungos</text:span><text:span text:style-name="T42"><text:s/>politikas“ (priemonės kodas 01-01-05);</text:span><text:s/></text:p>
      <text:p text:style-name="P43">Punkto pakeitimai:</text:p>
      <text:p text:style-name="P44"><text:span text:style-name="T45">Nr.<text:s/></text:span><text:a xlink:href="https://www.e-tar.lt/portal/legalAct.html?documentId=66256870667211e4b6b89037654e22b1" office:target-frame-name="_top" xlink:show="replace"><text:span text:style-name="T46">1V-764</text:span></text:a><text:span text:style-name="T47">, 2014-11-07, paskelbta TAR 2014-11-07, i. k. 2014-16254</text:span></text:p>
      <text:p text:style-name="Normal"/>
      <text:p text:style-name="P48"><text:span text:style-name="T49">2</text:span><text:span text:style-name="T50">. finansavimą regionų pro</text:span><text:span text:style-name="T51">jektų planavimo būdu pateiktam Jurbarko rajono savivaldybės administracijos projektui „Specialiųjų planų parengimas Jurbarko rajone“ (projekto kodas VP1-4.2-VRM-04-R-71-013) įgyvendinti – iki 38 809,90 Lt (trisdešimt aštuonių tūkstančių aštuonių šimtų devy</text:span><text:span text:style-name="T52">nių litų 90 ct) iš Vidaus reikalų ministerijos programos „Regionų plėtros ir Europos Sąjungos struktūrinės paramos programų įgyvendinimo užtikrinimas“ (programos kodas 03.03) (Europos Sąjungos lėšos, finansavimo šaltinio kodas 1.3.2.3.1) pagal priemonę „To</text:span><text:span text:style-name="T53">bulinti viešojo administravimo struktūrą, gerinti veiklos valdymą, geriau įgyvendinti viešąsias ir Europos Sąjungos politikas“ (priemonės kodas 01-01-05);</text:span><text:s/></text:p>
      <text:soft-page-break/>
      <text:p text:style-name="P54">Punkto pakeitimai:</text:p>
      <text:p text:style-name="P55"><text:span text:style-name="T56">Nr.<text:s/></text:span><text:a xlink:href="https://www.e-tar.lt/portal/legalAct.html?documentId=55e3edd0a83911e38e1082d04585b3dd" office:target-frame-name="_top" xlink:show="replace"><text:span text:style-name="T57">1V-167</text:span></text:a><text:span text:style-name="T58">, 2014-03-10, paskelbta TAR 2014-03-10, i. k. 2014-02936</text:span></text:p>
      <text:p text:style-name="Normal"/>
      <text:p text:style-name="P59"><text:span text:style-name="T60">3</text:span><text:span text:style-name="T61">. finansavimą regionų projektų planavimo būdu pateiktam Zarasų rajono savivaldybės administracijos projektui „Detaliųjų planų Zarasų rajone parengimas“ (paraiškos<text:s/></text:span><text:span text:style-name="T62">kodas VP1-4.2-VRM-04-R-92-025) įgyvendinti – iki 69 988,45 Lt (šešiasdešimt devynių tūkstančių devynių šimtų aštuoniasdešimt aštuonių litų 45 ct) iš Vidaus reikalų ministerijos programos „Regionų plėtros ir Europos Sąjungos struktūrinės paramos programų įg</text:span><text:span text:style-name="T63">yvendinimo užtikrinimas“ (programos kodas 03.03) (Europos Sąjungos lėšos, finansavimo šaltinio kodas 1.3.2.3.1) pagal priemonę „Tobulinti viešojo administravimo struktūrą, gerinti veiklos valdymą, geriau įgyvendinti viešąsias ir Europos Sąjungos politikas“</text:span><text:span text:style-name="T64"><text:s/>(priemonės kodas 01-01-05).</text:span></text:p>
      <text:p text:style-name="P65"/>
      <text:p text:style-name="P66"/>
      <text:p text:style-name="P67"/>
      <text:p text:style-name="P68">Teisingumo ministras,<text:s/></text:p>
      <text:p text:style-name="P69">pavaduojantis vidaus reikalų ministrą<text:tab/>Juozas Bernatonis</text:p>
      <text:p text:style-name="P70"/>
      <text:p text:style-name="P71"/>
      <text:p text:style-name="P72"/>
      <text:p text:style-name="P73"><text:span text:style-name="T74">Pakeitimai:</text:span></text:p>
      <text:p text:style-name="P75"/>
      <text:p text:style-name="P76"><text:span text:style-name="T77">1.</text:span></text:p>
      <text:p text:style-name="P78"><text:span text:style-name="T79">Lietuvos Respublikos vidaus reikalų ministerija, Įsakymas</text:span></text:p>
      <text:p text:style-name="P80"><text:span text:style-name="T81">Nr.<text:s/></text:span><text:a xlink:href="https://www.e-tar.lt/portal/legalAct.html?documentId=55e3edd0a83911e38e1082d04585b3dd" office:target-frame-name="_top" xlink:show="replace"><text:span text:style-name="T82">1V-167</text:span></text:a><text:span text:style-name="T83">, 2014-03-10, paskelbta TAR 2014-03-10, i. k. 2014-02936</text:span></text:p>
      <text:p text:style-name="P84"><text:span text:style-name="T85">Dėl Lietuvos Respublikos vidaus reikalų ministro 2013 m. liepos 16 d. įsakymo Nr. 1V-604 „Dėl fin</text:span><text:span text:style-name="T86">ansavimo skyrimo projektams, finansuojamiems pagal 2007–2013 m. Žmogiškųjų išteklių plėtros veiksmų programos 4 prioriteto „Administracinių gebėjimų stiprinimas ir viešojo administravimo efektyvumo didinimas“ įgyvendinimo priemonę VP1-4.2-VRM-04-R „Teritor</text:span><text:span text:style-name="T87">ijų planavimas“ pakeitimo</text:span></text:p>
      <text:p text:style-name="P88"/>
      <text:p text:style-name="P89"><text:span text:style-name="T90">2.</text:span></text:p>
      <text:p text:style-name="P91"><text:span text:style-name="T92">Lietuvos Respublikos vidaus reikalų ministerija, Įsakymas</text:span></text:p>
      <text:p text:style-name="P93"><text:span text:style-name="T94">Nr.<text:s/></text:span><text:a xlink:href="https://www.e-tar.lt/portal/legalAct.html?documentId=66256870667211e4b6b89037654e22b1" office:target-frame-name="_top" xlink:show="replace"><text:span text:style-name="T95">1V-764</text:span></text:a><text:span text:style-name="T96">, 2014-11-07, paskelbta TAR 2014-11-07, i. k. 2014-16254</text:span></text:p>
      <text:p text:style-name="P97"><text:span text:style-name="T98">Dėl</text:span><text:span text:style-name="T99"><text:s/>papildomo finansavimo skyrimo projektui, finansuojamam pagal 2007–2013 m. Žmogiškųjų išteklių plėtros veiksmų programos 4 prioriteto „Administracinių gebėjimų stiprinimas ir viešojo administravimo efektyvumo didinimas“ įgyvendinimo priemonę VP1-4.2-VRM-04</text:span><text:span text:style-name="T100">-R „Teritorijų planavimas“, ir Lietuvos Respublikos vidaus reikalų ministro 2013 m. liepos 16 d. įsakymo Nr. 1V-604 „Dėl finansavimo skyrimo projektams, finansuojamiems pagal 2007–2013 m. Žmogiškųjų išteklių plėtros veiksmų programos 4 prioriteto „Administ</text:span><text:span text:style-name="T101">racinių gebėjimų stiprinimas ir viešojo administravimo efektyvumo didinimas“ įgyvendinimo priemonę VP1-4.2-VRM-04-R „Teritorijų planavimas“ pakeit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7T05:57:00Z</meta:creation-date>
    <dc:date>2015-07-27T05:57:00Z</dc:date>
    <meta:template xlink:href="Normal" xlink:type="simple"/>
    <meta:editing-cycles>2</meta:editing-cycles>
    <meta:editing-duration>PT0S</meta:editing-duration>
    <meta:document-statistic meta:page-count="2" meta:paragraph-count="38" meta:word-count="693" meta:character-count="5867" meta:row-count="121" meta:non-whitespace-character-count="5212"/>
  </office:meta>
</office:document-meta>
</file>