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office:automatic-styles>
  <office:body>
    <office:text text:use-soft-page-breaks="true">
      <text:p text:style-name="P1"><text:span text:style-name="T2">Suvestinė redakcija nuo 2015-04-21</text:span></text:p>
      <text:p text:style-name="P3"/>
      <text:p text:style-name="P4"><text:span text:style-name="T5">Įsakymas paskelbtas: Žin. 2013, Nr.<text:s/></text:span><text:a xlink:href="https://www.e-tar.lt/portal/legalAct.html?documentId=TAR.514D5CFF41F0" office:target-frame-name="_top" xlink:show="replace"><text:span text:style-name="T6">78-3970</text:span></text:a><text:span text:style-name="T7">, i. k. 1132310ISAK001V-604</text:span></text:p>
      <text:p text:style-name="P8"/>
      <text:p text:style-name="P9"><text:s/></text:p>
      <text:p text:style-name="P10"/>
      <text:p text:style-name="P11"/>
      <text:p text:style-name="P12">LIETUVOS RESPUBLIKOS VIDAUS REIKALŲ MINISTRO</text:p>
      <text:p text:style-name="P13">Į S A K Y M A S</text:p>
      <text:p text:style-name="P14"/>
      <text:p text:style-name="P15">DĖL FINANSAVIMO SKYRIMO PROJEKTAMS, FINANSUOJAMIEMS PAGAL 2007–2013 M. Žmogiškųjų išteklių plėtros veiksmų programos 4 prioriteto „Administracinių gebėjimų stiprinimas ir viešojo administravimo efektyvumo didinimas“ ĮGYVENDINIMO priemonĘ VP1-4.2-VRM-04-R<text:s/>„TERITORIJŲ PLANAVIMAS“</text:p>
      <text:p text:style-name="P16"/>
      <text:p text:style-name="P17">2013 m. liepos 16 d. Nr. 1V-604</text:p>
      <text:p text:style-name="P18">Vilnius</text:p>
      <text:p text:style-name="P19"/>
      <text:p text:style-name="P20"/>
      <text:p text:style-name="P21"><text:span text:style-name="T22">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3">4-132</text:span></text:a><text:span text:style-name="T24">; 2009, Nr. </text:span><text:a xlink:href="https://www.e-tar.lt/portal/lt/legalAct/TAR.1A75EB4857A2" office:target-frame-name="_blank" xlink:show="new"><text:span text:style-name="T25">131-5682</text:span></text:a><text:span text:style-name="T26">; 2012, Nr. </text:span><text:a xlink:href="https://www.e-tar.lt/portal/lt/legalAct/TAR.35B698D6030F" office:target-frame-name="_blank" xlink:show="new"><text:span text:style-name="T27">56-2785</text:span></text:a><text:span text:style-name="T28">), 100 ir 101 punktais, 2007–2013 m. Žmogiškųjų išteklių plėtros veiksmų programos 4 prioriteto „Administracinių gebėjimų stiprinimas ir viešojo administravimo efektyvumo didinimas“ įgyvendinimo priemonės</text:span><text:span text:style-name="T29"><text:s/>VP1-4.2-VRM-04-R<text:s/></text:span><text:span text:style-name="T30">„Teritorijų<text:s/></text:span><text:span text:style-name="T31">planavimas“ projektų finansavimo sąlygų aprašo, patvirtinto Lietuvos Respublikos vidaus reikalų ministro 2008 m. lapkričio 27 d. įsakymu Nr. 1V-419 (Žin., 2008, Nr. </text:span><text:a xlink:href="https://www.e-tar.lt/portal/lt/legalAct/TAR.4952BCBDA972" office:target-frame-name="_blank" xlink:show="new"><text:span text:style-name="T32">144-57</text:span><text:span text:style-name="T33">95</text:span></text:a><text:span text:style-name="T34">), 55 punktu ir atsižvelgdamas į Europos socialinio fondo agentūros 2013 m. liepos 1 d. projektų Nr. VP1-4.2-VRM-04-R-61-055, Nr. VP1-4.2-VRM-04-R-71-013, Nr. VP1-4.2-VRM-04-R-92-025 tinkamumo finansuoti vertinimo ataskaitą Nr. 2013-VRM-A058,</text:span></text:p>
      <text:p text:style-name="P35"><text:span text:style-name="T36">s k i r i</text:span><text:span text:style-name="T37"><text:s/>u:</text:span></text:p>
      <text:p text:style-name="P38"><text:span text:style-name="T39">1</text:span><text:span text:style-name="T40">. finansavimą regionų projektų planavimo būdu pateiktam Šiaulių miesto savivaldybės administracijos projektui „Transporto organizavimo Šiaulių mieste specialiojo plano parengimas“ (paraiškos kodas VP1-4.2-VRM-04-R-61-055) <text:s/>įgyvendinti – iki 406 02</text:span><text:span text:style-name="T41">3,40 Lt (keturių šimtų šešių tūkstančių dvidešimt trijų litų 40 ct) iš Vidaus reikalų ministerijos programos „Regionų plėtros ir Europos Sąjungos struktūrinės paramos programų įgyvendinimo užtikrinimas“ (programos kodas 03.03) (Europos Sąjungos lėšos, fina</text:span><text:span text:style-name="T42">nsavimo šaltinio kodas 1.3.2.3.1) pagal priemonę „Tobulinti viešojo administravimo struktūrą, gerinti veiklos valdymą, geriau įgyvendinti viešąsias ir Europos Sąjungos politikas“ (priemonės kodas 01-01-05);</text:span><text:s/></text:p>
      <text:p text:style-name="P43">Punkto pakeitimai:</text:p>
      <text:p text:style-name="P44"><text:span text:style-name="T45">Nr.<text:s/></text:span><text:a xlink:href="https://www.e-tar.lt/portal/legalAct.html?documentId=66256870667211e4b6b89037654e22b1" office:target-frame-name="_top" xlink:show="replace"><text:span text:style-name="T46">1V-764</text:span></text:a><text:span text:style-name="T47">, 2014-11-07, paskelbta TAR 2014-11-07, i. k. 2014-16254</text:span></text:p>
      <text:p text:style-name="Normal"/>
      <text:p text:style-name="P48"><text:span text:style-name="T49">2</text:span><text:span text:style-name="T50">. finansavimą regionų projektų planavimo būdu pateiktam Jurbarko rajono savivaldybės administracijos projektui „Sp</text:span><text:span text:style-name="T51">ecialiųjų planų parengimas Jurbarko rajone“ (projekto kodas VP1-4.2-VRM-04-R-71-013) įgyvendinti – iki 10 789,93 Eur (dešimties tūkstančių septynių šimtų aštuoniasdešimt devynių eurų 93 ct) iš Vidaus reikalų ministerijos programos „Regionų plėtros ir Europ</text:span><text:span text:style-name="T52">os Sąjungos struktūrinės paramos programų įgyvendinimo užtikrinimas“ (programos kodas 03.03) (Europos Sąjungos lėšos, finansavimo šaltinio kodas 1.3.2.3.1) pagal priemonę „Tobulinti viešojo administravimo struktūrą, gerinti veiklos valdymą, geriau įgyvendi</text:span><text:span text:style-name="T53">nti viešąsias ir Europos Sąjungos politikas“ (priemonės kodas 01-01-05);</text:span><text:s/></text:p>
      <text:soft-page-break/>
      <text:p text:style-name="P54">Punkto pakeitimai:</text:p>
      <text:p text:style-name="P55"><text:span text:style-name="T56">Nr.<text:s/></text:span><text:a xlink:href="https://www.e-tar.lt/portal/legalAct.html?documentId=55e3edd0a83911e38e1082d04585b3dd" office:target-frame-name="_top" xlink:show="replace"><text:span text:style-name="T57">1V-167</text:span></text:a><text:span text:style-name="T58">, 2014-03-10, paskelbta TAR 2014-03-10, i. k. 2014-0293</text:span><text:span text:style-name="T59">6</text:span></text:p>
      <text:p text:style-name="P60"><text:span text:style-name="T61">Nr.<text:s/></text:span><text:a xlink:href="https://www.e-tar.lt/portal/legalAct.html?documentId=ffec6980e72411e4a4809231b4b55019" office:target-frame-name="_top" xlink:show="replace"><text:span text:style-name="T62">1V-290</text:span></text:a><text:span text:style-name="T63">, 2015-04-20, paskelbta TAR 2015-04-20, i. k. 2015-06008</text:span></text:p>
      <text:p text:style-name="Normal"/>
      <text:p text:style-name="P64"><text:span text:style-name="T65">3</text:span><text:span text:style-name="T66">. finansavimą regionų projektų planavimo būdu pateiktam Zarasų rajono savivaldybės<text:s/></text:span><text:span text:style-name="T67">administracijos projektui „Detaliųjų planų Zarasų rajone parengimas“ (paraiškos kodas VP1-4.2-VRM-04-R-92-025) įgyvendinti – iki 69 988,45 Lt (šešiasdešimt devynių tūkstančių devynių šimtų aštuoniasdešimt aštuonių litų 45 ct) iš Vidaus reikalų ministerijos</text:span><text:span text:style-name="T68"><text:s/>programos „Regionų plėtros ir Europos Sąjungos struktūrinės paramos programų įgyvendinimo užtikrinimas“ (programos kodas 03.03) (Europos Sąjungos lėšos, finansavimo šaltinio kodas 1.3.2.3.1) pagal priemonę „Tobulinti viešojo administravimo struktūrą, geri</text:span><text:span text:style-name="T69">nti veiklos valdymą, geriau įgyvendinti viešąsias ir Europos Sąjungos politikas“ (priemonės kodas 01-01-05).</text:span></text:p>
      <text:p text:style-name="P70"/>
      <text:p text:style-name="P71"/>
      <text:p text:style-name="P72"/>
      <text:p text:style-name="P73">Teisingumo ministras,<text:s/></text:p>
      <text:p text:style-name="P74">pavaduojantis vidaus reikalų ministrą<text:tab/>Juozas Bernatonis</text:p>
      <text:p text:style-name="P75"/>
      <text:p text:style-name="P76"/>
      <text:p text:style-name="P77"/>
      <text:p text:style-name="P78"><text:span text:style-name="T79">Pakeitimai:</text:span></text:p>
      <text:p text:style-name="P80"/>
      <text:p text:style-name="P81"><text:span text:style-name="T82">1.</text:span></text:p>
      <text:p text:style-name="P83"><text:span text:style-name="T84">Lietuvos Respublikos vidaus reikalų<text:s/></text:span><text:span text:style-name="T85">ministerija, Įsakymas</text:span></text:p>
      <text:p text:style-name="P86"><text:span text:style-name="T87">Nr.<text:s/></text:span><text:a xlink:href="https://www.e-tar.lt/portal/legalAct.html?documentId=55e3edd0a83911e38e1082d04585b3dd" office:target-frame-name="_top" xlink:show="replace"><text:span text:style-name="T88">1V-167</text:span></text:a><text:span text:style-name="T89">, 2014-03-10, paskelbta TAR 2014-03-10, i. k. 2014-02936</text:span></text:p>
      <text:p text:style-name="P90"><text:span text:style-name="T91">Dėl Lietuvos Respublikos vidaus reikalų ministro 2013 m. liepos 16 d.</text:span><text:span text:style-name="T92"><text:s/>įsakymo Nr. 1V-604 „Dėl finansavimo skyrimo projektams, finansuojamiems pagal 2007–2013 m. Žmogiškųjų išteklių plėtros veiksmų programos 4 prioriteto „Administracinių gebėjimų stiprinimas ir viešojo administravimo efektyvumo didinimas“ įgyvendinimo priemo</text:span><text:span text:style-name="T93">nę VP1-4.2-VRM-04-R „Teritorijų planavimas“ pakeitimo</text:span></text:p>
      <text:p text:style-name="P94"/>
      <text:p text:style-name="P95"><text:span text:style-name="T96">2.</text:span></text:p>
      <text:p text:style-name="P97"><text:span text:style-name="T98">Lietuvos Respublikos vidaus reikalų ministerija, Įsakymas</text:span></text:p>
      <text:p text:style-name="P99"><text:span text:style-name="T100">Nr.<text:s/></text:span><text:a xlink:href="https://www.e-tar.lt/portal/legalAct.html?documentId=66256870667211e4b6b89037654e22b1" office:target-frame-name="_top" xlink:show="replace"><text:span text:style-name="T101">1V-764</text:span></text:a><text:span text:style-name="T102">, 2014-11-07, paskelbta TAR 2014</text:span><text:span text:style-name="T103">-11-07, i. k. 2014-16254</text:span></text:p>
      <text:p text:style-name="P104"><text:span text:style-name="T105">Dėl papildomo finansavimo skyrimo projektui, finansuojamam pagal 2007–2013 m. Žmogiškųjų išteklių plėtros veiksmų programos 4 prioriteto „Administracinių gebėjimų stiprinimas ir viešojo administravimo efektyvumo didinimas“ įgyvendi</text:span><text:span text:style-name="T106">nimo priemonę VP1-4.2-VRM-04-R „Teritorijų planavimas“, ir Lietuvos Respublikos vidaus reikalų ministro 2013 m. liepos 16 d. įsakymo Nr. 1V-604 „Dėl finansavimo skyrimo projektams, finansuojamiems pagal 2007–2013 m. Žmogiškųjų išteklių plėtros veiksmų prog</text:span><text:span text:style-name="T107">ramos 4 prioriteto „Administracinių gebėjimų stiprinimas ir viešojo administravimo efektyvumo didinimas“ įgyvendinimo priemonę VP1-4.2-VRM-04-R „Teritorijų planavimas“ pakeitimo</text:span></text:p>
      <text:p text:style-name="P108"/>
      <text:p text:style-name="P109"><text:span text:style-name="T110">3.</text:span></text:p>
      <text:p text:style-name="P111"><text:span text:style-name="T112">Lietuvos Respublikos vidaus reikalų ministerija, Įsakymas</text:span></text:p>
      <text:p text:style-name="P113"><text:span text:style-name="T114">Nr.<text:s/></text:span><text:a xlink:href="https://www.e-tar.lt/portal/legalAct.html?documentId=ffec6980e72411e4a4809231b4b55019" office:target-frame-name="_top" xlink:show="replace"><text:span text:style-name="T115">1V-290</text:span></text:a><text:span text:style-name="T116">, 2015-04-20, paskelbta TAR 2015-04-20, i. k. 2015-06008</text:span></text:p>
      <text:p text:style-name="P117"><text:span text:style-name="T118">Dėl Lietuvos Respublikos vidaus reikalų ministro 2013 m. liepos 16 d. įsakymo Nr. 1V-604 „Dėl finansavimo s</text:span><text:span text:style-name="T119">kyrimo projektams, finansuojamiems pagal 2007-2013 m. Žmogiškųjų išteklių plėtros veiksmų programos 4 prioriteto „Administracinių gebėjimų stiprinimas ir viešojo administravimo efektyvumo didinimas“ įgyvendinimo priemonę VP1-4.2-VRM-04-R „Teritorijų planav</text:span><text:span text:style-name="T120">imas“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27T05:58:00Z</meta:creation-date>
    <dc:date>2015-07-27T05:58:00Z</dc:date>
    <meta:template xlink:href="Normal" xlink:type="simple"/>
    <meta:editing-cycles>2</meta:editing-cycles>
    <meta:editing-duration>PT0S</meta:editing-duration>
    <meta:document-statistic meta:page-count="2" meta:paragraph-count="40" meta:word-count="783" meta:character-count="6629" meta:row-count="140" meta:non-whitespace-character-count="5886"/>
  </office:meta>
</office:document-meta>
</file>