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2125in"/>
    </style:style>
    <style:style style:name="TableColumn36" style:family="table-column">
      <style:table-column-properties style:column-width="0.5541in"/>
    </style:style>
    <style:style style:name="TableColumn37" style:family="table-column">
      <style:table-column-properties style:column-width="4.077in"/>
    </style:style>
    <style:style style:name="Table34" style:family="table">
      <style:table-properties style:width="6.84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475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475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475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indent="0.475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.475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indent="0.475in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475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475in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475in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475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475in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475in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indent="0.4916in"/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9-18 iki 2001-05-04</text:span></text:p>
      <text:p text:style-name="P10"/>
      <text:p text:style-name="P11"><text:span text:style-name="T12">Nutarimas paskelbtas: Žin. 1998, Nr.<text:s/></text:span><text:a xlink:href="https://www.e-tar.lt/portal/legalAct.html?documentId=TAR.5133D7BC84A9" office:target-frame-name="_top" xlink:show="replace"><text:span text:style-name="T13">13-314</text:span></text:a><text:span text:style-name="T14">, i. k. 0981100NUTA0000012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USKULĖNŲ AUKŲ ATMINIMO ĮAMŽINIMO KOMISIJOS SUDARYMO</text:p>
      <text:p text:style-name="P23"/>
      <text:p text:style-name="P24">1998 m. vasario 2 d. Nr. 124</text:p>
      <text:p text:style-name="P25">Vilnius</text:p>
      <text:p text:style-name="Normal"/>
      <text:p text:style-name="P26"><text:span text:style-name="T27">Siekdama įamžinti Tuskulėnų aukų atminimą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Sudaryti šią Tuskulėnų aukų atminimo įamžinimo komisij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. Bėkšta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kultūros ministras (komisijos pirmininkas);</text:p>
          </table:table-cell>
        </table:table-row>
        <table:table-row table:style-name="TableRow45">
          <table:table-cell table:style-name="TableCell46">
            <text:p text:style-name="P47">J. Boruta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Lietuvos Vyskupų Konferencijos generalinis sekretorius;</text:p>
          </table:table-cell>
        </table:table-row>
        <table:table-row table:style-name="TableRow52">
          <table:table-cell table:style-name="TableCell53">
            <text:p text:style-name="P54">R. Buivyda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Lietuvos architektų sąjungos valdybos<text:s/>narys;</text:p>
          </table:table-cell>
        </table:table-row>
        <table:table-row table:style-name="TableRow59">
          <table:table-cell table:style-name="TableCell60">
            <text:p text:style-name="P61">J. Imbras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Vilniaus miesto meras;</text:p>
          </table:table-cell>
        </table:table-row>
        <table:table-row table:style-name="TableRow66">
          <table:table-cell table:style-name="TableCell67">
            <text:p text:style-name="P68">Ž. Jackūn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Lietuvos Respublikos Seimo Švietimo, mokslo ir kultūros komiteto pirmininkas;</text:p>
          </table:table-cell>
        </table:table-row>
        <table:table-row table:style-name="TableRow73">
          <table:table-cell table:style-name="TableCell74">
            <text:p text:style-name="P75">S. Kakty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valdymo reformų ir savivaldybių reikalų ministras;</text:p>
          </table:table-cell>
        </table:table-row>
        <table:table-row table:style-name="TableRow80">
          <table:table-cell table:style-name="TableCell81">
            <text:p text:style-name="P82">A. Katku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Lietuvos Respublikos Seimo<text:s/>Nacionalinio saugumo ir gynybos komiteto pirmininkas;</text:p>
          </table:table-cell>
        </table:table-row>
        <table:table-row table:style-name="TableRow87">
          <table:table-cell table:style-name="TableCell88">
            <text:p text:style-name="P89">D. Kuodytė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Lietuvos gyventojų genocido ir rezistencijos tyrimo centro generalinė direktorė;</text:p>
          </table:table-cell>
        </table:table-row>
        <table:table-row table:style-name="TableRow94">
          <table:table-cell table:style-name="TableCell95">
            <text:p text:style-name="P96">E. Simanaiti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krašto apsaugos viceministras;</text:p>
          </table:table-cell>
        </table:table-row>
        <table:table-row table:style-name="TableRow101">
          <table:table-cell table:style-name="TableCell102">
            <text:p text:style-name="P103">A. Stasiški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Lietuvos Respublikos Seimo Pasipriešinimo okupaciniams režimams dalyvių ir nuo okupacijų nukentėjusių asmenų teisių ir reikalų komisijos pirmininkas;</text:p>
          </table:table-cell>
        </table:table-row>
        <text:soft-page-break/>
        <table:table-row table:style-name="TableRow108">
          <table:table-cell table:style-name="TableCell109">
            <text:p text:style-name="P110">V. Urbanavičius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Pilių tyrimo centro „Lietuvos pilys“ direktorius;</text:p>
          </table:table-cell>
        </table:table-row>
        <table:table-row table:style-name="TableRow115">
          <table:table-cell table:style-name="TableCell116">
            <text:p text:style-name="P117">D. Varnaitė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Kultūros ministerijos Kultūros vertybių apsaugos<text:s/>departamento direktorė;</text:p>
          </table:table-cell>
        </table:table-row>
        <table:table-row table:style-name="TableRow122">
          <table:table-cell table:style-name="TableCell123">
            <text:p text:style-name="P124">A. Vidūnas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Vilniaus apskrities viršininkas.</text:p>
          </table:table-cell>
        </table:table-row>
      </table:table>
      <text:p text:style-name="P129"/>
      <text:p text:style-name="P130">Punkto pakeitimai:</text:p>
      <text:p text:style-name="P131"><text:span text:style-name="T132">Nr.<text:s/></text:span><text:a xlink:href="https://www.e-tar.lt/portal/legalAct.html?documentId=TAR.63EF99610BBE" office:target-frame-name="_top" xlink:show="replace"><text:span text:style-name="T133">996</text:span></text:a><text:span text:style-name="T134">, 1999-09-13, Žin., 1999, Nr. 78-2328 (1999-09-17), i. k.<text:s/></text:span><text:span text:style-name="T135">0991100NUTA00000996</text:span></text:p>
      <text:p text:style-name="Normal"/>
      <text:p text:style-name="P136"><text:span text:style-name="T137">2</text:span><text:span text:style-name="T138">. Pavesti 1 punkte nurodytai komisijai parengti Tuskulėnų aukų atminimo įamžinimo programą (parengti Lietuvos Respublikos Vyriausybės nutarimo šiuo klausimu projektą) ir kontroliuoti, kaip ji vykdoma.</text:span></text:p>
      <text:p text:style-name="P139"/>
      <text:p text:style-name="P140"/>
      <text:p text:style-name="P141"/>
      <text:p text:style-name="P142">MINISTRAS PIRMININKAS<text:tab/>GEDIMINAS VAGNORIUS</text:p>
      <text:p text:style-name="P143"/>
      <text:p text:style-name="P144"/>
      <text:p text:style-name="P145"/>
      <text:p text:style-name="P146">KULTŪROS MINISTRAS<text:tab/>SAULIUS ŠALTENIS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63EF99610BBE" office:target-frame-name="_top" xlink:show="replace"><text:span text:style-name="T158">996</text:span></text:a><text:span text:style-name="T159">, 1999-09-13, Žin., 1999, Nr. 78-2328 (1999-0</text:span><text:span text:style-name="T160">9-17), i. k. 0991100NUTA00000996</text:span></text:p>
      <text:p text:style-name="P161"><text:span text:style-name="T162">Dėl Lietuvos Respublikos Vyriausybės 1998 m. vasario 2 d. nutarimo Nr. 124 "Dėl Tuskulėnų aukų atminimo įamžinimo komisijos sudarymo"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1:30:00Z</meta:creation-date>
    <dc:date>2022-06-07T11:30:00Z</dc: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5" meta:row-count="16" meta:non-whitespace-character-count="2016"/>
  </office:meta>
</office:document-meta>
</file>