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5-05 iki 2002-03-27</text:span></text:p>
      <text:p text:style-name="P10"/>
      <text:p text:style-name="P11"><text:span text:style-name="T12">Nutarimas paskelbtas: Žin. 1998, Nr.<text:s/></text:span><text:a xlink:href="https://www.e-tar.lt/portal/legalAct.html?documentId=TAR.5133D7BC84A9" office:target-frame-name="_top" xlink:show="replace"><text:span text:style-name="T13">13-314</text:span></text:a><text:span text:style-name="T14">, i. k. 0981100NUTA00000124</text:span></text:p>
      <text:p text:style-name="P15"/>
      <text:p text:style-name="P16">Nauja redakcija nuo 2001-05-05:</text:p>
      <text:p text:style-name="Normal"><text:span text:style-name="T17">Nr.<text:s/></text:span><text:a xlink:href="https://www.e-tar.lt/portal/legalAct.html?documentId=TAR.4C7E16B50DF2" office:target-frame-name="_top" xlink:show="replace"><text:span text:style-name="T18">497</text:span></text:a><text:span text:style-name="T19">, 2001-04-30, Žin. 2001, Nr. 38-1307 (2001-05-04), i. k. 1011100NUTA00000497</text:span></text:p>
      <text:p text:style-name="P20"/>
      <text:p text:style-name="P21">LIETUVOS RESPUBLIKOS VYRIAUSYBĖ</text:p>
      <text:p text:style-name="P22"/>
      <text:p text:style-name="P23">NUTARIMAS</text:p>
      <text:p text:style-name="P24">DĖL TUSKULĖNŲ AUKŲ ATMINIMO ĮAMŽINIMO KOMISIJOS SUDARYMO</text:p>
      <text:p text:style-name="P25"/>
      <text:p text:style-name="P26">1998 m. vasario 2 d. Nr. 124</text:p>
      <text:p text:style-name="P27">Vilnius</text:p>
      <text:p text:style-name="P28"/>
      <text:p text:style-name="P29"><text:span text:style-name="T30">Siekdama įamžinti Tuskulėnų aukų atminim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Sudaryti šią Tuskulėnų aukų atminimo įamžinimo komisiją:</text:span></text:p>
      <text:p text:style-name="P36">kultūros viceministras (komisijos pirmininkas);</text:p>
      <text:p text:style-name="P37">Lietuvos Vyskupų<text:s/>Konferencijos generalinis sekretorius;</text:p>
      <text:p text:style-name="P38">Lietuvos architektų sąjungos valdybos narys;</text:p>
      <text:p text:style-name="P39">krašto apsaugos viceministras;</text:p>
      <text:p text:style-name="P40">Vilniaus apskrities viršininko pavaduotojas;</text:p>
      <text:p text:style-name="P41">Lietuvos gyventojų genocido ir rezistencijos tyrimo centro generalinis direktorius;</text:p>
      <text:p text:style-name="P42">Vilniaus<text:s/>miesto savivaldybės Miesto plėtros departamento vyriausiasis dailininkas;</text:p>
      <text:p text:style-name="P43">Lietuvos Respublikos Seimo narys;</text:p>
      <text:p text:style-name="P44">Lietuvos Respublikos Seimo narys;</text:p>
      <text:soft-page-break/>
      <text:p text:style-name="P45">Pilių tyrimo centro „Lietuvos pilys“ direktorius;</text:p>
      <text:p text:style-name="P46"><text:span text:style-name="T47">Kultūros ministerijos Kultūros vertybių apsaugos departamento<text:s/></text:span><text:span text:style-name="T48">direktorius.</text:span></text:p>
      <text:p text:style-name="P49"><text:span text:style-name="T50">2</text:span><text:span text:style-name="T51">. Pavesti kultūros ministrui patvirtinti personalinę 1 punkte nurodytos komisijos sudėtį.</text:span></text:p>
      <text:p text:style-name="P52"><text:span text:style-name="T53">3</text:span><text:span text:style-name="T54">. Pavesti 1 punkte nurodytai komisijai parengti Tuskulėnų aukų atminimo įamžinimo programą (parengti Lietuvos Respublikos Vyriausybės nutarimo<text:s/></text:span><text:span text:style-name="T55">šiuo klausimu projektą)</text:span><text:s/></text:p>
      <text:p text:style-name="P56"/>
      <text:p text:style-name="P57"/>
      <text:p text:style-name="P58"/>
      <text:p text:style-name="P59">MINISTRAS PIRMININKAS<text:tab/>GEDIMINAS VAGNORIUS</text:p>
      <text:p text:style-name="P60"/>
      <text:p text:style-name="P61"/>
      <text:p text:style-name="P62"/>
      <text:p text:style-name="P63">KULTŪROS MINISTRAS<text:tab/>SAULIUS ŠALTENIS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63EF99610BBE" office:target-frame-name="_top" xlink:show="replace"><text:span text:style-name="T75">996</text:span></text:a><text:span text:style-name="T76">, 1999-09-13, Žin., 1999, Nr. 78-2328 (1999-09-17), i. k. 0991100NUTA00000996</text:span></text:p>
      <text:p text:style-name="P77"><text:span text:style-name="T78">Dėl Lietuvos Respublikos Vyriausybės 1998 m. vasario 2 d. nutarimo Nr. 124 "Dėl Tuskulėnų aukų atminimo įamžinimo komisijos sudarymo" dalinio pakeitimo</text:span></text:p>
      <text:p text:style-name="P79"/>
      <text:p text:style-name="P80"><text:span text:style-name="T81">2.</text:span></text:p>
      <text:p text:style-name="P82"><text:span text:style-name="T83">Lietuvos Respu</text:span><text:span text:style-name="T84">blikos Vyriausybė, Nutarimas</text:span></text:p>
      <text:p text:style-name="P85"><text:span text:style-name="T86">Nr.<text:s/></text:span><text:a xlink:href="https://www.e-tar.lt/portal/legalAct.html?documentId=TAR.4C7E16B50DF2" office:target-frame-name="_top" xlink:show="replace"><text:span text:style-name="T87">497</text:span></text:a><text:span text:style-name="T88">, 2001-04-30, Žin., 2001, Nr. 38-1307 (2001-05-04), i. k. 1011100NUTA00000497</text:span></text:p>
      <text:soft-page-break/>
      <text:p text:style-name="P89"><text:span text:style-name="T90">Dėl Lietuvos Respublikos Vyriausybės 1998 m. vasario 2 d.<text:s/></text:span><text:span text:style-name="T91">nutarimo Nr. 124 "Dėl Tuskulėnų aukų atminimo įamžinimo komisijos sudarymo" dalinio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1:30:00Z</meta:creation-date>
    <dc:date>2022-06-07T11:30:00Z</dc:date>
    <meta:template xlink:href="Normal.dotm" xlink:type="simple"/>
    <meta:editing-cycles>2</meta:editing-cycles>
    <meta:editing-duration>PT0S</meta:editing-duration>
    <meta:document-statistic meta:page-count="3" meta:paragraph-count="30" meta:word-count="288" meta:character-count="2353" meta:row-count="80" meta:non-whitespace-character-count="2095"/>
  </office:meta>
</office:document-meta>
</file>