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3-10</text:span></text:p>
      <text:p text:style-name="P10"/>
      <text:p text:style-name="P11"><text:span text:style-name="T12">Nutarimas paskelbtas: Žin. 1998, Nr.<text:s/></text:span><text:a xlink:href="https://www.e-tar.lt/portal/legalAct.html?documentId=TAR.5133D7BC84A9" office:target-frame-name="_top" xlink:show="replace"><text:span text:style-name="T13">13-314</text:span></text:a><text:span text:style-name="T14">, i. k. 0981100NUTA00000124</text:span></text:p>
      <text:p text:style-name="P15"/>
      <text:p text:style-name="P16">Nauja redakcija nuo 2005-08-10:</text:p>
      <text:p text:style-name="Normal"><text:span text:style-name="T17">Nr.<text:s/></text:span><text:a xlink:href="https://www.e-tar.lt/portal/legalAct.html?documentId=TAR.F7ABD99B15A0" office:target-frame-name="_top" xlink:show="replace"><text:span text:style-name="T18">809</text:span></text:a><text:span text:style-name="T19">, 2005-08-04, Žin. 2005, Nr. 96-3590 (2005-08-09), i. k. 1051100NUTA00000809</text:span></text:p>
      <text:p text:style-name="P20"/>
      <text:p text:style-name="P21">LIETUVOS RESPUBLIKOS VYRIAUSYBĖ</text:p>
      <text:p text:style-name="P22">NUTARIMAS</text:p>
      <text:p text:style-name="P23"/>
      <text:p text:style-name="P24">1998 m. vasario 2 d. Nr. 124</text:p>
      <text:p text:style-name="P25">Vilnius</text:p>
      <text:p text:style-name="P26"/>
      <text:p text:style-name="P27">DĖL TUSKULĖNŲ<text:s/>AUKŲ ATMINIMO ĮAMŽINIMO KOMISIJOS SUDARYMO</text:p>
      <text:p text:style-name="P28"/>
      <text:p text:style-name="P29"><text:span text:style-name="T30">Siekdama nuosekliai įgyvendinti Tuskulėnų rimties parko sukūrimo programą, patvirtintą Lietuvos Respublikos Vyriausybės 2002 m. birželio 19 d. nutarimu Nr. 932 (Žin., 2002, Nr.<text:s/></text:span><text:a xlink:href="https://www.e-tar.lt/portal/lt/legalAct/TAR.454593805E56" office:target-frame-name="_blank" xlink:show="new"><text:span text:style-name="T31">64-2594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Sudaryti šią Tuskulėnų aukų atminimo įamžinimo komisiją:</text:span></text:p>
      <text:p text:style-name="P38">kultūros viceministras (komisijos pirmininkas);</text:p>
      <text:p text:style-name="P39">Lietuvos gyventojų genocido ir<text:s/>rezistencijos tyrimo centro generalinis direktorius;</text:p>
      <text:p text:style-name="P40">Vilniaus miesto savivaldybės mero pavaduotojas;</text:p>
      <text:p text:style-name="P41">Kultūros paveldo departamento prie Kultūros ministerijos direktorius;</text:p>
      <text:p text:style-name="P42">Lietuvos Respublikos Ministro Pirmininko patarėjas.</text:p>
      <text:p text:style-name="P43">Punkto pakeitimai:</text:p>
      <text:p text:style-name="P44"><text:span text:style-name="T45">Nr.<text:s/></text:span><text:a xlink:href="https://www.e-tar.lt/portal/legalAct.html?documentId=TAR.1345FAC11C52" office:target-frame-name="_top" xlink:show="replace"><text:span text:style-name="T46">209</text:span></text:a><text:span text:style-name="T47">, 2010-03-03, Žin., 2010, Nr. 28-1315 (2010-03-09), i. k. 1101100NUTA00000209</text:span></text:p>
      <text:p text:style-name="Normal"/>
      <text:p text:style-name="P48"><text:span text:style-name="T49">2</text:span><text:span text:style-name="T50">. Pasiūlyti Lietuvos Respublikos Seimui deleguoti į 1 punkte nurodytą komisiją du Seimo narius.</text:span></text:p>
      <text:p text:style-name="P51"><text:span text:style-name="T52">3</text:span><text:span text:style-name="T53">. Pavesti kultūros ministrui patvirtinti personalinę 1 punkte nurodytos komisijos sudėtį.</text:span></text:p>
      <text:p text:style-name="P54"><text:span text:style-name="T55">4</text:span><text:span text:style-name="T56">. Pavesti 1 punkte nurodytai komisijai:</text:span></text:p>
      <text:p text:style-name="P57"><text:span text:style-name="T58">4.1</text:span><text:span text:style-name="T59">. teikti pasiūlymus Tuskulėnų rimties parko sukūrimo programą įgyvendinančioms institucijoms dėl programos<text:s/></text:span><text:span text:style-name="T60">įgyvendinimo;</text:span></text:p>
      <text:p text:style-name="P61"><text:span text:style-name="T62">4.2</text:span><text:span text:style-name="T63">. iki 2005 m. spalio 1 d. pateikti Kultūros ministerijai pasiūlymus dėl Tuskulėnų rimties parko sukūrimo programos įgyvendinimo priemonių, partvirtintų Lietuvos Respublikos Vyriausybės 2002 m. birželio 19 d. nutarimu Nr. 932, pakeitimo</text:span><text:span text:style-name="T64">.</text:span><text:s/></text:p>
      <text:p text:style-name="P65"/>
      <text:p text:style-name="P66"/>
      <text:p text:style-name="P67"/>
      <text:p text:style-name="P68">MINISTRAS PIRMININKAS<text:tab/>GEDIMINAS VAGNORIUS</text:p>
      <text:p text:style-name="P69"/>
      <text:p text:style-name="P70"/>
      <text:p text:style-name="P71"/>
      <text:p text:style-name="P72">KULTŪROS MINISTRAS<text:tab/>SAULIUS ŠALTENIS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63EF99610BBE" office:target-frame-name="_top" xlink:show="replace"><text:span text:style-name="T84">996</text:span></text:a><text:span text:style-name="T85">,<text:s/></text:span><text:span text:style-name="T86">1999-09-13, Žin., 1999, Nr. 78-2328 (1999-09-17), i. k. 0991100NUTA00000996</text:span></text:p>
      <text:soft-page-break/>
      <text:p text:style-name="P87"><text:span text:style-name="T88">Dėl Lietuvos Respublikos Vyriausybės 1998 m. vasario 2 d. nutarimo Nr. 124 "Dėl Tuskulėnų aukų atminimo įamžinimo komisijos sudarymo" dalinio pakeitimo</text:span></text:p>
      <text:p text:style-name="P89"/>
      <text:p text:style-name="P90"><text:span text:style-name="T91">2.</text:span></text:p>
      <text:p text:style-name="P92"><text:span text:style-name="T93">Lietuvos Respublikos Vyr</text:span><text:span text:style-name="T94">iausybė, Nutarimas</text:span></text:p>
      <text:p text:style-name="P95"><text:span text:style-name="T96">Nr.<text:s/></text:span><text:a xlink:href="https://www.e-tar.lt/portal/legalAct.html?documentId=TAR.4C7E16B50DF2" office:target-frame-name="_top" xlink:show="replace"><text:span text:style-name="T97">497</text:span></text:a><text:span text:style-name="T98">, 2001-04-30, Žin., 2001, Nr. 38-1307 (2001-05-04), i. k. 1011100NUTA00000497</text:span></text:p>
      <text:p text:style-name="P99"><text:span text:style-name="T100">Dėl Lietuvos Respublikos Vyriausybės 1998 m. vasario 2 d. nutarimo Nr.</text:span><text:span text:style-name="T101"><text:s/>124 "Dėl Tuskulėnų aukų atminimo įamžinimo komisijos sudarymo" dalinio pakeitimo</text:span></text:p>
      <text:p text:style-name="P102"/>
      <text:p text:style-name="P103"><text:span text:style-name="T104">3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6C6C75AC2849" office:target-frame-name="_top" xlink:show="replace"><text:span text:style-name="T109">384</text:span></text:a><text:span text:style-name="T110">, 2002-03-21, Žin., 2002, Nr. 31-1148<text:s/></text:span><text:span text:style-name="T111">(2002-03-27), i. k. 1021100NUTA00000384</text:span></text:p>
      <text:p text:style-name="P112"><text:span text:style-name="T113">Dėl Lietuvos Respublikos Vyriausybės 1998 m. vasario 2 d. nutarimo Nr. 124 "Dėl Tuskulėnų aukų atminimo įamžinimo komisijos sudarymo" dalinio pakeitimo</text:span></text:p>
      <text:p text:style-name="P114"/>
      <text:p text:style-name="P115"><text:span text:style-name="T116">4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F7ABD99B15A0" office:target-frame-name="_top" xlink:show="replace"><text:span text:style-name="T121">809</text:span></text:a><text:span text:style-name="T122">, 2005-08-04, Žin., 2005, Nr. 96-3590 (2005-08-09), i. k. 1051100NUTA00000809</text:span></text:p>
      <text:p text:style-name="P123"><text:span text:style-name="T124">Dėl Lietuvos Respublikos Vyriausybės 1998 m. vasario 2 d. nutarimo Nr. 124 "Dėl Tuskulėnų aukų atminimo įa</text:span><text:span text:style-name="T125">mžinimo komisijos sudarymo" pakeitimo</text:span></text:p>
      <text:p text:style-name="P126"/>
      <text:p text:style-name="P127"><text:span text:style-name="T128">5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1345FAC11C52" office:target-frame-name="_top" xlink:show="replace"><text:span text:style-name="T133">209</text:span></text:a><text:span text:style-name="T134">, 2010-03-03, Žin., 2010, Nr. 28-1315 (2010-03-09), i. k. 1101100NUTA00000209</text:span></text:p>
      <text:p text:style-name="P135"><text:span text:style-name="T136">Dėl<text:s/></text:span><text:span text:style-name="T137">Lietuvos Respublikos Vyriausybės 1998 m. vasario 2 d. nutarimo Nr. 124 "Dėl Tuskulėnų aukų atminimo įamžinimo komisijos sudarymo"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1:30:00Z</meta:creation-date>
    <dc:date>2022-06-07T11:30:00Z</dc:date>
    <meta:template xlink:href="Normal.dotm" xlink:type="simple"/>
    <meta:editing-cycles>2</meta:editing-cycles>
    <meta:editing-duration>PT0S</meta:editing-duration>
    <meta:document-statistic meta:page-count="3" meta:paragraph-count="77" meta:word-count="466" meta:character-count="3852" meta:row-count="138" meta:non-whitespace-character-count="3463"/>
  </office:meta>
</office:document-meta>
</file>