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style:line-height-at-least="0.2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P3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20d0fbc0037311e9a5eaf2cd290f1944" office:target-frame-name="_top" xlink:show="replace"><text:span text:style-name="T12">1299</text:span></text:a><text:span text:style-name="T13">, 2018-12-12, paskelbta TAR 2018-12-19, i. k. 2018-20815</text:span></text:p>
      <text:p text:style-name="P14"><text:span text:style-name="T15">Dėl Lietuvos</text:span><text:span text:style-name="T16"><text:s/>Respublikos Vyriausybės 2002 m. kovo 12 d. nutarimo Nr. 346 „Dėl pataisos pareigūno ir jo šeimos persikėlimo išlaidų kompensavimo tvarkos nustatymo“ pripažinimo netekusiu galios</text:span></text:p>
      <text:p text:style-name="P17"/>
      <text:p text:style-name="P18"><text:span text:style-name="T19">Suvestinė redakcija nuo 2015-03-01 iki 2018-12-31</text:span></text:p>
      <text:p text:style-name="P20"/>
      <text:p text:style-name="P21"><text:span text:style-name="T22">Nutarimas paskelbtas: Žin</text:span><text:span text:style-name="T23">. 2002, Nr.<text:s/></text:span><text:a xlink:href="https://www.e-tar.lt/portal/legalAct.html?documentId=TAR.5130AB9B3B70" office:target-frame-name="_top" xlink:show="replace"><text:span text:style-name="T24">28-990</text:span></text:a><text:span text:style-name="T25">, i. k. 1021100NUTA00000346</text:span></text:p>
      <text:p text:style-name="P26"/>
      <text:p text:style-name="P27">Nauja redakcija nuo 2015-03-01:</text:p>
      <text:p text:style-name="Normal"><text:span text:style-name="T28">Nr.<text:s/></text:span><text:a xlink:href="https://www.e-tar.lt/portal/legalAct.html?documentId=b35d18a0bdc411e4bde5b7a24f3fe3f3" office:target-frame-name="_top" xlink:show="replace"><text:span text:style-name="T29">203</text:span></text:a><text:span text:style-name="T30">, 2015-02-25, paskelbta TAR 2015-02-26, i. k. 2015-03014</text:span></text:p>
      <text:p text:style-name="P31"/>
      <text:p text:style-name="P32"><text:span text:style-name="T33">LIETUVOS RESPUBLIKOS VYRIAUSYBĖ</text:span></text:p>
      <text:p text:style-name="P34"/>
      <text:p text:style-name="P35">NUTARIMAS</text:p>
      <text:p text:style-name="P36">DĖL PATAISOS PAREIGŪNO IR JO ŠEIMOS PERSIKĖLIMO IŠLAIDŲ KOMPENSAVIMO TVARKOS NUSTATYMO</text:p>
      <text:p text:style-name="P37"/>
      <text:p text:style-name="P38">2002 m. kovo 12 d. Nr. 346</text:p>
      <text:p text:style-name="P39">Vilnius</text:p>
      <text:p text:style-name="P40"/>
      <text:p text:style-name="P41"><text:span text:style-name="T42">Vadovaudamasi<text:s/></text:span><text:span text:style-name="T43">Tarnybos Kalėjimų departamente prie Lietuvos Respublikos teisingumo ministerijos statuto 46 straipsnio 1 dalimi, Lietuvos Respublikos Vyriausybė</text:span><text:span text:style-name="T44"><text:s/>nutaria:</text:span></text:p>
      <text:p text:style-name="P45"><text:span text:style-name="T46">1</text:span><text:span text:style-name="T47">. Kompensuoti pataisos pareigūno, kuris laikinai perkeliamas eiti kitas pareigas kitoje gyvenamoj</text:span><text:span text:style-name="T48">oje vietovėje, ir jo šeimos šias persikėlimo išlaidas:</text:span></text:p>
      <text:p text:style-name="P49"><text:span text:style-name="T50">1.1</text:span><text:span text:style-name="T51">. kelionės į kitą gyvenamąją vietovę išlaidas (transporto bilietų įsigijimo išlaidas, jeigu keliaujama visuomeniniu transportu, arba degalų įsigijimo išlaidas, jeigu keliaujama savo transporto pri</text:span><text:span text:style-name="T52">emone);</text:span></text:p>
      <text:p text:style-name="P53"><text:span text:style-name="T54">1.2</text:span><text:span text:style-name="T55">. turto pervežimo į kitą gyvenamąją vietovę išlaidas.</text:span></text:p>
      <text:p text:style-name="P56"><text:span text:style-name="T57">2</text:span><text:span text:style-name="T58">. Kompensuoti šio nutarimo 1 punkte išvardytas išlaidas iš įstaigos, į kurią perkeliamas pataisos pareigūnas, lėšų, kai jis ne vėliau kaip per 30 dienų po persikėlimo pateikia pers</text:span><text:span text:style-name="T59">ikėlimo išlaidas patvirtinančius dokumentus. Kompensacija išmokama ne vėliau kaip po 30 dienų po to, kai pataisos pareigūnas pateikia persikėlimo išlaidas įrodančius dokumentus.</text:span><text:s/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TEISINGUMO MINISTRAS<text:tab/>VYTAUTAS MARKEVIČIU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20BF10E4A730" office:target-frame-name="_top" xlink:show="replace"><text:span text:style-name="T79">1434</text:span></text:a><text:span text:style-name="T80">, 2003-11-20, Žin., 2003, Nr. 111-4943 (2003-11-26), i. k. 1031100NUTA00001434</text:span></text:p>
      <text:p text:style-name="P81"><text:span text:style-name="T82">Dėl Lietuvos Respublikos Vyriausybės 2002 m. kovo 12 d. nutarimo Nr. 346 "Dėl perkėlimo tarnauti į kitą vietovę išlaidų atlyginimo Kalėjimų departamento prie Lietuvos Respublikos teisingumo ministerijos ir jam pavaldžių įstaigų ir valstybės įmonių pareigūn</text:span><text:span text:style-name="T83">ams ir jų šeimos nariams tvarkos bei įgaliojimų suteikimo Teisingumo ministerijai"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B5B2619D781B" office:target-frame-name="_top" xlink:show="replace"><text:span text:style-name="T91">1354</text:span></text:a><text:span text:style-name="T92">, 2009-10-21, Žin., 2009,<text:s/></text:span><text:span text:style-name="T93">Nr. 128-5552 (2009-10-27), i. k. 1091100NUTA00001354</text:span></text:p>
      <text:p text:style-name="P94"><text:span text:style-name="T95">Dėl Lietuvos Respublikos Vyriausybės 2002 m. kovo 12 d. nutarimo Nr. 346 "Dėl perkėlimo tarnauti į kitą vietovę išlaidų atlyginimo Kalėjimų departamento prie Lietuvos Respublikos teisingumo ministerijos<text:s/></text:span><text:span text:style-name="T96">ir jam pavaldžių įstaigų ir valstybės įmonių pareigūnams ir jų šeimos nariams tvarkos bei įgaliojimų suteikimo Teisingumo ministerijai"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b35d18a0bdc411e4bde5b7a24f3fe3f3" office:target-frame-name="_top" xlink:show="replace"><text:span text:style-name="T104">203</text:span></text:a><text:span text:style-name="T105">, 2015-02-25, paskelbta TAR 2015-02-26, i. k. 2015-03014</text:span></text:p>
      <text:p text:style-name="P106"><text:span text:style-name="T107">Dėl Lietuvos Respublikos Vyriausybės 2002 m. kovo 12 d. nutarimo Nr. 346 „Dėl perkėlimo tarnauti į kitą vietovę išlaidų atlyginimo Kalėjimų departamento prie</text:span><text:span text:style-name="T108"><text:s/>Lietuvos Respublikos teisingumo ministerijos ir jam pavaldžių įstaigų pareigūnams ir jų šeimos nariams tvarkos bei įgaliojimų suteikimo Teisingumo ministerijai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6:30:00Z</meta:creation-date>
    <dc:date>2018-12-21T06:30:00Z</dc:date>
    <meta:template xlink:href="Normal.dotm" xlink:type="simple"/>
    <meta:editing-cycles>2</meta:editing-cycles>
    <meta:editing-duration>PT0S</meta:editing-duration>
    <meta:document-statistic meta:page-count="2" meta:paragraph-count="70" meta:word-count="457" meta:character-count="3674" meta:row-count="109" meta:non-whitespace-character-count="3287"/>
  </office:meta>
</office:document-meta>
</file>