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11-27 iki 2009-12-31</text:span></text:p>
      <text:p text:style-name="P8"/>
      <text:p text:style-name="P9"><text:span text:style-name="T10">Nutarimas paskelbtas: Žin. 2002, Nr.<text:s/></text:span><text:a xlink:href="https://www.e-tar.lt/portal/legalAct.html?documentId=TAR.5130AB9B3B70" office:target-frame-name="_top" xlink:show="replace"><text:span text:style-name="T11">28-990</text:span></text:a><text:span text:style-name="T12">, i. k. 1021100NUTA00000346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PERKĖLIMO TARNAUTI Į KITĄ VIETOVĘ IŠLAIDŲ ATLYGINIMO KALĖJIMŲ DEPARTAMENTO PRIE LIETUVOS RESPUBLIKOS TEISINGUMO MINISTERIJOS IR JAM PAVALDŽIŲ ĮSTAIGŲ IR VALSTYBĖS ĮMONIŲ PAREIGŪNAMS IR JŲ ŠEIMOS NARIAMS TVARKOS BEI ĮGALIOJIMŲ SUTEIKIMO TEISINGUMO MINISTERIJAI</text:p>
      <text:p text:style-name="P20"/>
      <text:p text:style-name="P21">2002 m. kovo 12 d. Nr. 346</text:p>
      <text:p text:style-name="P22">Vilnius</text:p>
      <text:p text:style-name="P23"/>
      <text:p text:style-name="P24"><text:span text:style-name="T25">Vadovaudamasi Tarnybos Kalėjimų departamente prie Lietuvos Respublikos teisingumo ministerijos statuto, patvirtinto Lietuvos<text:s/></text:span><text:span text:style-name="T26">Respublikos Tarnybos Kalėjimų departamente prie Lietuvos Respublikos teisingumo ministerijos statuto patvirtinimo įstatymu (Žin., 2000, Nr.<text:s/></text:span><text:a xlink:href="https://www.e-tar.lt/portal/lt/legalAct/TAR.BBC3E3121172" office:target-frame-name="_blank" xlink:show="new"><text:span text:style-name="Hyperlink">39-1088</text:span></text:a><text:span text:style-name="T27">; 2003, Nr.<text:s/></text:span><text:a xlink:href="https://www.e-tar.lt/portal/lt/legalAct/TAR.A127D13C5430" office:target-frame-name="_blank" xlink:show="new"><text:span text:style-name="Hyperlink">49-2158</text:span></text:a><text:span text:style-name="T28">) 49 straipsnio 5 dalimi ir 52 straipsnio 2 ir 4 dalimis, Lietuvos Respublikos Vyriausybė<text:s/></text:span><text:span text:style-name="T29">nutari</text:span><text:span text:style-name="T30">a:</text:span><text:s/></text:p>
      <text:p text:style-name="P31">Preambulės pakeitimai:</text:p>
      <text:p text:style-name="P32"><text:span text:style-name="T33">Nr.<text:s/></text:span><text:a xlink:href="https://www.e-tar.lt/portal/legalAct.html?documentId=TAR.20BF10E4A730" office:target-frame-name="_top" xlink:show="replace"><text:span text:style-name="T34">1434</text:span></text:a><text:span text:style-name="T35">, 2003-11-20, Žin., 2003, Nr. 111-4943 (2003-11-26), i. k. 1031100NUTA00001434</text:span></text:p>
      <text:p text:style-name="Normal"/>
      <text:p text:style-name="P36"><text:span text:style-name="T37">1</text:span><text:span text:style-name="T38">. Atlyginti perkeliamam tarnauti į kitą vietovę pareigūnui ir jo šeimos nariams šias su perkėlimu susijusias išlaidas:</text:span></text:p>
      <text:p text:style-name="P39"><text:span text:style-name="T40">1.1</text:span><text:span text:style-name="T41">.<text:s/></text:span><text:span text:style-name="T42">pareigūno ir jo šeimos narių kelionės į kitą vietovę išlaidas (transporto bilietų įsigijimo išlaidas, jeigu keliaujama visuomeniniu transportu, arba išlaidas degalams, jeigu keliaujama savo transporto priemone);</text:span></text:p>
      <text:p text:style-name="P43"><text:span text:style-name="T44">1.2</text:span><text:span text:style-name="T45">. pareigūno ir jo šeimos narių turto<text:s/></text:span><text:span text:style-name="T46">pervežimo į kitą vietovę išlaidas.</text:span></text:p>
      <text:p text:style-name="P47"><text:span text:style-name="T48">2</text:span><text:span text:style-name="T49">. Mokėti pareigūnui perkėlimo laikotarpiu, bet ne daugiau kaip už 5 dienas, vidutinį darbo užmokestį, apskaičiuotą Lietuvos Respublikos Vyriausybės nustatyta tvarka.</text:span></text:p>
      <text:p text:style-name="P50"><text:span text:style-name="T51">3</text:span><text:span text:style-name="T52">. Atlyginti 1 punkte išvardytas išlaidas ir</text:span><text:span text:style-name="T53"><text:s/>išmokėti 2 punkte nurodytą darbo užmokestį iš įstaigos ar valstybės įmonės, į kurią perkeliamas pareigūnas, lėšų, kai jis ne vėliau kaip per 30 dienų po persikėlimo pateikia su perkėlimu susijusias išlaidas patvirtinančius dokumentus. Piniginės išmokos iš</text:span><text:span text:style-name="T54">mokamos ne vėliau kaip po 30 dienų po to, kai pareigūnas pateikia su perkėlimu susijusias išlaidas įrodančius dokumentus.</text:span></text:p>
      <text:p text:style-name="P55"><text:span text:style-name="T56">4</text:span><text:span text:style-name="T57">. Įgalioti Teisingumo ministeriją, suderinus su Finansų ministerija, nustatyti Kalėjimų departamento prie Lietuvos Respublikos te</text:span><text:span text:style-name="T58">isingumo ministerijos ir jam pavaldžių įstaigų ir valstybės įmonių pareigūnams padarytos materialinės žalos, patirtos ryšium su tarnyba, atlyginimo, dalies gyvenamosios patalpos nuomos išlaidų kompensavimo dydžius ir tvarką</text:span><text:s/></text:p>
      <text:p text:style-name="P59">Punkto pakeitimai:</text:p>
      <text:p text:style-name="P60"><text:span text:style-name="T61">Nr.<text:s/></text:span><text:a xlink:href="https://www.e-tar.lt/portal/legalAct.html?documentId=TAR.20BF10E4A730" office:target-frame-name="_top" xlink:show="replace"><text:span text:style-name="T62">1434</text:span></text:a><text:span text:style-name="T63">, 2003-11-20, Žin., 2003, Nr. 111-4943 (2003-11-26), i. k. 1031100NUTA00001434</text:span></text:p>
      <text:p text:style-name="Normal"/>
      <text:p text:style-name="P64"/>
      <text:p text:style-name="P65"/>
      <text:p text:style-name="P66"/>
      <text:p text:style-name="P67">MINISTRAS PIRMININKAS<text:tab/>ALGIRDAS BRAZAUSKAS</text:p>
      <text:p text:style-name="P68"/>
      <text:p text:style-name="P69"/>
      <text:p text:style-name="P70"/>
      <text:p text:style-name="P71">TEISINGUMO MINISTRAS<text:tab/>VYTAUTAS MARKEVIČIUS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TAR.20BF10E4A730" office:target-frame-name="_top" xlink:show="replace"><text:span text:style-name="T83">1434</text:span></text:a><text:span text:style-name="T84">, 2003-11-20, Žin., 2003, Nr. 111-4943 (2003-11-26), i. k. 1031100NUTA00001434</text:span></text:p>
      <text:p text:style-name="P85"><text:span text:style-name="T86">Dėl Lietuvos Respublikos<text:s/></text:span><text:span text:style-name="T87">Vyriausybės 2002 m. kovo 12 d. nutarimo Nr. 346 "Dėl perkėlimo tarnauti į kitą vietovę išlaidų atlyginimo Kalėjimų departamento prie Lietuvos Respublikos teisingumo ministerijos ir jam pavaldžių įstaigų ir valstybės įmonių pareigūnams ir jų šeimos nariams<text:s/></text:span><text:span text:style-name="T88">tvarkos bei įgaliojimų suteikimo Teisingumo ministerijai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1T06:30:00Z</meta:creation-date>
    <dc:date>2018-12-21T06:30:00Z</dc:date>
    <meta:template xlink:href="Normal.dotm" xlink:type="simple"/>
    <meta:editing-cycles>2</meta:editing-cycles>
    <meta:editing-duration>PT0S</meta:editing-duration>
    <meta:document-statistic meta:page-count="2" meta:paragraph-count="69" meta:word-count="475" meta:character-count="3489" meta:row-count="192" meta:non-whitespace-character-count="3083"/>
  </office:meta>
</office:document-meta>
</file>