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indent="0.4916in"/>
    </style:style>
    <style:style style:name="P85" style:parent-style-name="Normal" style:family="paragraph">
      <style:paragraph-properties fo:text-indent="0.4916in"/>
    </style:style>
    <style:style style:name="P86" style:parent-style-name="Normal" style:family="paragraph">
      <style:paragraph-properties fo:text-indent="0.4916in"/>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office:automatic-styles>
  <office:body>
    <office:text text:use-soft-page-breaks="true">
      <text:p text:style-name="P1"><text:span text:style-name="T7">Suvestinė redakcija nuo 2010-01-01 iki 2015-02-28</text:span></text:p>
      <text:p text:style-name="P8"/>
      <text:p text:style-name="P9"><text:span text:style-name="T10">Nutarimas paskelbtas: Žin. 2002, Nr.<text:s/></text:span><text:a xlink:href="https://www.e-tar.lt/portal/legalAct.html?documentId=TAR.5130AB9B3B70" office:target-frame-name="_top" xlink:show="replace"><text:span text:style-name="T11">28-990</text:span></text:a><text:span text:style-name="T12">, i. k. 1021100NUTA00000346</text:span></text:p>
      <text:p text:style-name="P13"/>
      <text:p text:style-name="P14"><text:span text:style-name="T15"/><text:span text:style-name="T16">LIETUVOS RESPUBLIKOS VYRIAUSYBĖ</text:span></text:p>
      <text:p text:style-name="P17"/>
      <text:p text:style-name="P18">N U T A R I M A S</text:p>
      <text:p text:style-name="P19"><text:span text:style-name="T20">DĖL PERKĖLIMO TARNAUTI Į KITĄ VIETOVĘ IŠLAIDŲ ATLYGINIMO KALĖJIMŲ DEPARTAMENTO PRIE LIETUVOS RESPUBLIKOS TEISINGUMO MINISTERIJOS IR JAM PAVALDŽIŲ ĮSTAIGŲ PAREIGŪNAMS IR J</text:span><text:span text:style-name="T21">Ų ŠEIMOS NARIAMS TVARKOS BEI ĮGALIOJIMŲ SUTEIKIMO TEISINGUMO MINISTERIJAI<text:s/></text:span></text:p>
      <text:p text:style-name="P22"/>
      <text:p text:style-name="P23">2002 m. kovo 12 d. Nr. 346</text:p>
      <text:p text:style-name="P24">Vilnius</text:p>
      <text:p text:style-name="P25"/>
      <text:p text:style-name="P26">Pakeistas teisės akto pavadinimas:</text:p>
      <text:p text:style-name="P27"><text:span text:style-name="T28">Nr.<text:s/></text:span><text:a xlink:href="https://www.e-tar.lt/portal/legalAct.html?documentId=TAR.B5B2619D781B" office:target-frame-name="_top" xlink:show="replace"><text:span text:style-name="T29">1354</text:span></text:a><text:span text:style-name="T30">, 2009-10-21, Žin</text:span><text:span text:style-name="T31">., 2009, Nr. 128-5552 (2009-10-27), i. k. 1091100NUTA00001354</text:span></text:p>
      <text:p text:style-name="Normal"/>
      <text:p text:style-name="P32">Vadovaudamasi Tarnybos Kalėjimų departamente prie Lietuvos Respublikos teisingumo ministerijos statuto (Žin., 2000, Nr.<text:s/><text:a xlink:href="https://www.e-tar.lt/portal/lt/legalAct/TAR.BBC3E3121172" office:target-frame-name="_blank" xlink:show="new"><text:span text:style-name="Hyperlink">39-1088</text:span></text:a>; 2008, Nr.<text:s/><text:a xlink:href="https://www.e-tar.lt/portal/lt/legalAct/TAR.5BC3DE5B9DD4" office:target-frame-name="_blank" xlink:show="new"><text:span text:style-name="Hyperlink">135-5230</text:span></text:a>) 48 straipsnio 8 dalimi ir 50 straipsnio 1 dalimi, Lietuvos Respublikos Vyriausybė<text:span text:style-name="T33"><text:s/></text:span><text:span text:style-name="T34">nutari</text:span>a:<text:s/></text:p>
      <text:p text:style-name="P35">Preambulės pakeitimai:</text:p>
      <text:p text:style-name="P36"><text:span text:style-name="T37">Nr.<text:s/></text:span><text:a xlink:href="https://www.e-tar.lt/portal/legalAct.html?documentId=TAR.20BF10E4A730" office:target-frame-name="_top" xlink:show="replace"><text:span text:style-name="T38">1434</text:span></text:a><text:span text:style-name="T39">, 2003-11-20, Žin., 2003, Nr. 111-4943 (2003-11-26), i. k. 1031100NUTA00001434</text:span></text:p>
      <text:p text:style-name="P40"><text:span text:style-name="T41">Nr.<text:s/></text:span><text:a xlink:href="https://www.e-tar.lt/portal/legalAct.html?documentId=TAR.B5B2619D781B" office:target-frame-name="_top" xlink:show="replace"><text:span text:style-name="T42">1354</text:span></text:a><text:span text:style-name="T43">, 2</text:span><text:span text:style-name="T44">009-10-21, Žin., 2009, Nr. 128-5552 (2009-10-27), i. k. 1091100NUTA00001354</text:span></text:p>
      <text:p text:style-name="Normal"/>
      <text:p text:style-name="P45"><text:span text:style-name="T46">1</text:span><text:span text:style-name="T47">. Atlyginti perkeliamam tarnauti į kitą vietovę pareigūnui ir jo šeimos nariams šias su perkėlimu susijusias išlaidas:</text:span></text:p>
      <text:p text:style-name="P48"><text:span text:style-name="T49">1.1</text:span><text:span text:style-name="T50">. pareigūno ir jo šeimos narių kelionės į kitą vie</text:span><text:span text:style-name="T51">tovę išlaidas (transporto bilietų įsigijimo išlaidas, jeigu keliaujama visuomeniniu transportu, arba išlaidas degalams, jeigu keliaujama savo transporto priemone);</text:span></text:p>
      <text:p text:style-name="P52"><text:span text:style-name="T53">1.2</text:span><text:span text:style-name="T54">. pareigūno ir jo šeimos narių turto pervežimo į kitą vietovę išlaidas.</text:span></text:p>
      <text:p text:style-name="P55"><text:span text:style-name="T56">2</text:span><text:span text:style-name="T57">. Mokė</text:span><text:span text:style-name="T58">ti pareigūnui perkėlimo laikotarpiu, bet ne daugiau kaip už 5 dienas, vidutinį darbo užmokestį, apskaičiuotą Lietuvos Respublikos Vyriausybės nustatyta tvarka.</text:span></text:p>
      <text:p text:style-name="P59"><text:span text:style-name="T60">3</text:span><text:span text:style-name="T61">. Atlyginti 1 punkte išvardytas išlaidas ir išmokėti 2 punkte nurodytą darbo užmokestį iš<text:s/></text:span><text:span text:style-name="T62">įstaigos, į kurią perkeliamas pareigūnas, lėšų, kai jis ne vėliau kaip per 30 dienų po persikėlimo pateikia su perkėlimu susijusias išlaidas patvirtinančius dokumentus. Piniginės išmokos išmokamos ne vėliau kaip po 30 dienų po to, kai pareigūnas pateikia s</text:span><text:span text:style-name="T63">u perkėlimu susijusias išlaidas įrodančius dokumentus.</text:span></text:p>
      <text:p text:style-name="P64">Punkto pakeitimai:</text:p>
      <text:p text:style-name="P65"><text:span text:style-name="T66">Nr.<text:s/></text:span><text:a xlink:href="https://www.e-tar.lt/portal/legalAct.html?documentId=TAR.B5B2619D781B" office:target-frame-name="_top" xlink:show="replace"><text:span text:style-name="T67">1354</text:span></text:a><text:span text:style-name="T68">, 2009-10-21, Žin., 2009, Nr. 128-5552 (2009-10-27), i. k. 1091100NUTA00001354</text:span></text:p>
      <text:p text:style-name="Normal"/>
      <text:p text:style-name="P69">4. Įgalioti Teisingumo ministeriją nustatyti Kalėjimų departamento prie Lietuvos Respublikos teisingumo ministerijos ir jam pavaldžių įstaigų pareigūnams padarytos materialinės žalos, patirtos ryšium su tarnyba, atlyginimo tvarką.<text:s/></text:p>
      <text:p text:style-name="P70">Punkto pakeitimai:</text:p>
      <text:p text:style-name="P71"><text:span text:style-name="T72">Nr.<text:s/></text:span><text:a xlink:href="https://www.e-tar.lt/portal/legalAct.html?documentId=TAR.20BF10E4A730" office:target-frame-name="_top" xlink:show="replace"><text:span text:style-name="T73">1434</text:span></text:a><text:span text:style-name="T74">, 2003-11-20, Žin., 2003, Nr. 111-4943 (2003-11-26), i. k. 1031100NUTA00001434</text:span></text:p>
      <text:p text:style-name="P75"><text:span text:style-name="T76">Nr.<text:s/></text:span><text:a xlink:href="https://www.e-tar.lt/portal/legalAct.html?documentId=TAR.B5B2619D781B" office:target-frame-name="_top" xlink:show="replace"><text:span text:style-name="T77">1354</text:span></text:a><text:span text:style-name="T78">,<text:s/></text:span><text:span text:style-name="T79">2009-10-21, Žin., 2009, Nr. 128-5552 (2009-10-27), i. k. 1091100NUTA00001354</text:span></text:p>
      <text:p text:style-name="Normal"/>
      <text:p text:style-name="P80"/>
      <text:p text:style-name="P81"/>
      <text:p text:style-name="P82"/>
      <text:p text:style-name="P83">MINISTRAS PIRMININKAS<text:tab/>ALGIRDAS BRAZAUSKAS</text:p>
      <text:p text:style-name="P84"/>
      <text:p text:style-name="P85"/>
      <text:p text:style-name="P86"/>
      <text:p text:style-name="P87">TEISINGUMO MINISTRAS<text:tab/>VYTAUTAS MARKEVIČIUS</text:p>
      <text:p text:style-name="P88"/>
      <text:p text:style-name="P89"/>
      <text:p text:style-name="P90"><text:span text:style-name="T91">Pakeitimai:</text:span></text:p>
      <text:p text:style-name="P92"/>
      <text:p text:style-name="P93"><text:span text:style-name="T94">1.</text:span></text:p>
      <text:p text:style-name="P95"><text:span text:style-name="T96">Lietuvos Respublikos Vyriausybė, Nutarimas</text:span></text:p>
      <text:p text:style-name="P97"><text:span text:style-name="T98">Nr.<text:s/></text:span><text:a xlink:href="https://www.e-tar.lt/portal/legalAct.html?documentId=TAR.20BF10E4A730" office:target-frame-name="_top" xlink:show="replace"><text:span text:style-name="T99">1434</text:span></text:a><text:span text:style-name="T100">, 2003-11-20, Žin., 2003, Nr. 111-4943 (2003-11-26), i. k. 1031100NUTA00001434</text:span></text:p>
      <text:p text:style-name="P101"><text:span text:style-name="T102">Dėl Lietuvos Respublikos Vyriausybės 2002 m. kovo 12 d. nutarimo Nr. 346 "Dėl perkėlimo tarnauti į kitą vietov</text:span><text:span text:style-name="T103">ę išlaidų atlyginimo Kalėjimų departamento prie Lietuvos Respublikos teisingumo ministerijos ir jam pavaldžių įstaigų ir valstybės įmonių pareigūnams ir jų šeimos nariams tvarkos bei įgaliojimų suteikimo Teisingumo ministerijai" pakeitimo</text:span></text:p>
      <text:p text:style-name="P104"/>
      <text:p text:style-name="P105"><text:span text:style-name="T106">2.</text:span></text:p>
      <text:p text:style-name="P107"><text:span text:style-name="T108">Lietuvos<text:s/></text:span><text:span text:style-name="T109">Respublikos Vyriausybė, Nutarimas</text:span></text:p>
      <text:p text:style-name="P110"><text:span text:style-name="T111">Nr.<text:s/></text:span><text:a xlink:href="https://www.e-tar.lt/portal/legalAct.html?documentId=TAR.B5B2619D781B" office:target-frame-name="_top" xlink:show="replace"><text:span text:style-name="T112">1354</text:span></text:a><text:span text:style-name="T113">, 2009-10-21, Žin., 2009, Nr. 128-5552 (2009-10-27), i. k. 1091100NUTA00001354</text:span></text:p>
      <text:p text:style-name="P114"><text:span text:style-name="T115">Dėl Lietuvos Respublikos Vyriausybės 2002 m. kovo 12<text:s/></text:span><text:span text:style-name="T116">d. nutarimo Nr. 346 "Dėl perkėlimo tarnauti į kitą vietovę išlaidų atlyginimo Kalėjimų departamento prie Lietuvos Respublikos teisingumo ministerijos ir jam pavaldžių įstaigų ir valstybės įmonių pareigūnams ir jų šeimos nariams tvarkos bei įgaliojimų sutei</text:span><text:span text:style-name="T117">kimo Teisingumo ministerijai" pakeit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1T06:30:00Z</meta:creation-date>
    <dc:date>2018-12-21T06:30:00Z</dc:date>
    <meta:template xlink:href="Normal.dotm" xlink:type="simple"/>
    <meta:editing-cycles>2</meta:editing-cycles>
    <meta:editing-duration>PT0S</meta:editing-duration>
    <meta:document-statistic meta:page-count="2" meta:paragraph-count="85" meta:word-count="554" meta:character-count="4460" meta:row-count="133" meta:non-whitespace-character-count="3991"/>
  </office:meta>
</office:document-meta>
</file>