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1187in">
        <style:tab-stops>
          <style:tab-stop style:type="left" style:position="0.1187in"/>
          <style:tab-stop style:type="left" style:leader-style="solid" style:leader-text="_" style:position="2.5333in"/>
          <style:tab-stop style:type="left" style:position="4.077in"/>
          <style:tab-stop style:type="right" style:leader-style="solid" style:leader-text="_" style:position="6.5312in"/>
        </style:tab-stops>
      </style:paragraph-properties>
      <style:text-properties fo:color="#000000"/>
    </style:style>
    <style:style style:name="P80" style:parent-style-name="Normal" style:family="paragraph">
      <style:paragraph-properties fo:text-align="justify">
        <style:tab-stops>
          <style:tab-stop style:type="center" style:position="1.1875in"/>
          <style:tab-stop style:type="center" style:position="5.1458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center" style:position="3.1666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justify">
        <style:tab-stops>
          <style:tab-stop style:type="center" style:position="4.9083in"/>
        </style:tab-stops>
      </style:paragraph-properties>
      <style:text-properties fo:color="#000000"/>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 style:parent-style-name="Normal" style:family="paragraph">
      <style:text-properties fo:color="#000000"/>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margin-left="1.8027in" fo:text-indent="0.901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fo:text-align="justify">
        <style:tab-stops>
          <style:tab-stop style:type="center" style:position="4.7895in"/>
        </style:tab-stops>
      </style:paragraph-properties>
      <style:text-properties fo:color="#000000"/>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ab-stops>
          <style:tab-stop style:type="left" style:position="1.4569in"/>
          <style:tab-stop style:type="left" style:position="2.2437in"/>
          <style:tab-stop style:type="left" style:position="2.9527in"/>
          <style:tab-stop style:type="left" style:position="3.9763in"/>
          <style:tab-stop style:type="left" style:position="5.0395in"/>
          <style:tab-stop style:type="left" style:position="6.0236in"/>
        </style:tab-stops>
      </style:paragraph-properties>
      <style:text-properties fo:color="#000000"/>
    </style:style>
    <style:style style:name="TableColumn115" style:family="table-column">
      <style:table-column-properties style:column-width="0.9555in" style:use-optimal-column-width="false"/>
    </style:style>
    <style:style style:name="TableColumn116" style:family="table-column">
      <style:table-column-properties style:column-width="0.9555in" style:use-optimal-column-width="false"/>
    </style:style>
    <style:style style:name="TableColumn117" style:family="table-column">
      <style:table-column-properties style:column-width="0.9562in" style:use-optimal-column-width="false"/>
    </style:style>
    <style:style style:name="TableColumn118" style:family="table-column">
      <style:table-column-properties style:column-width="0.9562in" style:use-optimal-column-width="false"/>
    </style:style>
    <style:style style:name="TableColumn119" style:family="table-column">
      <style:table-column-properties style:column-width="0.9562in" style:use-optimal-column-width="false"/>
    </style:style>
    <style:style style:name="TableColumn120" style:family="table-column">
      <style:table-column-properties style:column-width="0.9562in" style:use-optimal-column-width="false"/>
    </style:style>
    <style:style style:name="TableColumn121" style:family="table-column">
      <style:table-column-properties style:column-width="0.9562in" style:use-optimal-column-width="false"/>
    </style:style>
    <style:style style:name="Table114" style:family="table">
      <style:table-properties style:width="6.6923in" fo:margin-left="0in" table:align="left"/>
    </style:style>
    <style:style style:name="TableRow122" style:family="table-row">
      <style:table-row-properties style:min-row-height="0.4791in" style:use-optimal-row-height="false"/>
    </style:style>
    <style:style style:name="TableCell123" style:family="table-cell">
      <style:table-cell-properties fo:border-top="0.0069in solid #000000" fo:border-left="0.0069in solid #000000" fo:border-bottom="none" fo:border-right="none"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top="0.0069in solid #000000" fo:border-left="none" fo:border-bottom="none" fo:border-right="0.0069in solid #000000" fo:padding-top="0in" fo:padding-left="0.075in" fo:padding-bottom="0in" fo:padding-right="0.075in"/>
    </style:style>
    <style:style style:name="P128" style:parent-style-name="Normal" style:family="paragraph">
      <style:paragraph-properties fo:text-align="center"/>
      <style:text-properties fo:color="#000000"/>
    </style:style>
    <style:style style:name="TableRow129" style:family="table-row">
      <style:table-row-properties style:use-optimal-row-height="false"/>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paragraph-properties fo:text-align="center"/>
      <style:text-properties fo:color="#000000"/>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fo:text-indent="0.4923in">
        <style:tab-stops>
          <style:tab-stop style:type="left" style:position="1.4569in"/>
          <style:tab-stop style:type="left" style:position="2.2437in"/>
          <style:tab-stop style:type="left" style:position="2.9527in"/>
          <style:tab-stop style:type="left" style:position="3.9763in"/>
          <style:tab-stop style:type="left" style:position="5.0395in"/>
          <style:tab-stop style:type="left" style:position="6.0236in"/>
        </style:tab-stops>
      </style:paragraph-properties>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TableColumn235" style:family="table-column">
      <style:table-column-properties style:column-width="1.2652in" style:use-optimal-column-width="false"/>
    </style:style>
    <style:style style:name="TableColumn236" style:family="table-column">
      <style:table-column-properties style:column-width="1.2916in" style:use-optimal-column-width="false"/>
    </style:style>
    <style:style style:name="TableColumn237" style:family="table-column">
      <style:table-column-properties style:column-width="1.0861in" style:use-optimal-column-width="false"/>
    </style:style>
    <style:style style:name="TableColumn238" style:family="table-column">
      <style:table-column-properties style:column-width="1.1006in" style:use-optimal-column-width="false"/>
    </style:style>
    <style:style style:name="TableColumn239" style:family="table-column">
      <style:table-column-properties style:column-width="1.9486in" style:use-optimal-column-width="false"/>
    </style:style>
    <style:style style:name="Table234" style:family="table">
      <style:table-properties style:width="6.6923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use-optimal-row-height="false"/>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justify"/>
      <style:text-properties fo:color="#000000"/>
    </style:style>
    <style:style style:name="TableRow262" style:family="table-row">
      <style:table-row-properties style:use-optimal-row-height="false"/>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justify"/>
      <style:text-properties fo:color="#000000"/>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 style:parent-style-name="Normal" style:family="paragraph">
      <style:text-properties fo:color="#000000"/>
    </style:style>
    <style:style style:name="P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indent="0.9013in"/>
      <style:text-properties fo:color="#000000"/>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30% 1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ab-stops>
          <style:tab-stop style:type="left" style:position="3.958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04" style:parent-style-name="Normal" style:family="paragraph">
      <style:paragraph-properties fo:text-align="justify" fo:text-indent="0.4923in">
        <style:tab-stops>
          <style:tab-stop style:type="left" style:position="0.475in"/>
          <style:tab-stop style:type="left" style:leader-style="solid" style:leader-text="_" style:position="2.9291in"/>
          <style:tab-stop style:type="left" style:position="3.9187in"/>
          <style:tab-stop style:type="right" style:leader-style="solid" style:leader-text="_" style:position="6.3333in"/>
        </style:tab-stops>
      </style:paragraph-properties>
      <style:text-properties fo:color="#000000"/>
    </style:style>
    <style:style style:name="P405" style:parent-style-name="Normal" style:family="paragraph">
      <style:paragraph-properties fo:text-align="justify" fo:text-indent="0.4923in">
        <style:tab-stops>
          <style:tab-stop style:type="left" style:position="0.475in"/>
          <style:tab-stop style:type="left" style:leader-style="solid" style:leader-text="_" style:position="2.9291in"/>
          <style:tab-stop style:type="left" style:position="3.9187in"/>
          <style:tab-stop style:type="right" style:leader-style="solid" style:leader-text="_" style:position="6.3333in"/>
        </style:tab-stops>
      </style:paragraph-properties>
      <style:text-properties fo:color="#000000"/>
    </style:style>
    <style:style style:name="P406" style:parent-style-name="Normal" style:family="paragraph">
      <style:paragraph-properties fo:text-align="justify" fo:text-indent="0.4923in">
        <style:tab-stops>
          <style:tab-stop style:type="center" style:position="1.5437in"/>
          <style:tab-stop style:type="center" style:position="5.1458in"/>
        </style:tab-stops>
      </style:paragraph-properties>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ab-stops>
          <style:tab-stop style:type="left" style:position="0.475in"/>
          <style:tab-stop style:type="left" style:leader-style="solid" style:leader-text="_" style:position="2.9291in"/>
          <style:tab-stop style:type="left" style:position="3.9187in"/>
          <style:tab-stop style:type="right" style:leader-style="solid" style:leader-text="_" style:position="6.3333in"/>
        </style:tab-stops>
      </style:paragraph-properties>
      <style:text-properties fo:color="#000000"/>
    </style:style>
    <style:style style:name="P409" style:parent-style-name="Normal" style:family="paragraph">
      <style:paragraph-properties fo:text-align="justify" fo:text-indent="0.4923in">
        <style:tab-stops>
          <style:tab-stop style:type="center" style:position="4.9479in"/>
        </style:tab-stops>
      </style:paragraph-properties>
      <style:text-properties fo:color="#000000"/>
    </style:style>
    <style:style style:name="P410" style:parent-style-name="Normal" style:family="paragraph">
      <style:paragraph-properties fo:text-align="justify" fo:text-indent="0.4923in">
        <style:tab-stops>
          <style:tab-stop style:type="left" style:position="3.9583in"/>
        </style:tab-stops>
      </style:paragraph-properties>
      <style:text-properties fo:text-transform="uppercase"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Įsakymas netenka galios 2003-03-06:</text:span></text:p>
      <text:p text:style-name="P10"><text:span text:style-name="T11">Lietuvos Respublikos žemės ūkio ministerija, Įsakymas</text:span></text:p>
      <text:p text:style-name="P12"><text:span text:style-name="T13">Nr.<text:s/></text:span><text:a xlink:href="https://www.e-tar.lt/portal/legalAct.html?documentId=TAR.F446DFADE774" office:target-frame-name="_top" xlink:show="replace"><text:span text:style-name="T14">3D-70</text:span></text:a><text:span text:style-name="T15">, 2003-02-27, Žin., 2003, Nr. 23-979 (2003-03-05), i. k.<text:s/></text:span><text:span text:style-name="T16">1032330ISAK0003D-70</text:span></text:p>
      <text:p text:style-name="P17"><text:span text:style-name="T18">Dėl žemės ūkio produkcijos pirkimo-pardavimo sutarčių</text:span></text:p>
      <text:p text:style-name="P19"/>
      <text:p text:style-name="P20"><text:span text:style-name="T21">Suvestinė redakcija nuo 2000-03-18 iki 2003-03-05</text:span></text:p>
      <text:p text:style-name="P22"/>
      <text:p text:style-name="P23"><text:span text:style-name="T24">Įsakymas paskelbtas: Žin. 1999, Nr.<text:s/></text:span><text:a xlink:href="https://www.e-tar.lt/portal/legalAct.html?documentId=TAR.512DE3776C78" office:target-frame-name="_top" xlink:show="replace"><text:span text:style-name="T25">56-1817</text:span></text:a><text:span text:style-name="T26">, i.<text:s/></text:span><text:span text:style-name="T27">k. 0992330ISAK00000271</text:span></text:p>
      <text:p text:style-name="P28"/>
      <text:p text:style-name="P29"/>
      <text:p text:style-name="P30"/>
      <text:p text:style-name="P31"><text:span text:style-name="T32"/><text:span text:style-name="T33">LIETUVOS RESPUBLIKOS ŽEMĖS ŪKIO MINISTRO</text:span></text:p>
      <text:p text:style-name="P34"/>
      <text:p text:style-name="P35">Į S A K Y M A S</text:p>
      <text:p text:style-name="P36">DĖL TIPINĖS GYVULIŲ PIRKIMO-PARDAVIMO SUTARTIES PATVIRTINIMO</text:p>
      <text:p text:style-name="P37"/>
      <text:p text:style-name="P38">1999 m. birželio 21 d. Nr. 271</text:p>
      <text:p text:style-name="P39">Vilnius</text:p>
      <text:p text:style-name="P40"/>
      <text:p text:style-name="P41"/>
      <text:p text:style-name="P42"><text:span text:style-name="T43">Vadovaudamasis Lietuvos Respublikos civilinio kodekso 255</text:span><text:span text:style-name="T44">2</text:span><text:span text:style-name="T45"><text:s/>straipsniu (Žin., 1964, Nr. 19-138; 1999, Nr.<text:s/></text:span><text:a xlink:href="https://www.e-tar.lt/portal/lt/legalAct/TAR.E7AEFB0F3468" office:target-frame-name="_blank" xlink:show="new"><text:span text:style-name="T46">36-1064</text:span></text:a><text:span text:style-name="T47">), Lietuvos Respublikos laikinosios atsiskaitymų tvarkos ir</text:span><text:span text:style-name="T48"><text:s/>sąlygų įstatymo 3 straipsniu (Žin., 1999, Nr.<text:s/></text:span><text:a xlink:href="https://www.e-tar.lt/portal/lt/legalAct/TAR.5967F01BB120" office:target-frame-name="_blank" xlink:show="new"><text:span text:style-name="T49">47-1487</text:span></text:a><text:span text:style-name="T50">) bei Lietuvos Respublikos Vyriausybės 1999 m. gegužės 25 d. nutarimu Nr. 655 „Dėl tipinių žemės ūkio produkcijos pir</text:span><text:span text:style-name="T51">kimo-pardavimo sutarčių“ (Žin., 1999, Nr.<text:s/></text:span><text:a xlink:href="https://www.e-tar.lt/portal/lt/legalAct/TAR.5967F01BB120" office:target-frame-name="_blank" xlink:show="new"><text:span text:style-name="T52">47-1487</text:span></text:a><text:span text:style-name="T53">),</text:span></text:p>
      <text:p text:style-name="P54"><text:span text:style-name="T55">1</text:span><text:span text:style-name="T56">.<text:s/></text:span><text:span text:style-name="T57">Tvirtinu</text:span><text:span text:style-name="T58"><text:s/>Tipinę gyvulių pirkimo-pardavimo sutartį (pridedama).</text:span></text:p>
      <text:p text:style-name="P59"><text:span text:style-name="T60">2</text:span><text:span text:style-name="T61">. Žemės ūkio produkcijos supirkimo, perdirbi</text:span><text:span text:style-name="T62">mo, prekybos ir kitos įmonės per 2 mėnesius nuo tipinės gyvulių pirkimo-pardavimo sutarties formos paskelbimo „Valstybės žiniose“ turi patikslinti su žemės ūkio produkcijos gamintojais sudarytas gyvulių pirkimo-pardavimo sutartis arba sudaryti naujas pagal</text:span><text:span text:style-name="T63"><text:s/>tipinę sutarties formą.</text:span></text:p>
      <text:p text:style-name="P64"/>
      <text:p text:style-name="P65"/>
      <text:p text:style-name="P66"/>
      <text:p text:style-name="P67"><text:span text:style-name="T68">ŽEMĖS ŪKIO Ministras</text:span><text:span text:style-name="T69"><text:tab/>Edvardas Makelis</text:span></text:p>
      <text:p text:style-name="P70"/>
      <text:soft-page-break/>
      <text:p text:style-name="P71">PATVIRTINTA</text:p>
      <text:p text:style-name="P72">žemės ūkio ministro 1999 06 21 įsakymu<text:s/></text:p>
      <text:p text:style-name="P73"><text:span text:style-name="T74">Nr. 271</text:span></text:p>
      <text:p text:style-name="P75"/>
      <text:p text:style-name="P76"><text:span text:style-name="T77">Tipinė gyvulių pirkimo-pardavimo sutartis</text:span></text:p>
      <text:p text:style-name="P78"/>
      <text:p text:style-name="P79"><text:tab/><text:tab/><text:tab/></text:p>
      <text:p text:style-name="P80"><text:tab/>(sutarties sudarymo vieta)<text:tab/>(sutarties sudarymo data)</text:p>
      <text:p text:style-name="P81"/>
      <text:p text:style-name="P82"><text:tab/></text:p>
      <text:p text:style-name="P83"><text:span text:style-name="T84"><text:tab/>(gyvulių<text:s/></text:span><text:span text:style-name="T85">augintojas – fizinis ar juridinis asmuo, auginantis gyvulius parduoti)</text:span><text:span text:style-name="T86">1</text:span></text:p>
      <text:p text:style-name="P87"><text:tab/></text:p>
      <text:p text:style-name="P88"><text:tab/>,</text:p>
      <text:p text:style-name="P89">toliau vadinamas „Pardavėju“, atstovaujamas<text:s/><text:tab/></text:p>
      <text:p text:style-name="P90"><text:tab/>(atstovo pareigos, vardas, pavardė, atstovavimo pagrindas)</text:p>
      <text:p text:style-name="P91"><text:tab/>,</text:p>
      <text:p text:style-name="P92">ir<text:s/><text:tab/></text:p>
      <text:p text:style-name="P93">(gyvulių supirkėjas – fizinis ar juridinis asmuo, Lietuvos<text:s/>Respublikos teisės aktų nustatyta tvarka perkantis</text:p>
      <text:p text:style-name="P94"><text:tab/>,</text:p>
      <text:p text:style-name="P95"><text:span text:style-name="T96">gyvulius iš jų augintojo)</text:span><text:span text:style-name="T97">2</text:span></text:p>
      <text:p text:style-name="P98">toliau vadinamas „Pirkėju“, atstovaujamas<text:s/><text:tab/></text:p>
      <text:p text:style-name="P99"><text:tab/>(atstovo pareigos, vardas, pavardė, atstovavimo pagrindas)</text:p>
      <text:p text:style-name="P100"><text:tab/>,</text:p>
      <text:p text:style-name="P101">sudarėme šią sutartį:</text:p>
      <text:p text:style-name="P102"/>
      <text:p text:style-name="P103"><text:span text:style-name="T104">1</text:span><text:span text:style-name="T105">. Sutarties objektas</text:span></text:p>
      <text:p text:style-name="P106"/>
      <text:p text:style-name="P107"><text:span text:style-name="T108">1.1</text:span><text:span text:style-name="T109">. Pardavėjas įs</text:span><text:span text:style-name="T110">ipareigoja patiekti Pirkėjui gyvulius, kurių kokybė atitinka galiojančius standartus, technines sąlygas bei veterinarijos reikalavimus, lentelėje nurodytais kiekiais ir terminais, o Pirkėjas įsipareigoja nupirkti gyvulius ir sumokėti už juos sutartinėmis k</text:span><text:span text:style-name="T111">ainomis, bet ne mažesnėmis nei teisės aktais nustatytos minimalios ribinės gyvulių supirkimo kainos.</text:span></text:p>
      <text:p text:style-name="P112">Gyvulių pirkimas – pardavima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Produkcijos pavadinimas, lytis, amžius</text:p>
          </table:table-cell>
          <table:table-cell table:style-name="TableCell125" table:number-rows-spanned="2">
            <text:p text:style-name="P126">Kategorija</text:p>
          </table:table-cell>
          <table:table-cell table:style-name="TableCell127" table:number-columns-spanned="5">
            <text:p text:style-name="P128">Produkcijos kiekis kilogramais ir vienetais</text:p>
          </table: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Iš viso</text:p>
          </table:table-cell>
          <table:table-cell table:style-name="TableCell134" table:number-columns-spanned="4">
            <text:p text:style-name="P135">ketvirčiais</text:p>
          </table:table-cell>
          <table:covered-table-cell/>
          <table:covered-table-cell/>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I</text:p>
          </table:table-cell>
          <table:table-cell table:style-name="TableCell145">
            <text:p text:style-name="P146">II</text:p>
          </table:table-cell>
          <table:table-cell table:style-name="TableCell147">
            <text:p text:style-name="P148">III</text:p>
          </table:table-cell>
          <table:table-cell table:style-name="TableCell149">
            <text:p text:style-name="P150">IV</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text:span text:style-name="T198">1.2</text:span><text:span text:style-name="T199">. Faktiškas gyvulių kiekis gali svyruoti ±10 proc. lentelėje nurodytų kiekių.</text:span></text:p>
      <text:p text:style-name="P200"><text:span text:style-name="T201">1.3</text:span><text:span text:style-name="T202">. Gyvulių supirkimo įmonės, neperdirbančios mėsos, įsipareigojimai atsiskaityti su Pardavėju teisės aktais ir sutartyje<text:s/></text:span><text:span text:style-name="T203">numatytais terminais turi būti laiduoti (garantuoti) mėsos perdirbimo įmonės, kuri nupirks gyvulius iš Pirkėjo.</text:span></text:p>
      <text:p text:style-name="P204"/>
      <text:p text:style-name="P205"><text:span text:style-name="T206">2</text:span><text:span text:style-name="T207">. Šalių įsipareigojimai:</text:span></text:p>
      <text:p text:style-name="P208"/>
      <text:p text:style-name="P209"><text:span text:style-name="T210">2.1</text:span><text:span text:style-name="T211">. Pardavėjas įsipareigoja:</text:span></text:p>
      <text:p text:style-name="P212"><text:span text:style-name="T213">2.1.1</text:span><text:span text:style-name="T214">. sutartu laiku paruošti gyvulius (suženklinti, nuvalyti ir pan.) parda</text:span><text:span text:style-name="T215">vimui laikantis teisės aktų, reglamentuojančių gyvulių pirkimo-pardavimo tvarką, reikalavimų;</text:span></text:p>
      <text:p text:style-name="P216"><text:span text:style-name="T217">2.1.2</text:span><text:span text:style-name="T218">. neparduoti gyvulių nepraėjus 30 dienų nuo paskutinio jų šėrimo žuvimi, žuvies atliekomis ir miltais.</text:span></text:p>
      <text:p text:style-name="P219"><text:span text:style-name="T220">2.2</text:span><text:span text:style-name="T221">. Pirkėjas įsipareigoja:</text:span></text:p>
      <text:p text:style-name="P222"><text:span text:style-name="T223">2.2.1</text:span><text:span text:style-name="T224">.<text:s/></text:span><text:span text:style-name="T225">nupirkti gyvulius laikantis teisės aktų, reglamentuojančių gyvulių pirkimo-pardavimo tvarką, reikalavimų;</text:span></text:p>
      <text:p text:style-name="P226"><text:span text:style-name="T227">2.2.2</text:span><text:span text:style-name="T228">. ne vėliau kaip kitą dieną išrašyti priėmimo (supirkimo) kvitą. Atsiskaitymo dokumentus išrašyti ir pateikti banko įstaigai teisės aktuose n</text:span><text:span text:style-name="T229">ustatyta tvarka ir terminais;</text:span></text:p>
      <text:p text:style-name="P230"><text:span text:style-name="T231">2.2.3</text:span><text:span text:style-name="T232">. mokėti už gyvuliu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Produkcijos pavadinimas</text:p>
          </table:table-cell>
          <table:table-cell table:style-name="TableCell243">
            <text:p text:style-name="P244">Kategorija</text:p>
          </table:table-cell>
          <table:table-cell table:style-name="TableCell245">
            <text:p text:style-name="P246">Kiekis, vnt.</text:p>
          </table:table-cell>
          <table:table-cell table:style-name="TableCell247">
            <text:p text:style-name="P248">Svoris, kg</text:p>
          </table:table-cell>
          <table:table-cell table:style-name="TableCell249">
            <text:p text:style-name="P250">Supirkimo kaina, Lt/kg (be subsidijos)</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text:span text:style-name="T286">2.2.4</text:span><text:span text:style-name="T287">. patikrinti atvežtų gyvulių ženklinimą, lydimuosius dokumentus,<text:s/></text:span><text:span text:style-name="T288">sutikrinti gyvulių skaičių su veterinariniame pažymėjime nurodytu skaičiumi;</text:span></text:p>
      <text:p text:style-name="P289"><text:span text:style-name="T290">2.2.5</text:span><text:span text:style-name="T291">. teisingai nustatyti gyvulių kategoriją;</text:span></text:p>
      <text:p text:style-name="P292"><text:span text:style-name="T293">2.2.6</text:span><text:span text:style-name="T294">. Pardavėjui pareikalavus, gyvulius nedelsiant pasverti pakartotinai ir nupirkti juos pagal pakartotinio svėrimo rezult</text:span><text:span text:style-name="T295">atus;</text:span></text:p>
      <text:p text:style-name="P296"><text:span text:style-name="T297">2.2.7</text:span><text:span text:style-name="T298">. išmokėti subsidijas ne vėliau kaip per<text:s/></text:span><text:span text:style-name="T299"><text:tab/><text:s/>darbo dienas po jų gavimo;</text:span></text:p>
      <text:p text:style-name="P300"><text:span text:style-name="T301">2.2.8</text:span><text:span text:style-name="T302">. atsiskaityti su Pardavėju už supirktus gyvulius<text:s/></text:span><text:span text:style-name="T303"><text:tab/><text:s/></text:span></text:p>
      <text:p text:style-name="P304"><text:tab/></text:p>
      <text:p text:style-name="P305">(grynaisiais pinigais, mokėjimo ir debeto pavedimais ir kt., nurodant sąskaitos numerį,<text:s/></text:p>
      <text:p text:style-name="P306"><text:tab/></text:p>
      <text:p text:style-name="P307">banko ir banko skyriaus pavadinimą, atsiskaitymo terminus,<text:s/></text:p>
      <text:p text:style-name="P308"><text:tab/></text:p>
      <text:p text:style-name="P309">kurie negali būti ilgesni už nustatytus Lietuvos Respublikos Vyriausybės)</text:p>
      <text:p text:style-name="P310"><text:span text:style-name="T311"><text:tab/></text:span></text:p>
      <text:p text:style-name="P312"><text:span text:style-name="T313">2.3</text:span><text:span text:style-name="T314">. Šalių susitarimu patikslinti gyvulių kiekiai (kilogramais ir vienetais), pristatymo (priėmimo) grafikai (te</text:span><text:span text:style-name="T315">rminai) ir gyvulių priėmimo vieta pridedami prie šios sutarties ir yra neatsiejama šios sutarties dalis.</text:span></text:p>
      <text:p text:style-name="P316"><text:span text:style-name="T317">2.4</text:span><text:span text:style-name="T318">. Gyvuliai Pirkėjo perkami gyvulių laikymo vietose, jeigu yra privažiavimo keliai, arba sutartose vietose, kuriose yra tinkamos (su valstybės pa</text:span><text:span text:style-name="T319">tikros žymeniu) gyvuliams sverti svarstyklės. Gyvulių gabenimo išlaidas iki supirkimo vietos (punkto) padengia Pardavėjas. Jeigu gabenimo atstumai nuo supirkimo vietos (punkto) iki įmonės (skerdyklos) neviršija 60 km, gabenimo išlaidas dengia Pirkėjas. Jei</text:span><text:span text:style-name="T320">gu gabenimo atstumai nuo supirkimo vietos (punkto) iki įmonės (skerdyklos) viršija 60 km, tai gabenimo išlaidas už 60 km imtinai padengia Pirkėjas, o likusio atstumo ………. km gyvulių gabenimo išlaidas šios sutarties šalys, suderinusios įkainius, pasidalija<text:s/></text:span><text:span text:style-name="T321">lygiomis dalimis po ………… Lt/km (iš viso ……… Lt).</text:span><text:span text:style-name="T322">3</text:span><text:span text:style-name="T323"><text:s/>Pardavėjui už gyvulių gabenimą priklausanti mokėti pinigų suma privalo būti įrašoma gyvulių pirkimo kvito eilutėje „Mokestis už gyvulių pristatymą ……Lt/km</text:span>.</text:p>
      <text:p text:style-name="P324">Punkto pakeitimai:</text:p>
      <text:p text:style-name="P325"><text:span text:style-name="T326">Nr.<text:s/></text:span><text:a xlink:href="https://www.e-tar.lt/portal/legalAct.html?documentId=TAR.482C1D0EF12E" office:target-frame-name="_top" xlink:show="replace"><text:span text:style-name="T327">80</text:span></text:a><text:span text:style-name="T328">, 2000-03-13, Žin., 2000, Nr. 23-598 (2000-03-17), i. k. 1002330ISAK00000080</text:span></text:p>
      <text:p text:style-name="Normal"/>
      <text:p text:style-name="P329"><text:span text:style-name="T330">3</text:span><text:span text:style-name="T331">. Šalių turtinė atsakomybė</text:span></text:p>
      <text:p text:style-name="P332"/>
      <text:p text:style-name="P333"><text:span text:style-name="T334">3.1</text:span><text:span text:style-name="T335">. Pardavėjas, nepristatęs gyvulio sutartyje nustatytais<text:s/></text:span><text:span text:style-name="T336">terminais ar pristatęs neatitinkančius sutartyje nustatytiems reikalavimams gyvulius, moka Pirkėjui ___________ proc. dydžio baudą nuo nepristatyto gyvulio vertės.</text:span><text:span text:style-name="T337">3</text:span></text:p>
      <text:p text:style-name="P338"><text:span text:style-name="T339">3.2</text:span><text:span text:style-name="T340">. Pirkėjas, nenupirkęs gyvulių, atitinkančių sutarties reikalavimus, moka Pardavėjui</text:span><text:span text:style-name="T341"><text:s/>______ proc. dydžio baudą nuo nenupirkto gyvulio vertės.</text:span><text:span text:style-name="T342">3</text:span></text:p>
      <text:p text:style-name="P343"><text:span text:style-name="T344">3.3</text:span><text:span text:style-name="T345">. Pasibaigus sutartyje nustatytiems atsiskaitymo terminams, Pirkėjas moka Pardavėjui ____________ proc. dydžio delspinigius už kiekvieną pradelstą dieną nuo priklausančios išmokėti sumos. Nu</text:span><text:span text:style-name="T346">matomų delspinigių dydis negali būti mažesnis kaip nustatytas teisės aktais.</text:span></text:p>
      <text:p text:style-name="P347"><text:span text:style-name="T348">3.4</text:span><text:span text:style-name="T349">. Pardavėjas ir Pirkėjas atleidžiami nuo atsakomybės, jei įsipareigojimų neįvykdė dėl nenugalimos jėgos (</text:span><text:span text:style-name="T350">force majeure</text:span><text:span text:style-name="T351">): karo, stichinės nelaimės (smarkios audros, ciklonų,</text:span><text:span text:style-name="T352"><text:s/>jūrų ar upių potvynių, žaibų), boikotų, streikų, teisėtų ar neteisėtų valstybės valdymo institucijų veiksmų, gyvulių susirgimo, kritimo ir kt., kaip tai numatyta teisės aktuose.</text:span></text:p>
      <text:p text:style-name="P353"/>
      <text:p text:style-name="P354"><text:span text:style-name="T355">4</text:span><text:span text:style-name="T356">. Kitos sutarties sąlygos</text:span></text:p>
      <text:p text:style-name="P357"/>
      <text:p text:style-name="P358"><text:span text:style-name="T359">4.1</text:span><text:span text:style-name="T360">. Sudarant ir vykdant šią sutartį, va</text:span><text:span text:style-name="T361">dovaujamasi teisės aktais, reglamentuojančiais gyvulių supirkimą bei atsiskaitymą.</text:span></text:p>
      <text:p text:style-name="P362"><text:span text:style-name="T363">4.2</text:span><text:span text:style-name="T364">. Sutarties punktai keičiami, papildomi ir įrašomi nauji tik pasikeitus teisės aktų, reglamentuojančių žemės ūkio produkcijos supirkimo, atsiskaitymo už ją sąlygas ir</text:span><text:span text:style-name="T365"><text:s/>tvarką, kokybės ir kt. klausimus, nuostatoms, taip pat šalių susitarimu, jeigu tai nepablogins teisės aktais nustatytų sąlygų. Pakeitimai ir papildymai įsigalioja tik nustatyta tvarka patvirtinti abiejų sutarties šalių.</text:span></text:p>
      <text:p text:style-name="P366"><text:span text:style-name="T367">4.3</text:span><text:span text:style-name="T368">. Sutartis, nepasibaigus jos</text:span><text:span text:style-name="T369"><text:s/>galiojimo terminui, gali būti nutraukta:</text:span></text:p>
      <text:p text:style-name="P370"><text:span text:style-name="T371">4.3.1</text:span><text:span text:style-name="T372">. jeigu viena iš šalių nevykdo arba netinkamai vykdo sutartinius įsipareigojimus;</text:span></text:p>
      <text:p text:style-name="P373"><text:span text:style-name="T374">4.3.2</text:span><text:span text:style-name="T375">. raštu įspėjus kitą šalį apie sutarties nutraukimą prieš 3 mėnesius;</text:span></text:p>
      <text:p text:style-name="P376"><text:span text:style-name="T377">4.3.3</text:span><text:span text:style-name="T378">. šalių susitarimu.</text:span></text:p>
      <text:p text:style-name="P379"><text:span text:style-name="T380">4.4</text:span><text:span text:style-name="T381">.<text:s/></text:span><text:span text:style-name="T382">Sutartis įsigalioja nuo jos pasirašymo datos ir galioja iki tinkamo prievolių įvykdymo.</text:span></text:p>
      <text:p text:style-name="P383"><text:span text:style-name="T384">4.5</text:span><text:span text:style-name="T385">. Sutartis sudaroma dviem egzemplioriais, turinčiais vienodą juridinę galią, po vieną kiekvienai sutarties šaliai.</text:span></text:p>
      <text:p text:style-name="P386"><text:span text:style-name="T387">4.6</text:span><text:span text:style-name="T388">. Iškilus ginčams tarp Pardavėjo ir Pir</text:span><text:span text:style-name="T389">kėjo dėl gyvulių kokybės (nėštumo, prišėrimo ir kt.), gyvuliai siunčiami kontroliniam skerdimui į perdirbimo įmonę. Apie tai surašomas aktas. Kiti ginčai sprendžiami derybų būdu, nepavykus išspręsti taikiai – ginčus sprendžia teismas.</text:span></text:p>
      <text:p text:style-name="P390"><text:span text:style-name="T391">4.7</text:span><text:span text:style-name="T392">. Sutarties ša</text:span><text:span text:style-name="T393">lių Lietuvos Respublikos ir užsienio šalių bankuose esančios sąskaitos:</text:span></text:p>
      <text:p text:style-name="P394"/>
      <text:p text:style-name="P395"><text:span text:style-name="T396">Pardavėjo:</text:span><text:span text:style-name="T397"><text:tab/>Pirkėjo:</text:span></text:p>
      <text:p text:style-name="P398"/>
      <text:p text:style-name="P399"><text:span text:style-name="T400">5</text:span><text:span text:style-name="T401">. Šalių adresai:</text:span></text:p>
      <text:p text:style-name="P402"/>
      <text:p text:style-name="P403">Pardavėjas:<text:tab/>Pirkėjas:</text:p>
      <text:p text:style-name="P404"><text:tab/><text:tab/><text:tab/></text:p>
      <text:p text:style-name="P405"><text:tab/><text:tab/><text:tab/></text:p>
      <text:p text:style-name="P406"><text:tab/>adresas<text:tab/>adresas</text:p>
      <text:p text:style-name="P407"/>
      <text:p text:style-name="P408"><text:tab/><text:tab/><text:tab/></text:p>
      <text:p text:style-name="P409">Vardas, pavardė, pareigos, parašas<text:tab/>Vardas, pavardė, pareigos, parašas</text:p>
      <text:p text:style-name="P410">a. V.<text:tab/>a. V.</text:p>
      <text:p text:style-name="P411"/>
      <text:p text:style-name="P412"><text:span text:style-name="T413">Pastabos:</text:span></text:p>
      <text:p text:style-name="P414"><text:span text:style-name="T415">1</text:span><text:span text:style-name="T416"><text:s/>Nurodomas ūkininko vardas, pavardė, ūkininko ūkio registravimo pažymėjimo numeris, ūkininko – PVM mokėtojo kodas, PVM tarifas. Kai produkciją parduoda ūkininkas, kuriam taikomas PVM kompensacinis tarifas,- PVM kompensacinio tarifo procentas.<text:s/></text:span><text:span text:style-name="T417">PVM mokėtojo kodas ir PVM kompensacinis tarifas įrašomi tik pateikus dokumentą, patvirtinantį, kad ūkininkas yra PVM mokėtojas ir kad jam taikomas kompensacinis PVM tarifas. Kai produkciją parduoda ūkininkas, kuris nėra PVM mokėtojas ir kuriam netaikomas P</text:span><text:span text:style-name="T418">VM kompensacinis tarifas, – jo vardas, pavardė, asmens dokumento pavadinimas ir numeris bei asmens kodas.</text:span></text:p>
      <text:soft-page-break/>
      <text:p text:style-name="P419">Nurodomas žemės ūkio ar kitos įmonės pavadinimas, kodas, įmonės – PVM mokėtojos kodas, PVM tarifas. PVM mokėtojo kodas įrašomas tik pateikus dokumentą, patvirtinantį, kad įmonė yra PVM mokėtoja.</text:p>
      <text:p text:style-name="P420"><text:span text:style-name="T421">Kai gyvulius parduoda kiti žemės ūkio produkcijos gamintojai (fiziniai asmenys), nurodomi jų rekvizitai – vardas, pavardė, asmens dokumento pavadinimas ir numeris bei asmens kodas.</text:span></text:p>
      <text:p text:style-name="P422"><text:span text:style-name="T423">2</text:span><text:span text:style-name="T424"><text:s/>Nurodomas įmonės pavadinimas, kodas ir įmonės – PVM mokėtojos kodas.</text:span></text:p>
      <text:p text:style-name="P425"><text:span text:style-name="T426">3</text:span><text:span text:style-name="T427">Gyvulius gabenant ne sutarties šaliai galioja šiame punkte aptarta gyvulių gabenimo išlaidų dengimo tvarka ir šios sutarties šalių suderinti gyvulių gabenimo įkainiai.</text:span><text:s/></text:p>
      <text:p text:style-name="P428">Papildyta punktu:</text:p>
      <text:p text:style-name="P429"><text:span text:style-name="T430">Nr.<text:s/></text:span><text:a xlink:href="https://www.e-tar.lt/portal/legalAct.html?documentId=TAR.482C1D0EF12E" office:target-frame-name="_top" xlink:show="replace"><text:span text:style-name="T431">80</text:span></text:a><text:span text:style-name="T432">, 2000-03-13, Žin., 2000, Nr. 23-598 (2000-03-17), i. k. 1002330ISAK00000080</text:span></text:p>
      <text:p text:style-name="Normal"/>
      <text:p text:style-name="P433"><text:span text:style-name="T434">4</text:span><text:span text:style-name="T435"><text:s/>Numatomi baudų dydžiai turi būti vienodi tiek Pardavėjui, tiek Pirkėjui.</text:span></text:p>
      <text:p text:style-name="P436">Punkto numeracijos pakeitimas:</text:p>
      <text:p text:style-name="P437"><text:span text:style-name="T438">Nr.<text:s/></text:span><text:a xlink:href="https://www.e-tar.lt/portal/legalAct.html?documentId=TAR.482C1D0EF12E" office:target-frame-name="_top" xlink:show="replace"><text:span text:style-name="T439">80</text:span></text:a><text:span text:style-name="T440">, 2000-03-13, Žin., 2000, Nr. 23-598 (2000-03-17), i. k. 1002330ISAK00000080</text:span></text:p>
      <text:p text:style-name="Normal"/>
      <text:p text:style-name="P441"><text:span text:style-name="T442">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žemė</text:span><text:span text:style-name="T452">s ūkio ministerija, Įsakymas</text:span></text:p>
      <text:p text:style-name="P453"><text:span text:style-name="T454">Nr.<text:s/></text:span><text:a xlink:href="https://www.e-tar.lt/portal/legalAct.html?documentId=TAR.482C1D0EF12E" office:target-frame-name="_top" xlink:show="replace"><text:span text:style-name="T455">80</text:span></text:a><text:span text:style-name="T456">, 2000-03-13, Žin., 2000, Nr. 23-598 (2000-03-17), i. k. 1002330ISAK00000080</text:span></text:p>
      <text:p text:style-name="P457"><text:span text:style-name="T458">Dėl 1999 06 21 įsakymo Nr. 271 "Dėl Tipinės gyvulių pirkimo -<text:s/></text:span><text:span text:style-name="T459">pardavimo sutarties patvirtinimo" dalini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3:23:00Z</meta:creation-date>
    <dc:date>2017-08-22T13:23:00Z</dc:date>
    <meta:template xlink:href="Normal.dotm" xlink:type="simple"/>
    <meta:editing-cycles>2</meta:editing-cycles>
    <meta:editing-duration>PT0S</meta:editing-duration>
    <meta:document-statistic meta:page-count="5" meta:paragraph-count="131" meta:word-count="1370" meta:character-count="10747" meta:row-count="413" meta:non-whitespace-character-count="9508"/>
  </office:meta>
</office:document-meta>
</file>