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  <style:text-properties text:display="none" fo:color="#000000"/>
    </style:style>
    <style:style style:name="P79" style:parent-style-name="Normal" style:family="paragraph">
      <style:paragraph-properties fo:text-indent="0.4923in"/>
      <style:text-properties text:display="none"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indent="0.4923in"/>
    </style:style>
    <style:style style:name="P90" style:parent-style-name="Normal" style:master-page-name="MPF1" style:family="paragraph">
      <style:paragraph-properties fo:break-before="page" fo:text-indent="3.543in" style:page-number="1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7" style:family="table-column">
      <style:table-column-properties style:column-width="1.1652in"/>
    </style:style>
    <style:style style:name="TableColumn108" style:family="table-column">
      <style:table-column-properties style:column-width="1.5208in"/>
    </style:style>
    <style:style style:name="TableColumn109" style:family="table-column">
      <style:table-column-properties style:column-width="0.0402in"/>
    </style:style>
    <style:style style:name="TableColumn110" style:family="table-column">
      <style:table-column-properties style:column-width="0.9583in"/>
    </style:style>
    <style:style style:name="TableColumn111" style:family="table-column">
      <style:table-column-properties style:column-width="1.6812in"/>
    </style:style>
    <style:style style:name="TableColumn112" style:family="table-column">
      <style:table-column-properties style:column-width="1.3263in"/>
    </style:style>
    <style:style style:name="Table106" style:family="table">
      <style:table-properties style:width="6.692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keep-with-next="always" fo:text-align="justify"/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keep-with-next="always" fo:text-align="justify"/>
      <style:text-properties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keep-with-next="always"/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keep-with-next="always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keep-with-next="always"/>
      <style:text-properties style:font-size-complex="12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keep-with-next="always"/>
      <style:text-properties style:font-size-complex="12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keep-with-next="always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keep-with-next="always"/>
      <style:text-properties style:font-size-complex="12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keep-with-next="always"/>
      <style:text-properties style:font-size-complex="12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keep-with-next="always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style:font-size-complex="12pt"/>
    </style:style>
    <style:style style:name="TableCell8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style:font-size-complex="12pt"/>
    </style:style>
    <style:style style:name="TableCell8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/>
    </style:style>
    <style:style style:name="TableCell8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 style:font-size-complex="12pt"/>
    </style:style>
    <style:style style:name="TableCell9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/>
    </style:style>
    <style:style style:name="TableCell9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92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Cell99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079" style:family="table-row">
      <style:table-row-properties/>
    </style:style>
    <style:style style:name="TableCell108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paragraph-properties fo:text-align="center"/>
      <style:text-properties fo:text-transform="uppercase" fo:color="#000000"/>
    </style:style>
    <style:style style:name="P1092" style:parent-style-name="Normal" style:family="paragraph">
      <style:paragraph-properties fo:text-align="center"/>
      <style:text-properties fo:text-transform="uppercase" fo:color="#000000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master-page-name="MPF2" style:family="paragraph">
      <style:paragraph-properties fo:break-before="page" fo:text-indent="3.543in" style:page-number="1"/>
    </style:style>
    <style:style style:name="P1127" style:parent-style-name="Normal" style:family="paragraph">
      <style:paragraph-properties fo:text-indent="3.543in"/>
    </style:style>
    <style:style style:name="P1128" style:parent-style-name="Normal" style:family="paragraph">
      <style:paragraph-properties fo:text-indent="3.543in"/>
    </style:style>
    <style:style style:name="P1129" style:parent-style-name="Normal" style:family="paragraph">
      <style:paragraph-properties fo:text-indent="0.4923in"/>
      <style:text-properties fo:color="#000000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fo:text-transform="uppercase" fo:color="#000000"/>
    </style:style>
    <style:style style:name="P1132" style:parent-style-name="Normal" style:family="paragraph">
      <style:paragraph-properties fo:text-align="center"/>
      <style:text-properties fo:color="#000000"/>
    </style:style>
    <style:style style:name="TableColumn1134" style:family="table-column">
      <style:table-column-properties style:column-width="0.7784in" style:use-optimal-column-width="false"/>
    </style:style>
    <style:style style:name="TableColumn1135" style:family="table-column">
      <style:table-column-properties style:column-width="1.102in" style:use-optimal-column-width="false"/>
    </style:style>
    <style:style style:name="TableColumn1136" style:family="table-column">
      <style:table-column-properties style:column-width="0.802in" style:use-optimal-column-width="false"/>
    </style:style>
    <style:style style:name="TableColumn1137" style:family="table-column">
      <style:table-column-properties style:column-width="1.3034in" style:use-optimal-column-width="false"/>
    </style:style>
    <style:style style:name="TableColumn1138" style:family="table-column">
      <style:table-column-properties style:column-width="2.7062in" style:use-optimal-column-width="false"/>
    </style:style>
    <style:style style:name="Table1133" style:family="table">
      <style:table-properties style:width="6.6923in" fo:margin-left="0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P1206" style:parent-style-name="Normal" style:family="paragraph">
      <style:paragraph-properties fo:text-align="center"/>
      <style:text-properties fo:color="#000000"/>
    </style:style>
    <style:style style:name="P1207" style:parent-style-name="Normal" style:family="paragraph">
      <style:paragraph-properties fo:text-align="center"/>
      <style:text-properties fo:color="#000000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15 iki 2002-07-05</text:span></text:p>
      <text:p text:style-name="P10"/>
      <text:p text:style-name="P11"><text:span text:style-name="T12">Nutarimas paskelbtas: Žin. 1998, Nr.<text:s/></text:span><text:a xlink:href="https://www.e-tar.lt/portal/legalAct.html?documentId=TAR.51245D353E85" office:target-frame-name="_top" xlink:show="replace"><text:span text:style-name="T13">37-983</text:span></text:a><text:span text:style-name="T14">, i. k. 0981100NUTA0000045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OKTORANTŪROS STEIGIMO IR DAKTARO MOKSLO LAIPSNIŲ TEIKIMO MOKSLO IR STUDIJŲ INSTITUCIJOSE</text:p>
      <text:p text:style-name="P23"/>
      <text:p text:style-name="P24">1998 m. balandžio 14 d. Nr. 457</text:p>
      <text:p text:style-name="P25">Vilnius</text:p>
      <text:p text:style-name="P26"/>
      <text:p text:style-name="P27"><text:span text:style-name="T28">Lietuvos Respublikos Vyriausybė<text:s/></text:span><text:span text:style-name="T29">nu</text:span><text:span text:style-name="T30">tari</text:span><text:span text:style-name="T31">a:</text:span></text:p>
      <text:p text:style-name="P32"><text:span text:style-name="T33">1</text:span><text:span text:style-name="T34">. Patvirtinti mokslo ir studijų institucijas, kurioms suteikiama teisė steigti doktorantūrą ir teikti daktaro mokslo laipsnį nurodytose mokslo srityse ir kryptyse:</text:span></text:p>
      <text:p text:style-name="P35"><text:span text:style-name="T36">1.1</text:span><text:span text:style-name="T37">. penkeriems metams (pagal 1 sąrašą);</text:span></text:p>
      <text:p text:style-name="P38"><text:span text:style-name="T39">1.2.</text:span><text:span text:style-name="T40"><text:s/>Neteko galios nuo 1999-05-15</text:span></text:p>
      <text:p text:style-name="P41">Punkto naikinimas:</text:p>
      <text:p text:style-name="P42"><text:span text:style-name="T43">Nr.<text:s/></text:span><text:a xlink:href="https://www.e-tar.lt/portal/legalAct.html?documentId=TAR.11032D741BBC" office:target-frame-name="_top" xlink:show="replace"><text:span text:style-name="T44">562</text:span></text:a><text:span text:style-name="T45">, 1999-05-11, Žin. 1999, Nr. 42-1342 (1999-05-14), i. k. 0991100NUTA00000562</text:span></text:p>
      <text:p text:style-name="Normal"/>
      <text:p text:style-name="P46"><text:span text:style-name="T47">1.3</text:span><text:span text:style-name="T48">. iki 2000 m. gruodžio 31 d. (pagal 3 sąrašą).</text:span></text:p>
      <text:p text:style-name="P49">Punkto<text:s/>pakeitimai:</text:p>
      <text:p text:style-name="P50"><text:span text:style-name="T51">Nr.<text:s/></text:span><text:a xlink:href="https://www.e-tar.lt/portal/legalAct.html?documentId=TAR.5CC724F0880F" office:target-frame-name="_top" xlink:show="replace"><text:span text:style-name="T52">881</text:span></text:a><text:span text:style-name="T53">, 1998-07-14, Žin., 1998, Nr. 65-1888 (1998-07-22), i. k. 0981100NUTA00000881</text:span></text:p>
      <text:p text:style-name="P54"><text:span text:style-name="T55">Nr.<text:s/></text:span><text:a xlink:href="https://www.e-tar.lt/portal/legalAct.html?documentId=TAR.11032D741BBC" office:target-frame-name="_top" xlink:show="replace"><text:span text:style-name="T56">562</text:span></text:a><text:span text:style-name="T57">, 1999-05-11, Žin., 1999, Nr. 42-1342 (1999-05-14), i. k. 0991100NUTA00000562</text:span></text:p>
      <text:p text:style-name="Normal"/>
      <text:p text:style-name="P58"><text:span text:style-name="T59">2</text:span><text:span text:style-name="T60">. Suteikti Vilniaus universitetui ir Teorinės fizikos ir astronomijos institutui vieneriems metams teisę steigti doktorantūrą ir teikti daktaro mokslo laipsnį</text:span><text:span text:style-name="T61"><text:s/>fizinių mokslų (P 000) astronomijos (08 P) kryptyje.</text:span></text:p>
      <text:p text:style-name="P62"><text:span text:style-name="T63">3</text:span><text:span text:style-name="T64">. Nustatyti, kad mokslo ir studijų institucijos, kurių teisės steigti doktorantūrą ir teikti daktaro mokslo laipsnį terminas yra pasibaigęs, turi teisę teikti daktaro mokslo laipsnį:</text:span></text:p>
      <text:p text:style-name="P65"><text:span text:style-name="T66">3.1</text:span><text:span text:style-name="T67">. doktora</text:span><text:span text:style-name="T68">ntams, kurie buvo priimti į tos institucijos doktorantūrą, – iki doktorantūros termino pabaigos;</text:span></text:p>
      <text:p text:style-name="P69"><text:span text:style-name="T70">3.2</text:span><text:span text:style-name="T71">. eksternams, kuriems galimybę užbaigti disertaciją ir ją ginti institucija pripažino dar turėdama teisę teikti daktaro laipsnį, – vienerius metus po nu</text:span><text:span text:style-name="T72">rodytojo termino pabaigos.</text:span></text:p>
      <text:p text:style-name="P73"><text:span text:style-name="T74">4</text:span><text:span text:style-name="T75">. Pripažinti netekusiu galios Lietuvos Respublikos Vyriausybės 1992 m. spalio 7 d. nutarimo Nr. 739 „Dėl doktorantūros steigimo mokslo ir studijų institucijose“ (Žin., 1992, Nr.<text:s/></text:span><text:a xlink:href="https://www.e-tar.lt/portal/lt/legalAct/TAR.2CCCC0BDE2CA" office:target-frame-name="_blank" xlink:show="new"><text:span text:style-name="T76">31-965</text:span></text:a><text:span text:style-name="T77">) 3.1 punktą.</text:span></text:p>
      <text:p text:style-name="P78"/>
      <text:p text:style-name="P79"/>
      <text:p text:style-name="P80"/>
      <text:p text:style-name="P81"><text:span text:style-name="T82">Ministras Pirmininkas</text:span><text:span text:style-name="T83"><text:tab/>Gediminas Vagnorius</text:span></text:p>
      <text:p text:style-name="P84"/>
      <text:p text:style-name="P85"/>
      <text:p text:style-name="P86"/>
      <text:p text:style-name="P87">Kultūros ministras,</text:p>
      <text:p text:style-name="P88">laikinai pavaduojantis švietimo ir mokslo ministrą<text:tab/>Saulius Šaltenis</text:p>
      <text:p text:style-name="P89"/>
      <text:soft-page-break/>
      <text:p text:style-name="P90">Patvirtinta</text:p>
      <text:p text:style-name="P98">Lietuvos Respublikos Vyriausybės</text:p>
      <text:p text:style-name="P99">1998 m. balandžio 14 d. nutarimu Nr. 457</text:p>
      <text:p text:style-name="P100"/>
      <text:p text:style-name="P101"><text:span text:style-name="T102">Mokslo ir studijų institucijų, kurioms penkeriems metams suteikiama teisė steigti doktorantūrą ir teikti daktaro mokslo laipsnį nurodytose mokslo srityse ir kryptyse,<text:s/></text:span></text:p>
      <text:p text:style-name="P103"><text:span text:style-name="T104">1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Krypties kodas</text:p>
            </table:table-cell>
            <table:table-cell table:style-name="TableCell116">
              <text:p text:style-name="P117">Mokslo kryptis<text:s/></text:p>
            </table:table-cell>
            <table:table-cell table:style-name="TableCell118" table:number-columns-spanned="2">
              <text:p text:style-name="P119">Šakos kodas</text:p>
            </table:table-cell>
            <table:covered-table-cell/>
            <table:table-cell table:style-name="TableCell120">
              <text:p text:style-name="P121">Mokslo šaka<text:s/></text:p>
            </table:table-cell>
            <table:table-cell table:style-name="TableCell122">
              <text:p text:style-name="P123">Institucijos<text:s/>pavadinimas</text:p>
            </table:table-cell>
          </table:table-row>
        </table:table-header-rows>
        <table:table-row table:style-name="TableRow124">
          <table:table-cell table:style-name="TableCell125" table:number-columns-spanned="6">
            <text:p text:style-name="P126"><text:span text:style-name="T127">Humanitariniai mokslai H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01 H</text:p>
          </table:table-cell>
          <table:table-cell table:style-name="TableCell131">
            <text:p text:style-name="P132">Filosofija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neribojama</text:p>
          </table:table-cell>
          <table:table-cell table:style-name="TableCell137">
            <text:p text:style-name="P138">Vilniaus universitetas<text:s/></text:p>
            <text:p text:style-name="P139">Vytauto Didžiojo universitetas ir Lietuvos filosofijos ir sociologijos institutas</text:p>
          </table:table-cell>
        </table:table-row>
        <table:table-row table:style-name="TableRow140">
          <table:table-cell table:style-name="TableCell141">
            <text:p text:style-name="P142">02 H</text:p>
          </table:table-cell>
          <table:table-cell table:style-name="TableCell143">
            <text:p text:style-name="P144">Teologija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neribojama</text:p>
          </table:table-cell>
          <table:table-cell table:style-name="TableCell149">
            <text:p text:style-name="P150">Vytauto Didžiojo universitetas</text:p>
          </table:table-cell>
        </table:table-row>
        <table:table-row table:style-name="TableRow151">
          <table:table-cell table:style-name="TableCell152">
            <text:p text:style-name="P153">03 H</text:p>
          </table:table-cell>
          <table:table-cell table:style-name="TableCell154">
            <text:p text:style-name="P155">Menotyra</text:p>
          </table:table-cell>
          <table:table-cell table:style-name="TableCell156" table:number-columns-spanned="2">
            <text:p text:style-name="P157">H 312</text:p>
          </table:table-cell>
          <table:covered-table-cell/>
          <table:table-cell table:style-name="TableCell158">
            <text:p text:style-name="P159">skulptūra ir architektūra</text:p>
          </table:table-cell>
          <table:table-cell table:style-name="TableCell160">
            <text:p text:style-name="P161">Vilniaus Gedimino technikos universitetas ir Vilniaus dailės akad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H 320</text:p>
          </table:table-cell>
          <table:covered-table-cell/>
          <table:table-cell table:style-name="TableCell169">
            <text:p text:style-name="P170">muzikologija</text:p>
          </table:table-cell>
          <table:table-cell table:style-name="TableCell171">
            <text:p text:style-name="P172">Lietuvos muzikos akademij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H 310</text:p>
          </table:table-cell>
          <table:covered-table-cell/>
          <table:table-cell table:style-name="TableCell180">
            <text:p text:style-name="P181">meno istorija</text:p>
          </table:table-cell>
          <table:table-cell table:style-name="TableCell182">
            <text:p text:style-name="P183">Vilniaus dailės akademija ir Kultūros ir meno institut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H 313</text:p>
          </table:table-cell>
          <table:covered-table-cell/>
          <table:table-cell table:style-name="TableCell191">
            <text:p text:style-name="P192">meno kritika</text:p>
          </table:table-cell>
          <table:table-cell table:style-name="TableCell193">
            <text:p text:style-name="P194">Vilniaus dailės akademija ir Kultūros ir meno instituta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H 314</text:p>
          </table:table-cell>
          <table:covered-table-cell/>
          <table:table-cell table:style-name="TableCell202">
            <text:p text:style-name="P203">meno kūrinių apsauga ir restauravimas</text:p>
          </table:table-cell>
          <table:table-cell table:style-name="TableCell204">
            <text:p text:style-name="P205">Vilniaus dailės akademija ir Kultūros ir meno instituta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H 330</text:p>
          </table:table-cell>
          <table:covered-table-cell/>
          <table:table-cell table:style-name="TableCell213">
            <text:p text:style-name="P214">teatrologija</text:p>
          </table:table-cell>
          <table:table-cell table:style-name="TableCell215">
            <text:p text:style-name="P216">Lietuvos muzikos akademija ir Kultūros ir meno instituta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H 320</text:p>
          </table:table-cell>
          <table:covered-table-cell/>
          <table:table-cell table:style-name="TableCell224">
            <text:p text:style-name="P225">muzikologija</text:p>
          </table:table-cell>
          <table:table-cell table:style-name="TableCell226">
            <text:p text:style-name="P227">Lietuvos muzikos akademija</text:p>
          </table:table-cell>
        </table:table-row>
        <table:table-row table:style-name="TableRow228">
          <table:table-cell table:style-name="TableCell229">
            <text:p text:style-name="P230">04 H</text:p>
          </table:table-cell>
          <table:table-cell table:style-name="TableCell231">
            <text:p text:style-name="P232">Filologija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neribojama</text:p>
          </table:table-cell>
          <table:table-cell table:style-name="TableCell237">
            <text:p text:style-name="P238">Vilniaus<text:s/><text:soft-page-break/>universitetas</text:p>
            <text:p text:style-name="P239">Klaipėdos universitetas ir Šiaulių universitetas</text:p>
            <text:p text:style-name="P240">Vytauto Didžiojo universitetas ir Lietuvių kalbos institutas</text:p>
            <text:p text:style-name="P241">Vytauto Didžiojo universitetas ir Lietuvių literatūros<text:s/>ir tautosakos instituta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H 350</text:p>
          </table:table-cell>
          <table:covered-table-cell/>
          <table:table-cell table:style-name="TableCell249">
            <text:p text:style-name="P250">kalbotyra</text:p>
          </table:table-cell>
          <table:table-cell table:style-name="TableCell251">
            <text:p text:style-name="P252">Vilniaus pedagoginis universitetas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H 390</text:p>
          </table:table-cell>
          <table:covered-table-cell/>
          <table:table-cell table:style-name="TableCell260">
            <text:p text:style-name="P261">bendroji ir lyginamoji literatūra, literatūros kritika, literatūros teorija</text:p>
          </table:table-cell>
          <table:table-cell table:style-name="TableCell262">
            <text:p text:style-name="P263">Vilniaus pedagoginis universitetas</text:p>
          </table:table-cell>
        </table:table-row>
        <table:table-row table:style-name="TableRow264">
          <table:table-cell table:style-name="TableCell265">
            <text:p text:style-name="P266">05 H</text:p>
          </table:table-cell>
          <table:table-cell table:style-name="TableCell267">
            <text:p text:style-name="P268">Istorija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neribojama</text:p>
          </table:table-cell>
          <table:table-cell table:style-name="TableCell273">
            <text:p text:style-name="P274">Vilniaus universitetas</text:p>
            <text:p text:style-name="P275">Vytauto Didžiojo universitetas ir Lietuvos istorijos institutas</text:p>
          </table:table-cell>
        </table:table-row>
        <table:table-row table:style-name="TableRow276">
          <table:table-cell table:style-name="TableCell277">
            <text:p text:style-name="P278">06 H</text:p>
          </table:table-cell>
          <table:table-cell table:style-name="TableCell279">
            <text:p text:style-name="P280">Komunikacija ir informacija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neribojama</text:p>
          </table:table-cell>
          <table:table-cell table:style-name="TableCell285">
            <text:p text:style-name="P286">Vilniaus universitetas</text:p>
          </table:table-cell>
        </table:table-row>
        <table:table-row table:style-name="TableRow287">
          <table:table-cell table:style-name="TableCell288">
            <text:p text:style-name="P289">07 H</text:p>
          </table:table-cell>
          <table:table-cell table:style-name="TableCell290">
            <text:p text:style-name="P291">Etnologija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neribojama</text:p>
          </table:table-cell>
          <table:table-cell table:style-name="TableCell296">
            <text:p text:style-name="P297">Vytauto Didžiojo universitetas ir Lietuvos istorijos institutas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H 400</text:p>
          </table:table-cell>
          <table:covered-table-cell/>
          <table:table-cell table:style-name="TableCell305">
            <text:p text:style-name="P306">folkloras</text:p>
          </table:table-cell>
          <table:table-cell table:style-name="TableCell307">
            <text:p text:style-name="P308">Vytauto<text:s/>Didžiojo universitetas ir Lietuvių literatūros ir tautosakos institutas</text:p>
          </table:table-cell>
        </table:table-row>
        <table:table-row table:style-name="TableRow309">
          <table:table-cell table:style-name="TableCell310" table:number-columns-spanned="6">
            <text:p text:style-name="P311"><text:span text:style-name="T312">Socialiniai mokslai S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01 S</text:p>
          </table:table-cell>
          <table:table-cell table:style-name="TableCell316" table:number-columns-spanned="2">
            <text:p text:style-name="P317">Teisė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neribojama</text:p>
          </table:table-cell>
          <table:table-cell table:style-name="TableCell322">
            <text:p text:style-name="P323">Vilniaus universitetas</text:p>
            <text:p text:style-name="P324">Lietuvos teisės akademija</text:p>
          </table:table-cell>
        </table:table-row>
        <table:table-row table:style-name="TableRow325">
          <table:table-cell table:style-name="TableCell326">
            <text:p text:style-name="P327">02 S</text:p>
          </table:table-cell>
          <table:table-cell table:style-name="TableCell328" table:number-columns-spanned="2">
            <text:p text:style-name="P329">Politikos mokslai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neribojama</text:p>
          </table:table-cell>
          <table:table-cell table:style-name="TableCell334">
            <text:p text:style-name="P335">Vilniaus universitetas</text:p>
          </table:table-cell>
        </table:table-row>
        <table:table-row table:style-name="TableRow336">
          <table:table-cell table:style-name="TableCell337">
            <text:p text:style-name="P338">03 S</text:p>
          </table:table-cell>
          <table:table-cell table:style-name="TableCell339" table:number-columns-spanned="2">
            <text:p text:style-name="P340">Vadyba ir<text:s/>administravimas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neribojama</text:p>
          </table:table-cell>
          <table:table-cell table:style-name="TableCell345">
            <text:p text:style-name="P346">Vilniaus universitetas</text:p>
            <text:p text:style-name="P347">Vilniaus<text:s/><text:soft-page-break/>Gedimino technikos universitetas</text:p>
            <text:p text:style-name="P348">Vytauto Didžiojo universitetas</text:p>
            <text:p text:style-name="P349">Kauno technologijos universitetas ir Lietuvos žemės ūkio universitetas</text:p>
          </table:table-cell>
        </table:table-row>
        <text:soft-page-break/>
        <table:table-row table:style-name="TableRow350">
          <table:table-cell table:style-name="TableCell351">
            <text:p text:style-name="P352">04 S</text:p>
          </table:table-cell>
          <table:table-cell table:style-name="TableCell353" table:number-columns-spanned="2">
            <text:p text:style-name="P354">Ekonomika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neribojama</text:p>
          </table:table-cell>
          <table:table-cell table:style-name="TableCell359">
            <text:p text:style-name="P360">Vilniaus universitetas</text:p>
            <text:p text:style-name="P361">Vilniaus<text:s/>Gedimino technikos universitetas</text:p>
            <text:p text:style-name="P362">Kauno technologijos universitetas</text:p>
            <text:p text:style-name="P363">Lietuvos žemės ūkio universitetas</text:p>
          </table:table-cell>
        </table:table-row>
        <table:table-row table:style-name="TableRow364">
          <table:table-cell table:style-name="TableCell365">
            <text:p text:style-name="P366">05 S</text:p>
          </table:table-cell>
          <table:table-cell table:style-name="TableCell367" table:number-columns-spanned="2">
            <text:p text:style-name="P368">Sociologija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neribojama</text:p>
          </table:table-cell>
          <table:table-cell table:style-name="TableCell373">
            <text:p text:style-name="P374">Vytauto Didžiojo universitetas ir Lietuvos filosofijos ir sociologijos institutas</text:p>
            <text:p text:style-name="P375">Vilniaus universitetas ir Kauno<text:s/>technologijos universitetas</text:p>
          </table:table-cell>
        </table:table-row>
        <table:table-row table:style-name="TableRow376">
          <table:table-cell table:style-name="TableCell377">
            <text:p text:style-name="P378">06 S</text:p>
          </table:table-cell>
          <table:table-cell table:style-name="TableCell379" table:number-columns-spanned="2">
            <text:p text:style-name="P380">Psichologija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neribojama</text:p>
          </table:table-cell>
          <table:table-cell table:style-name="TableCell385">
            <text:p text:style-name="P386">Vytauto Didžiojo universitetas ir Klaipėdos universitetas</text:p>
            <text:p text:style-name="P387">Vilniaus universitetas ir Vilniaus pedagoginis universitetas</text:p>
          </table:table-cell>
        </table:table-row>
        <table:table-row table:style-name="TableRow388">
          <table:table-cell table:style-name="TableCell389">
            <text:p text:style-name="P390">07 S</text:p>
          </table:table-cell>
          <table:table-cell table:style-name="TableCell391" table:number-columns-spanned="2">
            <text:p text:style-name="P392">Edukologija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neribojama</text:p>
          </table:table-cell>
          <table:table-cell table:style-name="TableCell397">
            <text:p text:style-name="P398">Vilniaus universitetas ir</text:p>
            <text:p text:style-name="P399">Kauno technologijos<text:s/>universitetas</text:p>
            <text:p text:style-name="P400">Vytauto Didžiojo universitetas ir</text:p>
            <text:soft-page-break/>
            <text:p text:style-name="P401">Klaipėdos universitetas</text:p>
            <text:p text:style-name="P402">Vilniaus pedagoginis universitetas<text:s/></text:p>
            <text:p text:style-name="P403">Šiaulių universitetas<text:s/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S 270</text:p>
          </table:table-cell>
          <table:table-cell table:style-name="TableCell411">
            <text:p text:style-name="P412">pedagogika ir didaktika</text:p>
          </table:table-cell>
          <table:table-cell table:style-name="TableCell413">
            <text:p text:style-name="P414">Lietuvos kūno kultūros instituta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S 273</text:p>
          </table:table-cell>
          <table:table-cell table:style-name="TableCell422">
            <text:p text:style-name="P423">fizinis lavinimas, judesių mokymas, sportas</text:p>
          </table:table-cell>
          <table:table-cell table:style-name="TableCell424">
            <text:p text:style-name="P425">Lietuvos kūno kultūros institutas ir Vilniaus pedagoginis universitetas</text:p>
          </table:table-cell>
        </table:table-row>
        <table:table-row table:style-name="TableRow426">
          <table:table-cell table:style-name="TableCell427" table:number-columns-spanned="6">
            <text:p text:style-name="P428"><text:span text:style-name="T429">Fiziniai mokslai P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01 P<text:s/></text:p>
          </table:table-cell>
          <table:table-cell table:style-name="TableCell433" table:number-columns-spanned="2">
            <text:p text:style-name="P434">Matematika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neribojama</text:p>
          </table:table-cell>
          <table:table-cell table:style-name="TableCell439">
            <text:p text:style-name="P440">Vilniaus universitetas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Vytauto Didžiojo universitetas ir Matematikos ir informatikos institutas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P 160</text:p>
          </table:table-cell>
          <table:table-cell table:style-name="TableCell459">
            <text:p text:style-name="P460">statistika,<text:s/>operacijų tyrimai, programavimas, draudos matematika</text:p>
          </table:table-cell>
          <table:table-cell table:style-name="TableCell461">
            <text:p text:style-name="P462">Vilniaus Gedimino technikos universitetas, Klaipėdos universitetas ir Matematikos ir informatikos institutas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P 170</text:p>
          </table:table-cell>
          <table:table-cell table:style-name="TableCell470">
            <text:p text:style-name="P471">kompiuterių mokslas, skaičių analizė, sistemos, valdymas</text:p>
          </table:table-cell>
          <table:table-cell table:style-name="TableCell472">
            <text:p text:style-name="P473">Klaipėdos universitetas ir<text:s/>Matematikos ir informatikos institutas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P 175</text:p>
          </table:table-cell>
          <table:table-cell table:style-name="TableCell481">
            <text:p text:style-name="P482">informatika, sistemų teorija institutas</text:p>
          </table:table-cell>
          <table:table-cell table:style-name="TableCell483">
            <text:p text:style-name="P484">Klaipėdos universitetas ir Matematikos ir informatikos</text:p>
          </table:table-cell>
        </table:table-row>
        <table:table-row table:style-name="TableRow485">
          <table:table-cell table:style-name="TableCell486">
            <text:p text:style-name="P487">02 P</text:p>
          </table:table-cell>
          <table:table-cell table:style-name="TableCell488" table:number-columns-spanned="2">
            <text:p text:style-name="P489">Fizika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neribojama</text:p>
          </table:table-cell>
          <table:table-cell table:style-name="TableCell494">
            <text:p text:style-name="P495">Vilniaus universitetas</text:p>
            <text:p text:style-name="P496">Vytauto Didžiojo universitetas ir Fizikos institutas</text:p>
            <text:p text:style-name="P497">Vilniaus<text:s/>Gedimino technikos<text:s/><text:soft-page-break/>universitetas</text:p>
            <text:p text:style-name="P498">Kauno technologijos universitetas ir Puslaidininkių fizikos institutas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P 190</text:p>
          </table:table-cell>
          <table:table-cell table:style-name="TableCell506">
            <text:p text:style-name="P507">matematinė ir bendroji teorinė fizika, klasikinė mechanika, kvantinė mechanika, reliatyvizmas, gravitacija, statistinė fizika, termodinamika</text:p>
          </table:table-cell>
          <table:table-cell table:style-name="TableCell508">
            <text:p text:style-name="P509">Vilniaus universitetas ir Teorinės fizikos ir astronomijos institutas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P 410</text:p>
          </table:table-cell>
          <table:table-cell table:style-name="TableCell517">
            <text:p text:style-name="P518">teorinė chemija, kvantinė chemija</text:p>
          </table:table-cell>
          <table:table-cell table:style-name="TableCell519">
            <text:p text:style-name="P520">Vilniaus universitetas ir Teorinės fizikos ir astronomijos instituta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P 230</text:p>
          </table:table-cell>
          <table:table-cell table:style-name="TableCell528">
            <text:p text:style-name="P529">atomų ir molekulių fizika</text:p>
          </table:table-cell>
          <table:table-cell table:style-name="TableCell530">
            <text:p text:style-name="P531">Vilniaus pedagoginis universitetas ir<text:s/>Teorinės fizikos ir astronomijos institutas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P 250</text:p>
          </table:table-cell>
          <table:table-cell table:style-name="TableCell539">
            <text:p text:style-name="P540">kondensuotosios medžiagos: struktūra, šiluminės ir mechaninės savybės, kristalografija, fazinės pusiausvyros</text:p>
          </table:table-cell>
          <table:table-cell table:style-name="TableCell541">
            <text:p text:style-name="P542">Vilniaus pedagoginis universitetas ir Fizikos institutas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P 260</text:p>
          </table:table-cell>
          <table:table-cell table:style-name="TableCell550">
            <text:p text:style-name="P551">kondensuotosios medžiagos:<text:s/>elektroninė struktūra, elektrinės, magnetinės ir optinės savybės, superlaidininkai, magnetinis rezonansas, relaksacija, spektroskopija</text:p>
          </table:table-cell>
          <table:table-cell table:style-name="TableCell552">
            <text:p text:style-name="P553">Vilniaus pedagoginis universitetas ir Fizikos institutas</text:p>
          </table:table-cell>
        </table:table-row>
        <table:table-row table:style-name="TableRow554">
          <table:table-cell table:style-name="TableCell555">
            <text:p text:style-name="P556">03 P</text:p>
          </table:table-cell>
          <table:table-cell table:style-name="TableCell557" table:number-columns-spanned="2">
            <text:p text:style-name="P558">Chemija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neribojama</text:p>
          </table:table-cell>
          <table:table-cell table:style-name="TableCell563">
            <text:p text:style-name="P564">Vilniaus universitetas ir Chemijos<text:s/>institutas</text:p>
            <text:p text:style-name="P565">Kauno technologijos universitetas</text:p>
          </table:table-cell>
        </table:table-row>
        <table:table-row table:style-name="TableRow566">
          <table:table-cell table:style-name="TableCell567">
            <text:p text:style-name="P568">04 P</text:p>
          </table:table-cell>
          <table:table-cell table:style-name="TableCell569" table:number-columns-spanned="2">
            <text:p text:style-name="P570">Biochemija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neribojama</text:p>
          </table:table-cell>
          <table:table-cell table:style-name="TableCell575">
            <text:p text:style-name="P576">Vilniaus universitetas ir Biochemijos<text:s/><text:soft-page-break/>institutas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P 310</text:p>
          </table:table-cell>
          <table:table-cell table:style-name="TableCell584">
            <text:p text:style-name="P585">baltymai, enzimologija</text:p>
          </table:table-cell>
          <table:table-cell table:style-name="TableCell586">
            <text:p text:style-name="P587">Vilniaus universitetas ir Biotechnologijos instituta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P 320</text:p>
          </table:table-cell>
          <table:table-cell table:style-name="TableCell595">
            <text:p text:style-name="P596">nukleino rūgštys, baltymų sintezė</text:p>
          </table:table-cell>
          <table:table-cell table:style-name="TableCell597">
            <text:p text:style-name="P598">Vilniaus universitetas ir Biotechnologijos institutas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P 310</text:p>
          </table:table-cell>
          <table:table-cell table:style-name="TableCell606">
            <text:p text:style-name="P607">baltymai, enzimologija</text:p>
          </table:table-cell>
          <table:table-cell table:style-name="TableCell608">
            <text:p text:style-name="P609">Vytauto Didžiojo universitetas ir Biochemijos institutas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P 330</text:p>
          </table:table-cell>
          <table:table-cell table:style-name="TableCell617">
            <text:p text:style-name="P618">bioenergetika</text:p>
          </table:table-cell>
          <table:table-cell table:style-name="TableCell619">
            <text:p text:style-name="P620">Vytauto Didžiojo universitetas ir Biochemijos institutas</text:p>
          </table:table-cell>
        </table:table-row>
        <table:table-row table:style-name="TableRow621">
          <table:table-cell table:style-name="TableCell622">
            <text:p text:style-name="P623">05 P</text:p>
          </table:table-cell>
          <table:table-cell table:style-name="TableCell624" table:number-columns-spanned="2">
            <text:p text:style-name="P625">Geologija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neribojama</text:p>
          </table:table-cell>
          <table:table-cell table:style-name="TableCell630">
            <text:p text:style-name="P631">Vilniaus universitetas ir Geologijos institutas</text:p>
          </table:table-cell>
        </table:table-row>
        <table:table-row table:style-name="TableRow632">
          <table:table-cell table:style-name="TableCell633">
            <text:p text:style-name="P634">06 P</text:p>
          </table:table-cell>
          <table:table-cell table:style-name="TableCell635" table:number-columns-spanned="2">
            <text:p text:style-name="P636">Geografija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>neribojama</text:p>
          </table:table-cell>
          <table:table-cell table:style-name="TableCell641">
            <text:p text:style-name="P642">Vilniaus universitetas ir Geografijos institutas</text:p>
            <text:p text:style-name="P643">Klaipėdos universitetas</text:p>
          </table:table-cell>
        </table:table-row>
        <table:table-row table:style-name="TableRow644">
          <table:table-cell table:style-name="TableCell645">
            <text:p text:style-name="P646">09 P<text:s/></text:p>
          </table:table-cell>
          <table:table-cell table:style-name="TableCell647" table:number-columns-spanned="2">
            <text:p text:style-name="P648">Informatika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neribojama</text:p>
          </table:table-cell>
          <table:table-cell table:style-name="TableCell653">
            <text:p text:style-name="P654">Vilniaus universitetas</text:p>
            <text:p text:style-name="P655">Kauno technologijos universitetas</text:p>
            <text:p text:style-name="P656">Vytauto Didžiojo<text:s/>universitetas ir Matematikos ir informatikos institutas</text:p>
          </table:table-cell>
        </table:table-row>
        <table:table-row table:style-name="TableRow657">
          <table:table-cell table:style-name="TableCell658" table:number-columns-spanned="6">
            <text:p text:style-name="P659"><text:span text:style-name="T660">Biomedicinos mokslai B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01 B</text:p>
          </table:table-cell>
          <table:table-cell table:style-name="TableCell664" table:number-columns-spanned="2">
            <text:p text:style-name="P665">Biologija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neribojama</text:p>
          </table:table-cell>
          <table:table-cell table:style-name="TableCell670">
            <text:p text:style-name="P671">Kauno medicinos akademija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>B 220</text:p>
          </table:table-cell>
          <table:table-cell table:style-name="TableCell679">
            <text:p text:style-name="P680">genetika, citogenetika</text:p>
          </table:table-cell>
          <table:table-cell table:style-name="TableCell681">
            <text:p text:style-name="P682">Vilniaus universitetas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>B 225</text:p>
          </table:table-cell>
          <table:table-cell table:style-name="TableCell690">
            <text:p text:style-name="P691">augalų genetika</text:p>
          </table:table-cell>
          <table:table-cell table:style-name="TableCell692">
            <text:p text:style-name="P693">Vilniaus universitetas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B 230</text:p>
          </table:table-cell>
          <table:table-cell table:style-name="TableCell701">
            <text:p text:style-name="P702">mikrobiologija, bakteriologija, virusologija, mikologija</text:p>
          </table:table-cell>
          <table:table-cell table:style-name="TableCell703">
            <text:p text:style-name="P704">Vilniaus universitetas ir Botanikos institutas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B 470</text:p>
          </table:table-cell>
          <table:table-cell table:style-name="TableCell712">
            <text:p text:style-name="P713">fiziologija</text:p>
          </table:table-cell>
          <table:table-cell table:style-name="TableCell714">
            <text:p text:style-name="P715">Vilniaus<text:s/><text:soft-page-break/>pedagoginis universitetas ir Ekologijos institutas</text:p>
            <text:p text:style-name="P716">Lietuvos kūno kultūros institutas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B 500</text:p>
          </table:table-cell>
          <table:table-cell table:style-name="TableCell724">
            <text:p text:style-name="P725">imunologija, serologija,<text:s/>transplantacija</text:p>
          </table:table-cell>
          <table:table-cell table:style-name="TableCell726">
            <text:p text:style-name="P727">Vilniaus universitetas ir Imunologijos institutas</text:p>
          </table:table-cell>
        </table:table-row>
        <table:table-row table:style-name="TableRow728">
          <table:table-cell table:style-name="TableCell729">
            <text:p text:style-name="P730">02 B</text:p>
          </table:table-cell>
          <table:table-cell table:style-name="TableCell731" table:number-columns-spanned="2">
            <text:p text:style-name="P732">Biofizika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ribojama</text:p>
          </table:table-cell>
          <table:table-cell table:style-name="TableCell737">
            <text:p text:style-name="P738">Kauno medicinos akademija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B 120</text:p>
          </table:table-cell>
          <table:table-cell table:style-name="TableCell746">
            <text:p text:style-name="P747">molekulinė biofizika</text:p>
          </table:table-cell>
          <table:table-cell table:style-name="TableCell748">
            <text:p text:style-name="P749">Vytauto Didžiojo universitetas ir Biochemijos institutas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B 130</text:p>
          </table:table-cell>
          <table:table-cell table:style-name="TableCell757">
            <text:p text:style-name="P758">sistemų (fiziologinė) biofizika</text:p>
          </table:table-cell>
          <table:table-cell table:style-name="TableCell759">
            <text:p text:style-name="P760">Vytauto<text:s/>Didžiojo universitetas ir Biochemijos institutas</text:p>
          </table:table-cell>
        </table:table-row>
        <table:table-row table:style-name="TableRow761">
          <table:table-cell table:style-name="TableCell762">
            <text:p text:style-name="P763">03 B</text:p>
          </table:table-cell>
          <table:table-cell table:style-name="TableCell764" table:number-columns-spanned="2">
            <text:p text:style-name="P765">Ekologija ir aplinkotyra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ribojama</text:p>
          </table:table-cell>
          <table:table-cell table:style-name="TableCell770">
            <text:p text:style-name="P771">Vilniaus universitetas ir Ekologijos institutas<text:s/></text:p>
            <text:p text:style-name="P772">Vytauto Didžiojo universitetas ir Lietuvos miškų institutas</text:p>
          </table:table-cell>
        </table:table-row>
        <table:table-row table:style-name="TableRow773">
          <table:table-cell table:style-name="TableCell774">
            <text:p text:style-name="P775">04 B</text:p>
          </table:table-cell>
          <table:table-cell table:style-name="TableCell776" table:number-columns-spanned="2">
            <text:p text:style-name="P777">Botanika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neribojama</text:p>
          </table:table-cell>
          <table:table-cell table:style-name="TableCell782">
            <text:p text:style-name="P783">Vilniaus universitetas ir<text:s/>Botanikos institutas</text:p>
          </table:table-cell>
        </table:table-row>
        <table:table-row table:style-name="TableRow784">
          <table:table-cell table:style-name="TableCell785">
            <text:p text:style-name="P786">05 B</text:p>
          </table:table-cell>
          <table:table-cell table:style-name="TableCell787" table:number-columns-spanned="2">
            <text:p text:style-name="P788">Zoologija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ribojama</text:p>
          </table:table-cell>
          <table:table-cell table:style-name="TableCell793">
            <text:p text:style-name="P794">Vilniaus universitetas ir Ekologijos universitetas</text:p>
          </table:table-cell>
        </table:table-row>
        <table:table-row table:style-name="TableRow795">
          <table:table-cell table:style-name="TableCell796">
            <text:p text:style-name="P797">06 B</text:p>
          </table:table-cell>
          <table:table-cell table:style-name="TableCell798" table:number-columns-spanned="2">
            <text:p text:style-name="P799">Agronomija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ribojama</text:p>
          </table:table-cell>
          <table:table-cell table:style-name="TableCell804">
            <text:p text:style-name="P805">Lietuvos žemės ūkio universitetas ir Lietuvos žemdirbystės institutas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B 390</text:p>
          </table:table-cell>
          <table:table-cell table:style-name="TableCell813">
            <text:p text:style-name="P814">augalininkystė, sodininkystė, augalų apsauga,<text:s/>fitopatologija</text:p>
          </table:table-cell>
          <table:table-cell table:style-name="TableCell815">
            <text:p text:style-name="P816">Lietuvos žemės ūkio universitetas ir Lietuvos sodininkystės ir daržininkystės institutas</text:p>
          </table:table-cell>
        </table:table-row>
        <text:soft-page-break/>
        <table:table-row table:style-name="TableRow817">
          <table:table-cell table:style-name="TableCell818">
            <text:p text:style-name="P819">07 B</text:p>
          </table:table-cell>
          <table:table-cell table:style-name="TableCell820" table:number-columns-spanned="2">
            <text:p text:style-name="P821">Medicina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>neribojama</text:p>
          </table:table-cell>
          <table:table-cell table:style-name="TableCell826">
            <text:p text:style-name="P827">Vilniaus universitetas</text:p>
            <text:p text:style-name="P828">Kauno medicinos universitetas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>B500</text:p>
          </table:table-cell>
          <table:table-cell table:style-name="TableCell836">
            <text:p text:style-name="P837">imunologija, serologija, transplantacija</text:p>
          </table:table-cell>
          <table:table-cell table:style-name="TableCell838">
            <text:p text:style-name="P839">Vilniaus universitetas<text:s/>ir</text:p>
            <text:p text:style-name="P840">Imunologijos institutas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>B580</text:p>
          </table:table-cell>
          <table:table-cell table:style-name="TableCell848">
            <text:p text:style-name="P849">skeletas, raumenų sistema, reumatologija, judėjimas</text:p>
          </table:table-cell>
          <table:table-cell table:style-name="TableCell850">
            <text:p text:style-name="P851">Vilniaus universitetas ir</text:p>
            <text:p text:style-name="P852">Eksperimentinės ir klinikinės medicinos institutas</text:p>
          </table:table-cell>
        </table:table-row>
        <table:table-row table:style-name="TableRow853">
          <table:table-cell table:style-name="TableCell854">
            <text:p text:style-name="P855">08 B</text:p>
          </table:table-cell>
          <table:table-cell table:style-name="TableCell856" table:number-columns-spanned="2">
            <text:p text:style-name="P857">Stomatologija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>neribojama</text:p>
          </table:table-cell>
          <table:table-cell table:style-name="TableCell862">
            <text:p text:style-name="P863">Kauno medicinos akademija</text:p>
          </table:table-cell>
        </table:table-row>
        <table:table-row table:style-name="TableRow864">
          <table:table-cell table:style-name="TableCell865">
            <text:p text:style-name="P866">09 B</text:p>
          </table:table-cell>
          <table:table-cell table:style-name="TableCell867" table:number-columns-spanned="2">
            <text:p text:style-name="P868">Farmacija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ribojama</text:p>
          </table:table-cell>
          <table:table-cell table:style-name="TableCell873">
            <text:p text:style-name="P874">Kauno<text:s/>medicinos akademija</text:p>
          </table:table-cell>
        </table:table-row>
        <table:table-row table:style-name="TableRow875">
          <table:table-cell table:style-name="TableCell876">
            <text:p text:style-name="P877">10 B</text:p>
          </table:table-cell>
          <table:table-cell table:style-name="TableCell878" table:number-columns-spanned="2">
            <text:p text:style-name="P879">Visuomenės sveikata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>neribojama</text:p>
          </table:table-cell>
          <table:table-cell table:style-name="TableCell884">
            <text:p text:style-name="P885">Kauno medicinos universitetas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B 680</text:p>
          </table:table-cell>
          <table:table-cell table:style-name="TableCell893">
            <text:p text:style-name="P894">visuomenės sveikata, epidemiologija</text:p>
          </table:table-cell>
          <table:table-cell table:style-name="TableCell895">
            <text:p text:style-name="P896">Vilniaus universitetas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B 700</text:p>
          </table:table-cell>
          <table:table-cell table:style-name="TableCell904">
            <text:p text:style-name="P905">aplinka ir sveikata</text:p>
          </table:table-cell>
          <table:table-cell table:style-name="TableCell906">
            <text:p text:style-name="P907">Vilniaus universitetas</text:p>
          </table:table-cell>
        </table:table-row>
        <table:table-row table:style-name="TableRow908">
          <table:table-cell table:style-name="TableCell909">
            <text:p text:style-name="P910">11 B</text:p>
          </table:table-cell>
          <table:table-cell table:style-name="TableCell911" table:number-columns-spanned="2">
            <text:p text:style-name="P912">Slauga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>neribojama</text:p>
          </table:table-cell>
          <table:table-cell table:style-name="TableCell917">
            <text:p text:style-name="P918">Kauno medicinos<text:s/>akademija</text:p>
          </table:table-cell>
        </table:table-row>
        <table:table-row table:style-name="TableRow919">
          <table:table-cell table:style-name="TableCell920">
            <text:p text:style-name="P921">12 B</text:p>
          </table:table-cell>
          <table:table-cell table:style-name="TableCell922" table:number-columns-spanned="2">
            <text:p text:style-name="Normal">Veterinarinė medicina</text:p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>neribojama</text:p>
          </table:table-cell>
          <table:table-cell table:style-name="TableCell927">
            <text:p text:style-name="Normal">Lietuvos veterinarijos akademija ir Lietuvos veterinarijos institutas</text:p>
          </table:table-cell>
        </table:table-row>
        <table:table-row table:style-name="TableRow928">
          <table:table-cell table:style-name="TableCell929">
            <text:p text:style-name="P930">14 B</text:p>
          </table:table-cell>
          <table:table-cell table:style-name="TableCell931" table:number-columns-spanned="2">
            <text:p text:style-name="P932">Miškotyra</text:p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>neribojama</text:p>
          </table:table-cell>
          <table:table-cell table:style-name="TableCell937">
            <text:p text:style-name="P938">Lietuvos žemės ūkio universitetas ir Lietuvos miškų institutas</text:p>
          </table:table-cell>
        </table:table-row>
        <table:table-row table:style-name="TableRow939">
          <table:table-cell table:style-name="TableCell940" table:number-columns-spanned="6">
            <text:p text:style-name="P941"><text:span text:style-name="T942">Technologijos mokslai T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01 T</text:p>
          </table:table-cell>
          <table:table-cell table:style-name="TableCell946" table:number-columns-spanned="2">
            <text:p text:style-name="P947">Elektros<text:s/>ir elektronikos inžinerija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>neribojama</text:p>
          </table:table-cell>
          <table:table-cell table:style-name="TableCell952">
            <text:p text:style-name="P953">Kauno technologijos universitetas</text:p>
            <text:p text:style-name="P954">Vilniaus Gedimino technikos universitetas</text:p>
          </table:table-cell>
        </table:table-row>
        <table:table-row table:style-name="TableRow955">
          <table:table-cell table:style-name="TableCell956">
            <text:p text:style-name="P957">02 T</text:p>
          </table:table-cell>
          <table:table-cell table:style-name="TableCell958" table:number-columns-spanned="2">
            <text:p text:style-name="P959">Statybos inžinerija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>neribojama</text:p>
          </table:table-cell>
          <table:table-cell table:style-name="TableCell964">
            <text:p text:style-name="P965">Vilniaus Gedimino technikos universitetas<text:s/></text:p>
          </table:table-cell>
        </table:table-row>
        <text:soft-page-break/>
        <table:table-row table:style-name="TableRow966">
          <table:table-cell table:style-name="TableCell967">
            <text:p text:style-name="P968">03 T</text:p>
          </table:table-cell>
          <table:table-cell table:style-name="TableCell969" table:number-columns-spanned="2">
            <text:p text:style-name="P970">Transporto inžinerija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ribojama</text:p>
          </table:table-cell>
          <table:table-cell table:style-name="TableCell975">
            <text:p text:style-name="P976">Kauno technologijos<text:s/>universitetas</text:p>
            <text:p text:style-name="P977">Vilniaus Gedimino technikos universitetas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>T 300</text:p>
          </table:table-cell>
          <table:table-cell table:style-name="TableCell985">
            <text:p text:style-name="P986">vandens transporto technologija</text:p>
          </table:table-cell>
          <table:table-cell table:style-name="TableCell987">
            <text:p text:style-name="P988">Klaipėdos universitetas</text:p>
          </table:table-cell>
        </table:table-row>
        <table:table-row table:style-name="TableRow989">
          <table:table-cell table:style-name="TableCell990">
            <text:p text:style-name="P991">04 T</text:p>
            <text:p text:style-name="P992"/>
          </table:table-cell>
          <table:table-cell table:style-name="TableCell993" table:number-columns-spanned="2">
            <text:p text:style-name="P994">Aplinkos inžinerija ir kraštotvarka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>neribojama</text:p>
          </table:table-cell>
          <table:table-cell table:style-name="TableCell999">
            <text:p text:style-name="P1000">Kauno technologijos universitetas Vilniaus Gedimino technikos universitetas<text:s/>Lietuvos žemės ūkio universitetas ir Lietuvos vandens ūkio institutas</text:p>
          </table:table-cell>
        </table:table-row>
        <table:table-row table:style-name="TableRow1001">
          <table:table-cell table:style-name="TableCell1002">
            <text:p text:style-name="P1003">05 T</text:p>
          </table:table-cell>
          <table:table-cell table:style-name="TableCell1004" table:number-columns-spanned="2">
            <text:p text:style-name="P1005">Chemijos inžinerija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neribojama</text:p>
          </table:table-cell>
          <table:table-cell table:style-name="TableCell1010">
            <text:p text:style-name="P1011">Kauno technologijos universitetas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>T 490</text:p>
          </table:table-cell>
          <table:table-cell table:style-name="TableCell1019">
            <text:p text:style-name="P1020">biotechnologija</text:p>
          </table:table-cell>
          <table:table-cell table:style-name="TableCell1021">
            <text:p text:style-name="P1022">Kauno technologijos universitetas ir Biotechnologijos institutas</text:p>
          </table:table-cell>
        </table:table-row>
        <table:table-row table:style-name="TableRow1023">
          <table:table-cell table:style-name="TableCell1024">
            <text:p text:style-name="P1025">06 T</text:p>
          </table:table-cell>
          <table:table-cell table:style-name="TableCell1026" table:number-columns-spanned="2">
            <text:p text:style-name="P1027">Energetika ir<text:s/>termoinžinerija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>neribojama</text:p>
          </table:table-cell>
          <table:table-cell table:style-name="TableCell1032">
            <text:p text:style-name="P1033">Kauno technologijos universitetas ir Lietuvos energetikos institutas</text:p>
            <text:p text:style-name="P1034">Vilniaus Gedimino technikos universitetas</text:p>
          </table:table-cell>
        </table:table-row>
        <table:table-row table:style-name="TableRow1035">
          <table:table-cell table:style-name="TableCell1036">
            <text:p text:style-name="P1037">07 T</text:p>
          </table:table-cell>
          <table:table-cell table:style-name="TableCell1038" table:number-columns-spanned="2">
            <text:p text:style-name="P1039">Informatikos inžinerija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>neribojama</text:p>
          </table:table-cell>
          <table:table-cell table:style-name="TableCell1044">
            <text:p text:style-name="P1045">Kauno technologijos universitetas</text:p>
            <text:p text:style-name="P1046">Vilniaus Gedimino technikos universitetas</text:p>
          </table:table-cell>
        </table:table-row>
        <table:table-row table:style-name="TableRow1047">
          <table:table-cell table:style-name="TableCell1048">
            <text:p text:style-name="P1049">08 T</text:p>
          </table:table-cell>
          <table:table-cell table:style-name="TableCell1050" table:number-columns-spanned="2">
            <text:p text:style-name="P1051">Medžiagų inžinerija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>neribojama</text:p>
          </table:table-cell>
          <table:table-cell table:style-name="TableCell1056">
            <text:p text:style-name="P1057">Kauno technologijos universitetas</text:p>
            <text:p text:style-name="P1058">Vilniaus<text:s/><text:soft-page-break/>Gedimino technikos universitetas</text:p>
          </table:table-cell>
        </table:table-row>
        <text:soft-page-break/>
        <table:table-row table:style-name="TableRow1059">
          <table:table-cell table:style-name="TableCell1060">
            <text:p text:style-name="P1061">09 T</text:p>
          </table:table-cell>
          <table:table-cell table:style-name="TableCell1062" table:number-columns-spanned="2">
            <text:p text:style-name="P1063">Mechanikos inžinerija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>neribojama</text:p>
          </table:table-cell>
          <table:table-cell table:style-name="TableCell1068">
            <text:p text:style-name="P1069">Kauno technologijos universitetas</text:p>
            <text:p text:style-name="P1070">Vilniaus Gedimino technikos universitetas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Normal">T 420</text:p>
          </table:table-cell>
          <table:table-cell table:style-name="TableCell1077">
            <text:p text:style-name="Normal">žemės ūkio<text:s/>inžinerija, žemės ūkio technika</text:p>
          </table:table-cell>
          <table:table-cell table:style-name="TableCell1078">
            <text:p text:style-name="Normal">Lietuvos žemės ūkio universitetas ir Lietuvos žemės ūkio inžinerijos institutas</text:p>
          </table:table-cell>
        </table:table-row>
        <table:table-row table:style-name="TableRow1079">
          <table:table-cell table:style-name="TableCell1080">
            <text:p text:style-name="P1081">10 T</text:p>
          </table:table-cell>
          <table:table-cell table:style-name="TableCell1082" table:number-columns-spanned="2">
            <text:p text:style-name="P1083">Matavimų inžinerija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>neribojama</text:p>
          </table:table-cell>
          <table:table-cell table:style-name="TableCell1088">
            <text:p text:style-name="P1089">Kauno technologijos universitetas</text:p>
            <text:p text:style-name="P1090">Vilniaus Gedimino technikos universitetas</text:p>
          </table:table-cell>
        </table:table-row>
      </table:table>
      <text:p text:style-name="P1091">______________</text:p>
      <text:p text:style-name="P1092"/>
      <text:p text:style-name="P1093">Priedo<text:s/>pakeitimai:</text:p>
      <text:p text:style-name="P1094"><text:span text:style-name="T1095">Nr.<text:s/></text:span><text:a xlink:href="https://www.e-tar.lt/portal/legalAct.html?documentId=TAR.5CC724F0880F" office:target-frame-name="_top" xlink:show="replace"><text:span text:style-name="T1096">881</text:span></text:a><text:span text:style-name="T1097">, 1998-07-14, Žin., 1998, Nr. 65-1888 (1998-07-22), i. k. 0981100NUTA00000881</text:span></text:p>
      <text:p text:style-name="P1098"><text:span text:style-name="T1099">Nr.<text:s/></text:span><text:a xlink:href="https://www.e-tar.lt/portal/legalAct.html?documentId=TAR.321E181170A7" office:target-frame-name="_top" xlink:show="replace"><text:span text:style-name="T1100">1544</text:span></text:a><text:span text:style-name="T1101">, 1998-12-31, Žin., 1999, Nr. 3-63 (1999-01-08), i. k. 0981100NUTA00001544</text:span></text:p>
      <text:p text:style-name="P1102"><text:span text:style-name="T1103">Nr.<text:s/></text:span><text:a xlink:href="https://www.e-tar.lt/portal/legalAct.html?documentId=TAR.11032D741BBC" office:target-frame-name="_top" xlink:show="replace"><text:span text:style-name="T1104">562</text:span></text:a><text:span text:style-name="T1105">, 1999-05-11, Žin., 1999, Nr. 42-1342 (1999-05-14), i. k. 0991100NUTA00000562</text:span></text:p>
      <text:p text:style-name="Normal"/>
      <text:p text:style-name="P1106"><text:span text:style-name="T1107">Patvirtinta.</text:span><text:span text:style-name="T1108"><text:s/>Neteko galios nuo 1999-05-15</text:span></text:p>
      <text:p text:style-name="P1109">Priedo naikinimas:</text:p>
      <text:p text:style-name="P1110"><text:span text:style-name="T1111">Nr.<text:s/></text:span><text:a xlink:href="https://www.e-tar.lt/portal/legalAct.html?documentId=TAR.11032D741BBC" office:target-frame-name="_top" xlink:show="replace"><text:span text:style-name="T1112">562</text:span></text:a><text:span text:style-name="T1113">, 1999-05-11, Žin. 1999, Nr. 42-1342 (1999-05-14), i. k. 0991100NUTA00000562</text:span></text:p>
      <text:p text:style-name="P1114">Priedo pakeitimai:</text:p>
      <text:p text:style-name="P1115"><text:span text:style-name="T1116">Nr.<text:s/></text:span><text:a xlink:href="https://www.e-tar.lt/portal/legalAct.html?documentId=TAR.5CC724F0880F" office:target-frame-name="_top" xlink:show="replace"><text:span text:style-name="T1117">881</text:span></text:a><text:span text:style-name="T1118">, 1998-07-14, Žin., 1998, Nr. 65-1888 (1998-07-22), i. k. 0981100NUTA00000881</text:span></text:p>
      <text:p text:style-name="Normal"/>
      <text:soft-page-break/>
      <text:p text:style-name="P1119">Patvirtinta</text:p>
      <text:p text:style-name="P1127">Lietuvos Respublikos Vyriausybės</text:p>
      <text:p text:style-name="P1128">1998 m. balandžio 14 d.<text:s/>nutarimu Nr. 457</text:p>
      <text:p text:style-name="P1129"/>
      <text:p text:style-name="P1130"><text:span text:style-name="T1131">Mokslo ir studijų institucijų, kurioms iki 2000 m. GRUODŽio 31 d. suteikiama teisė steigti doktorantūrą ir teikti daktaro mokslo laipsnį nurodytose mokslo srityse ir kryptyse, 3 sąrašas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Krypties kodas</text:p>
          </table:table-cell>
          <table:table-cell table:style-name="TableCell1142">
            <text:p text:style-name="P1143">Mokslo kryptis<text:s/></text:p>
          </table:table-cell>
          <table:table-cell table:style-name="TableCell1144">
            <text:p text:style-name="P1145">Šakos kodas</text:p>
          </table:table-cell>
          <table:table-cell table:style-name="TableCell1146">
            <text:p text:style-name="P1147">Mokslo šaka</text:p>
          </table:table-cell>
          <table:table-cell table:style-name="TableCell1148">
            <text:p text:style-name="P1149">Institucijos pavadinimas</text:p>
          </table:table-cell>
        </table:table-row>
        <table:table-row table:style-name="TableRow1150">
          <table:table-cell table:style-name="TableCell1151" table:number-columns-spanned="5">
            <text:p text:style-name="P1152"><text:span text:style-name="T1153">Humanitariniai mokslai H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03 H</text:p>
          </table:table-cell>
          <table:table-cell table:style-name="TableCell1157">
            <text:p text:style-name="P1158">Menotyra</text:p>
          </table:table-cell>
          <table:table-cell table:style-name="TableCell1159">
            <text:p text:style-name="P1160">H 312</text:p>
          </table:table-cell>
          <table:table-cell table:style-name="TableCell1161">
            <text:p text:style-name="P1162">skulptūra ir architektūra</text:p>
          </table:table-cell>
          <table:table-cell table:style-name="TableCell1163">
            <text:p text:style-name="P1164">Vytauto Didžiojo universitetas ir Architektūros ir statybos institutas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H 313</text:p>
          </table:table-cell>
          <table:table-cell table:style-name="TableCell1172">
            <text:p text:style-name="P1173">meno kritika</text:p>
          </table:table-cell>
          <table:table-cell table:style-name="TableCell1174">
            <text:p text:style-name="P1175">Vytauto Didžiojo universitetas ir Architektūros ir<text:s/>statybos institutas</text:p>
          </table:table-cell>
        </table:table-row>
        <table:table-row table:style-name="TableRow1176">
          <table:table-cell table:style-name="TableCell1177" table:number-columns-spanned="5">
            <text:p text:style-name="P1178"><text:span text:style-name="T1179">Biomedicinos mokslai B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13 B</text:p>
          </table:table-cell>
          <table:table-cell table:style-name="TableCell1183">
            <text:p text:style-name="P1184">Zootechnika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neribojama</text:p>
          </table:table-cell>
          <table:table-cell table:style-name="TableCell1189">
            <text:p text:style-name="P1190">Lietuvos veterinarijos akademija ir Lietuvos gyvulininkystės institutas</text:p>
          </table:table-cell>
        </table:table-row>
        <table:table-row table:style-name="TableRow1191">
          <table:table-cell table:style-name="TableCell1192" table:number-columns-spanned="5">
            <text:p text:style-name="P1193"><text:span text:style-name="T1194">Technologijos mokslai T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02 T</text:p>
          </table:table-cell>
          <table:table-cell table:style-name="TableCell1198">
            <text:p text:style-name="P1199">Statybos inžinerija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neribojama</text:p>
          </table:table-cell>
          <table:table-cell table:style-name="TableCell1204">
            <text:p text:style-name="P1205">Kauno technologijos universitetas ir<text:s/>Architektūros ir statybos institutas</text:p>
          </table:table-cell>
        </table:table-row>
      </table:table>
      <text:p text:style-name="P1206">______________</text:p>
      <text:p text:style-name="P1207"/>
      <text:p text:style-name="Normal"/>
      <text:p text:style-name="P1208">Priedo pakeitimai:</text:p>
      <text:p text:style-name="P1209"><text:span text:style-name="T1210">Nr.<text:s/></text:span><text:a xlink:href="https://www.e-tar.lt/portal/legalAct.html?documentId=TAR.5CC724F0880F" office:target-frame-name="_top" xlink:show="replace"><text:span text:style-name="T1211">881</text:span></text:a><text:span text:style-name="T1212">, 1998-07-14, Žin., 1998, Nr. 65-1888 (1998-07-22), i. k. 0981100NUTA00000881</text:span></text:p>
      <text:p text:style-name="P1213"><text:span text:style-name="T1214">Nr.<text:s/></text:span><text:a xlink:href="https://www.e-tar.lt/portal/legalAct.html?documentId=TAR.11032D741BBC" office:target-frame-name="_top" xlink:show="replace"><text:span text:style-name="T1215">562</text:span></text:a><text:span text:style-name="T1216">, 1999-05-11, Žin., 1999, Nr. 42-1342 (1999-05-14), i. k. 0991100NUTA00000562</text:span></text:p>
      <text:p text:style-name="Normal"/>
      <text:p text:style-name="P1217"/>
      <text:p text:style-name="P1218"/>
      <text:p text:style-name="P1219"><text:span text:style-name="T1220">Pakeitimai:</text:span></text:p>
      <text:p text:style-name="P1221"/>
      <text:p text:style-name="P1222"><text:span text:style-name="T1223">1.</text:span></text:p>
      <text:p text:style-name="P1224"><text:span text:style-name="T1225">Lietuvos Respublikos Vyriausybė, Nutarimas</text:span></text:p>
      <text:p text:style-name="P1226"><text:span text:style-name="T1227">Nr.<text:s/></text:span><text:a xlink:href="https://www.e-tar.lt/portal/legalAct.html?documentId=TAR.5CC724F0880F" office:target-frame-name="_top" xlink:show="replace"><text:span text:style-name="T1228">881</text:span></text:a><text:span text:style-name="T1229">, 1998-07-14, Žin., 1998, Nr. 65-1888 (1998-07-22), i. k. 0981100NUTA00000881</text:span></text:p>
      <text:p text:style-name="P1230"><text:span text:style-name="T1231">Dėl Lietuvos Respublikos Vyriausybės 1998 m. balandžio 14 d. nutarimo Nr. 457 "Dėl<text:s/></text:span><text:span text:style-name="T1232">doktorantūros steigimo ir daktaro mokslo laipsnių teikimo mokslo ir studijų institucijose" dalinio pakeitimo</text:span></text:p>
      <text:p text:style-name="P1233"/>
      <text:p text:style-name="P1234"><text:span text:style-name="T1235">2.</text:span></text:p>
      <text:p text:style-name="P1236"><text:span text:style-name="T1237">Lietuvos Respublikos Vyriausybė, Nutarimas</text:span></text:p>
      <text:p text:style-name="P1238"><text:span text:style-name="T1239">Nr.<text:s/></text:span><text:a xlink:href="https://www.e-tar.lt/portal/legalAct.html?documentId=TAR.321E181170A7" office:target-frame-name="_top" xlink:show="replace"><text:span text:style-name="T1240">1544</text:span></text:a><text:span text:style-name="T1241">, 1998-12-</text:span><text:span text:style-name="T1242">31, Žin., 1999, Nr. 3-63 (1999-01-08), i. k. 0981100NUTA00001544</text:span></text:p>
      <text:p text:style-name="P1243"><text:span text:style-name="T1244">Dėl Lietuvos Respublikos Vyriausybės 1998 m. balandžio 14 d. nutarimo Nr. 457 "Dėl doktorantūros steigimo ir daktaro mokslo laipsnių teikimo mokslo ir studijų institucijose" dalinio pakeitimo</text:span></text:p>
      <text:p text:style-name="P1245"/>
      <text:p text:style-name="P1246"><text:span text:style-name="T1247">3.</text:span></text:p>
      <text:p text:style-name="P1248"><text:span text:style-name="T1249">Lietuvos Respublikos Vyriausybė, Nutarimas</text:span></text:p>
      <text:p text:style-name="P1250"><text:span text:style-name="T1251">Nr.<text:s/></text:span><text:a xlink:href="https://www.e-tar.lt/portal/legalAct.html?documentId=TAR.11032D741BBC" office:target-frame-name="_top" xlink:show="replace"><text:span text:style-name="T1252">562</text:span></text:a><text:span text:style-name="T1253">, 1999-05-11, Žin., 1999, Nr. 42-1342 (1999-05-14), i. k. 0991100NUTA00000562</text:span></text:p>
      <text:p text:style-name="P1254"><text:span text:style-name="T1255">Dėl Lietuvos Respublikos Vyriausybės 1998</text:span><text:span text:style-name="T1256"><text:s/>m. balandžio 14 d. nutarimo Nr. 457 "Dėl doktorantūros steigimo ir daktaro mokslo laipsnių teikimo mokslo ir studijų institucijose" dalinio pakeitimo</text:span></text:p>
      <text:p text:style-name="P1257"/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3" style:parent-style-name="DefaultParagraphFont" style:family="text">
      <style:text-properties fo:language="en" fo:country="GB"/>
    </style:style>
    <style:style style:name="P1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10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2" style:page-layout-name="PL2">
      <style:header>
        <text:p text:style-name="P1121"><draw:frame draw:style-name="F1122" text:anchor-type="paragraph" svg:y="0.0006in" draw:z-index="0"><draw:text-box fo:min-height="0in" fo:min-width="0in"><text:p text:style-name="P1120"><text:span text:style-name="T1123"><text:page-number text:fixed="false">10</text:page-number></text:span></text:p></draw:text-box></draw:frame></text:p>
      </style:header>
      <style:footer>
        <text:p text:style-name="P1124"/>
      </style:footer>
    </style:master-page>
    <style:master-page style:next-style-name="MP2" style:name="MPF2" style:page-layout-name="PL2">
      <style:header>
        <text:p text:style-name="P1125"/>
      </style:header>
      <style:footer>
        <text:p text:style-name="P1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28T09:49:00Z</meta:creation-date>
    <dc:date>2018-12-28T09:49:00Z</dc:date>
    <meta:template xlink:href="Normal.dotm" xlink:type="simple"/>
    <meta:editing-cycles>2</meta:editing-cycles>
    <meta:editing-duration>PT0S</meta:editing-duration>
    <meta:document-statistic meta:page-count="12" meta:paragraph-count="544" meta:word-count="1829" meta:character-count="14711" meta:row-count="1342" meta:non-whitespace-character-count="13426"/>
  </office:meta>
</office:document-meta>
</file>