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30% 1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30% 100%"/>
    </style:style>
    <style:style style:name="T407" style:parent-style-name="DefaultParagraphFont" style:family="text">
      <style:text-properties fo:color="#000000"/>
    </style:style>
    <style:style style:name="T408" style:parent-style-name="DefaultParagraphFont" style:family="text">
      <style:text-properties fo:color="#000000" style:text-position="-30% 1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ableColumn668" style:family="table-column">
      <style:table-column-properties style:column-width="3.5833in"/>
    </style:style>
    <style:style style:name="TableColumn669" style:family="table-column">
      <style:table-column-properties style:column-width="3.1104in"/>
    </style:style>
    <style:style style:name="Table667" style:family="table">
      <style:table-properties style:width="6.6937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4923in"/>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492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ableColumn695" style:family="table-column">
      <style:table-column-properties style:column-width="3.5958in"/>
    </style:style>
    <style:style style:name="TableColumn696" style:family="table-column">
      <style:table-column-properties style:column-width="3.0875in"/>
    </style:style>
    <style:style style:name="Table694" style:family="table">
      <style:table-properties style:width="6.683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text-indent="0.4923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ableColumn778" style:family="table-column">
      <style:table-column-properties style:column-width="3.4215in"/>
    </style:style>
    <style:style style:name="TableColumn779" style:family="table-column">
      <style:table-column-properties style:column-width="3.4222in"/>
    </style:style>
    <style:style style:name="Table777" style:family="table">
      <style:table-properties style:width="6.8437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ableColumn862" style:family="table-column">
      <style:table-column-properties style:column-width="3.4215in"/>
    </style:style>
    <style:style style:name="TableColumn863" style:family="table-column">
      <style:table-column-properties style:column-width="3.4222in"/>
    </style:style>
    <style:style style:name="Table861" style:family="table">
      <style:table-properties style:width="6.8437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923in"/>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4923in"/>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font-size-complex="12pt"/>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Įsakymas netenka galios 2002-07-01:</text:span></text:p>
      <text:p text:style-name="P10"><text:span text:style-name="T11">Lietuvos Respublikos susisiekimo ministerija, Įsakymas</text:span></text:p>
      <text:p text:style-name="P12"><text:span text:style-name="T13">Nr.<text:s/></text:span><text:a xlink:href="https://www.e-tar.lt/portal/legalAct.html?documentId=TAR.7ADC59785500" office:target-frame-name="_top" xlink:show="replace"><text:span text:style-name="T14">3-322</text:span></text:a><text:span text:style-name="T15">, 2002-06-26, Žin., 2002, Nr. 68-2804 (2002-07-03); Žin., 2002, Nr. 75-0<text:s/></text:span><text:span text:style-name="T16">(2002-07-26), i. k. 1022210ISAK0003-322</text:span></text:p>
      <text:p text:style-name="P17"><text:span text:style-name="T18">Dėl Klaipėdos valstybinio jūrų uosto rinkliavų taikymo taisyklių</text:span></text:p>
      <text:p text:style-name="P19"/>
      <text:p text:style-name="P20"><text:span text:style-name="T21">Suvestinė redakcija nuo 2002-05-22 iki 2002-06-30</text:span></text:p>
      <text:p text:style-name="P22"/>
      <text:p text:style-name="P23"><text:span text:style-name="T24">Įsakymas paskelbtas: Žin. 1998, Nr.<text:s/></text:span><text:a xlink:href="https://www.e-tar.lt/portal/legalAct.html?documentId=TAR.5114568B92B0" office:target-frame-name="_top" xlink:show="replace"><text:span text:style-name="T25">44-1227</text:span></text:a><text:span text:style-name="T26">, i. k. 0982210ISAK00000185</text:span></text:p>
      <text:p text:style-name="P27"/>
      <text:p text:style-name="P28"/>
      <text:p text:style-name="P29"/>
      <text:p text:style-name="P30"><text:span text:style-name="T31"/><text:span text:style-name="T32">LIETUVOS RESPUBLIKOS SUSISIEKIMO MINISTERIJA</text:span></text:p>
      <text:p text:style-name="P33"/>
      <text:p text:style-name="P34">Į S A K Y M A S</text:p>
      <text:p text:style-name="P35">DĖL KLAIPĖDOS VALSTYBINIO JŪRŲ UOSTO RINKLIAVŲ TAIKYMO TAISYKLIŲ, RINKLIAVŲ NUOLAIDŲ IR PRIEDŲ DYDŽIŲ BEI JŲ TAIKYMO TVARKOS PATVIRTINIMO</text:p>
      <text:p text:style-name="P36"/>
      <text:p text:style-name="P37">1998 m. balandžio 30 d. Nr. 185</text:p>
      <text:p text:style-name="P38">Vilnius</text:p>
      <text:p text:style-name="P39"/>
      <text:p text:style-name="P40"><text:span text:style-name="T41">Vadovaudamasis Klaipėdos valstybinio jūrų uosto įstatymo (Žin., 1996, Nr.<text:s/></text:span><text:a xlink:href="https://www.e-tar.lt/portal/lt/legalAct/TAR.D66F6A760DE7" office:target-frame-name="_blank" xlink:show="new"><text:span text:style-name="T42">53-1245</text:span></text:a><text:span text:style-name="T43">, Nr. 96-2422; 1998, Nr.<text:s/></text:span><text:a xlink:href="https://www.e-tar.lt/portal/lt/legalAct/TAR.8269CEEBFCA7" office:target-frame-name="_blank" xlink:show="new"><text:span text:style-name="T44">32-856</text:span></text:a><text:span text:style-name="T45">) 34 straipsnio 3 dalimi,</text:span></text:p>
      <text:p text:style-name="P46"><text:span text:style-name="T47">ĮSAKAU:</text:span></text:p>
      <text:p text:style-name="P48"><text:span text:style-name="T49">1</text:span><text:span text:style-name="T50">. Patvirt</text:span><text:span text:style-name="T51">inti Klaipėdos valstybinio jūrų uosto rinkliavų taikymo taisykles, rinkliavų nuolaidų ir priedų dydžius bei jų taikymo tvarką (pridedama).</text:span></text:p>
      <text:p text:style-name="P52"><text:span text:style-name="T53">2</text:span><text:span text:style-name="T54">. Pripažinti netekusiais galios:</text:span></text:p>
      <text:p text:style-name="P55"><text:span text:style-name="T56">2.1</text:span><text:span text:style-name="T57">. Susisiekimo ministerijos 1993 06 15 įsakymą Nr. 225 „Dėl uosto rinkliavų</text:span><text:span text:style-name="T58">“;</text:span></text:p>
      <text:p text:style-name="P59"><text:span text:style-name="T60">2.2</text:span><text:span text:style-name="T61">. Susisiekimo ministerijos 1993 08 12 įsakymą Nr. 321 „Dėl uosto sanitarinės rinkliavos patikslinimo“.</text:span></text:p>
      <text:p text:style-name="P62"/>
      <text:p text:style-name="P63"/>
      <text:p text:style-name="P64"/>
      <text:p text:style-name="P65"><text:span text:style-name="T66">SUSISIEKIMO MINISTRAS</text:span><text:span text:style-name="T67"><text:tab/>ALGIS ŽVALIAUSKAS</text:span></text:p>
      <text:soft-page-break/>
      <text:p text:style-name="P68"><text:span text:style-name="T69">PATVIRTINTA</text:span></text:p>
      <text:p text:style-name="P70">Lietuvos Respublikos susisiekimo ministerijos</text:p>
      <text:p text:style-name="P71">1998 m. balandžio 30 d. įsakymu<text:s/>Nr. 185</text:p>
      <text:p text:style-name="P72"/>
      <text:p text:style-name="P73"><text:span text:style-name="T74">KLAIPĖDOS VALSTYBINIO JŪRŲ UOSTO RINKLIAVŲ TAIKYMO TAISYKLĖS, RINKLIAVŲ NUOLAIDŲ IR PRIEDŲ DYDŽIŲ BEI JŲ TAIKYMO TVARKA</text:span></text:p>
      <text:p text:style-name="P75"/>
      <text:p text:style-name="P76"><text:span text:style-name="T77">Bendrosios nuostatos</text:span></text:p>
      <text:p text:style-name="P78"/>
      <text:p text:style-name="P79"><text:span text:style-name="T80">1</text:span><text:span text:style-name="T81">. Laivai, įplaukiantys į Klaipėdos valstybinį jūrų uostą komerciniais arba nekomerciniais tikslai</text:span><text:span text:style-name="T82">s (remontui, laukimui, įgulos keitimui, laivų atsargų papildymui ir pan.), privalo sumokėti šias uosto rinkliavas:</text:span></text:p>
      <text:p text:style-name="P83"><text:span text:style-name="T84">1.1</text:span><text:span text:style-name="T85">. laivo;</text:span></text:p>
      <text:p text:style-name="P86"><text:span text:style-name="T87">1.2</text:span><text:span text:style-name="T88">. krovinio;</text:span></text:p>
      <text:p text:style-name="P89"><text:span text:style-name="T90">1.3</text:span><text:span text:style-name="T91">. sanitarinę;</text:span></text:p>
      <text:p text:style-name="P92"><text:span text:style-name="T93">1.4.</text:span><text:span text:style-name="T94"><text:s/>Neteko galios nuo 2000-11-30</text:span></text:p>
      <text:p text:style-name="P95">Papunkčio naikinimas:</text:p>
      <text:p text:style-name="P96"><text:span text:style-name="T97">Nr.<text:s/></text:span><text:a xlink:href="https://www.e-tar.lt/portal/legalAct.html?documentId=TAR.9F801DE6F17F" office:target-frame-name="_top" xlink:show="replace"><text:span text:style-name="T98">334</text:span></text:a><text:span text:style-name="T99">, 2000-11-22, Žin. 2000, Nr. 102-3233 (2000-11-29), i. k. 1002210ISAK00000334</text:span></text:p>
      <text:p text:style-name="Normal"/>
      <text:p text:style-name="P100"><text:span text:style-name="T101">1.5</text:span><text:span text:style-name="T102">. keleivių;</text:span></text:p>
      <text:p text:style-name="P103"><text:span text:style-name="T104">1.6</text:span><text:span text:style-name="T105">. krantinės;</text:span></text:p>
      <text:p text:style-name="P106"><text:span text:style-name="T107">1.7</text:span><text:span text:style-name="T108">. švartavimo.</text:span></text:p>
      <text:p text:style-name="P109"><text:span text:style-name="T110">2</text:span><text:span text:style-name="T111">. Įplaukęs į uostą, laivo kapitonas sutinkamai su Tarptautine 1969 m. konvencija dėl laivų matmenų nustatymo per laivo agentą arba tiesiogiai privalo pateikti Klaipėdos valstybinei jūrų uosto direkcijai (toliau – Uosto direkcijai) duomenis apie laivą:</text:span></text:p>
      <text:p text:style-name="P112"><text:span text:style-name="T113">2.1</text:span><text:span text:style-name="T114">. maksimalų laivo ilgį metrais (L);</text:span></text:p>
      <text:p text:style-name="P115"><text:span text:style-name="T116">2.2</text:span><text:span text:style-name="T117">. maksimalų laivo plotį metrais (B);</text:span></text:p>
      <text:p text:style-name="P118"><text:span text:style-name="T119">2.3</text:span><text:span text:style-name="T120">. maksimalią laivo grimzlę metrais (iki vasaros vaterlinijos – T);</text:span></text:p>
      <text:p text:style-name="P121"><text:span text:style-name="T122">2.4</text:span><text:span text:style-name="T123">. bendrą laivo talpą tonomis (BT).</text:span></text:p>
      <text:p text:style-name="P124"><text:span text:style-name="T125">Jeigu laivo kapitonas, laivo agentas, laivo savininkas (val</text:span><text:span text:style-name="T126">dytojas) arba jų atstovas neteisingai nurodo duomenis, reikalingus uosto rinkliavoms apskaičiuoti, mokamos dvigubo dydžio uosto rinkliavos, apskaičiuotos pagal faktinius laivo duomenis. Už pateiktų duomenų teisingumą atsako laivo kapitonas.</text:span></text:p>
      <text:p text:style-name="P127"><text:span text:style-name="T128">3</text:span><text:span text:style-name="T129">. Uosto<text:s/></text:span><text:span text:style-name="T130">rinkliavos jūrų laivams skaičiuojamos naudojant bendrą laivo talpą (BT), nurodytą pagal Laivo matavimo liudijimą, o jei laivas tokio dokumento neturi – pagal Lloyd'o knygos įrašą; vidaus vandenų laivams – pagal sandaugą L×B×T (m</text:span><text:span text:style-name="T131">3)</text:span><text:span text:style-name="T132">.</text:span></text:p>
      <text:p text:style-name="P133"><text:span text:style-name="T134">4</text:span><text:span text:style-name="T135">. Laivui prieš<text:s/></text:span><text:span text:style-name="T136">išplaukiant iš uosto, jo kapitonas privalo apmokėti visas uosto rinkliavas.</text:span></text:p>
      <text:p text:style-name="P137"><text:span text:style-name="T138">5</text:span><text:span text:style-name="T139">. Rinkliavų dydžiai skaičiuojami eurais. Lietuvos Respublikoje įregistruoti laivai moka nacionaline valiuta pagal Lietuvos banko nustatytą euro ir lito kursą mokėjimo dieną.</text:span><text:s/></text:p>
      <text:p text:style-name="P140">Punkto pakeitimai:</text:p>
      <text:p text:style-name="P141"><text:span text:style-name="T142">Nr.<text:s/></text:span><text:a xlink:href="https://www.e-tar.lt/portal/legalAct.html?documentId=TAR.AF69A0D24245" office:target-frame-name="_top" xlink:show="replace"><text:span text:style-name="T143">3-216</text:span></text:a><text:span text:style-name="T144">, 2002-05-14, Žin., 2002, Nr. 51-1966 (2002-05-22), i. k. 1022210ISAK0003-216</text:span></text:p>
      <text:p text:style-name="Normal"/>
      <text:p text:style-name="P145"><text:span text:style-name="T146">6</text:span><text:span text:style-name="T147">. Skaičiuojant uosto rinkliavas ne visa valanda skaičiuojama k</text:span><text:span text:style-name="T148">aip visa, o ne visa para skaičiuojama kaip visa para.</text:span></text:p>
      <text:p text:style-name="P149"><text:span text:style-name="T150">7</text:span><text:span text:style-name="T151">. Taikant laivui keletą rinkliavų priedų ir nuolaidų, kiekviena jų skaičiuojama nuo atitinkamo bazinio tarifo.</text:span></text:p>
      <text:p text:style-name="P152"><text:span text:style-name="T153">8</text:span><text:span text:style-name="T154">. Pateikiant sąskaitą laivo savininkui (valdytojui) arba jo agentui, joje turi bū</text:span><text:span text:style-name="T155">ti nurodytos visos uosto rinkliavos, taip pat jų priedai ir nuolaidos, jeigu tokių yra.</text:span></text:p>
      <text:p text:style-name="P156"><text:span text:style-name="T157">9</text:span><text:span text:style-name="T158">. Laivai, kuriems uosto rinkliavos taikomos atskira tvarka:</text:span></text:p>
      <text:p text:style-name="P159"><text:span text:style-name="T160">9.1</text:span><text:span text:style-name="T161">. Lietuvos Respublikoje įregistruoti žvejybos laivai, žvejojantys Lietuvos Respublikos išimtinėje<text:s/></text:span><text:span text:style-name="T162">ekonominėje zonoje Baltijos jūroje, taip pat Lietuvos Respublikoje įregistruoti žuvies perdirbimo laivai, tiesiogiai vykdantys žuvies perdirbimą, neišplaukdami už Lietuvos Respublikos išimtinės ekonominės zonos Baltijos jūroje;</text:span></text:p>
      <text:soft-page-break/>
      <text:p text:style-name="P163">Papunkčio pakeitimai:</text:p>
      <text:p text:style-name="P164"><text:span text:style-name="T165">Nr.<text:s/></text:span><text:a xlink:href="https://www.e-tar.lt/portal/legalAct.html?documentId=TAR.1C2FDAFD798D" office:target-frame-name="_top" xlink:show="replace"><text:span text:style-name="T166">224</text:span></text:a><text:span text:style-name="T167">, 1999-06-08, Žin., 1999, Nr. 60-1967 (1999-07-09), i. k. 0992210ISAK00000224</text:span></text:p>
      <text:p text:style-name="Normal"/>
      <text:p text:style-name="P168"><text:span text:style-name="T169">9.2</text:span><text:span text:style-name="T170">. Lietuvos Respublikoje įregistruoti laivai, vežantys keleivius ir krovinius Klaipėdos<text:s/></text:span><text:span text:style-name="T171">valstybinio jūrų uosto akvatorijos ribose;</text:span></text:p>
      <text:p text:style-name="P172"><text:span text:style-name="T173">9.3</text:span><text:span text:style-name="T174">. Lietuvos Respublikoje įregistruoti vidaus vandenų laivai, vežantys keleivius ir krovinius Lietuvos Respublikos ribose;</text:span></text:p>
      <text:p text:style-name="P175"><text:span text:style-name="T176">9.4</text:span><text:span text:style-name="T177">. Klaipėdos valstybinį jūrų uostą aptarnaujantys Uosto direkcijos laivai.</text:span></text:p>
      <text:p text:style-name="P178"><text:span text:style-name="T179">10</text:span><text:span text:style-name="T180">. Laivo ir krantinės rinkliavoms taikomos nuolaidos:</text:span></text:p>
      <text:p text:style-name="P181"><text:span text:style-name="T182">10.1</text:span><text:span text:style-name="T183">. krovininiams laivams, kurių BT viršija 20 000 tonų, vežantiems metalą ir birius krovinius – ne didesnės kaip 20%;</text:span></text:p>
      <text:p text:style-name="P184"><text:span text:style-name="T185">10.2</text:span><text:span text:style-name="T186">. krovininiams laivams, kurių BT viršija 15 000 tonų, vežantiems<text:s/></text:span><text:span text:style-name="T187">skystus krovinius – ne didesnės kaip 20%;</text:span></text:p>
      <text:p text:style-name="P188"><text:span text:style-name="T189">10.3</text:span><text:span text:style-name="T190">. visiems vienos linijos laivams, vežantiems tik konteinerius arba konteinerius su papildomu generaliniu kroviniu (jeigu konteineriai sudaro daugiau kaip 50% krovinio apimties), jei linijos tvarkaraštyje nu</text:span><text:span text:style-name="T191">matytas atplaukimas į Klaipėdos uostą ne rečiau kaip vieną kartą per savaitę – ne didesnės kaip 50%.</text:span></text:p>
      <text:p text:style-name="P192">Šio punkto nuostatos taikomos laivų savininkams (valdytojams) arba jų įgaliotiems atstovams, jeigu jie vykdo sutarties su Klaipėdos valstybinio jūrų uosto<text:s/>direkcija sąlygas.</text:p>
      <text:p text:style-name="P193"><text:span text:style-name="T194">Laivybos linijos ir linijinio laivo statusai nustatomi Laivybos linijų įregistravimo taisyklių nustatyta tvarka.</text:span><text:s/></text:p>
      <text:p text:style-name="P195">Punkto pakeitimai:</text:p>
      <text:p text:style-name="P196"><text:span text:style-name="T197">Nr.<text:s/></text:span><text:a xlink:href="https://www.e-tar.lt/portal/legalAct.html?documentId=TAR.EE17BC0FEC80" office:target-frame-name="_top" xlink:show="replace"><text:span text:style-name="T198">135</text:span></text:a><text:span text:style-name="T199">, 1999-04-13,</text:span><text:span text:style-name="T200"><text:s/>Žin., 1999, Nr. 37-1139 (1999-04-28), i. k. 0992210ISAK00000135</text:span></text:p>
      <text:p text:style-name="P201"><text:span text:style-name="T202">Nr.<text:s/></text:span><text:a xlink:href="https://www.e-tar.lt/portal/legalAct.html?documentId=TAR.DD20AC547C30" office:target-frame-name="_top" xlink:show="replace"><text:span text:style-name="T203">217</text:span></text:a><text:span text:style-name="T204">, 2001-07-02, Žin., 2001, Nr. 64-2360 (2001-07-25), i. k. 1012210ISAK00000217</text:span></text:p>
      <text:p text:style-name="Normal"/>
      <text:p text:style-name="P205"><text:span text:style-name="T206">11</text:span><text:span text:style-name="T207">. Šiose taisyklės</text:span><text:span text:style-name="T208">e kalendoriniai metai reiškia laikotarpį nuo sausio 1 dienos iki gruodžio 31 dienos.</text:span></text:p>
      <text:p text:style-name="P209"/>
      <text:p text:style-name="P210"><text:span text:style-name="T211">Uosto rinkliavų nuolaidų arba priedų taikymo tvarka</text:span></text:p>
      <text:p text:style-name="P212"/>
      <text:p text:style-name="P213"><text:span text:style-name="T214">Laivo rinkliava</text:span></text:p>
      <text:p text:style-name="P215"/>
      <text:p text:style-name="P216"><text:span text:style-name="T217">12</text:span><text:span text:style-name="T218">. Laivo rinkliavą laivo savininkas (valdytojas) moka už laivo įplaukimą į uostą:</text:span></text:p>
      <text:p text:style-name="P219"><text:span text:style-name="T220">12.1</text:span><text:span text:style-name="T221">.</text:span><text:span text:style-name="T222"><text:s/>Trampas:</text:span></text:p>
      <text:p text:style-name="P223"><text:span text:style-name="T224">12.1.1</text:span><text:span text:style-name="T225">. už 1-12 įplaukimus kalendoriniais metais – 0,782 euro už BT toną;</text:span></text:p>
      <text:p text:style-name="P226"><text:span text:style-name="T227">12.1.2</text:span><text:span text:style-name="T228">. nuo 13 įplaukimo kalendoriniais metais – 0,626 euro už BT toną;</text:span></text:p>
      <text:p text:style-name="P229"><text:span text:style-name="T230">12.2</text:span><text:span text:style-name="T231">. Linijinis krovininis laivas:</text:span></text:p>
      <text:p text:style-name="P232"><text:span text:style-name="T233">12.2.1</text:span><text:span text:style-name="T234">. už 1-6 įplaukimus kalendoriniais metais – 0</text:span><text:span text:style-name="T235">,626 euro už BT toną;</text:span></text:p>
      <text:p text:style-name="P236"><text:span text:style-name="T237">12.2.2</text:span><text:span text:style-name="T238">. už 7-26 įplaukimus kalendoriniais metais – 0,556 euro už BT toną;</text:span></text:p>
      <text:p text:style-name="P239"><text:span text:style-name="T240">12.2.3</text:span><text:span text:style-name="T241">. nuo 27 įplaukimo kalendoriniais metais – 0,463 euro už BT toną;</text:span></text:p>
      <text:p text:style-name="P242"><text:span text:style-name="T243">12.2.4</text:span><text:span text:style-name="T244">. vieno laivų savininko visiems upė-jūra tipo laivams, plaukiojantiems</text:span><text:span text:style-name="T245"><text:s/>linijose, susietose su Klaipėdos valstybiniu jūrų uostu, ne trumpiau kaip vienerius metus:</text:span></text:p>
      <text:p text:style-name="P246"><text:span text:style-name="T247">12.2.4.1</text:span><text:span text:style-name="T248">. už 1-10 įplaukimus kalendoriniais metais – 0,626 euro už BT toną;</text:span></text:p>
      <text:p text:style-name="P249"><text:span text:style-name="T250">12.2.4.2</text:span><text:span text:style-name="T251">. už 11-30 įplaukimus kalendoriniais metais – 0,556 euro už BT toną;</text:span></text:p>
      <text:p text:style-name="P252"><text:span text:style-name="T253">12.</text:span><text:span text:style-name="T254">2.4.3</text:span><text:span text:style-name="T255">. nuo 31 įplaukimo kalendoriniais metais – 0,463 euro už BT toną;</text:span></text:p>
      <text:p text:style-name="P256"><text:span text:style-name="T257">12.3</text:span><text:span text:style-name="T258">. Geležinkelio keltas ir ro-ro keleivinis laivas keltų linijose, susietose su Klaipėdos valstybiniu jūrų uostu:</text:span></text:p>
      <text:p text:style-name="P259"><text:span text:style-name="T260">12.3.1</text:span><text:span text:style-name="T261">. už 1-6 įplaukimus kalendoriniais metais – 0,116<text:s/></text:span><text:span text:style-name="T262">euro už BT toną;</text:span></text:p>
      <text:p text:style-name="P263"><text:span text:style-name="T264">12.3.2</text:span><text:span text:style-name="T265">. už 7-26 įplaukimus kalendoriniais metais – 0,058 euro už BT toną;</text:span></text:p>
      <text:p text:style-name="P266"><text:span text:style-name="T267">12.3.3</text:span><text:span text:style-name="T268">. nuo 27 įplaukimo kalendoriniais metais – 0,023 euro už BT toną.</text:span></text:p>
      <text:p text:style-name="P269"><text:span text:style-name="T270">Geležinkelių keltams ir ro-ro keleiviniams laivams, plaukiojantiems linijose, susieto</text:span><text:span text:style-name="T271">se su Klaipėdos valstybiniu jūrų uostu ne trumpiau kaip metus ir įplaukiantiems į Klaipėdos valstybinį<text:s/></text:span><text:soft-page-break/><text:span text:style-name="T272">jūrų uostą ne rečiau kaip 2 kartus per savaitę iškrovimo/pakrovimo operacijoms atlikti laivo rinkliavai suteikiama 30% nuolaida.</text:span></text:p>
      <text:p text:style-name="P273"><text:span text:style-name="T274">12.4</text:span><text:span text:style-name="T275">. Ro-ro krovin</text:span><text:span text:style-name="T276">inis laivas, plaukiojantis keltų linijose, susietose su Klaipėdos valstybiniu jūrų uostu, ir keleivinis laivas:</text:span></text:p>
      <text:p text:style-name="P277"><text:span text:style-name="T278">12.4.1</text:span><text:span text:style-name="T279">. už 1-6 įplaukimus kalendoriniais metais – 0,347 euro už BT toną;</text:span></text:p>
      <text:p text:style-name="P280"><text:span text:style-name="T281">12.4.2</text:span><text:span text:style-name="T282">. už 7-26 įplaukimus kalendoriniais metais – 0,232 euro už<text:s/></text:span><text:span text:style-name="T283">BT toną;</text:span></text:p>
      <text:p text:style-name="P284"><text:span text:style-name="T285">12.4.3</text:span><text:span text:style-name="T286">. nuo 27 įplaukimo kalendoriniais metais – 0,174 euro už BT toną.</text:span></text:p>
      <text:p text:style-name="P287"><text:span text:style-name="T288">12.4.4</text:span><text:span text:style-name="T289">. Visi vieno laivų savininko geležinkelių keltai, ro-ro keleiviniai ir krovininiai laivai, plaukiojantys linijose, susietose su Klaipėdos valstybiniu jūrų uostu,</text:span><text:span text:style-name="T290"><text:s/>ne trumpiau kaip metus ir įplaukiantys į Klaipėdos valstybinį jūrų uostą ne mažiau kaip 10 kartų per savaitę, kas penktą įplaukimą, skaičiuojant nuo penkto imtinai, atleidžiami nuo laivo rinkliavos.</text:span></text:p>
      <text:p text:style-name="P291"><text:span text:style-name="T292">12.5</text:span><text:span text:style-name="T293">. Žvejybos laivas, turintis žvejybinio laivo k</text:span><text:span text:style-name="T294">valifikacijos liudijimą, ir trampas, kai jų BT mažesnė kaip 1000 tonų:</text:span></text:p>
      <text:p text:style-name="P295"><text:span text:style-name="T296">12.5.1</text:span><text:span text:style-name="T297">. už 1-12 įplaukimus kalendoriniais metais – 0,174 euro už BT toną;</text:span></text:p>
      <text:p text:style-name="P298"><text:span text:style-name="T299">12.5.2</text:span><text:span text:style-name="T300">. nuo 13 įplaukimo kalendoriniais metais – 0,116 euro už BT toną.</text:span></text:p>
      <text:p text:style-name="P301"><text:span text:style-name="T302">12.6</text:span><text:span text:style-name="T303">. Vidaus vandenų laivas</text:span><text:span text:style-name="T304">, nesavaeigis plaukiojantis statinys ir laivas, neatitinkantis šių taisyklių 3 punkte nurodytų reikalavimų:</text:span></text:p>
      <text:p text:style-name="P305"><text:span text:style-name="T306">12.6.1</text:span><text:span text:style-name="T307">. už 1-12 įplaukimus kalendoriniais metais – 0,232 euro už LBT kub. metrą;</text:span></text:p>
      <text:p text:style-name="P308"><text:span text:style-name="T309">12.6.2</text:span><text:span text:style-name="T310">. nuo 13 įplaukimo kalendoriniais metais – 0,174 euro u</text:span><text:span text:style-name="T311">ž LBT kub. metrą.</text:span><text:s/></text:p>
      <text:p text:style-name="P312">Punkto pakeitimai:</text:p>
      <text:p text:style-name="P313"><text:span text:style-name="T314">Nr.<text:s/></text:span><text:a xlink:href="https://www.e-tar.lt/portal/legalAct.html?documentId=TAR.AF69A0D24245" office:target-frame-name="_top" xlink:show="replace"><text:span text:style-name="T315">3-216</text:span></text:a><text:span text:style-name="T316">, 2002-05-14, Žin., 2002, Nr. 51-1966 (2002-05-22), i. k. 1022210ISAK0003-216</text:span></text:p>
      <text:p text:style-name="Normal"/>
      <text:p text:style-name="P317"><text:span text:style-name="T318">13</text:span><text:span text:style-name="T319">. Jeigu laivai dėl remonto ar kitų pri</text:span><text:span text:style-name="T320">ežasčių uoste stovi ilgiau kaip 1 mėnesį, už kiekvieną kitą mėnesį mokamos pratęstos laivo rinkliavos:</text:span></text:p>
      <text:p text:style-name="P321"><text:span text:style-name="T322">13.1</text:span><text:span text:style-name="T323">. jūrų laivas<text:s/></text:span><text:span text:style-name="T324"><text:tab/></text:span><text:span text:style-name="T325"><text:tab/></text:span><text:span text:style-name="T326"><text:tab/></text:span><text:span text:style-name="T327"><text:tab/>– 0,232 euro už BT toną;</text:span></text:p>
      <text:p text:style-name="P328"><text:span text:style-name="T329">13.2</text:span><text:span text:style-name="T330">. žvejybos laivas, kurio BT mažesnė kaip 1000 tonų,</text:span><text:span text:style-name="T331"><text:tab/>– 0,174 euro už BT toną;</text:span></text:p>
      <text:p text:style-name="P332"><text:span text:style-name="T333">13.3</text:span><text:span text:style-name="T334">. vidaus va</text:span><text:span text:style-name="T335">ndenų laivas</text:span><text:span text:style-name="T336"><text:tab/></text:span><text:span text:style-name="T337"><text:tab/></text:span><text:span text:style-name="T338"><text:tab/>– 0,058 euro už LBT kub. metrą.</text:span><text:s/></text:p>
      <text:p text:style-name="P339">Punkto pakeitimai:</text:p>
      <text:p text:style-name="P340"><text:span text:style-name="T341">Nr.<text:s/></text:span><text:a xlink:href="https://www.e-tar.lt/portal/legalAct.html?documentId=TAR.AF69A0D24245" office:target-frame-name="_top" xlink:show="replace"><text:span text:style-name="T342">3-216</text:span></text:a><text:span text:style-name="T343">, 2002-05-14, Žin., 2002, Nr. 51-1966 (2002-05-22), i. k. 1022210ISAK0003-216</text:span></text:p>
      <text:p text:style-name="Normal"/>
      <text:p text:style-name="P344"><text:span text:style-name="T345">14</text:span><text:span text:style-name="T346">. Nuo laivo</text:span><text:span text:style-name="T347"><text:s/>rinkliavos ir pratęstos laivo rinkliavos atleidžiami:</text:span></text:p>
      <text:p text:style-name="P348"><text:span text:style-name="T349">14.1</text:span><text:span text:style-name="T350">. Lietuvos Respublikos karo laivai, pasienio policijos laivai;</text:span></text:p>
      <text:p text:style-name="P351"><text:span text:style-name="T352">14.2</text:span><text:span text:style-name="T353">. Lietuvos Respublikos gamtos apsaugos laivai;</text:span></text:p>
      <text:p text:style-name="P354"><text:span text:style-name="T355">14.3</text:span><text:span text:style-name="T356">. laivai, atliekantys dugno gilinimo darbus Klaipėdos valstybiniame<text:s/></text:span><text:span text:style-name="T357">jūrų uoste;</text:span></text:p>
      <text:p text:style-name="P358"><text:span text:style-name="T359">14.4</text:span><text:span text:style-name="T360">. Lietuvos Respublikos avariniai gelbėjimo ir gaisriniai laivai;</text:span></text:p>
      <text:p text:style-name="P361"><text:span text:style-name="T362">14.5</text:span><text:span text:style-name="T363">. Lietuvos Respublikos hidrografiniai, mokymo, mokslo tyrimo laivai;</text:span></text:p>
      <text:p text:style-name="P364"><text:span text:style-name="T365">14.6</text:span><text:span text:style-name="T366">. medicinos pagalbos laivai, atliekantys tiesiogines funkcijas;</text:span></text:p>
      <text:p text:style-name="P367"><text:span text:style-name="T368">14.7</text:span><text:span text:style-name="T369">. Lietuvos Res</text:span><text:span text:style-name="T370">publikos sportiniai laivai;</text:span></text:p>
      <text:p text:style-name="P371"><text:span text:style-name="T372">14.8</text:span><text:span text:style-name="T373">. Uosto direkcijos laivai;</text:span></text:p>
      <text:p text:style-name="P374"><text:span text:style-name="T375">14.9</text:span><text:span text:style-name="T376">. kiti specialūs laivai (Uosto direkcijos sprendimu);</text:span></text:p>
      <text:p text:style-name="P377"><text:span text:style-name="T378">14.10</text:span><text:span text:style-name="T379">. laivai, gabenantys tik medžiagas ir įrangą Klaipėdos uosto infrastruktūros objektų statybai ir rekonstravimui.</text:span><text:s/></text:p>
      <text:p text:style-name="P380">Papildyta punktu:</text:p>
      <text:p text:style-name="P381"><text:span text:style-name="T382">Nr.<text:s/></text:span><text:a xlink:href="https://www.e-tar.lt/portal/legalAct.html?documentId=TAR.17A2D35F18B8" office:target-frame-name="_top" xlink:show="replace"><text:span text:style-name="T383">272</text:span></text:a><text:span text:style-name="T384">, 2000-09-29, Žin., 2000, Nr. 85-2605 (2000-10-11), i. k. 1002210ISAK00000272</text:span></text:p>
      <text:p text:style-name="Normal"/>
      <text:p text:style-name="P385"><text:span text:style-name="T386">15</text:span><text:span text:style-name="T387">. Šių taisyklių 9 punkte išvardyti laivai laivo rinkliavą moka vieną<text:s/></text:span><text:span text:style-name="T388">kartą per kalendorinius metus pirmojo įplaukimo į uostą arba išplaukimo iš jo metu arba kalendorinių metų pradžioje.</text:span></text:p>
      <text:p text:style-name="P389"><text:span text:style-name="T390">16</text:span><text:span text:style-name="T391">. Žvejybos laivams, žvejojantiems Baltijos jūroje ir neminimiems šių taisyklių 9.1 punkte, taikoma iki 20 % laivo rinkliavos nuolaida</text:span><text:span text:style-name="T392">.</text:span></text:p>
      <text:p text:style-name="P393"><text:span text:style-name="T394">17</text:span><text:span text:style-name="T395">. Statomiems laivams ir laivams, plaukiantiems tik remontui arba bandymams į (iš) laivų remonto įmones, į laivų statyklą „Baltija“, į įmones, kurios turi laivų remonto veiklai leidimą, taikoma taikomos 50% laivo rinkliavos ir 50% pratęstos laivo ri</text:span><text:span text:style-name="T396">nkliavos nuolaidos.</text:span></text:p>
      <text:p text:style-name="P397">Punkto pakeitimai:</text:p>
      <text:p text:style-name="P398"><text:span text:style-name="T399">Nr.<text:s/></text:span><text:a xlink:href="https://www.e-tar.lt/portal/legalAct.html?documentId=TAR.9F9D58E650FE" office:target-frame-name="_top" xlink:show="replace"><text:span text:style-name="T400">308</text:span></text:a><text:span text:style-name="T401">, 1998-08-06, Žin., 1998, Nr. 71-2091 (1998-08-12), i. k. 0982210ISAK00000308</text:span></text:p>
      <text:p text:style-name="Normal"/>
      <text:p text:style-name="P402"><text:span text:style-name="T403">18</text:span><text:span text:style-name="T404">. Laivams, kurie dėl uosto gylio negali būt</text:span><text:span text:style-name="T405">i galutinai pakrauti Klaipėdos valstybiniame jūrų uoste, suteikiama laivo rinkliavos nuolaida, atitinkanti maksimalios leistinos uoste vidutinės grimzlės (T</text:span><text:span text:style-name="T406">f</text:span><text:span text:style-name="T407">) ir maksimalios laivo grimzlės (iki vasaros vaterlinijos – T) santykį T</text:span><text:span text:style-name="T408">f</text:span><text:span text:style-name="T409"><text:s/>/ T.</text:span></text:p>
      <text:p text:style-name="P410"><text:span text:style-name="T411">19</text:span><text:span text:style-name="T412">. Kitų šalių k</text:span><text:span text:style-name="T413">aro laivai, atplaukiantys į Klaipėdos valstybinį jūrų uostą su draugiškais vizitais, Lietuvos Respublikos Vyriausybės sprendimu gali būti atleidžiami nuo laivo rinkliavos.</text:span></text:p>
      <text:p text:style-name="P414"><text:span text:style-name="T415">20</text:span><text:span text:style-name="T416">. 20% laivo rinkliavos nuolaida taikoma:</text:span></text:p>
      <text:p text:style-name="P417"><text:span text:style-name="T418">20.1</text:span><text:span text:style-name="T419">. naftos tanklaiviams, kurie at</text:span><text:span text:style-name="T420">itinka šiuos reikalavimus:</text:span></text:p>
      <text:p text:style-name="P421"><text:span text:style-name="T422">20.1.1</text:span><text:span text:style-name="T423">. gali vežti izoliuotą balastą specialiai tam skirtuose tankuose;</text:span></text:p>
      <text:p text:style-name="P424"><text:span text:style-name="T425">20.1.2</text:span><text:span text:style-name="T426">. yra sukonstruoti ir pastatyti su juose įmontuota įranga ir naudojami kaip izoliuoto balasto naftos tanklaiviai, įskaitant dvigubo korpuso ar al</text:span><text:span text:style-name="T427">ternatyvių konstrukcijų naftos tanklaivius;</text:span></text:p>
      <text:p text:style-name="P428"><text:span text:style-name="T429">20.1.3</text:span><text:span text:style-name="T430">. atitinka Tarptautinės 1969 m. konvencijos dėl laivų matmenų nustatymo reikalavimus;</text:span></text:p>
      <text:p text:style-name="P431"><text:span text:style-name="T432">20.1.4</text:span><text:span text:style-name="T433">. turi Tarptautinį tonažo liudijimą (1969 m.);</text:span></text:p>
      <text:p text:style-name="P434"><text:span text:style-name="T435">20.2</text:span><text:span text:style-name="T436">. upė-jūra tipo krovininiams laivams, jei tai<text:s/></text:span><text:span text:style-name="T437">nurodyta laivo dokumentuose, kurių BT mažesnis kaip 5000 ir santykis BT su dedveitu didesnis kaip 0,75.</text:span><text:s/></text:p>
      <text:p text:style-name="P438">Punkto pakeitimai:</text:p>
      <text:p text:style-name="P439"><text:span text:style-name="T440">Nr.<text:s/></text:span><text:a xlink:href="https://www.e-tar.lt/portal/legalAct.html?documentId=TAR.EE17BC0FEC80" office:target-frame-name="_top" xlink:show="replace"><text:span text:style-name="T441">135</text:span></text:a><text:span text:style-name="T442">, 1999-04-13, Žin., 1999, Nr. 37-1139<text:s/></text:span><text:span text:style-name="T443">(1999-04-28), i. k. 0992210ISAK00000135</text:span></text:p>
      <text:p text:style-name="Normal"/>
      <text:p text:style-name="P444"><text:span text:style-name="T445">Krovinio rinkliava</text:span></text:p>
      <text:p text:style-name="P446"/>
      <text:p text:style-name="P447"><text:span text:style-name="T448">21</text:span><text:span text:style-name="T449">. Krovinio rinkliavą laivo savininkas (valdytojas) moka už kiekvieną pakrauto arba / ir iškrauto krovinio metrinę bruto toną:</text:span></text:p>
      <text:p text:style-name="P450"><text:span text:style-name="T451">21.1</text:span><text:span text:style-name="T452">. Generalinio ir mišraus krovinio, įskaitant pilną ir</text:span><text:span text:style-name="T453"><text:s/>tuščią konteinerį, perkraunamą kranu, – 0,579 euro už toną;</text:span><text:s/></text:p>
      <text:p text:style-name="P454">Papunkčio pakeitimai:</text:p>
      <text:p text:style-name="P455"><text:span text:style-name="T456">Nr.<text:s/></text:span><text:a xlink:href="https://www.e-tar.lt/portal/legalAct.html?documentId=TAR.AF69A0D24245" office:target-frame-name="_top" xlink:show="replace"><text:span text:style-name="T457">3-216</text:span></text:a><text:span text:style-name="T458">, 2002-05-14, Žin., 2002, Nr. 51-1966 (2002-05-22), i. k. 1022210ISAK0003-216</text:span></text:p>
      <text:p text:style-name="P459"><text:span text:style-name="T460">21.</text:span><text:span text:style-name="T461">1.1</text:span><text:span text:style-name="T462">. vežant daugiau kaip 100 000 tonų vieno laivo valdytojo laivais, taikoma 5% nuolaida;</text:span></text:p>
      <text:p text:style-name="P463"><text:span text:style-name="T464">21.1.2</text:span><text:span text:style-name="T465">. vežant daugiau kaip 200 000 tonų vieno laivo valdytojo laivais, taikoma 10% nuolaida;</text:span></text:p>
      <text:p text:style-name="P466"><text:span text:style-name="T467">21.1.3</text:span><text:span text:style-name="T468">. vežant daugiau kaip 500 000 tonų vieno laivo valdytojo</text:span><text:span text:style-name="T469"><text:s/>laivais, taikoma 15% nuolaida;</text:span></text:p>
      <text:p text:style-name="P470"><text:span text:style-name="T471">21.1.4</text:span><text:span text:style-name="T472">. vežant daugiau kaip 1 000 000 tonų vieno laivo valdytojo laivais, taikoma 20% nuolaida;</text:span></text:p>
      <text:p text:style-name="P473"><text:span text:style-name="T474">21.1.5</text:span><text:span text:style-name="T475">. vežant daugiau kaip 1000 konteinerių vienoje linijoje – 10%;</text:span></text:p>
      <text:p text:style-name="P476">Papunkčio pakeitimai:</text:p>
      <text:p text:style-name="P477"><text:span text:style-name="T478">Nr.<text:s/></text:span><text:a xlink:href="https://www.e-tar.lt/portal/legalAct.html?documentId=TAR.DD20AC547C30" office:target-frame-name="_top" xlink:show="replace"><text:span text:style-name="T479">217</text:span></text:a><text:span text:style-name="T480">, 2001-07-02, Žin., 2001, Nr. 64-2360 (2001-07-25), i. k. 1012210ISAK00000217</text:span></text:p>
      <text:p text:style-name="Normal"/>
      <text:p text:style-name="P481"><text:span text:style-name="T482">21.1.6</text:span><text:span text:style-name="T483">. vežant daugiau kaip 2000 konteinerių vienoje linijoje – 20%;</text:span></text:p>
      <text:p text:style-name="P484">Papunkčio pakeitimai:</text:p>
      <text:p text:style-name="P485"><text:span text:style-name="T486">Nr.<text:s/></text:span><text:a xlink:href="https://www.e-tar.lt/portal/legalAct.html?documentId=TAR.DD20AC547C30" office:target-frame-name="_top" xlink:show="replace"><text:span text:style-name="T487">217</text:span></text:a><text:span text:style-name="T488">, 2001-07-02, Žin., 2001, Nr. 64-2360 (2001-07-25), i. k. 1012210ISAK00000217</text:span></text:p>
      <text:p text:style-name="Normal"/>
      <text:p text:style-name="P489"><text:span text:style-name="T490">21.1.7</text:span><text:span text:style-name="T491">. vežant daugiau kaip 3000 konteinerių vienoje linijoje – 30%;</text:span></text:p>
      <text:p text:style-name="P492">Papildyta punktu:</text:p>
      <text:p text:style-name="P493"><text:span text:style-name="T494">Nr.</text:span><text:span text:style-name="T495"><text:s/></text:span><text:a xlink:href="https://www.e-tar.lt/portal/legalAct.html?documentId=TAR.DD20AC547C30" office:target-frame-name="_top" xlink:show="replace"><text:span text:style-name="T496">217</text:span></text:a><text:span text:style-name="T497">, 2001-07-02, Žin., 2001, Nr. 64-2360 (2001-07-25), i. k. 1012210ISAK00000217</text:span></text:p>
      <text:p text:style-name="Normal"/>
      <text:p text:style-name="P498"><text:span text:style-name="T499">21.1.8</text:span><text:span text:style-name="T500">. vežant daugiau kaip 4000 konteinerių vienoje linijoje – 40%;</text:span></text:p>
      <text:p text:style-name="P501">Papildyta punktu:</text:p>
      <text:p text:style-name="P502"><text:span text:style-name="T503">Nr.<text:s/></text:span><text:a xlink:href="https://www.e-tar.lt/portal/legalAct.html?documentId=TAR.DD20AC547C30" office:target-frame-name="_top" xlink:show="replace"><text:span text:style-name="T504">217</text:span></text:a><text:span text:style-name="T505">, 2001-07-02, Žin., 2001, Nr. 64-2360 (2001-07-25), i. k. 1012210ISAK00000217</text:span></text:p>
      <text:p text:style-name="Normal"/>
      <text:p text:style-name="P506"><text:span text:style-name="T507">21.1.9</text:span><text:span text:style-name="T508">. vežant daugiau kaip 5000 konteinerių vienoje linijoje – 50%.</text:span></text:p>
      <text:p text:style-name="P509">Papildyta punktu:</text:p>
      <text:p text:style-name="P510"><text:span text:style-name="T511">Nr.<text:s/></text:span><text:a xlink:href="https://www.e-tar.lt/portal/legalAct.html?documentId=TAR.DD20AC547C30" office:target-frame-name="_top" xlink:show="replace"><text:span text:style-name="T512">217</text:span></text:a><text:span text:style-name="T513">, 2001-07-02, Žin., 2001, Nr. 64-2360 (2001-07-25), i. k. 1012210ISAK00000217</text:span></text:p>
      <text:p text:style-name="Normal"/>
      <text:p text:style-name="P514"><text:span text:style-name="T515">21.2</text:span><text:span text:style-name="T516">. Skystojo krovinio be pakuotės (naftos produktai, skystos trąšos ir kiti s</text:span><text:span text:style-name="T517">kystieji kroviniai) – 0,579 euro už toną;</text:span><text:s/></text:p>
      <text:p text:style-name="P518">Papunkčio pakeitimai:</text:p>
      <text:p text:style-name="P519"><text:span text:style-name="T520">Nr.<text:s/></text:span><text:a xlink:href="https://www.e-tar.lt/portal/legalAct.html?documentId=TAR.AF69A0D24245" office:target-frame-name="_top" xlink:show="replace"><text:span text:style-name="T521">3-216</text:span></text:a><text:span text:style-name="T522">, 2002-05-14, Žin., 2002, Nr. 51-1966 (2002-05-22), i. k. 1022210ISAK0003-216</text:span></text:p>
      <text:p text:style-name="P523"><text:span text:style-name="T524">21.2.1</text:span><text:span text:style-name="T525">. vežant<text:s/></text:span><text:span text:style-name="T526">daugiau kaip 200 000 tonų vieno laivo valdytojo laivais, taikoma 5% nuolaida;</text:span></text:p>
      <text:p text:style-name="P527"><text:span text:style-name="T528">21.2.2</text:span><text:span text:style-name="T529">. vežant daugiau kaip 500 000 tonų vieno laivo valdytojo laivais, taikoma 10% nuolaida;</text:span></text:p>
      <text:p text:style-name="P530"><text:span text:style-name="T531">21.2.3</text:span><text:span text:style-name="T532">. vežant daugiau kaip 1 000 000 tonų vieno laivo valdytojo laivais, ta</text:span><text:span text:style-name="T533">ikoma 15% nuolaida;</text:span></text:p>
      <text:p text:style-name="P534"><text:span text:style-name="T535">21.2.4</text:span><text:span text:style-name="T536">. vežant daugiau kaip 2 000 000 tonų vieno laivo valdytojo laivais, taikoma 20% nuolaida.</text:span></text:p>
      <text:p text:style-name="P537"><text:span text:style-name="T538">21.3</text:span><text:span text:style-name="T539">. Biriojo suverstinio krovinio – 0,521 euro už toną;</text:span><text:s/></text:p>
      <text:p text:style-name="P540">Papunkčio pakeitimai:</text:p>
      <text:p text:style-name="P541"><text:span text:style-name="T542">Nr.<text:s/></text:span><text:a xlink:href="https://www.e-tar.lt/portal/legalAct.html?documentId=TAR.AF69A0D24245" office:target-frame-name="_top" xlink:show="replace"><text:span text:style-name="T543">3-216</text:span></text:a><text:span text:style-name="T544">, 2002-05-14, Žin., 2002, Nr. 51-1966 (2002-05-22), i. k. 1022210ISAK0003-216</text:span></text:p>
      <text:p text:style-name="P545"><text:span text:style-name="T546">21.3.1</text:span><text:span text:style-name="T547">. vežant daugiau kaip 100 000 tonų vieno laivo valdytojo laivais, taikoma 5% nuolaida;</text:span></text:p>
      <text:p text:style-name="P548"><text:span text:style-name="T549">21.3.2</text:span><text:span text:style-name="T550">. vežant daugiau kaip 200 000 to</text:span><text:span text:style-name="T551">nų vieno laivo valdytojo laivais, taikoma 10% nuolaida;</text:span></text:p>
      <text:p text:style-name="P552"><text:span text:style-name="T553">21.3.3</text:span><text:span text:style-name="T554">. vežant daugiau kaip 500 000 tonų vieno laivo valdytojo laivais, taikoma 15% nuolaida;</text:span></text:p>
      <text:p text:style-name="P555"><text:span text:style-name="T556">21.3.4</text:span><text:span text:style-name="T557">. vežant daugiau kaip 1 000 000 tonų vieno laivo valdytojo laivais, taikoma 20% nuolaida.</text:span></text:p>
      <text:p text:style-name="P558"><text:span text:style-name="T559">21.4</text:span><text:span text:style-name="T560">. Krovinio, vežamo treilerių, autotreilerių, geležinkelių vagonų, sunkvežimių, – 0,371 euro už toną;</text:span><text:s/></text:p>
      <text:p text:style-name="P561">Papunkčio pakeitimai:</text:p>
      <text:p text:style-name="P562"><text:span text:style-name="T563">Nr.<text:s/></text:span><text:a xlink:href="https://www.e-tar.lt/portal/legalAct.html?documentId=TAR.AF69A0D24245" office:target-frame-name="_top" xlink:show="replace"><text:span text:style-name="T564">3-216</text:span></text:a><text:span text:style-name="T565">, 2002-05-14, Žin., 2002, Nr. 51-</text:span><text:span text:style-name="T566">1966 (2002-05-22), i. k. 1022210ISAK0003-216</text:span></text:p>
      <text:p text:style-name="P567"><text:span text:style-name="T568">21.4.1</text:span><text:span text:style-name="T569">. vežant daugiau kaip 10 000 treilerių vieno valdytojo laivais, taikoma 10% nuolaida;</text:span></text:p>
      <text:p text:style-name="P570"><text:span text:style-name="T571">21.4.2</text:span><text:span text:style-name="T572">. vežant daugiau kaip 20 000 treilerių vieno valdytojo laivais, taikoma 20% nuolaida;</text:span></text:p>
      <text:p text:style-name="P573"><text:span text:style-name="T574">21.4.3</text:span><text:span text:style-name="T575">. ro-ro<text:s/></text:span><text:span text:style-name="T576">keltams, kurių BT didesnė kaip 20 000, galintiems vežti geležinkelio vagonus, plaukiojantiems linijose, susietose su Klaipėdos uostu ne trumpiau kaip metus ir įplaukiantiems į Klaipėdos valstybinį jūrų uostą pakrovimo/iškrovimo operacijoms atlikti ne rečia</text:span><text:span text:style-name="T577">u kaip 2 kartus per savaitę, krovinio rinkliavai suteikiama 50 % nuolaida.</text:span></text:p>
      <text:p text:style-name="P578"><text:span text:style-name="T579">21.5</text:span><text:span text:style-name="T580">. Už transporto priemonės vienetą, pakraunamą / iškraunamą uoste į laivus, mokama papildoma krovinio rinkliava:</text:span></text:p>
      <text:p text:style-name="P581"><text:span text:style-name="T582">21.5.1</text:span><text:span text:style-name="T583">. treilerio, autotreilerio, geležinkelių vagono,<text:s/></text:span><text:span text:style-name="T584">sunkvežimio, autobuso, vilkiko ir konteinerio ant šasi ro-ro operacijose – 5,792 euro už vienetą;</text:span></text:p>
      <text:p text:style-name="P585">Papunkčio pakeitimai:</text:p>
      <text:p text:style-name="P586"><text:span text:style-name="T587">Nr.<text:s/></text:span><text:a xlink:href="https://www.e-tar.lt/portal/legalAct.html?documentId=TAR.AF69A0D24245" office:target-frame-name="_top" xlink:show="replace"><text:span text:style-name="T588">3-216</text:span></text:a><text:span text:style-name="T589">, 2002-05-14, Žin., 2002, Nr. 51-1966 (2002-0</text:span><text:span text:style-name="T590">5-22), i. k. 1022210ISAK0003-216</text:span></text:p>
      <text:p text:style-name="Normal"/>
      <text:p text:style-name="P591"><text:span text:style-name="T592">21.5.2</text:span><text:span text:style-name="T593">. lengvojo automobilio, autobuso (ne daugiau kaip 11 sėdimųjų vietų, neįskaitant vairuotojo vietos) – 3,475 euro už vienetą;</text:span><text:s/></text:p>
      <text:p text:style-name="P594">Papunkčio pakeitimai:</text:p>
      <text:p text:style-name="P595"><text:span text:style-name="T596">Nr.<text:s/></text:span><text:a xlink:href="https://www.e-tar.lt/portal/legalAct.html?documentId=TAR.AF69A0D24245" office:target-frame-name="_top" xlink:show="replace"><text:span text:style-name="T597">3-216</text:span></text:a><text:span text:style-name="T598">, 2002-05-14, Žin., 2002, Nr. 51-1966 (2002-05-22), i. k. 1022210ISAK0003-216</text:span></text:p>
      <text:p text:style-name="Normal"/>
      <text:p text:style-name="P599"><text:span text:style-name="T600">22</text:span><text:span text:style-name="T601">. Nuolaidų taikymas:</text:span></text:p>
      <text:p text:style-name="P602"><text:span text:style-name="T603">22.1</text:span><text:span text:style-name="T604">. Nuolaidos, numatytos šių taisyklių 21.1, 21.2 ir 21.3 punktuose, 21.1.1 – 21.1.6, 21.2.1 – 21.2.4 ir 21.3.1 – 2</text:span><text:span text:style-name="T605">1.3.4 papunkčiuose, taikomos, jei kalendorinių metų pradžioje laivo valdytojas arba įgaliotas asmuo sudaro sutartį su Uosto direkcija.</text:span></text:p>
      <text:p text:style-name="P606"><text:span text:style-name="T607">22.2</text:span><text:span text:style-name="T608">. Nuolaidos, numatytos šių taisyklių 21.1, 21.2 ir 21.3 punktuose, 21.1.1 – 21.1.6, 21.2.1 -21.2.4 ir 21.3.1 – 21</text:span><text:span text:style-name="T609">.3.4 papunkčiuose, skaičiuojamos priklausomai nuo krovinių apimčių, vežtų kalendoriniais metais.</text:span></text:p>
      <text:p text:style-name="P610"><text:span text:style-name="T611">22.3</text:span><text:span text:style-name="T612">. Tuo atveju, jeigu laivas Klaipėdos valstybiniame jūrų uoste vykdo dvi krovos operacijas (iškrovimo ir pakrovimo), kai krovinio svoris siekia 120% lai</text:span><text:span text:style-name="T613">vo dedveito, laivo savininkas (valdytojas) moka 100% krovinio rinkliavos, o kai krovinio svoris didesnis kaip 120% laivo dedveito, už svorio skirtumą tarp 150% ir 120% laivo dedveito – mokama 50% krovinio rinkliavos, o už svorio skirtumą, didesnį kaip 150%</text:span><text:span text:style-name="T614"><text:s/>laivo dedveito, – mokama 10% krovinio rinkliavos. Šis punktas netaikomas 21.4 punktui.</text:span></text:p>
      <text:p text:style-name="P615"><text:span text:style-name="T616">23</text:span><text:span text:style-name="T617">. Mažesnės kaip 15 000 tonų BT laivams, vežantiems skystas trąšas, birius ir suverstinius krovinius, kai jie pakraunami visiškai išnaudojant laivo dedveitą,<text:s/></text:span><text:span text:style-name="T618">taikoma 20 % krovinio rinkliavos nuolaida.</text:span><text:s/></text:p>
      <text:p text:style-name="P619">Papildyta punktu:</text:p>
      <text:p text:style-name="P620"><text:span text:style-name="T621">Nr.<text:s/></text:span><text:a xlink:href="https://www.e-tar.lt/portal/legalAct.html?documentId=TAR.9F9D58E650FE" office:target-frame-name="_top" xlink:show="replace"><text:span text:style-name="T622">308</text:span></text:a><text:span text:style-name="T623">, 1998-08-06, Žin., 1998, Nr. 71-2091 (1998-08-12), i. k. 0982210ISAK00000308</text:span></text:p>
      <text:p text:style-name="Normal"/>
      <text:p text:style-name="P624"><text:span text:style-name="T625">24</text:span><text:span text:style-name="T626">. Nuo krovinio rinkl</text:span><text:span text:style-name="T627">iavos atleidžiami:</text:span></text:p>
      <text:p text:style-name="P628"><text:span text:style-name="T629">24.1</text:span><text:span text:style-name="T630">. laivai, išvardyti šios tvarkos 9 punkte;</text:span></text:p>
      <text:p text:style-name="P631"><text:span text:style-name="T632">24.2</text:span><text:span text:style-name="T633">. laivai, gabenantys tik medžiagas ir įrangą Klaipėdos uosto infrastruktūros objektų statybai ir rekonstravimui.</text:span><text:s/></text:p>
      <text:p text:style-name="P634">Punkto pakeitimai:</text:p>
      <text:p text:style-name="P635"><text:span text:style-name="T636">Nr.<text:s/></text:span><text:a xlink:href="https://www.e-tar.lt/portal/legalAct.html?documentId=TAR.17A2D35F18B8" office:target-frame-name="_top" xlink:show="replace"><text:span text:style-name="T637">272</text:span></text:a><text:span text:style-name="T638">, 2000-09-29, Žin., 2000, Nr. 85-2605 (2000-10-11), i. k. 1002210ISAK00000272</text:span></text:p>
      <text:p text:style-name="Normal"/>
      <text:p text:style-name="P639"><text:span text:style-name="T640">25</text:span><text:span text:style-name="T641">. Nuolaidos, išvardytos šių taisyklių 21.1-21.6 punktuose (išskyrus 21.2.4 punktą), taikomos, jei kartu su laivo deklaracija pa</text:span><text:span text:style-name="T642">teikiamas pateisinamas dokumentas.</text:span></text:p>
      <text:p text:style-name="P643"/>
      <text:p text:style-name="P644"><text:span text:style-name="T645">Sanitarinė rinkliava</text:span></text:p>
      <text:p text:style-name="P646"/>
      <text:p text:style-name="P647"><text:span text:style-name="T648">26</text:span><text:span text:style-name="T649">. Sanitarinė rinkliava mokama už kiekvieną laivo įplaukimą į uostą. Sanitarinės rinkliavos sąskaita laivai atiduoda visų rūšių eksploatacinius teršalus, kurie susikaupė nuo paskutinio<text:s/></text:span><text:span text:style-name="T650">išplaukimo uosto prieš įplaukiant į Klaipėdos valstybinį jūrų uostą. Kiti eksploataciniai teršalai atiduodami pagal šių taisyklių 30 punkte nurodytus įkainius.</text:span><text:s/></text:p>
      <text:p text:style-name="P651">Punkto pakeitimai:</text:p>
      <text:p text:style-name="P652"><text:span text:style-name="T653">Nr.<text:s/></text:span><text:a xlink:href="https://www.e-tar.lt/portal/legalAct.html?documentId=TAR.9F9D58E650FE" office:target-frame-name="_top" xlink:show="replace"><text:span text:style-name="T654">308</text:span></text:a><text:span text:style-name="T655">, 1998-08-06, Žin., 1998, Nr. 71-2091 (1998-08-12), i. k. 0982210ISAK00000308</text:span></text:p>
      <text:p text:style-name="Normal"/>
      <text:p text:style-name="P656"><text:span text:style-name="T657">27</text:span><text:span text:style-name="T658">. Uosto direkcija arba jos įgaliota kompanija privalo per visą laivo buvimo uoste laiką iš laivų priimti laivo eksploatacinius teršalus (išskyrus balastinius<text:s/></text:span><text:span text:style-name="T659">vandenis, kurie atiduodami apmokant pagal atskirus tarifus).</text:span></text:p>
      <text:p text:style-name="P660"><text:span text:style-name="T661">28</text:span><text:span text:style-name="T662">. Prieš išplaukdami į jūrą, laivai privalo atiduoti uostui visų rūšių laivo eksploatacinius teršalus, kurių atidavimas patvirtinamas specialia pažyma. Uosto kapitono valdyba kontroliuoja iš</text:span><text:span text:style-name="T663">plaukiančius laivus, ar jie atidavė eksploatacinius teršalus.</text:span></text:p>
      <text:p text:style-name="P664"><text:span text:style-name="T665">29</text:span><text:span text:style-name="T666">. Sanitarinės rinkliavos tarifai:</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29.1. už pirmąsias 10 stovėjimo uoste parų</text:p>
          </table:table-cell>
          <table:table-cell table:style-name="TableCell673">
            <text:p text:style-name="P674">– 0.063 euro už BT toną;</text:p>
          </table:table-cell>
        </table:table-row>
        <table:table-row table:style-name="TableRow675">
          <table:table-cell table:style-name="TableCell676">
            <text:p text:style-name="P677">29.2. nuo 11 stovėjimo uoste paros</text:p>
          </table:table-cell>
          <table:table-cell table:style-name="TableCell678">
            <text:p text:style-name="P679">– 0.0063 euro už BT toną</text:p>
          </table:table-cell>
        </table:table-row>
        <table:table-row table:style-name="TableRow680">
          <table:table-cell table:style-name="TableCell681">
            <text:p text:style-name="P682"/>
          </table:table-cell>
          <table:table-cell table:style-name="TableCell683">
            <text:p text:style-name="P684">(už kiekvieną tolesnę parą).</text:p>
          </table:table-cell>
        </table:table-row>
      </table:table>
      <text:p text:style-name="Normal"/>
      <text:p text:style-name="P685">Punkto pakeitimai:</text:p>
      <text:p text:style-name="P686"><text:span text:style-name="T687">Nr.<text:s/></text:span><text:a xlink:href="https://www.e-tar.lt/portal/legalAct.html?documentId=TAR.AF69A0D24245" office:target-frame-name="_top" xlink:show="replace"><text:span text:style-name="T688">3-216</text:span></text:a><text:span text:style-name="T689">, 2002-05-14, Žin., 2002, Nr. 51-1966 (2002-05-22), i. k. 1022210ISAK0003-216</text:span></text:p>
      <text:p text:style-name="Normal"/>
      <text:p text:style-name="P690"><text:span text:style-name="T691">30</text:span><text:span text:style-name="T692">. Atiduodant neeksploatacinius laivo teršalus ir<text:s/></text:span><text:span text:style-name="T693">šiukšles, nurodžius apie tai laivo paraiškoje arba sutinkamai su uosto kapitono išvada, mokama pagal šiukšlių ir teršalų priėmimo įkainius:</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30.1. už 1 m</text:span><text:span text:style-name="T701">3</text:span><text:span text:style-name="T702"><text:s/>šiukšlių(neužterštų naftos ir kitais cheminiais teršalais)</text:span></text:p>
          </table:table-cell>
          <table:table-cell table:style-name="TableCell703">
            <text:p text:style-name="P704">– 23,17 euro;</text:p>
          </table:table-cell>
        </table:table-row>
        <table:table-row table:style-name="TableRow705">
          <table:table-cell table:style-name="TableCell706">
            <text:p text:style-name="P707">30.2. už užterštų vandenų (ne balastinių) priėmimą</text:p>
          </table:table-cell>
          <table:table-cell table:style-name="TableCell708">
            <text:p text:style-name="P709">– 46,34 <text:s/>euro už kub. metrą;</text:p>
          </table:table-cell>
        </table:table-row>
      </table:table>
      <text:p text:style-name="P710">bet ne mažiau kaip 278 eurų už operaciją (išskyrus laivus, kurių BT mažesnė kaip 1000 tonų. Jiems minimali suma už operaciją – 57,92 euro).</text:p>
      <text:soft-page-break/>
      <text:p text:style-name="P711">Punkto pakeitimai:</text:p>
      <text:p text:style-name="P712"><text:span text:style-name="T713">Nr.<text:s/></text:span><text:a xlink:href="https://www.e-tar.lt/portal/legalAct.html?documentId=TAR.AF69A0D24245" office:target-frame-name="_top" xlink:show="replace"><text:span text:style-name="T714">3-216</text:span></text:a><text:span text:style-name="T715">, 2002-05-14, Žin., 2002, Nr. 51-1966 (2002-05-22), i. k. 1022210ISAK0003-216</text:span></text:p>
      <text:p text:style-name="Normal"/>
      <text:p text:style-name="P716"><text:span text:style-name="T717">31</text:span><text:span text:style-name="T718">. Laivams, aprūpintiems visų laivo atliekų ir eksploatacinių teršalų utilizacijos įranga ir ją naudojantiems bei turintiems<text:s/></text:span><text:span text:style-name="T719">tarptautinius liudijimus apie jūros neužteršimą naftos produktais, nutekamaisiais vandenimis ir šiukšlėmis, taikoma 50% sanitarinės rinkliavos nuolaida.</text:span></text:p>
      <text:p text:style-name="P720"><text:span text:style-name="T721">32</text:span><text:span text:style-name="T722">. Laivai, išvardyti šių taisyklių 9 ir 14 punktuose, užterštus vandenis atiduoda pagal priėmimo į</text:span><text:span text:style-name="T723">kainius, nurodytus šių taisyklių 30 punkte; šiems laivams netaikomas šių taisyklių 29 punktas.</text:span></text:p>
      <text:p text:style-name="P724"><text:span text:style-name="T725">33</text:span><text:span text:style-name="T726">. Geležinkelių keltai ir ro-ro keleiviniai bei ro-ro krovininiai laivai, plaukiojantys linijose, susietose su Klaipėdos valstybiniu jūrų uostu, kurie įplau</text:span><text:span text:style-name="T727">kia į uostą ne rečiau kaip du kartus per savaitę, – moka po 278 eurus už kiekvieną laivo įplaukimą.</text:span><text:s/></text:p>
      <text:p text:style-name="P728">Punkto pakeitimai:</text:p>
      <text:p text:style-name="P729"><text:span text:style-name="T730">Nr.<text:s/></text:span><text:a xlink:href="https://www.e-tar.lt/portal/legalAct.html?documentId=TAR.AF69A0D24245" office:target-frame-name="_top" xlink:show="replace"><text:span text:style-name="T731">3-216</text:span></text:a><text:span text:style-name="T732">, 2002-05-14, Žin., 2002, Nr. 51-1966 (2002-0</text:span><text:span text:style-name="T733">5-22), i. k. 1022210ISAK0003-216</text:span></text:p>
      <text:p text:style-name="Normal"/>
      <text:p text:style-name="P734"><text:span text:style-name="T735">34</text:span><text:span text:style-name="T736">. Laivai, plaukiantys remonto tikslais, sanitarinę rinkliavą moka pagal šių taisyklių 29 punktą, bet ne daugiau kaip 278 eurų vienkartinį mokestį Uosto direkcijai. Šiukšles, teršalus ir lijalinius (bildžius) bei bala</text:span><text:span text:style-name="T737">stinius vandenis priima laivų remonto ir laivų statybos įmonės pagal jų patvirtintus tarifus.</text:span><text:s/></text:p>
      <text:p text:style-name="P738">Punkto pakeitimai:</text:p>
      <text:p text:style-name="P739"><text:span text:style-name="T740">Nr.<text:s/></text:span><text:a xlink:href="https://www.e-tar.lt/portal/legalAct.html?documentId=TAR.AF69A0D24245" office:target-frame-name="_top" xlink:show="replace"><text:span text:style-name="T741">3-216</text:span></text:a><text:span text:style-name="T742">, 2002-05-14, Žin., 2002, Nr. 51-1966 (2002-05-22),</text:span><text:span text:style-name="T743"><text:s/>i. k. 1022210ISAK0003-216</text:span></text:p>
      <text:p text:style-name="Normal"/>
      <text:p text:style-name="P744"><text:span text:style-name="T745">35</text:span><text:span text:style-name="T746">. Laivams, kurių BT mažesnė kaip 1000 tonų, suteikiama 50% sanitarinės rinkliavos nuolaida.</text:span></text:p>
      <text:p text:style-name="P747"/>
      <text:p text:style-name="P748"><text:span text:style-name="T749">Skirsnis.</text:span><text:span text:style-name="T750"><text:s/>Neteko galios nuo 2000-11-30</text:span></text:p>
      <text:p text:style-name="P751">Skirsnio naikinimas:</text:p>
      <text:p text:style-name="P752"><text:span text:style-name="T753">Nr.<text:s/></text:span><text:a xlink:href="https://www.e-tar.lt/portal/legalAct.html?documentId=TAR.9F801DE6F17F" office:target-frame-name="_top" xlink:show="replace"><text:span text:style-name="T754">334</text:span></text:a><text:span text:style-name="T755">, 2000-11-22, Žin. 2000, Nr. 102-3233 (2000-11-29), i. k. 1002210ISAK00000334</text:span></text:p>
      <text:p text:style-name="Normal"/>
      <text:p text:style-name="P756"><text:span text:style-name="T757">Keleivių rinkliava</text:span></text:p>
      <text:p text:style-name="P758"/>
      <text:p text:style-name="P759"><text:span text:style-name="T760">43</text:span><text:span text:style-name="T761">. Keleivių rinkliava mokama po 1,158 euro už keleivio įlaipinimą į laivą ir išlaipinimą iš jo (atskirai).</text:span></text:p>
      <text:p text:style-name="P762">Vaikai iki 7 metų<text:s/>nuo keleivių rinkliavos atleidžiami.</text:p>
      <text:p text:style-name="P763"><text:span text:style-name="T764">Keleiviai, plaukiantys laivais Lietuvos Respublikos vandenyse, nuo šios rinkliavos atleidžiami.</text:span><text:s/></text:p>
      <text:p text:style-name="P765">Punkto pakeitimai:</text:p>
      <text:p text:style-name="P766"><text:span text:style-name="T767">Nr.<text:s/></text:span><text:a xlink:href="https://www.e-tar.lt/portal/legalAct.html?documentId=TAR.AF69A0D24245" office:target-frame-name="_top" xlink:show="replace"><text:span text:style-name="T768">3-216</text:span></text:a><text:span text:style-name="T769">, 2002-05-14</text:span><text:span text:style-name="T770">, Žin., 2002, Nr. 51-1966 (2002-05-22), i. k. 1022210ISAK0003-216</text:span></text:p>
      <text:p text:style-name="Normal"/>
      <text:p text:style-name="P771"><text:span text:style-name="T772">Krantinės rinkliava</text:span></text:p>
      <text:p text:style-name="P773"/>
      <text:p text:style-name="P774"><text:span text:style-name="T775">44</text:span><text:span text:style-name="T776">. Krantinės rinkliava mokama:</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44.1. už krovimo operaciją</text:p>
          </table:table-cell>
          <table:table-cell table:style-name="TableCell783">
            <text:p text:style-name="P784">- 0,093 euro už BT toną;</text:p>
          </table:table-cell>
        </table:table-row>
        <table:table-row table:style-name="TableRow785">
          <table:table-cell table:style-name="TableCell786">
            <text:p text:style-name="P787">44.2. ro-ro laivas ir keltas</text:p>
          </table:table-cell>
          <table:table-cell table:style-name="TableCell788">
            <text:p text:style-name="P789">- 0,069 euro už BT toną.</text:p>
          </table:table-cell>
        </table:table-row>
      </table:table>
      <text:p text:style-name="Normal"/>
      <text:p text:style-name="P790">Punkto pakeitimai:</text:p>
      <text:p text:style-name="P791"><text:span text:style-name="T792">Nr.<text:s/></text:span><text:a xlink:href="https://www.e-tar.lt/portal/legalAct.html?documentId=TAR.AF69A0D24245" office:target-frame-name="_top" xlink:show="replace"><text:span text:style-name="T793">3-216</text:span></text:a><text:span text:style-name="T794">, 2002-05-14, Žin., 2002, Nr. 51-1966 (2002-05-22), i. k. 1022210ISAK0003-216</text:span></text:p>
      <text:p text:style-name="Normal"/>
      <text:p text:style-name="P795"><text:span text:style-name="T796">45</text:span><text:span text:style-name="T797">. Į krovimo operacijos laiką įeina krovinių iškrovimas iš laivo, jų pakrovimas į</text:span><text:span text:style-name="T798"><text:s/>laivą ir tvirtinimas, krovinių dokumentų įforminimas.</text:span></text:p>
      <text:p text:style-name="P799"><text:span text:style-name="T800">46</text:span><text:span text:style-name="T801">. Pasibaigus krovimo operacijoms arba jas nutraukus, pirmosios 4 valandos neapmokestinamos, o jeigu laivas po krovimo operacijos dėl savo kaltės prastovi ilgiau kaip 4 valandas – mokama 0,016 eur</text:span><text:span text:style-name="T802">o už BT toną (už kiekvieną tolesnę valandą). Ro-ro laivas ir keltas moka 0,0116 euro už BT toną (už kiekvieną tolesnę valandą).</text:span><text:s/></text:p>
      <text:p text:style-name="P803">Punkto pakeitimai:</text:p>
      <text:soft-page-break/>
      <text:p text:style-name="P804"><text:span text:style-name="T805">Nr.<text:s/></text:span><text:a xlink:href="https://www.e-tar.lt/portal/legalAct.html?documentId=TAR.AF69A0D24245" office:target-frame-name="_top" xlink:show="replace"><text:span text:style-name="T806">3-216</text:span></text:a><text:span text:style-name="T807">, 2002-05-14,<text:s/></text:span><text:span text:style-name="T808">Žin., 2002, Nr. 51-1966 (2002-05-22), i. k. 1022210ISAK0003-216</text:span></text:p>
      <text:p text:style-name="Normal"/>
      <text:p text:style-name="P809"><text:span text:style-name="T810">47</text:span><text:span text:style-name="T811">. Jei laivo savininkas (valdytojas) krantinės prašo tik stovėjimui (o ne krovos darbams) arba po krovos darbų ir gauna Uosto direkcijos leidimą stovėti prie nurodytos krantinės, mokama<text:s/></text:span><text:span text:style-name="T812">0,016 euro už BT toną (už parą). Ro-ro laivas ir keltas moka po 0,0116 euro už BT toną (už parą).</text:span><text:s/></text:p>
      <text:p text:style-name="P813">Punkto pakeitimai:</text:p>
      <text:p text:style-name="P814"><text:span text:style-name="T815">Nr.<text:s/></text:span><text:a xlink:href="https://www.e-tar.lt/portal/legalAct.html?documentId=TAR.AF69A0D24245" office:target-frame-name="_top" xlink:show="replace"><text:span text:style-name="T816">3-216</text:span></text:a><text:span text:style-name="T817">, 2002-05-14, Žin., 2002, Nr. 51-1966 (2002-05-</text:span><text:span text:style-name="T818">22), i. k. 1022210ISAK0003-216</text:span></text:p>
      <text:p text:style-name="Normal"/>
      <text:p text:style-name="P819"><text:span text:style-name="T820"><text:s/></text:span><text:span text:style-name="T821">48</text:span><text:span text:style-name="T822">. Laivai, stovintys laivo remonto tikslais, taip pat žvejybos laivai, turintys žvejybinio laivo kvalifikaciją, ir trampai, kurių BT mažesnė kaip 1000 tonų, ne krovimo operacijoms arba po krovimo operacijų moka 0,0093<text:s/></text:span><text:span text:style-name="T823">euro už BT toną už parą. Šių taisyklių 9.1 punkte numatytiems laivams taikoma 50% krantinės rinkliavos nuolaida.</text:span></text:p>
      <text:p text:style-name="P824"><text:span text:style-name="T825">Vidaus vandenų laivai, nesavaeigiai plaukiojantys statiniai ir kiti laivai, nenumatyti šių taisyklių 3 punkte, moka po 0,0069 euro už sandaugą<text:s/></text:span><text:span text:style-name="T826">LxBxT (m</text:span><text:span text:style-name="T827">3</text:span><text:span text:style-name="T828">).</text:span><text:s/></text:p>
      <text:p text:style-name="P829">Punkto pakeitimai:</text:p>
      <text:p text:style-name="P830"><text:span text:style-name="T831">Nr.<text:s/></text:span><text:a xlink:href="https://www.e-tar.lt/portal/legalAct.html?documentId=TAR.9F9D58E650FE" office:target-frame-name="_top" xlink:show="replace"><text:span text:style-name="T832">308</text:span></text:a><text:span text:style-name="T833">, 1998-08-06, Žin., 1998, Nr. 71-2091 (1998-08-12), i. k. 0982210ISAK00000308</text:span></text:p>
      <text:p text:style-name="P834"><text:span text:style-name="T835">Nr.<text:s/></text:span><text:a xlink:href="https://www.e-tar.lt/portal/legalAct.html?documentId=TAR.AF69A0D24245" office:target-frame-name="_top" xlink:show="replace"><text:span text:style-name="T836">3-216</text:span></text:a><text:span text:style-name="T837">, 2002-05-14, Žin., 2002, Nr. 51-1966 (2002-05-22), i. k. 1022210ISAK0003-216</text:span></text:p>
      <text:p text:style-name="Normal"/>
      <text:p text:style-name="P838"><text:span text:style-name="T839">49</text:span><text:span text:style-name="T840">. Švartuojant laivą antruoju korpusu arba laivagaliu prie krantinės ir gavus Uosto dir</text:span><text:span text:style-name="T841">ekcijos leidimą, taikoma 50% nuolaida. Švartuojant laivą nuo trečiojo korpuso, taikoma 65% nuolaida.</text:span></text:p>
      <text:p text:style-name="P842"><text:span text:style-name="T843">50</text:span><text:span text:style-name="T844">. Žvejybos laivams, užsiimantiems žvejybos verslu, kuriems netaikomas šių taisyklių 47 punktas, taikoma 25% krantinės rinkliavos nuolaida.</text:span></text:p>
      <text:p text:style-name="P845"><text:span text:style-name="T846">51</text:span><text:span text:style-name="T847">. Ge</text:span><text:span text:style-name="T848">ležinkelio keltams, ro-ro keleiviniams bei ro-ro krovininiams laivams, plaukiojantiems linijose, susietose su Klaipėdos valstybiniu jūrų uostu, kurie įplaukia į uostą ne rečiau kaip 2 kartus per savaitę, Uosto direkcijos sprendimu gali būti taikoma krantin</text:span><text:span text:style-name="T849">ės rinkliavos nuolaida, bet ne didesnė kaip 60%. Tuo atveju, kai šiame punkte minėti laivai atitinka šių taisyklių 47 punkto reikalavimus, taikomas tik 47 punktas.</text:span></text:p>
      <text:p text:style-name="P850"><text:span text:style-name="T851">52</text:span><text:span text:style-name="T852">. Laivams, kurių BT mažesnė kaip 1 000 tonų ir kurie vykdo krovimo operacijas trumpiau</text:span><text:span text:style-name="T853"><text:s/>kaip 8 valandas vieno įplaukimo metu, suteikiama 50 % krantinės rinkliavos nuolaida.</text:span></text:p>
      <text:p text:style-name="P854"/>
      <text:p text:style-name="P855"><text:span text:style-name="T856">Švartavimo rinkliava</text:span></text:p>
      <text:p text:style-name="P857"/>
      <text:p text:style-name="P858"><text:span text:style-name="T859">53</text:span><text:span text:style-name="T860">. Švartavimo rinkliava renkama tik Uosto direkcijos aptarnaujamose krantinėse. Švartavimo rinkliava mokama:</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53.1. už kiekvieną švartavimo<text:s/>operaciją</text:p>
          </table:table-cell>
          <table:table-cell table:style-name="TableCell867">
            <text:p text:style-name="P868">- 0,0116 euro už BT toną;</text:p>
          </table:table-cell>
        </table:table-row>
        <table:table-row table:style-name="TableRow869">
          <table:table-cell table:style-name="TableCell870">
            <text:p text:style-name="P871">53.2. ro-ro laivas ir keltas</text:p>
          </table:table-cell>
          <table:table-cell table:style-name="TableCell872">
            <text:p text:style-name="P873">- 0,0081 euro už BT toną.</text:p>
          </table:table-cell>
        </table:table-row>
        <table:table-row table:style-name="TableRow874">
          <table:table-cell table:style-name="TableCell875" table:number-columns-spanned="2">
            <text:p text:style-name="P876"><text:span text:style-name="T877">53.3. vidaus vandenų laivai, nesavaeigiai plaukiojantys statiniai ir kiti laivai, nenumatyti šių taisyklių 3 punkte, moka po 0,0035 euro už sandaugą LxBxT (m</text:span><text:span text:style-name="T878">3</text:span><text:span text:style-name="T879">).</text:span></text:p>
          </table:table-cell>
          <table:covered-table-cell/>
        </table:table-row>
      </table:table>
      <text:p text:style-name="Normal"/>
      <text:p text:style-name="P880">Punkto pakeitimai:</text:p>
      <text:p text:style-name="P881"><text:span text:style-name="T882">Nr.<text:s/></text:span><text:a xlink:href="https://www.e-tar.lt/portal/legalAct.html?documentId=TAR.9F9D58E650FE" office:target-frame-name="_top" xlink:show="replace"><text:span text:style-name="T883">308</text:span></text:a><text:span text:style-name="T884">, 1998-08-06, Žin., 1998, Nr. 71-2091 (1998-08-12), i. k. 0982210ISAK00000308</text:span></text:p>
      <text:p text:style-name="P885"><text:span text:style-name="T886">Nr.<text:s/></text:span><text:a xlink:href="https://www.e-tar.lt/portal/legalAct.html?documentId=TAR.AF69A0D24245" office:target-frame-name="_top" xlink:show="replace"><text:span text:style-name="T887">3-216</text:span></text:a><text:span text:style-name="T888">, 2002-05-14, Žin., 2002, Nr. 51-1966 (2002-05-22), i. k. 1022210ISAK0003-216</text:span></text:p>
      <text:p text:style-name="Normal"/>
      <text:p text:style-name="P889"><text:span text:style-name="T890">54</text:span><text:span text:style-name="T891">. Švartavimo rinkliava naktį ir švenčių dienomis didinama:</text:span></text:p>
      <text:p text:style-name="P892"><text:span text:style-name="T893">54.1</text:span><text:span text:style-name="T894">. darbo dienomis nuo 22.00 iki 6.00 – 50 %;</text:span></text:p>
      <text:p text:style-name="P895"><text:span text:style-name="T896">54.2</text:span><text:span text:style-name="T897">. švenčių dienomis: nuo 6.00 iki</text:span><text:span text:style-name="T898"><text:s/>22.00 – 50 %, nuo 22.00 iki 6.00 – 100 %.</text:span></text:p>
      <text:p text:style-name="P899"><text:span text:style-name="T900">Šis punktas taikomas pagal švartavimo operacijos pradžios laiką.</text:span></text:p>
      <text:p text:style-name="P901"><text:span text:style-name="T902">55</text:span><text:span text:style-name="T903">. Peršvartuojant laivą išilgai krantinės, jei laivas juda toliau kaip vienas laivo korpuso ilgis, skaičiuojama kaip dvi operacijos, jei<text:s/></text:span><text:span text:style-name="T904">laivas juda mažiau kaip vienas laivo korpuso ilgis – kaip viena švartavimo operacija.</text:span></text:p>
      <text:p text:style-name="P905"><text:span text:style-name="T906">56</text:span><text:span text:style-name="T907">. Laivai, kurių BT mažesnis kaip 500 tonų, vidaus vandenų laivai, nesavaeigiai plaukiojantys statiniai ir kiti laivai, nenumatyti šių taisyklių 3 punkte, kurių sand</text:span><text:span text:style-name="T908">auga L x B x T mažesnė kaip 1000 m</text:span><text:span text:style-name="T909">3</text:span><text:span text:style-name="T910">, švartavimo rinkliavos (jeigu jie nesinaudoja švartuotojais) nemoka.</text:span><text:s/></text:p>
      <text:soft-page-break/>
      <text:p text:style-name="P911">Papildyta punktu:</text:p>
      <text:p text:style-name="P912"><text:span text:style-name="T913">Nr.<text:s/></text:span><text:a xlink:href="https://www.e-tar.lt/portal/legalAct.html?documentId=TAR.9F9D58E650FE" office:target-frame-name="_top" xlink:show="replace"><text:span text:style-name="T914">308</text:span></text:a><text:span text:style-name="T915">, 1998-08-06, Žin., 1998, Nr. 71-2091 (1998</text:span><text:span text:style-name="T916">-08-12), i. k. 0982210ISAK00000308</text:span></text:p>
      <text:p text:style-name="Normal"/>
      <text:p text:style-name="P917"><text:span text:style-name="T918">_____________</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susisiekimo ministerija, Įsakymas</text:span></text:p>
      <text:p text:style-name="P928"><text:span text:style-name="T929">Nr.<text:s/></text:span><text:a xlink:href="https://www.e-tar.lt/portal/legalAct.html?documentId=TAR.9F9D58E650FE" office:target-frame-name="_top" xlink:show="replace"><text:span text:style-name="T930">308</text:span></text:a><text:span text:style-name="T931">, 1998-08-06, Žin., 1998, Nr.<text:s/></text:span><text:span text:style-name="T932">71-2091 (1998-08-12), i. k. 0982210ISAK00000308</text:span></text:p>
      <text:p text:style-name="P933"><text:span text:style-name="T934">Dėl Klaipėdos valstybinio jūrų uosto rinkliavų taikymo taisyklių, rinkliavų nuolaidų ir priedų dydžių bei jų taikymo tvarkos dalinio pakeitimo</text:span></text:p>
      <text:p text:style-name="P935"/>
      <text:p text:style-name="P936"><text:span text:style-name="T937">2.</text:span></text:p>
      <text:p text:style-name="P938"><text:span text:style-name="T939">Lietuvos Respublikos susisiekimo ministerija, Įsakymas</text:span></text:p>
      <text:p text:style-name="P940"><text:span text:style-name="T941">Nr.<text:s/></text:span><text:a xlink:href="https://www.e-tar.lt/portal/legalAct.html?documentId=TAR.EE17BC0FEC80" office:target-frame-name="_top" xlink:show="replace"><text:span text:style-name="T942">135</text:span></text:a><text:span text:style-name="T943">, 1999-04-13, Žin., 1999, Nr. 37-1139 (1999-04-28), i. k. 0992210ISAK00000135</text:span></text:p>
      <text:p text:style-name="P944"><text:span text:style-name="T945">Dėl susisiekimo ministro 1998 m. balandžio 30 d. įsakymo Nr. 185 "Dėl Klaipėdos valstybinio jūr</text:span><text:span text:style-name="T946">ų uosto rinkliavų taikymo taisyklių, rinkliavų nuolaidų ir priedų dydžių bei jų taikymo tvarkos" dalinio pakeitimo</text:span></text:p>
      <text:p text:style-name="P947"/>
      <text:p text:style-name="P948"><text:span text:style-name="T949">3.</text:span></text:p>
      <text:p text:style-name="P950"><text:span text:style-name="T951">Lietuvos Respublikos susisiekimo ministerija, Įsakymas</text:span></text:p>
      <text:p text:style-name="P952"><text:span text:style-name="T953">Nr.<text:s/></text:span><text:a xlink:href="https://www.e-tar.lt/portal/legalAct.html?documentId=TAR.1C2FDAFD798D" office:target-frame-name="_top" xlink:show="replace"><text:span text:style-name="T954">224</text:span></text:a><text:span text:style-name="T955">, 1999-06-08, Žin., 1999, Nr. 60-1967 (1999-07-09), i. k. 0992210ISAK00000224</text:span></text:p>
      <text:p text:style-name="P956"><text:span text:style-name="T957">Dėl susisiekimo ministro 1998 m. balandžio 30 d. įsakymo Nr. 185 "Dėl Klaipėdos valstybinio jūrų uosto rinkliavų taikymo taisyklių, rinkliavų nuolaidų ir priedų dydžių bei</text:span><text:span text:style-name="T958"><text:s/>jų taikymo tvarkos" dalinio pakeitimo</text:span></text:p>
      <text:p text:style-name="P959"/>
      <text:p text:style-name="P960"><text:span text:style-name="T961">4.</text:span></text:p>
      <text:p text:style-name="P962"><text:span text:style-name="T963">Lietuvos Respublikos susisiekimo ministerija, Įsakymas</text:span></text:p>
      <text:p text:style-name="P964"><text:span text:style-name="T965">Nr.<text:s/></text:span><text:a xlink:href="https://www.e-tar.lt/portal/legalAct.html?documentId=TAR.B7B0E6C4A5E8" office:target-frame-name="_top" xlink:show="replace"><text:span text:style-name="T966">382</text:span></text:a><text:span text:style-name="T967">, 1999-10-18, Žin., 1999, Nr. 90-2669 (1999-10-27), i. k. 0992210ISAK</text:span><text:span text:style-name="T968">00000382</text:span></text:p>
      <text:p text:style-name="P969"><text:span text:style-name="T970">Dėl susisiekimo ministro 1998 m. balandžio 30 d. įsakymo Nr. 185 "Dėl Klaipėdos valstybinio jūrų uosto rinkliavų taikymo taisyklių, rinkliavų nuolaidų ir priedų dydžių bei jų taikymo tvarkos patvirtinimo" dalinio pakeitimo</text:span></text:p>
      <text:p text:style-name="P971"/>
      <text:p text:style-name="P972"><text:span text:style-name="T973">5.</text:span></text:p>
      <text:p text:style-name="P974"><text:span text:style-name="T975">Lietuvos Respublikos</text:span><text:span text:style-name="T976"><text:s/>susisiekimo ministerija, Įsakymas</text:span></text:p>
      <text:p text:style-name="P977"><text:span text:style-name="T978">Nr.<text:s/></text:span><text:a xlink:href="https://www.e-tar.lt/portal/legalAct.html?documentId=TAR.17A2D35F18B8" office:target-frame-name="_top" xlink:show="replace"><text:span text:style-name="T979">272</text:span></text:a><text:span text:style-name="T980">, 2000-09-29, Žin., 2000, Nr. 85-2605 (2000-10-11), i. k. 1002210ISAK00000272</text:span></text:p>
      <text:p text:style-name="P981"><text:span text:style-name="T982">Dėl susisiekimo ministro 1998 m. balandžio 30 d. įsaky</text:span><text:span text:style-name="T983">mo Nr. 185 "Dėl Klaipėdos valstybinio jūrų uosto rinkliavų taikymo taisyklių, rinkliavų nuolaidų ir priedų dydžių bei jų taikymo tvarkos patvirtinimo" dalinio pakeitimo</text:span></text:p>
      <text:p text:style-name="P984"/>
      <text:p text:style-name="P985"><text:span text:style-name="T986">6.</text:span></text:p>
      <text:p text:style-name="P987"><text:span text:style-name="T988">Lietuvos Respublikos susisiekimo ministerija, Įsakymas</text:span></text:p>
      <text:p text:style-name="P989"><text:span text:style-name="T990">Nr.<text:s/></text:span><text:a xlink:href="https://www.e-tar.lt/portal/legalAct.html?documentId=TAR.9F801DE6F17F" office:target-frame-name="_top" xlink:show="replace"><text:span text:style-name="T991">334</text:span></text:a><text:span text:style-name="T992">, 2000-11-22, Žin., 2000, Nr. 102-3233 (2000-11-29), i. k. 1002210ISAK00000334</text:span></text:p>
      <text:p text:style-name="P993"><text:span text:style-name="T994">Dėl locmano patarnavimų apmokėjimo</text:span></text:p>
      <text:p text:style-name="P995"/>
      <text:p text:style-name="P996"><text:span text:style-name="T997">7.</text:span></text:p>
      <text:p text:style-name="P998"><text:span text:style-name="T999">Lietuvos Respublikos susisiekimo ministerija, Įsakymas</text:span></text:p>
      <text:p text:style-name="P1000"><text:span text:style-name="T1001">Nr.<text:s/></text:span><text:a xlink:href="https://www.e-tar.lt/portal/legalAct.html?documentId=TAR.DD20AC547C30" office:target-frame-name="_top" xlink:show="replace"><text:span text:style-name="T1002">217</text:span></text:a><text:span text:style-name="T1003">, 2001-07-02, Žin., 2001, Nr. 64-2360 (2001-07-25), i. k. 1012210ISAK00000217</text:span></text:p>
      <text:p text:style-name="P1004"><text:span text:style-name="T1005">Dėl susisiekimo ministro 1998 m. balandžio 30 d. įsakymo Nr. 185 "Dėl Klaipėdos valstybinio jūr</text:span><text:span text:style-name="T1006">ų uosto rinkliavų taikymo taisyklių, rinkliavų nuolaidų ir priedų dydžių bei jų taikymo tvarkos patvirtinimo" dalinio pakeitimo</text:span></text:p>
      <text:p text:style-name="P1007"/>
      <text:p text:style-name="P1008"><text:span text:style-name="T1009">8.</text:span></text:p>
      <text:p text:style-name="P1010"><text:span text:style-name="T1011">Lietuvos Respublikos susisiekimo ministerija, Įsakymas</text:span></text:p>
      <text:p text:style-name="P1012"><text:span text:style-name="T1013">Nr.<text:s/></text:span><text:a xlink:href="https://www.e-tar.lt/portal/legalAct.html?documentId=TAR.AF69A0D24245" office:target-frame-name="_top" xlink:show="replace"><text:span text:style-name="T1014">3-216</text:span></text:a><text:span text:style-name="T1015">, 2002-05-14, Žin., 2002, Nr. 51-1966 (2002-05-22), i. k. 1022210ISAK0003-216</text:span></text:p>
      <text:p text:style-name="P1016"><text:span text:style-name="T1017">Dėl Lietuvos Respublikos susisiekimo ministerijos 1998 m. balandžio 30 d. įsakymo Nr. 185 "Dė</text:span><text:span text:style-name="T1018">l Klaipėdos valstybinio jūrų uosto rinkliavų taikymo taisyklių, rinkliavų nuolaidų ir priedų dydžių bei jų taikymo tvarkos patvirtinimo" dalini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6:00Z</meta:creation-date>
    <dc:date>2017-01-24T06:46:00Z</dc:date>
    <meta:template xlink:href="Normal.dotm" xlink:type="simple"/>
    <meta:editing-cycles>2</meta:editing-cycles>
    <meta:editing-duration>PT0S</meta:editing-duration>
    <meta:document-statistic meta:page-count="10" meta:paragraph-count="282" meta:word-count="4158" meta:character-count="33028" meta:row-count="1005" meta:non-whitespace-character-count="29152"/>
  </office:meta>
</office:document-meta>
</file>