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30% 1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indent="0.4923in">
        <style:tab-stops>
          <style:tab-stop style:type="left" style:position="4.3722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indent="0.4923in">
        <style:tab-stops>
          <style:tab-stop style:type="left" style:position="4.372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indent="0.4923in">
        <style:tab-stops>
          <style:tab-stop style:type="left" style:position="4.372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indent="0.4923in">
        <style:tab-stops>
          <style:tab-stop style:type="left" style:position="4.3722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indent="0.4923in">
        <style:tab-stops>
          <style:tab-stop style:type="left" style:position="4.3722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indent="0.4923in">
        <style:tab-stops>
          <style:tab-stop style:type="left" style:position="4.3722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indent="0.4923in">
        <style:tab-stops>
          <style:tab-stop style:type="left" style:position="4.3722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indent="0.4923in">
        <style:tab-stops>
          <style:tab-stop style:type="left" style:position="4.372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indent="0.4923in">
        <style:tab-stops>
          <style:tab-stop style:type="left" style:position="4.372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indent="0.4923in">
        <style:tab-stops>
          <style:tab-stop style:type="left" style:position="4.372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indent="0.4923in">
        <style:tab-stops>
          <style:tab-stop style:type="left" style:position="4.3722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indent="0.4923in">
        <style:tab-stops>
          <style:tab-stop style:type="left" style:position="4.3722in"/>
        </style:tab-stops>
      </style:paragraph-properties>
      <style:text-properties fo:color="#000000" style:font-size-complex="12pt"/>
    </style:style>
    <style:style style:name="P230" style:parent-style-name="Normal" style:family="paragraph">
      <style:paragraph-properties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indent="0.4923in">
        <style:tab-stops>
          <style:tab-stop style:type="left" style:position="4.372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indent="0.4923in">
        <style:tab-stops>
          <style:tab-stop style:type="left" style:position="4.3722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indent="0.4923in">
        <style:tab-stops>
          <style:tab-stop style:type="left" style:position="4.3722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indent="0.4923in">
        <style:tab-stops>
          <style:tab-stop style:type="left" style:position="4.3722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indent="0.4923in">
        <style:tab-stops>
          <style:tab-stop style:type="left" style:position="4.372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indent="0.4923in">
        <style:tab-stops>
          <style:tab-stop style:type="left" style:position="4.372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indent="0.4923in">
        <style:tab-stops>
          <style:tab-stop style:type="left" style:position="4.3722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indent="0.4923in">
        <style:tab-stops>
          <style:tab-stop style:type="left" style:position="4.3722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indent="0.4923in">
        <style:tab-stops>
          <style:tab-stop style:type="left" style:position="4.3722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tab-stops>
          <style:tab-stop style:type="left" style:position="4.3722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indent="0.4923in">
        <style:tab-stops>
          <style:tab-stop style:type="left" style:position="4.3722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30% 1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30% 1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ableColumn504" style:family="table-column">
      <style:table-column-properties style:column-width="3.5833in"/>
    </style:style>
    <style:style style:name="TableColumn505" style:family="table-column">
      <style:table-column-properties style:column-width="3.1104in"/>
    </style:style>
    <style:style style:name="Table503" style:family="table">
      <style:table-properties style:width="6.6937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text-indent="0.4923in"/>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text-indent="0.4923in"/>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fo:text-indent="0.4923in"/>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ableColumn526" style:family="table-column">
      <style:table-column-properties style:column-width="3.5958in"/>
    </style:style>
    <style:style style:name="TableColumn527" style:family="table-column">
      <style:table-column-properties style:column-width="3.0875in"/>
    </style:style>
    <style:style style:name="Table525" style:family="table">
      <style:table-properties style:width="6.6833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font-size-complex="12pt"/>
    </style:style>
    <style:style style:name="T533" style:parent-style-name="DefaultParagraphFont" style:family="text">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fo:text-indent="0.4923in"/>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ableColumn602" style:family="table-column">
      <style:table-column-properties style:column-width="4.5888in"/>
    </style:style>
    <style:style style:name="TableColumn603" style:family="table-column">
      <style:table-column-properties style:column-width="2.2548in"/>
    </style:style>
    <style:style style:name="Table601" style:family="table">
      <style:table-properties style:width="6.8437in" fo:margin-left="0in" table:align="lef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indent="0.4923in"/>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4923in"/>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ableColumn654" style:family="table-column">
      <style:table-column-properties style:column-width="3.4215in"/>
    </style:style>
    <style:style style:name="TableColumn655" style:family="table-column">
      <style:table-column-properties style:column-width="3.4222in"/>
    </style:style>
    <style:style style:name="Table653" style:family="table">
      <style:table-properties style:width="6.8437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indent="0.4923in"/>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indent="0.4923in"/>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ableColumn717" style:family="table-column">
      <style:table-column-properties style:column-width="3.4215in"/>
    </style:style>
    <style:style style:name="TableColumn718" style:family="table-column">
      <style:table-column-properties style:column-width="3.4222in"/>
    </style:style>
    <style:style style:name="Table716" style:family="table">
      <style:table-properties style:width="6.8437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indent="0.4923in"/>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1998-08-13 iki 1999-04-28</text:span></text:p>
      <text:p text:style-name="P10"/>
      <text:p text:style-name="P11"><text:span text:style-name="T12">Įsakymas paskelbtas: Žin. 1998, Nr.<text:s/></text:span><text:a xlink:href="https://www.e-tar.lt/portal/legalAct.html?documentId=TAR.5114568B92B0" office:target-frame-name="_top" xlink:show="replace"><text:span text:style-name="T13">44-1227</text:span></text:a><text:span text:style-name="T14">, i. k. 0982210ISAK00000185</text:span></text:p>
      <text:p text:style-name="P15"/>
      <text:p text:style-name="P16"/>
      <text:p text:style-name="P17"/>
      <text:p text:style-name="P18"><text:span text:style-name="T19"/><text:span text:style-name="T20">LIETUVOS RESPUBLIKOS SUSISIEKIMO MINISTERIJA</text:span></text:p>
      <text:p text:style-name="P21"/>
      <text:p text:style-name="P22">Į S A K Y M A S</text:p>
      <text:p text:style-name="P23">DĖL KLAIPĖDOS VALSTYBINIO JŪRŲ UOSTO RINKLIAVŲ TAIKYMO TAISYKLIŲ, RINKLIAVŲ NUOLAIDŲ IR PRIEDŲ DYDŽIŲ BEI JŲ TAIKYMO TVARKOS PATVIRTINIMO</text:p>
      <text:p text:style-name="P24"/>
      <text:p text:style-name="P25">1998 m. balandžio 30<text:s/>d. Nr. 185</text:p>
      <text:p text:style-name="P26">Vilnius</text:p>
      <text:p text:style-name="P27"/>
      <text:p text:style-name="P28"><text:span text:style-name="T29">Vadovaudamasis Klaipėdos valstybinio jūrų uosto įstatymo (Žin., 1996, Nr.<text:s/></text:span><text:a xlink:href="https://www.e-tar.lt/portal/lt/legalAct/TAR.D66F6A760DE7" office:target-frame-name="_blank" xlink:show="new"><text:span text:style-name="T30">53-1245</text:span></text:a><text:span text:style-name="T31">, Nr. 96-2422; 1998, Nr.<text:s/></text:span><text:a xlink:href="https://www.e-tar.lt/portal/lt/legalAct/TAR.8269CEEBFCA7" office:target-frame-name="_blank" xlink:show="new"><text:span text:style-name="T32">32-856</text:span></text:a><text:span text:style-name="T33">) 34 straipsnio 3 dalimi,</text:span></text:p>
      <text:p text:style-name="P34"><text:span text:style-name="T35">ĮSAKAU:</text:span></text:p>
      <text:p text:style-name="P36"><text:span text:style-name="T37">1</text:span><text:span text:style-name="T38">. Patvirtinti Klaipėdos valstybinio jūrų uosto rinkliavų taikymo taisykles, rinkliavų nuolaidų ir priedų dydžius bei jų taikymo tvarką (pridedama).</text:span></text:p>
      <text:p text:style-name="P39"><text:span text:style-name="T40">2</text:span><text:span text:style-name="T41">. Pripažinti<text:s/></text:span><text:span text:style-name="T42">netekusiais galios:</text:span></text:p>
      <text:p text:style-name="P43"><text:span text:style-name="T44">2.1</text:span><text:span text:style-name="T45">. Susisiekimo ministerijos 1993 06 15 įsakymą Nr. 225 „Dėl uosto rinkliavų“;</text:span></text:p>
      <text:p text:style-name="P46"><text:span text:style-name="T47">2.2</text:span><text:span text:style-name="T48">. Susisiekimo ministerijos 1993 08 12 įsakymą Nr. 321 „Dėl uosto sanitarinės rinkliavos patikslinimo“.</text:span></text:p>
      <text:p text:style-name="P49"/>
      <text:p text:style-name="P50"/>
      <text:p text:style-name="P51"/>
      <text:p text:style-name="P52"><text:span text:style-name="T53">SUSISIEKIMO MINISTRAS</text:span><text:span text:style-name="T54"><text:tab/>ALGIS<text:s/></text:span><text:span text:style-name="T55">ŽVALIAUSKAS</text:span></text:p>
      <text:soft-page-break/>
      <text:p text:style-name="P56"><text:span text:style-name="T57">PATVIRTINTA</text:span></text:p>
      <text:p text:style-name="P58">Lietuvos Respublikos susisiekimo ministerijos</text:p>
      <text:p text:style-name="P59">1998 m. balandžio 30 d. įsakymu Nr. 185</text:p>
      <text:p text:style-name="P60"/>
      <text:p text:style-name="P61"><text:span text:style-name="T62">KLAIPĖDOS VALSTYBINIO JŪRŲ UOSTO RINKLIAVŲ TAIKYMO TAISYKLĖS, RINKLIAVŲ NUOLAIDŲ IR PRIEDŲ DYDŽIŲ BEI JŲ TAIKYMO TVARKA</text:span></text:p>
      <text:p text:style-name="P63"/>
      <text:p text:style-name="P64"><text:span text:style-name="T65">Bendrosios nuosta</text:span><text:span text:style-name="T66">tos</text:span></text:p>
      <text:p text:style-name="P67"/>
      <text:p text:style-name="P68"><text:span text:style-name="T69">1</text:span><text:span text:style-name="T70">. Laivai, įplaukiantys į Klaipėdos valstybinį jūrų uostą komerciniais arba nekomerciniais tikslais (remontui, laukimui, įgulos keitimui, laivų atsargų papildymui ir pan.), privalo sumokėti šias uosto rinkliavas:</text:span></text:p>
      <text:p text:style-name="P71"><text:span text:style-name="T72">1.1</text:span><text:span text:style-name="T73">. laivo;</text:span></text:p>
      <text:p text:style-name="P74"><text:span text:style-name="T75">1.2</text:span><text:span text:style-name="T76">. krovinio;</text:span></text:p>
      <text:p text:style-name="P77"><text:span text:style-name="T78">1.3</text:span><text:span text:style-name="T79">. sanitarinę;</text:span></text:p>
      <text:p text:style-name="P80"><text:span text:style-name="T81">1.4</text:span><text:span text:style-name="T82">. locmano;</text:span></text:p>
      <text:p text:style-name="P83"><text:span text:style-name="T84">1.5</text:span><text:span text:style-name="T85">. keleivių;</text:span></text:p>
      <text:p text:style-name="P86"><text:span text:style-name="T87">1.6</text:span><text:span text:style-name="T88">. krantinės;</text:span></text:p>
      <text:p text:style-name="P89"><text:span text:style-name="T90">1.7</text:span><text:span text:style-name="T91">. švartavimo.</text:span></text:p>
      <text:p text:style-name="P92"><text:span text:style-name="T93">2</text:span><text:span text:style-name="T94">. Įplaukęs į uostą, laivo kapitonas sutinkamai su Tarptautine 1969 m. konvencija dėl laivų matmenų nustatymo per laivo agentą arba tiesiogiai privalo<text:s/></text:span><text:span text:style-name="T95">pateikti Klaipėdos valstybinei jūrų uosto direkcijai (toliau – Uosto direkcijai) duomenis apie laivą:</text:span></text:p>
      <text:p text:style-name="P96"><text:span text:style-name="T97">2.1</text:span><text:span text:style-name="T98">. maksimalų laivo ilgį metrais (L);</text:span></text:p>
      <text:p text:style-name="P99"><text:span text:style-name="T100">2.2</text:span><text:span text:style-name="T101">. maksimalų laivo plotį metrais (B);</text:span></text:p>
      <text:p text:style-name="P102"><text:span text:style-name="T103">2.3</text:span><text:span text:style-name="T104">. maksimalią laivo grimzlę metrais (iki vasaros vaterlinijos –</text:span><text:span text:style-name="T105"><text:s/>T);</text:span></text:p>
      <text:p text:style-name="P106"><text:span text:style-name="T107">2.4</text:span><text:span text:style-name="T108">. bendrą laivo talpą tonomis (BT).</text:span></text:p>
      <text:p text:style-name="P109"><text:span text:style-name="T110">Jeigu laivo kapitonas, laivo agentas, laivo savininkas (valdytojas) arba jų atstovas neteisingai nurodo duomenis, reikalingus uosto rinkliavoms apskaičiuoti, mokamos dvigubo dydžio uosto rinkliavos, apskaičiuo</text:span><text:span text:style-name="T111">tos pagal faktinius laivo duomenis. Už pateiktų duomenų teisingumą atsako laivo kapitonas.</text:span></text:p>
      <text:p text:style-name="P112"><text:span text:style-name="T113">3</text:span><text:span text:style-name="T114">. Uosto rinkliavos jūrų laivams skaičiuojamos naudojant bendrą laivo talpą (BT), nurodytą pagal Laivo matavimo liudijimą, o jei laivas tokio dokumento neturi<text:s/></text:span><text:span text:style-name="T115">– pagal Lloyd'o knygos įrašą; vidaus vandenų laivams – pagal sandaugą L×B×T (m</text:span><text:span text:style-name="T116">3)</text:span><text:span text:style-name="T117">.</text:span></text:p>
      <text:p text:style-name="P118"><text:span text:style-name="T119">4</text:span><text:span text:style-name="T120">. Laivui prieš išplaukiant iš uosto, jo kapitonas privalo apmokėti visas uosto rinkliavas.</text:span></text:p>
      <text:p text:style-name="P121"><text:span text:style-name="T122">5</text:span><text:span text:style-name="T123">. Rinkliavų dydžiai skaičiuojami JAV doleriais. Lietuvos Respublikoje įre</text:span><text:span text:style-name="T124">gistruoti laivai moka nacionaline valiuta pagal Lietuvos Respublikos banko nustatytą JAV dolerio ir lito kursą mokėjimo dieną.</text:span></text:p>
      <text:p text:style-name="P125"><text:span text:style-name="T126">6</text:span><text:span text:style-name="T127">. Skaičiuojant uosto rinkliavas ne visa valanda skaičiuojama kaip visa, o ne visa para skaičiuojama kaip visa para.</text:span></text:p>
      <text:p text:style-name="P128"><text:span text:style-name="T129">7</text:span><text:span text:style-name="T130">. T</text:span><text:span text:style-name="T131">aikant laivui keletą rinkliavų priedų ir nuolaidų, kiekviena jų skaičiuojama nuo atitinkamo bazinio tarifo.</text:span></text:p>
      <text:p text:style-name="P132"><text:span text:style-name="T133">8</text:span><text:span text:style-name="T134">. Pateikiant sąskaitą laivo savininkui (valdytojui) arba jo agentui, joje turi būti nurodytos visos uosto rinkliavos, taip pat jų priedai ir nu</text:span><text:span text:style-name="T135">olaidos, jeigu tokių yra.</text:span></text:p>
      <text:p text:style-name="P136"><text:span text:style-name="T137">9</text:span><text:span text:style-name="T138">. Laivai, kuriems uosto rinkliavos taikomos atskira tvarka:</text:span></text:p>
      <text:p text:style-name="P139"><text:span text:style-name="T140">9.1</text:span><text:span text:style-name="T141">. Lietuvos Respublikoje įregistruoti žvejybos laivai, žvejojantys Lietuvos Respublikos išimtinėje ekonominėje zonoje Baltijos jūroje;</text:span></text:p>
      <text:p text:style-name="P142"><text:span text:style-name="T143">9.2</text:span><text:span text:style-name="T144">. Lietuvos Respubli</text:span><text:span text:style-name="T145">koje įregistruoti laivai, vežantys keleivius ir krovinius Klaipėdos valstybinio jūrų uosto akvatorijos ribose;</text:span></text:p>
      <text:p text:style-name="P146"><text:span text:style-name="T147">9.3</text:span><text:span text:style-name="T148">. Lietuvos Respublikoje įregistruoti vidaus vandenų laivai, vežantys keleivius ir krovinius Lietuvos Respublikos ribose;</text:span></text:p>
      <text:p text:style-name="P149"><text:span text:style-name="T150">9.4</text:span><text:span text:style-name="T151">. Klaipėdo</text:span><text:span text:style-name="T152">s valstybinį jūrų uostą aptarnaujantys Uosto direkcijos laivai.</text:span></text:p>
      <text:p text:style-name="P153"><text:span text:style-name="T154">10</text:span><text:span text:style-name="T155">. Laivo ir krantinės rinkliavoms taikomos nuolaidos, bet ne didesnės kaip 30%:</text:span></text:p>
      <text:p text:style-name="P156"><text:span text:style-name="T157">10.1</text:span><text:span text:style-name="T158">. krovininiams laivams, kurių BT viršija 20 000 tonų, vežantiems metalą ir birius krovinius;</text:span></text:p>
      <text:p text:style-name="P159"><text:span text:style-name="T160">10.2</text:span><text:span text:style-name="T161">. krovininiams laivams, vežantiems skystus krovinius, kurių BT viršija 15 000 tonų;</text:span></text:p>
      <text:p text:style-name="P162"><text:span text:style-name="T163">10.3</text:span><text:span text:style-name="T164">. laivams, vežantiems tik konteinerius arba konteinerius su papildomu generaliniu kroviniu (jeigu konteineriai sudaro daugiau kaip 50% krovinio apimties) ir dirba</text:span><text:span text:style-name="T165">ntiems laivybos linijose, susietose su Klaipėdos valstybiniu jūrų uostu, pradedant 7 įplaukimu.</text:span></text:p>
      <text:p text:style-name="P166">Šio punkto nuostatos taikomos laivų savininkams (valdytojams) arba jų įgaliotiems atstovams, jeigu jie vykdo sutarties su Klaipėdos valstybinio jūrų uosto direkcija sąlygas.</text:p>
      <text:p text:style-name="P167"><text:span text:style-name="T168">Laivybos linijos ir linijinio laivo statusai nustatomi Laivybos linijų įregistravimo taisyklių nustatyta tvarka.</text:span></text:p>
      <text:p text:style-name="P169"><text:span text:style-name="T170">11</text:span><text:span text:style-name="T171">. Šiose taisyklėse kalendoriniai metai reiškia laikotarpį nuo sausio 1 dienos iki gruodžio 31 dienos.</text:span></text:p>
      <text:p text:style-name="P172"/>
      <text:p text:style-name="P173"><text:span text:style-name="T174">Uosto rinkliav</text:span><text:span text:style-name="T175">ų nuolaidų arba priedų taikymo tvarka</text:span></text:p>
      <text:p text:style-name="P176"/>
      <text:p text:style-name="P177"><text:span text:style-name="T178">Laivo rinkliava</text:span></text:p>
      <text:p text:style-name="P179"/>
      <text:p text:style-name="P180"><text:span text:style-name="T181">12</text:span><text:span text:style-name="T182">. Laivo rinkliavą laivo savininkas (valdytojas) moka už laivo įplaukimą į uostą:</text:span></text:p>
      <text:p text:style-name="P183"><text:span text:style-name="T184">12.1</text:span><text:span text:style-name="T185">. Trampas:</text:span><text:span text:style-name="T186"><text:tab/></text:span></text:p>
      <text:p text:style-name="P187"><text:span text:style-name="T188">12.1.1</text:span><text:span text:style-name="T189">. už 1-12 įplaukimus kalendoriniais metais</text:span><text:span text:style-name="T190"><text:tab/>- 0.675 JAV dolerio už BT toną;</text:span></text:p>
      <text:p text:style-name="P191"><text:span text:style-name="T192">12.1.2</text:span><text:span text:style-name="T193">. nuo 13 įplaukimo kalendoriniais metais</text:span><text:span text:style-name="T194"><text:tab/>- 0.54 JAV dolerio už BT toną.</text:span></text:p>
      <text:p text:style-name="P195"><text:span text:style-name="T196">12.2</text:span><text:span text:style-name="T197">. Linijinis krovininis laivas:</text:span><text:span text:style-name="T198"><text:tab/></text:span></text:p>
      <text:p text:style-name="P199"><text:span text:style-name="T200">12.2.1</text:span><text:span text:style-name="T201">. už 1-6 įplaukimus kalendoriniais metais</text:span><text:span text:style-name="T202"><text:tab/>- 0.54 JAV dolerio už BT toną;</text:span></text:p>
      <text:p text:style-name="P203"><text:span text:style-name="T204">12.2.2</text:span><text:span text:style-name="T205">. už 7-26 įplaukimus kalendoriniais metais</text:span><text:span text:style-name="T206"><text:tab/>- 0.48 J</text:span><text:span text:style-name="T207">AV dolerio už BT toną;</text:span></text:p>
      <text:p text:style-name="P208"><text:span text:style-name="T209">12.2.3</text:span><text:span text:style-name="T210">. nuo 27 įplaukimo kalendoriniais metais</text:span><text:span text:style-name="T211"><text:tab/>- 0.4 JAV dolerio už BT toną.</text:span></text:p>
      <text:p text:style-name="P212"><text:span text:style-name="T213">12.3</text:span><text:span text:style-name="T214">. Geležinkelio keltas ir ro-ro keleivinis laivas keltų linijose, susietose su Klaipėdos valstybiniu jūrų uostu:</text:span><text:span text:style-name="T215"><text:tab/></text:span></text:p>
      <text:p text:style-name="P216"><text:span text:style-name="T217">12.3.1</text:span><text:span text:style-name="T218">. už 1- 6 įplaukimus<text:s/></text:span><text:span text:style-name="T219">kalendoriniais metais</text:span><text:span text:style-name="T220"><text:tab/>- 0.1 JAV dolerio už BT toną;</text:span></text:p>
      <text:p text:style-name="P221"><text:span text:style-name="T222">12.3.2</text:span><text:span text:style-name="T223">. už 7-26 įplaukimus kalendoriniais metais</text:span><text:span text:style-name="T224"><text:tab/>- 0.05 JAV dolerio už BT toną;</text:span></text:p>
      <text:p text:style-name="P225"><text:span text:style-name="T226">12.3.3</text:span><text:span text:style-name="T227">. nuo 27 įplaukimo kalendoriniais metais</text:span><text:span text:style-name="T228"><text:tab/>- 0.02 JAV dolerio už BT toną.</text:span></text:p>
      <text:p text:style-name="P229"/>
      <text:p text:style-name="P230"><text:span text:style-name="T231">Geležinkelio keltams ir ro-ro keleivi</text:span><text:span text:style-name="T232">niams laivams, plaukiojantiems linijose, susijusiose su Klaipėdos valstybiniu jūrų uostu ne trumpiau kaip metus ir įplaukiantiems į Klaipėdos valstybinį jūrų uostą ne rečiau kaip 2 kartus per savaitę iškrovimo/ pakrovimo operacijoms atlikti, laivo rinkliav</text:span><text:span text:style-name="T233">ai suteikiama 30% nuolaida.</text:span></text:p>
      <text:p text:style-name="P234"><text:span text:style-name="T235">12.4</text:span><text:span text:style-name="T236">. Ro-ro krovininis laivas, plaukiojantis keltų linijose, susietose su Klaipėdos valstybiniu jūrų uostu, ir keleivinis laivas:</text:span></text:p>
      <text:p text:style-name="P237"><text:span text:style-name="T238">12.4.1</text:span><text:span text:style-name="T239">. už 1-6 įplaukimus kalendoriniais metais</text:span><text:span text:style-name="T240"><text:tab/>- 0.3 JAV dolerio už BT toną;</text:span></text:p>
      <text:p text:style-name="P241"><text:span text:style-name="T242">12.4.2</text:span><text:span text:style-name="T243">.<text:s/></text:span><text:span text:style-name="T244">už 7-26 įplaukimus kalendoriniais metais</text:span><text:span text:style-name="T245"><text:tab/>- 0.2 JAV dolerio už BT toną;</text:span></text:p>
      <text:p text:style-name="P246"><text:span text:style-name="T247">12.4.3</text:span><text:span text:style-name="T248">. nuo 27 įplaukimo kalendoriniais metais</text:span><text:span text:style-name="T249"><text:tab/>- 0.15 JAV dolerio už BT toną.</text:span></text:p>
      <text:p text:style-name="P250"><text:span text:style-name="T251">12.5</text:span><text:span text:style-name="T252">. Žvejybos laivas, turintis žvejybinio laivo klasifikacijos liudijimą, ir trampas, kai jų BT<text:s/></text:span><text:span text:style-name="T253">mažesnė kaip 1000 tonų:</text:span></text:p>
      <text:p text:style-name="P254"><text:span text:style-name="T255">12.5.1</text:span><text:span text:style-name="T256">. už 1-12 įplaukimus kalendoriniais metais</text:span><text:span text:style-name="T257"><text:tab/>- 0.15 JAV dolerio už BT toną;</text:span></text:p>
      <text:p text:style-name="P258"><text:span text:style-name="T259">12.5.2</text:span><text:span text:style-name="T260">. nuo 13 įplaukimo kalendoriniais metais</text:span><text:span text:style-name="T261"><text:tab/>- 0.1 JAV dolerio už BT toną.</text:span></text:p>
      <text:p text:style-name="P262"><text:span text:style-name="T263">12.6</text:span><text:span text:style-name="T264">. Vidaus vandenų laivas, nesavaeigis plaukiojantis statinys</text:span><text:span text:style-name="T265"><text:s/>ir laivas, neatitinkantis šių taisyklių 3 punkte nurodytų reikalavimų:</text:span></text:p>
      <text:p text:style-name="P266"><text:span text:style-name="T267">12.6.1</text:span><text:span text:style-name="T268">. už 1-12 įplaukimus kalendoriniais metais</text:span><text:span text:style-name="T269"><text:tab/>- 0.2 JAV dolerio už LBT kub. metrą;</text:span></text:p>
      <text:p text:style-name="P270"><text:span text:style-name="T271">12.6.2</text:span><text:span text:style-name="T272">. nuo 13 įplaukimo kalendoriniais metais</text:span><text:span text:style-name="T273"><text:tab/>- 0.15 JAV dolerio už LBT kub. metrą.</text:span></text:p>
      <text:p text:style-name="P274"><text:span text:style-name="T275">1</text:span><text:span text:style-name="T276">3</text:span><text:span text:style-name="T277">. Jeigu laivai dėl remonto ar kitų priežasčių uoste stovi ilgiau kaip 1 mėnesį, už kiekvieną kitą mėnesį mokamos pratęstos laivo rinkliavos:</text:span></text:p>
      <text:p text:style-name="P278"><text:span text:style-name="T279">13.1</text:span><text:span text:style-name="T280">. jūrų laivas</text:span><text:span text:style-name="T281"><text:tab/>- 0.2 JAV dolerio už BT toną;</text:span></text:p>
      <text:p text:style-name="P282"><text:span text:style-name="T283">13.2</text:span><text:span text:style-name="T284">. žvejybos laivas ir laivas, kurio BT mažesnė kaip<text:s/></text:span></text:p>
      <text:p text:style-name="P285"><text:span text:style-name="T286">10</text:span><text:span text:style-name="T287">00 tonų</text:span><text:span text:style-name="T288"><text:tab/>- 0.15 JAV dolerio už BT toną;</text:span></text:p>
      <text:p text:style-name="P289"><text:span text:style-name="T290">13.3</text:span><text:span text:style-name="T291">. vidaus vandenų laivas</text:span><text:span text:style-name="T292"><text:tab/>- 0.05 JAV dolerio už LBT kub. metrą.</text:span></text:p>
      <text:p text:style-name="P293"><text:span text:style-name="T294">14</text:span><text:span text:style-name="T295">. Nuo laivo rinkliavos ir pratęstos laivo rinkliavos atleidžiami:</text:span></text:p>
      <text:p text:style-name="P296"><text:span text:style-name="T297">14.1</text:span><text:span text:style-name="T298">. Lietuvos Respublikos karo laivai, pasienio policijos laivai;</text:span></text:p>
      <text:p text:style-name="P299"><text:span text:style-name="T300">14.2</text:span><text:span text:style-name="T301">. Lietuvos Respublikos gamtos apsaugos laivai;</text:span></text:p>
      <text:p text:style-name="P302"><text:span text:style-name="T303">14.3</text:span><text:span text:style-name="T304">. laivai, atliekantys dugno gilinimo darbus Klaipėdos valstybiniame jūrų uoste;</text:span></text:p>
      <text:p text:style-name="P305"><text:span text:style-name="T306">14.4</text:span><text:span text:style-name="T307">. Lietuvos Respublikos avariniai gelbėjimo ir gaisriniai laivai;</text:span></text:p>
      <text:p text:style-name="P308"><text:span text:style-name="T309">14.5</text:span><text:span text:style-name="T310">. Lietuvos Respublikos hidrografin</text:span><text:span text:style-name="T311">iai, mokymo, mokslo tyrimo laivai;</text:span></text:p>
      <text:p text:style-name="P312"><text:span text:style-name="T313">14.6</text:span><text:span text:style-name="T314">. medicinos pagalbos laivai, atliekantys tiesiogines funkcijas;</text:span></text:p>
      <text:p text:style-name="P315"><text:span text:style-name="T316">14.7</text:span><text:span text:style-name="T317">. Lietuvos Respublikos sportiniai laivai;</text:span></text:p>
      <text:p text:style-name="P318"><text:span text:style-name="T319">14.8</text:span><text:span text:style-name="T320">. Uosto direkcijos laivai;</text:span></text:p>
      <text:p text:style-name="P321"><text:span text:style-name="T322">14.9</text:span><text:span text:style-name="T323">. kiti specialūs laivai (Uosto direkcijos sprendimu).</text:span></text:p>
      <text:p text:style-name="P324"><text:span text:style-name="T325">15</text:span><text:span text:style-name="T326">. Šių taisyklių 9 punkte išvardyti laivai laivo rinkliavą moka vieną kartą per kalendorinius metus pirmojo įplaukimo į uostą arba išplaukimo iš jo metu arba kalendorinių metų pradžioje.</text:span></text:p>
      <text:p text:style-name="P327"><text:span text:style-name="T328">16</text:span><text:span text:style-name="T329">. Žvejybos laivams, žvejojantiems Baltijos jūroje ir nemin</text:span><text:span text:style-name="T330">imiems šių taisyklių 9.1 punkte, taikoma iki 20 % laivo rinkliavos nuolaida.</text:span></text:p>
      <text:p text:style-name="P331"><text:span text:style-name="T332">17</text:span><text:span text:style-name="T333">. Statomiems laivams ir laivams, plaukiantiems tik remontui arba bandymams į (iš) laivų remonto įmones, į laivų statyklą „Baltija“, į įmones, kurios turi laivų remonto veikl</text:span><text:span text:style-name="T334">ai leidimą, taikoma taikomos 50% laivo rinkliavos ir 50% pratęstos laivo rinkliavos nuolaidos.</text:span></text:p>
      <text:p text:style-name="P335">Punkto pakeitimai:</text:p>
      <text:p text:style-name="P336"><text:span text:style-name="T337">Nr.<text:s/></text:span><text:a xlink:href="https://www.e-tar.lt/portal/legalAct.html?documentId=TAR.9F9D58E650FE" office:target-frame-name="_top" xlink:show="replace"><text:span text:style-name="T338">308</text:span></text:a><text:span text:style-name="T339">, 1998-08-06, Žin., 1998, Nr. 71-2091 (1998-08-12), i</text:span><text:span text:style-name="T340">. k. 0982210ISAK00000308</text:span></text:p>
      <text:p text:style-name="Normal"/>
      <text:p text:style-name="P341"><text:span text:style-name="T342">18</text:span><text:span text:style-name="T343">. Laivams, kurie dėl uosto gylio negali būti galutinai pakrauti Klaipėdos valstybiniame jūrų uoste, suteikiama laivo rinkliavos nuolaida, atitinkanti maksimalios leistinos uoste vidutinės grimzlės (T</text:span><text:span text:style-name="T344">f</text:span><text:span text:style-name="T345">) ir maksimalios laivo<text:s/></text:span><text:span text:style-name="T346">grimzlės (iki vasaros vaterlinijos – T) santykį T</text:span><text:span text:style-name="T347">f</text:span><text:span text:style-name="T348"><text:s/>/ T.</text:span></text:p>
      <text:p text:style-name="P349"><text:span text:style-name="T350">19</text:span><text:span text:style-name="T351">. Kitų šalių karo laivai, atplaukiantys į Klaipėdos valstybinį jūrų uostą su draugiškais vizitais, Lietuvos Respublikos Vyriausybės sprendimu gali būti atleidžiami nuo laivo rinkliavos.</text:span></text:p>
      <text:p text:style-name="P352"><text:span text:style-name="T353">20</text:span><text:span text:style-name="T354">.<text:s/></text:span><text:span text:style-name="T355">Tanklaiviams su dvigubais bortais arba su atskirais balastiniais tankais, nurodytais Laivo matavimo liudijime, taikoma 10 % laivo rinkliavos nuolaida.</text:span></text:p>
      <text:p text:style-name="P356"/>
      <text:p text:style-name="P357"><text:span text:style-name="T358">Krovinio rinkliava</text:span></text:p>
      <text:p text:style-name="P359"/>
      <text:p text:style-name="P360"><text:span text:style-name="T361">21</text:span><text:span text:style-name="T362">. Krovinio rinkliavą laivo savininkas (valdytojas) moka už kiekvieną pakra</text:span><text:span text:style-name="T363">uto arba / ir iškrauto krovinio metrinę bruto toną:</text:span></text:p>
      <text:p text:style-name="P364"><text:span text:style-name="T365">21.1</text:span><text:span text:style-name="T366">. Generalinio ir mišraus krovinio, įskaitant pilną ir tuščią konteinerį, perkraunamą kranu, – 0.5 JAV dolerio už toną;</text:span></text:p>
      <text:p text:style-name="P367"><text:span text:style-name="T368">21.1.1</text:span><text:span text:style-name="T369">. vežant daugiau kaip 100 000 tonų vieno laivo valdytojo laivais, taiko</text:span><text:span text:style-name="T370">ma 5% nuolaida;</text:span></text:p>
      <text:p text:style-name="P371"><text:span text:style-name="T372">21.1.2</text:span><text:span text:style-name="T373">. vežant daugiau kaip 200 000 tonų vieno laivo valdytojo laivais, taikoma 10% nuolaida;</text:span></text:p>
      <text:p text:style-name="P374"><text:span text:style-name="T375">21.1.3</text:span><text:span text:style-name="T376">. vežant daugiau kaip 500 000 tonų vieno laivo valdytojo laivais, taikoma 15% nuolaida;</text:span></text:p>
      <text:p text:style-name="P377"><text:span text:style-name="T378">21.1.4</text:span><text:span text:style-name="T379">. vežant daugiau kaip 1 000 000<text:s/></text:span><text:span text:style-name="T380">tonų vieno laivo valdytojo laivais, taikoma 20% nuolaida;</text:span></text:p>
      <text:p text:style-name="P381"><text:span text:style-name="T382">21.1.5</text:span><text:span text:style-name="T383">. vežant daugiau kaip 10 000 konteinerių vieno valdytojo laivais, taikoma 10% nuolaida;</text:span></text:p>
      <text:p text:style-name="P384"><text:span text:style-name="T385">21.1.6</text:span><text:span text:style-name="T386">. vežant daugiau kaip 20 000 konteinerių vieno valdytojo laivais, taikoma 20% nuolaida.</text:span></text:p>
      <text:p text:style-name="P387"><text:span text:style-name="T388">21.2</text:span><text:span text:style-name="T389">. Skystojo krovinio be įpakavimo (naftos produktai, skystos trąšos ir kiti skystieji kroviniai) – 0.5 JAV dolerio už toną;</text:span></text:p>
      <text:p text:style-name="P390"><text:span text:style-name="T391">21.2.1</text:span><text:span text:style-name="T392">. vežant daugiau kaip 200 000 tonų vieno laivo valdytojo laivais, taikoma 5% nuolaida;</text:span></text:p>
      <text:p text:style-name="P393"><text:span text:style-name="T394">21.2.2</text:span><text:span text:style-name="T395">. vežant daugiau kai</text:span><text:span text:style-name="T396">p 500 000 tonų vieno laivo valdytojo laivais, taikoma 10% nuolaida;</text:span></text:p>
      <text:p text:style-name="P397"><text:span text:style-name="T398">21.2.3</text:span><text:span text:style-name="T399">. vežant daugiau kaip 1 000 000 tonų vieno laivo valdytojo laivais, taikoma 15% nuolaida;</text:span></text:p>
      <text:p text:style-name="P400"><text:span text:style-name="T401">21.2.4</text:span><text:span text:style-name="T402">. vežant daugiau kaip 2 000 000 tonų vieno laivo valdytojo laivais, taikoma 20</text:span><text:span text:style-name="T403">% nuolaida.</text:span></text:p>
      <text:p text:style-name="P404"><text:span text:style-name="T405">21.3</text:span><text:span text:style-name="T406">. Biriojo suverstinio krovinio – 0.45 JAV dolerio už toną;</text:span></text:p>
      <text:p text:style-name="P407"><text:span text:style-name="T408">21.3.1</text:span><text:span text:style-name="T409">. vežant daugiau kaip 100 000 tonų vieno laivo valdytojo laivais, taikoma 5% nuolaida;</text:span></text:p>
      <text:p text:style-name="P410"><text:span text:style-name="T411">21.3.2</text:span><text:span text:style-name="T412">. vežant daugiau kaip 200 000 tonų vieno laivo valdytojo laivais,<text:s/></text:span><text:span text:style-name="T413">taikoma 10% nuolaida;</text:span></text:p>
      <text:p text:style-name="P414"><text:span text:style-name="T415">21.3.3</text:span><text:span text:style-name="T416">. vežant daugiau kaip 500 000 tonų vieno laivo valdytojo laivais, taikoma 15% nuolaida;</text:span></text:p>
      <text:p text:style-name="P417"><text:span text:style-name="T418">21.3.4</text:span><text:span text:style-name="T419">. vežant daugiau kaip 1 000 000 tonų vieno laivo valdytojo laivais, taikoma 20% nuolaida.</text:span></text:p>
      <text:p text:style-name="P420"><text:span text:style-name="T421">21.4</text:span><text:span text:style-name="T422">. Krovinio, vežamo treiler</text:span><text:span text:style-name="T423">ių, autotreilerių, geležinkelio vagonų, sunkvežimių – 0.32 JAV dolerio už toną;</text:span></text:p>
      <text:p text:style-name="P424"><text:span text:style-name="T425">21.4.1</text:span><text:span text:style-name="T426">. vežant daugiau kaip 10 000 treilerių vieno valdytojo laivais, taikoma 10% nuolaida;</text:span></text:p>
      <text:p text:style-name="P427"><text:span text:style-name="T428">21.4.2</text:span><text:span text:style-name="T429">. vežant daugiau kaip 20 000 treilerių vieno valdytojo laivais, taikoma<text:s/></text:span><text:span text:style-name="T430">20% nuolaida;</text:span></text:p>
      <text:p text:style-name="P431"><text:span text:style-name="T432">21.4.3</text:span><text:span text:style-name="T433">. ro-ro keltams, kurių BT didesnė kaip 20 000, galintiems vežti geležinkelio vagonus, plaukiojantiems linijose, susietose su Klaipėdos uostu ne trumpiau kaip metus ir įplaukiantiems į Klaipėdos valstybinį jūrų uostą pakrovimo/iškrov</text:span><text:span text:style-name="T434">imo operacijoms atlikti ne rečiau kaip 2 kartus per savaitę, krovinio rinkliavai suteikiama 50 % nuolaida.</text:span></text:p>
      <text:p text:style-name="P435"><text:span text:style-name="T436">21.5</text:span><text:span text:style-name="T437">. Už transporto priemonės vienetą, pakraunamą / iškraunamą uoste į laivus, mokama papildoma krovinio rinkliava:</text:span></text:p>
      <text:p text:style-name="P438"><text:span text:style-name="T439">21.5.1</text:span><text:span text:style-name="T440">. treilerio, autotr</text:span><text:span text:style-name="T441">eilerio, geležinkelio vagono, sunkvežimio, autobuso, vilkiko ir konteinerio ant šasi ro-ro operacijose – 5.0 JAV doleriai už vienetą;</text:span></text:p>
      <text:p text:style-name="P442"><text:span text:style-name="T443">21.5.2</text:span><text:span text:style-name="T444">. lengvojo automobilio, autobuso (ne daugiau kaip 11 sėdimųjų vietų, neįskaitant vairuotojo vietos)</text:span><text:span text:style-name="T445"><text:s/>–<text:s/></text:span><text:span text:style-name="T446">3.0 JAV do</text:span><text:span text:style-name="T447">leriai už vienetą;</text:span></text:p>
      <text:p text:style-name="P448"><text:span text:style-name="T449">22</text:span><text:span text:style-name="T450">. Nuolaidų taikymas:</text:span></text:p>
      <text:p text:style-name="P451"><text:span text:style-name="T452">22.1</text:span><text:span text:style-name="T453">. Nuolaidos, numatytos šių taisyklių 21.1, 21.2 ir 21.3 punktuose, 21.1.1 – 21.1.6, 21.2.1 – 21.2.4 ir 21.3.1 – 21.3.4 papunkčiuose, taikomos, jei kalendorinių metų pradžioje laivo valdytojas arba įga</text:span><text:span text:style-name="T454">liotas asmuo sudaro sutartį su Uosto direkcija.</text:span></text:p>
      <text:p text:style-name="P455"><text:span text:style-name="T456">22.2</text:span><text:span text:style-name="T457">. Nuolaidos, numatytos šių taisyklių 21.1, 21.2 ir 21.3 punktuose, 21.1.1 – 21.1.6, 21.2.1 -21.2.4 ir 21.3.1 – 21.3.4 papunkčiuose, skaičiuojamos priklausomai nuo krovinių apimčių, vežtų kalendoriniai</text:span><text:span text:style-name="T458">s metais.</text:span></text:p>
      <text:p text:style-name="P459"><text:span text:style-name="T460">22.3</text:span><text:span text:style-name="T461">. Tuo atveju, jeigu laivas Klaipėdos valstybiniame jūrų uoste vykdo dvi krovos operacijas (iškrovimo ir pakrovimo), kai krovinio svoris siekia 120% laivo dedveito, laivo savininkas (valdytojas) moka 100% krovinio rinkliavos, o kai krovini</text:span><text:span text:style-name="T462">o svoris didesnis kaip 120% laivo dedveito, už svorio skirtumą tarp 150% ir 120% laivo dedveito – mokama 50% krovinio rinkliavos, o už svorio skirtumą, didesnį kaip 150% laivo dedveito, – mokama 10% krovinio rinkliavos. Šis punktas netaikomas 21.4 punktui.</text:span></text:p>
      <text:p text:style-name="P463"><text:span text:style-name="T464">23</text:span><text:span text:style-name="T465">. Mažesnės kaip 15 000 tonų BT laivams, vežantiems skystas trąšas, birius ir suverstinius krovinius, kai jie pakraunami visiškai išnaudojant laivo dedveitą, taikoma 20 % krovinio rinkliavos nuolaida.</text:span><text:s/></text:p>
      <text:p text:style-name="P466">Papildyta punktu:</text:p>
      <text:p text:style-name="P467"><text:span text:style-name="T468">Nr.<text:s/></text:span><text:a xlink:href="https://www.e-tar.lt/portal/legalAct.html?documentId=TAR.9F9D58E650FE" office:target-frame-name="_top" xlink:show="replace"><text:span text:style-name="T469">308</text:span></text:a><text:span text:style-name="T470">, 1998-08-06, Žin., 1998, Nr. 71-2091 (1998-08-12), i. k. 0982210ISAK00000308</text:span></text:p>
      <text:p text:style-name="Normal"/>
      <text:p text:style-name="P471"><text:span text:style-name="T472">24</text:span><text:span text:style-name="T473">. Laivai, išvardyti šių taisyklių 9 punkte, krovinio rinkliavos nemoka.</text:span></text:p>
      <text:p text:style-name="P474"><text:span text:style-name="T475">25</text:span><text:span text:style-name="T476">.<text:s/></text:span><text:span text:style-name="T477">Nuolaidos, išvardytos šių taisyklių 21.1-21.6 punktuose (išskyrus 21.2.4 punktą), taikomos, jei kartu su laivo deklaracija pateikiamas pateisinamas dokumentas.</text:span></text:p>
      <text:p text:style-name="P478"/>
      <text:p text:style-name="P479"><text:span text:style-name="T480">Sanitarinė rinkliava</text:span></text:p>
      <text:p text:style-name="P481"/>
      <text:p text:style-name="P482"><text:span text:style-name="T483">26</text:span><text:span text:style-name="T484">. Sanitarinė rinkliava mokama už kiekvieną laivo įplaukimą į uo</text:span><text:span text:style-name="T485">stą. Sanitarinės rinkliavos sąskaita laivai atiduoda visų rūšių eksploatacinius teršalus, kurie susikaupė nuo paskutinio išplaukimo uosto prieš įplaukiant į Klaipėdos valstybinį jūrų uostą. Kiti eksploataciniai teršalai atiduodami pagal šių taisyklių 30 pu</text:span><text:span text:style-name="T486">nkte nurodytus įkainius.</text:span><text:s/></text:p>
      <text:p text:style-name="P487">Punkto pakeitimai:</text:p>
      <text:p text:style-name="P488"><text:span text:style-name="T489">Nr.<text:s/></text:span><text:a xlink:href="https://www.e-tar.lt/portal/legalAct.html?documentId=TAR.9F9D58E650FE" office:target-frame-name="_top" xlink:show="replace"><text:span text:style-name="T490">308</text:span></text:a><text:span text:style-name="T491">, 1998-08-06, Žin., 1998, Nr. 71-2091 (1998-08-12), i. k. 0982210ISAK00000308</text:span></text:p>
      <text:p text:style-name="Normal"/>
      <text:p text:style-name="P492"><text:span text:style-name="T493">27</text:span><text:span text:style-name="T494">. Uosto direkcija arba jos įgaliota k</text:span><text:span text:style-name="T495">ompanija privalo per visą laivo buvimo uoste laiką iš laivų priimti laivo eksploatacinius teršalus (išskyrus balastinius vandenis, kurie atiduodami apmokant pagal atskirus tarifus).</text:span></text:p>
      <text:p text:style-name="P496"><text:span text:style-name="T497">28</text:span><text:span text:style-name="T498">. Prieš išplaukdami į jūrą, laivai privalo atiduoti uostui visų rūši</text:span><text:span text:style-name="T499">ų laivo eksploatacinius teršalus, kurių atidavimas patvirtinamas specialia pažyma. Uosto kapitono valdyba kontroliuoja išplaukiančius laivus, ar jie atidavė eksploatacinius teršalus.</text:span></text:p>
      <text:p text:style-name="P500"><text:span text:style-name="T501">29</text:span><text:span text:style-name="T502">. Sanitarinės rinkliavos tarifai:</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29.1. už pirmąsias 10 stovėjimo uoste parų</text:p>
          </table:table-cell>
          <table:table-cell table:style-name="TableCell509">
            <text:p text:style-name="P510">– 0.054 JAV dolerio už BT toną;</text:p>
          </table:table-cell>
        </table:table-row>
        <table:table-row table:style-name="TableRow511">
          <table:table-cell table:style-name="TableCell512">
            <text:p text:style-name="P513">29.2. nuo 11 stovėjimo uoste paros</text:p>
          </table:table-cell>
          <table:table-cell table:style-name="TableCell514">
            <text:p text:style-name="P515">– 0.0054 JAV dolerio už BT toną</text:p>
          </table:table-cell>
        </table:table-row>
        <table:table-row table:style-name="TableRow516">
          <table:table-cell table:style-name="TableCell517">
            <text:p text:style-name="P518"/>
          </table:table-cell>
          <table:table-cell table:style-name="TableCell519">
            <text:p text:style-name="P520">(už kiekvieną tolesnę parą).</text:p>
          </table:table-cell>
        </table:table-row>
      </table:table>
      <text:p text:style-name="Normal"/>
      <text:p text:style-name="P521"><text:span text:style-name="T522">30</text:span><text:span text:style-name="T523">. Atiduodant neeksploatacinius laivo teršalus ir šiukšles, nurodžius apie tai laivo paraiškoje arba<text:s/></text:span><text:span text:style-name="T524">sutinkamai su uosto kapitono išvada, mokama pagal šiukšlių ir teršalų priėmimo įkainius:</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30.1. už 1 m</text:span><text:span text:style-name="T532">3</text:span><text:span text:style-name="T533"><text:s/>šiukšlių(neužterštų naftos ir kitais cheminiais teršalais)</text:span></text:p>
          </table:table-cell>
          <table:table-cell table:style-name="TableCell534">
            <text:p text:style-name="P535">– 20 JAV dolerių;</text:p>
          </table:table-cell>
        </table:table-row>
        <table:table-row table:style-name="TableRow536">
          <table:table-cell table:style-name="TableCell537">
            <text:p text:style-name="P538">30.2. už užterštų vandenų (ne balastinių) priėmimą</text:p>
          </table:table-cell>
          <table:table-cell table:style-name="TableCell539">
            <text:p text:style-name="P540">– 40 JAV dolerių už kub.<text:s/>metrą;</text:p>
          </table:table-cell>
        </table:table-row>
      </table:table>
      <text:p text:style-name="P541"><text:span text:style-name="T542">bet ne mažiau kaip 240 JAV dolerių už operaciją (išskyrus laivus, kurių BT mažesnė kaip 1000 tonų. Jiems minimali suma už operaciją – 50 JAV dolerių).</text:span></text:p>
      <text:p text:style-name="P543"><text:span text:style-name="T544">31</text:span><text:span text:style-name="T545">. Laivams, aprūpintiems visų laivo atliekų ir eksploatacinių teršalų utilizacijos įranga i</text:span><text:span text:style-name="T546">r ją naudojantiems bei turintiems tarptautinius liudijimus apie jūros neužteršimą naftos produktais, nutekamaisiais vandenimis ir šiukšlėmis, taikoma 50% sanitarinės rinkliavos nuolaida.</text:span></text:p>
      <text:p text:style-name="P547"><text:span text:style-name="T548">32</text:span><text:span text:style-name="T549">. Laivai, išvardyti šių taisyklių 9 ir 14 punktuose, užterštus<text:s/></text:span><text:span text:style-name="T550">vandenis atiduoda pagal priėmimo įkainius, nurodytus šių taisyklių 30 punkte; šiems laivams netaikomas šių taisyklių 29 punktas.</text:span></text:p>
      <text:p text:style-name="P551"><text:span text:style-name="T552">33</text:span><text:span text:style-name="T553">. Geležinkelio keltai ir ro-ro keleiviniai bei ro-ro krovininiai laivai, plaukiojantys linijose, susijusiose su Klaipėdos</text:span><text:span text:style-name="T554"><text:s/>valstybiniu jūrų uostu, kurie įplaukia į uostą ne rečiau kaip du kartus per savaitę, – moka po 240 JAV dolerių už kiekvieną laivo įplaukimą.</text:span></text:p>
      <text:p text:style-name="P555"><text:span text:style-name="T556">34</text:span><text:span text:style-name="T557">. Laivai, plaukiantys remonto tikslais, sanitarinę rinkliavą moka pagal šių taisyklių 29 punktą, bet ne<text:s/></text:span><text:span text:style-name="T558">daugiau kaip 240 JAV dolerių vienkartinį mokestį Uosto direkcijai. Šiukšles, teršalus ir lijalinius (bildžius) bei balastinius vandenis priima laivų remonto ir laivų statybos įmonės pagal jų patvirtintus tarifus.</text:span></text:p>
      <text:p text:style-name="P559"><text:span text:style-name="T560">35</text:span><text:span text:style-name="T561">. Laivams, kurių BT mažesnė kaip 1000</text:span><text:span text:style-name="T562"><text:s/>tonų, suteikiama 50% sanitarinės rinkliavos nuolaida.</text:span></text:p>
      <text:p text:style-name="P563"/>
      <text:p text:style-name="P564"><text:span text:style-name="T565">Locmano rinkliava</text:span></text:p>
      <text:p text:style-name="P566"/>
      <text:p text:style-name="P567"><text:span text:style-name="T568">36</text:span><text:span text:style-name="T569">. Locmano rinkliava mokama už laivo vedimą:</text:span></text:p>
      <text:p text:style-name="P570"><text:span text:style-name="T571">36.1</text:span><text:span text:style-name="T572">. už laivo vedimą Baltijos jūra už Klaipėdos valstybinio jūrų uosto akvatorijos – 0.00015 JAV dolerio už BT toną už kiekv</text:span><text:span text:style-name="T573">ieną jūrmylę;</text:span></text:p>
      <text:p text:style-name="P574"><text:span text:style-name="T575">36.2</text:span><text:span text:style-name="T576">. už laivo vedimą uoste (už kiekvieną vedimą nuo plūduro priėmimo iki krantinės arba atgal) – 0.084 JAV dolerio už BT toną;</text:span></text:p>
      <text:p text:style-name="P577"><text:span text:style-name="T578">36.3</text:span><text:span text:style-name="T579">. ro-ro laivas ir keltas, laivas, plaukiantis prie krantinių Nr. 1-9, – 0.054 JAV dolerio už BT toną.</text:span></text:p>
      <text:p text:style-name="P580"><text:span text:style-name="T581">37</text:span><text:span text:style-name="T582">. Locmano rinkliava naktį ir švenčių dienomis didinama:</text:span></text:p>
      <text:p text:style-name="P583"><text:span text:style-name="T584">37.1</text:span><text:span text:style-name="T585">. darbo dienomis nuo 22.00 iki 6.00 – 50 %;</text:span></text:p>
      <text:p text:style-name="P586"><text:span text:style-name="T587">37.2</text:span><text:span text:style-name="T588">. švenčių dienomis: nuo 6.00 iki 22.00 – 50 %, nuo 22.00 iki 6.00 – 100%.</text:span></text:p>
      <text:p text:style-name="P589"><text:span text:style-name="T590">Šis punktas taikomas pagal locmano atvykimo į laivą laiką.</text:span></text:p>
      <text:p text:style-name="P591"><text:span text:style-name="T592">38</text:span><text:span text:style-name="T593">. Locmanui vienu metu vedant kelis laivus, locmano rinkliavą moka kiekvienas laivas. Tačiau jei laivas vedamas locmano katerio pagalba esant locmanui kateryje, locmano rinkliava mokama taip pat, kaip ir locmanui esant laive.</text:span></text:p>
      <text:p text:style-name="P594"><text:span text:style-name="T595">39</text:span><text:span text:style-name="T596">. Už užsakytų locm</text:span><text:span text:style-name="T597">ano patarnavimų atsisakymą ir už locmano užlaikymą laive mokama:</text:span></text:p>
      <text:p text:style-name="P598"><text:span text:style-name="T599">39.1</text:span><text:span text:style-name="T600">. atsisakius užsakytų locmano patarnavimų – 100% locmano rinkliavos, kuri turėtų būtų sumokėta už laivo vedimą su locmanu;</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39.2. locmaną užlaikius laive dėl netikslios informacijos</text:p>
          </table:table-cell>
          <table:table-cell table:style-name="TableCell607">
            <text:p text:style-name="P608">- 36<text:s/>JAV doleriai už valandą;</text:p>
          </table:table-cell>
        </table:table-row>
        <table:table-row table:style-name="TableRow609">
          <table:table-cell table:style-name="TableCell610">
            <text:p text:style-name="P611">39.3. užlaikius locmaną laive dėl meteorologinių sąlygų ilgiau kaip 2 valandas</text:p>
          </table:table-cell>
          <table:table-cell table:style-name="TableCell612">
            <text:p text:style-name="P613">- 20 JAV dolerių už valandą.</text:p>
          </table:table-cell>
        </table:table-row>
      </table:table>
      <text:p text:style-name="Normal"/>
      <text:p text:style-name="P614"><text:span text:style-name="T615">40</text:span><text:span text:style-name="T616">. Peršvartuojant laivą imama 0.03 JAV dolerio už BT toną. Peršvartuojant ro-ro laivą ir keltą imama 0.025 JAV<text:s/></text:span><text:span text:style-name="T617">dolerio už BT toną. Minimali suma už peršvartavimo operaciją – 100 JAV dolerių.</text:span></text:p>
      <text:p text:style-name="P618"><text:span text:style-name="T619">Vidaus vandenų laivams, nesavaeigiams plaukiojantiems statiniams ir kitiems laivams, nenumatytiems šių taisyklių 3 punkte, imama po 0,01 JAV dolerio už sandaugą L x B x T (m</text:span><text:span text:style-name="T620">3</text:span><text:span text:style-name="T621">).</text:span></text:p>
      <text:p text:style-name="P622">Punkto pakeitimai:</text:p>
      <text:p text:style-name="P623"><text:span text:style-name="T624">Nr.<text:s/></text:span><text:a xlink:href="https://www.e-tar.lt/portal/legalAct.html?documentId=TAR.9F9D58E650FE" office:target-frame-name="_top" xlink:show="replace"><text:span text:style-name="T625">308</text:span></text:a><text:span text:style-name="T626">, 1998-08-06, Žin., 1998, Nr. 71-2091 (1998-08-12), i. k. 0982210ISAK00000308</text:span></text:p>
      <text:p text:style-name="Normal"/>
      <text:p text:style-name="P627"><text:span text:style-name="T628">41</text:span><text:span text:style-name="T629">. Jei locmanas nuplukdomas iki kito uosto, Uosto direkcijai su</text:span><text:span text:style-name="T630">mokamas užlaikymo mokestis arba rinkliava, numatyta šių taisyklių 36.1 punkte, taip pat locmanui apmokamos grįžimo išlaidos (suma ne mažesnė kaip ekonominės klasės aviabilieto kaina) ir pagal Lietuvos Respublikos Vyriausybės nustatytas komandiruotėms į ati</text:span><text:span text:style-name="T631">tinkamas šalis normas sumokami dienpinigiai.</text:span></text:p>
      <text:p text:style-name="P632"><text:span text:style-name="T633">42</text:span><text:span text:style-name="T634">. Jei locmanas užlaikomas laive Uosto direkcijos sprendimu, papildomas mokestis netaikomas. Rinkliava skaičiuojama pagal šių taisyklių 36.2 punktą.</text:span></text:p>
      <text:p text:style-name="P635"/>
      <text:p text:style-name="P636"><text:span text:style-name="T637">Keleivių rinkliava</text:span></text:p>
      <text:p text:style-name="P638"/>
      <text:p text:style-name="P639"><text:span text:style-name="T640">43</text:span><text:span text:style-name="T641">. Keleivių rinkliava<text:s/></text:span><text:span text:style-name="T642">mokama po 1 JAV dolerį už keleivio įlaipinimą į laivą ir išlaipinimą iš jo (atskirai).</text:span></text:p>
      <text:p text:style-name="P643">Vaikai iki 7 metų nuo keleivių rinkliavos atleidžiami.</text:p>
      <text:p text:style-name="P644">Keleiviai, plaukiantys laivais Lietuvos Respublikos vandenyse, nuo šios rinkliavos atleidžiami.</text:p>
      <text:p text:style-name="P645"/>
      <text:p text:style-name="P646"><text:span text:style-name="T647">Krantinės rin</text:span><text:span text:style-name="T648">kliava</text:span></text:p>
      <text:p text:style-name="P649"/>
      <text:p text:style-name="P650"><text:span text:style-name="T651">44</text:span><text:span text:style-name="T652">. Krantinės rinkliava mokama:</text:span></text:p>
      <table:table table:style-name="Table653">
        <table:table-columns>
          <table:table-column table:style-name="TableColumn654"/>
          <table:table-column table:style-name="TableColumn655"/>
        </table:table-columns>
        <table:table-row table:style-name="TableRow656">
          <table:table-cell table:style-name="TableCell657">
            <text:p text:style-name="P658">44.1. už krovimo operaciją</text:p>
          </table:table-cell>
          <table:table-cell table:style-name="TableCell659">
            <text:p text:style-name="P660">- 0.08 JAV dolerio už BT toną;</text:p>
          </table:table-cell>
        </table:table-row>
        <table:table-row table:style-name="TableRow661">
          <table:table-cell table:style-name="TableCell662">
            <text:p text:style-name="P663">44.2. ro-ro laivas ir keltas</text:p>
          </table:table-cell>
          <table:table-cell table:style-name="TableCell664">
            <text:p text:style-name="P665">- 0.06 JAV dolerio už BT toną.</text:p>
          </table:table-cell>
        </table:table-row>
      </table:table>
      <text:p text:style-name="Normal"/>
      <text:p text:style-name="P666"><text:span text:style-name="T667">45</text:span><text:span text:style-name="T668">. Į krovimo operacijos laiką įeina krovinių iškrovimas iš laivo, jų pakrovimas į<text:s/></text:span><text:span text:style-name="T669">laivą ir tvirtinimas, krovinių dokumentų įforminimas.</text:span></text:p>
      <text:p text:style-name="P670"><text:span text:style-name="T671">46</text:span><text:span text:style-name="T672">. Pasibaigus krovimo operacijoms arba jas nutraukus, pirmosios 4 valandos neapmokestinamos, o jeigu laivas po krovimo operacijos dėl savo kaltės prastovi ilgiau kaip 4<text:s/></text:span><text:soft-page-break/><text:span text:style-name="T673">valandas – mokama 0.014 JAV<text:s/></text:span><text:span text:style-name="T674">dolerio už BT toną (už kiekvieną tolesnę valandą). Ro-ro laivas ir keltas moka 0.01 JAV dolerio už BT toną (už kiekvieną tolesnę valandą).</text:span></text:p>
      <text:p text:style-name="P675"><text:span text:style-name="T676">47</text:span><text:span text:style-name="T677">. Jei laivo savininkas (valdytojas) krantinės prašo tik stovėjimui (o ne krovos darbams) arba po krovos darbų i</text:span><text:span text:style-name="T678">r gauna Uosto direkcijos leidimą stovėti prie nurodytos krantinės, mokama 0.014 JAV dolerio už BT toną (už parą). Ro-ro laivas ir keltas moka 0.01 JAV dolerio už BT toną (už parą).</text:span></text:p>
      <text:p text:style-name="P679"><text:span text:style-name="T680">48</text:span><text:span text:style-name="T681">. Laivai, stovintys laivo remonto tikslais, taip pat žvejybos laivai,</text:span><text:span text:style-name="T682"><text:s/>turintys žvejybinio laivo klasifikaciją, ir trampai, kurių BT mažesnė kaip 1000 tonų, ne krovimo operacijoms arba po krovimo operacijų moka 0.008 JAV dolerio už BT toną už parą. Šių taisyklių 9.1 punkte numatytiems laivams taikoma 50% krantinės rinkliavos</text:span><text:span text:style-name="T683"><text:s/>nuolaida.</text:span></text:p>
      <text:p text:style-name="P684"><text:span text:style-name="T685">Vidaus vandenų laivai, nesavaeigiai plaukiojantys statiniai ir kiti laivai, nenumatyti šių taisyklių 3 punkte, moka po 0,006 JAV dolerio už sandaugą L x B x T (m</text:span><text:span text:style-name="T686">3</text:span><text:span text:style-name="T687">).</text:span></text:p>
      <text:p text:style-name="P688">Punkto pakeitimai:</text:p>
      <text:p text:style-name="P689"><text:span text:style-name="T690">Nr.<text:s/></text:span><text:a xlink:href="https://www.e-tar.lt/portal/legalAct.html?documentId=TAR.9F9D58E650FE" office:target-frame-name="_top" xlink:show="replace"><text:span text:style-name="T691">308</text:span></text:a><text:span text:style-name="T692">, 1998-08-06, Žin., 1998, Nr. 71-2091 (1998-08-12), i. k. 0982210ISAK00000308</text:span></text:p>
      <text:p text:style-name="Normal"/>
      <text:p text:style-name="P693"><text:span text:style-name="T694">49</text:span><text:span text:style-name="T695">. Švartuojant laivą antruoju korpusu arba laivagaliu prie krantinės ir gavus Uosto direkcijos leidimą, taikoma 50% nuolaida. Švartuojant laivą<text:s/></text:span><text:span text:style-name="T696">nuo trečiojo korpuso, taikoma 65% nuolaida.</text:span></text:p>
      <text:p text:style-name="P697"><text:span text:style-name="T698">50</text:span><text:span text:style-name="T699">. Žvejybos laivams, užsiimantiems žvejybos verslu, kuriems netaikomas šių taisyklių 47 punktas, taikoma 25% krantinės rinkliavos nuolaida.</text:span></text:p>
      <text:p text:style-name="P700"><text:span text:style-name="T701">51</text:span><text:span text:style-name="T702">. Geležinkelio keltams, ro-ro keleiviniams bei ro-ro krovinin</text:span><text:span text:style-name="T703">iams laivams, plaukiojantiems linijose, susietose su Klaipėdos valstybiniu jūrų uostu, kurie įplaukia į uostą ne rečiau kaip 2 kartus per savaitę, Uosto direkcijos sprendimu gali būti taikoma krantinės rinkliavos nuolaida, bet ne didesnė kaip 60%. Tuo atve</text:span><text:span text:style-name="T704">ju, kai šiame punkte minėti laivai atitinka šių taisyklių 47 punkto reikalavimus, taikomas tik 47 punktas.</text:span></text:p>
      <text:p text:style-name="P705"><text:span text:style-name="T706">52</text:span><text:span text:style-name="T707">. Laivams, kurių BT mažesnė kaip 1 000 tonų ir kurie vykdo krovimo operacijas trumpiau kaip 8 valandas vieno įplaukimo metu, suteikiama 50 % kr</text:span><text:span text:style-name="T708">antinės rinkliavos nuolaida.</text:span></text:p>
      <text:p text:style-name="P709"/>
      <text:p text:style-name="P710"><text:span text:style-name="T711">Švartavimo rinkliava</text:span></text:p>
      <text:p text:style-name="P712"/>
      <text:p text:style-name="P713"><text:span text:style-name="T714">53</text:span><text:span text:style-name="T715">. Švartavimo rinkliava renkama tik Uosto direkcijos aptarnaujamose krantinėse. Švartavimo rinkliava mokama:</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53.1. už kiekvieną švartavimo operaciją</text:p>
          </table:table-cell>
          <table:table-cell table:style-name="TableCell722">
            <text:p text:style-name="P723">- 0.01 JAV dolerio už BT toną;</text:p>
          </table:table-cell>
        </table:table-row>
        <table:table-row table:style-name="TableRow724">
          <table:table-cell table:style-name="TableCell725">
            <text:p text:style-name="P726">53.2. ro-ro<text:s/>laivas ir keltas</text:p>
          </table:table-cell>
          <table:table-cell table:style-name="TableCell727">
            <text:p text:style-name="P728">- 0.007 JAV dolerio už BT toną.</text:p>
          </table:table-cell>
        </table:table-row>
        <table:table-row table:style-name="TableRow729">
          <table:table-cell table:style-name="TableCell730" table:number-columns-spanned="2">
            <text:p text:style-name="P731"><text:span text:style-name="T732">53.3. vidaus vandenų laivai, nesavaeigiai plaukiojantys statiniai ir kiti laivai, nenumatyti šių taisyklių 3 punkte, moka po 0,003 JAV dolerio už sandaugą L x B x T (m</text:span><text:span text:style-name="T733">3</text:span><text:span text:style-name="T734">)</text:span></text:p>
          </table:table-cell>
          <table:covered-table-cell/>
        </table:table-row>
      </table:table>
      <text:p text:style-name="Normal"/>
      <text:p text:style-name="P735">Punkto pakeitimai:</text:p>
      <text:p text:style-name="P736"><text:span text:style-name="T737">Nr.<text:s/></text:span><text:a xlink:href="https://www.e-tar.lt/portal/legalAct.html?documentId=TAR.9F9D58E650FE" office:target-frame-name="_top" xlink:show="replace"><text:span text:style-name="T738">308</text:span></text:a><text:span text:style-name="T739">, 1998-08-06, Žin., 1998, Nr. 71-2091 (1998-08-12), i. k. 0982210ISAK00000308</text:span></text:p>
      <text:p text:style-name="Normal"/>
      <text:p text:style-name="P740"><text:span text:style-name="T741">54</text:span><text:span text:style-name="T742">. Švartavimo rinkliava naktį ir švenčių dienomis didinama:</text:span></text:p>
      <text:p text:style-name="P743"><text:span text:style-name="T744">54.1</text:span><text:span text:style-name="T745">. darbo dienomis nuo 22.00 iki<text:s/></text:span><text:span text:style-name="T746">6.00 – 50 %;</text:span></text:p>
      <text:p text:style-name="P747"><text:span text:style-name="T748">54.2</text:span><text:span text:style-name="T749">. švenčių dienomis: nuo 6.00 iki 22.00 – 50 %, nuo 22.00 iki 6.00 – 100 %.</text:span></text:p>
      <text:p text:style-name="P750"><text:span text:style-name="T751">Šis punktas taikomas pagal švartavimo operacijos pradžios laiką.</text:span></text:p>
      <text:p text:style-name="P752"><text:span text:style-name="T753">55</text:span><text:span text:style-name="T754">. Peršvartuojant laivą išilgai krantinės, jei laivas juda toliau kaip vienas laivo<text:s/></text:span><text:span text:style-name="T755">korpuso ilgis, skaičiuojama kaip dvi operacijos, jei laivas juda mažiau kaip vienas laivo korpuso ilgis – kaip viena švartavimo operacija.</text:span></text:p>
      <text:p text:style-name="P756"><text:span text:style-name="T757">56</text:span><text:span text:style-name="T758">. Laivai, kurių BT mažesnis kaip 500 tonų, vidaus vandenų laivai, nesavaeigiai plaukiojantys statiniai ir kiti<text:s/></text:span><text:span text:style-name="T759">laivai, nenumatyti šių taisyklių 3 punkte, kurių sandauga L x B x T mažesnė kaip 1000 m</text:span><text:span text:style-name="T760">3</text:span><text:span text:style-name="T761">, švartavimo rinkliavos (jeigu jie nesinaudoja švartuotojais) nemoka.</text:span><text:s/></text:p>
      <text:p text:style-name="P762">Papildyta punktu:</text:p>
      <text:p text:style-name="P763"><text:span text:style-name="T764">Nr.<text:s/></text:span><text:a xlink:href="https://www.e-tar.lt/portal/legalAct.html?documentId=TAR.9F9D58E650FE" office:target-frame-name="_top" xlink:show="replace"><text:span text:style-name="T765">308</text:span></text:a><text:span text:style-name="T766">, 1998-08-06, Žin., 1998, Nr. 71-2091 (1998-08-12), i. k. 0982210ISAK00000308</text:span></text:p>
      <text:p text:style-name="Normal"/>
      <text:p text:style-name="P767"><text:span text:style-name="T768">_____________</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usisiekimo ministerija, Įsakymas</text:span></text:p>
      <text:p text:style-name="P778"><text:span text:style-name="T779">Nr.<text:s/></text:span><text:a xlink:href="https://www.e-tar.lt/portal/legalAct.html?documentId=TAR.9F9D58E650FE" office:target-frame-name="_top" xlink:show="replace"><text:span text:style-name="T780">308</text:span></text:a><text:span text:style-name="T781">, 1998-08-06, Žin., 1998, Nr. 71-2091 (1998-08-12), i. k. 0982210ISAK00000308</text:span></text:p>
      <text:p text:style-name="P782"><text:span text:style-name="T783">Dėl Klaipėdos valstybinio jūrų uosto rinkliavų taikymo taisyklių, rinkliavų nuolaidų ir priedų dydžių bei jų taikymo tvarkos dalini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46:00Z</meta:creation-date>
    <dc:date>2017-01-24T06:46:00Z</dc:date>
    <meta:template xlink:href="Normal.dotm" xlink:type="simple"/>
    <meta:editing-cycles>2</meta:editing-cycles>
    <meta:editing-duration>PT0S</meta:editing-duration>
    <meta:document-statistic meta:page-count="9" meta:paragraph-count="280" meta:word-count="3386" meta:character-count="24377" meta:row-count="759" meta:non-whitespace-character-count="21271"/>
  </office:meta>
</office:document-meta>
</file>