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break-before="page" fo:margin-left="3.543in">
        <style:tab-stops/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3.543in"/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align="end" fo:text-indent="0.4923in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center" style:leader-style="solid" style:leader-text="_" style:position="6.1354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center" style:position="4.5916in"/>
          <style:tab-stop style:type="left" style:leader-style="solid" style:leader-text="_" style:position="5.5812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>
        <style:tab-stops>
          <style:tab-stop style:type="left" style:leader-style="solid" style:leader-text="_" style:position="2.2166in"/>
          <style:tab-stop style:type="center" style:position="5.4229in"/>
        </style:tab-stops>
      </style:paragraph-properties>
      <style:text-properties fo:color="#000000"/>
    </style:style>
    <style:style style:name="P168" style:parent-style-name="Normal" style:family="paragraph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1.1638in"/>
    </style:style>
    <style:style style:name="TableColumn173" style:family="table-column">
      <style:table-column-properties style:column-width="1.5659in"/>
    </style:style>
    <style:style style:name="TableColumn174" style:family="table-column">
      <style:table-column-properties style:column-width="3.9625in"/>
    </style:style>
    <style:style style:name="Table171" style:family="table">
      <style:table-properties style:width="6.6923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ableColumn280" style:family="table-column">
      <style:table-column-properties style:column-width="3.5666in"/>
    </style:style>
    <style:style style:name="TableColumn281" style:family="table-column">
      <style:table-column-properties style:column-width="1.0416in"/>
    </style:style>
    <style:style style:name="TableColumn282" style:family="table-column">
      <style:table-column-properties style:column-width="0.7472in"/>
    </style:style>
    <style:style style:name="TableColumn283" style:family="table-column">
      <style:table-column-properties style:column-width="0.6791in"/>
    </style:style>
    <style:style style:name="TableColumn284" style:family="table-column">
      <style:table-column-properties style:column-width="0.6576in"/>
    </style:style>
    <style:style style:name="Table279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olumn330" style:family="table-column">
      <style:table-column-properties style:column-width="1.2631in"/>
    </style:style>
    <style:style style:name="TableColumn331" style:family="table-column">
      <style:table-column-properties style:column-width="0.6937in"/>
    </style:style>
    <style:style style:name="TableColumn332" style:family="table-column">
      <style:table-column-properties style:column-width="0.9236in"/>
    </style:style>
    <style:style style:name="TableColumn333" style:family="table-column">
      <style:table-column-properties style:column-width="0.8402in"/>
    </style:style>
    <style:style style:name="TableColumn334" style:family="table-column">
      <style:table-column-properties style:column-width="0.5243in"/>
    </style:style>
    <style:style style:name="TableColumn335" style:family="table-column">
      <style:table-column-properties style:column-width="0.4763in"/>
    </style:style>
    <style:style style:name="TableColumn336" style:family="table-column">
      <style:table-column-properties style:column-width="0.5159in"/>
    </style:style>
    <style:style style:name="TableColumn337" style:family="table-column">
      <style:table-column-properties style:column-width="0.4694in"/>
    </style:style>
    <style:style style:name="TableColumn338" style:family="table-column">
      <style:table-column-properties style:column-width="0.5159in"/>
    </style:style>
    <style:style style:name="TableColumn339" style:family="table-column">
      <style:table-column-properties style:column-width="0.4694in"/>
    </style:style>
    <style:style style:name="Table329" style:family="table">
      <style:table-properties style:width="6.692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>
        <style:tab-stops>
          <style:tab-stop style:type="char" style:char="." style:position="5.3437in"/>
        </style:tab-stops>
      </style:paragraph-properties>
      <style:text-properties fo:color="#000000"/>
    </style:style>
    <style:style style:name="P406" style:parent-style-name="Normal" style:family="paragraph">
      <style:paragraph-properties>
        <style:tab-stops>
          <style:tab-stop style:type="char" style:char="." style:position="5.7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break-before="page" fo:margin-left="3.543in">
        <style:tab-stops/>
      </style:paragraph-properties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3.543in"/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align="end" fo:text-indent="0.4923in"/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char" style:char="." style:position="5.1062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char" style:char="." style:position="4.552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char" style:char="." style:position="5.5812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char" style:char="." style:position="4.9875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center" style:position="4.8291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>
        <style:tab-stops>
          <style:tab-stop style:type="left" style:leader-style="solid" style:leader-text="_" style:position="1.6229in"/>
          <style:tab-stop style:type="center" style:position="5.1854in"/>
        </style:tab-stops>
      </style:paragraph-properties>
      <style:text-properties fo:color="#000000"/>
    </style:style>
    <style:style style:name="P432" style:parent-style-name="Normal" style:family="paragraph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fo:color="#000000"/>
    </style:style>
    <style:style style:name="TableColumn437" style:family="table-column">
      <style:table-column-properties style:column-width="1.1569in"/>
    </style:style>
    <style:style style:name="TableColumn438" style:family="table-column">
      <style:table-column-properties style:column-width="1.5576in"/>
    </style:style>
    <style:style style:name="TableColumn439" style:family="table-column">
      <style:table-column-properties style:column-width="3.9777in"/>
    </style:style>
    <style:style style:name="Table436" style:family="table">
      <style:table-properties style:width="6.6923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fo:color="#000000"/>
    </style:style>
    <style:style style:name="TableColumn544" style:family="table-column">
      <style:table-column-properties style:column-width="2.1687in"/>
    </style:style>
    <style:style style:name="TableColumn545" style:family="table-column">
      <style:table-column-properties style:column-width="1.0493in"/>
    </style:style>
    <style:style style:name="TableColumn546" style:family="table-column">
      <style:table-column-properties style:column-width="1.1486in"/>
    </style:style>
    <style:style style:name="TableColumn547" style:family="table-column">
      <style:table-column-properties style:column-width="1.1722in"/>
    </style:style>
    <style:style style:name="TableColumn548" style:family="table-column">
      <style:table-column-properties style:column-width="1.1534in"/>
    </style:style>
    <style:style style:name="Table543" style:family="table">
      <style:table-properties style:width="6.6923in" fo:margin-left="0in" table:align="center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>
        <style:tab-stops>
          <style:tab-stop style:type="char" style:char="." style:position="5.1062in"/>
        </style:tab-stops>
      </style:paragraph-properties>
      <style:text-properties fo:color="#000000"/>
    </style:style>
    <style:style style:name="P593" style:parent-style-name="Normal" style:family="paragraph">
      <style:paragraph-properties>
        <style:tab-stops>
          <style:tab-stop style:type="char" style:char="." style:position="5.5416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01 iki 1995-06-30</text:span></text:p>
      <text:p text:style-name="P10"/>
      <text:p text:style-name="P11"><text:span text:style-name="T12">Įsakymas paskelbtas: Žin. 1995, Nr.<text:s/></text:span><text:a xlink:href="https://www.e-tar.lt/portal/legalAct.html?documentId=TAR.5111AB32BBF3" office:target-frame-name="_top" xlink:show="replace"><text:span text:style-name="T13">19-446</text:span></text:a><text:span text:style-name="T14">, i. k. 0952090ISAK2/25/107</text:span></text:p>
      <text:p text:style-name="P15"/>
      <text:p text:style-name="P16"/>
      <text:p text:style-name="P17"><text:span text:style-name="T18"/><text:span text:style-name="T19">LIETUVOS RESPUBLIKOS PRAMONĖS IR PREKYBOS MINISTERIJA,<text:s/></text:span></text:p>
      <text:p text:style-name="P20">LIETUVOS STANDARTIZACIJOS TARNYBA IR<text:s/></text:p>
      <text:p text:style-name="P21">LIETUVOS RESPUBLIKOS SVEIKATOS APSAUGOS MINISTERIJA</text:p>
      <text:p text:style-name="P22"/>
      <text:p text:style-name="P23">Į S A K Y M A S</text:p>
      <text:p text:style-name="P24">DĖL LIETUVOS RESPUBLIKOJE PAGAMINTŲ IR IMPORTUOTŲ PREKIŲ ŽENKLINIMO PRIVALOMŲJŲ REKVIZITŲ IR TVARKOS NUSTATYMO</text:p>
      <text:p text:style-name="P25"/>
      <text:p text:style-name="P26">1995 m. vasario 23 d. Nr. 42/25/107</text:p>
      <text:p text:style-name="P27">Vilnius</text:p>
      <text:p text:style-name="P28"/>
      <text:p text:style-name="P29"/>
      <text:p text:style-name="P30"><text:span text:style-name="T31">Vykdydami Lietuvos Respublikos Vyriausybės 1994 m. lapkričio 5 d. nutarimo Nr. 1068 „ Dėl mažmeninės prekybos laikinųjų taisyklių ir Lietuvos Respublikos pr</text:span><text:span text:style-name="T32">ekybos įmonėse pirktų prekių keitimo laikinųjų taisyklių patvirtinimo“ 3.2 punktą,</text:span></text:p>
      <text:p text:style-name="P33"><text:span text:style-name="T34">įsakom</text:span><text:span text:style-name="T35">e:</text:span></text:p>
      <text:p text:style-name="P36"><text:span text:style-name="T37">Patvirtinti Lietuvos Respublikoje pagamintų ir importuotų prekių ženklinimo taisykles (priedas).</text:span></text:p>
      <text:p text:style-name="P38"><text:span text:style-name="T39">Šios taisyklės įsigalioja nuo 1995 m. liepos 1 dienos.</text:span></text:p>
      <text:p text:style-name="P40"/>
      <text:p text:style-name="P41"/>
      <text:p text:style-name="P42"/>
      <text:p text:style-name="P43">PRAMONĖS IR PREKYBOS MINISTRAS<text:tab/>K. KLIMAŠAUSKAS<text:s/></text:p>
      <text:p text:style-name="P44"/>
      <text:p text:style-name="P45">LIETUVOS STANDARTIZACIJOS<text:s/></text:p>
      <text:p text:style-name="P46">TARNYBOS DIREKTORIAUS PAVADUOTOJAS<text:tab/>S. BRENCIUS<text:s/></text:p>
      <text:p text:style-name="P47"/>
      <text:p text:style-name="P48">SVEIKATOS APSAUGOS MINISTRAS<text:tab/>A. VINKUS</text:p>
      <text:soft-page-break/>
      <text:p text:style-name="P49"><text:span text:style-name="T50">PATVIRTINTA</text:span></text:p>
      <text:p text:style-name="P51">Lietuvos Respublikos pramonės ir</text:p>
      <text:p text:style-name="P52">prekybos ministerijos, Lietuvos</text:p>
      <text:p text:style-name="P53">standartizacijos tarnybos</text:p>
      <text:p text:style-name="P54">ir Lietuvos Respublikos</text:p>
      <text:p text:style-name="P55">sveikatos apsaugos ministerijos</text:p>
      <text:p text:style-name="P56">1995 m. vasario 23 d. įsakymu<text:s/></text:p>
      <text:p text:style-name="P57">Nr. 42/25/107</text:p>
      <text:p text:style-name="P58"/>
      <text:p text:style-name="P59"><text:span text:style-name="T60">LIETUVOS RESPUBLIKOJE PAGAMINTŲ IR IMPORTUOTŲ</text:span></text:p>
      <text:p text:style-name="P61"><text:span text:style-name="T62">PREKIŲ ŽENKLINIMO TAISYKLĖS</text:span></text:p>
      <text:p text:style-name="P63"/>
      <text:p text:style-name="P64"><text:span text:style-name="T65">1</text:span><text:span text:style-name="T66">. BENDRIEJI NUOSTATAI</text:span></text:p>
      <text:p text:style-name="P67"/>
      <text:p text:style-name="P68"><text:span text:style-name="T69">1.1</text:span><text:span text:style-name="T70">. Šios taisyklės nustato preki</text:span><text:span text:style-name="T71">ų (išskyrus vaistus ir vaistines medžiagas) ženklinimo privalomuosius rekvizitus ir jų žymėjimo tvarką.</text:span></text:p>
      <text:p text:style-name="P72"><text:span text:style-name="T73">1.2</text:span><text:span text:style-name="T74">. Lietuvos Respublikoje pagamintos ir imp</text:span>ortuotos prekės ženklinamos vadovaujantis šiais pagrindiniais dokumentais:</text:p>
      <text:p text:style-name="P75">1.2.1. Lietuvos Respublikos<text:s/>vartotojų teisių gynimo įstatymu (Žin., 1994, Nr. 94-1833);</text:p>
      <text:p text:style-name="P76">1.2.2. Lietuvos Respublikos prekybos įstatymu (Žin., 1995, Nr. 10-204);</text:p>
      <text:p text:style-name="P77">1.2.3. Mažmeninės prekybos laikinosiomis taisyklėmis, patvirtintomis Lietuvos Respublikos Vyriausybės 1994 m. lapkričio 5 d. nutarimu Nr. 1068 (Žin., 1994, Nr. 86-1638);</text:p>
      <text:p text:style-name="P78">1.2.4. Tabako gaminių ir alkoholinių gėrimų importo tvarka, patvirtinta Lietuvos Respublikos Vyriausybės 1994 m. spalio 14 d. nutarimu Nr. 985 (Žin., 1994, Nr. 81-1539);</text:p>
      <text:p text:style-name="P79">1.2.5. Lietuvos Respublikos Vyriausybės 1993 m. gruodžio 18 d. nutarimu Nr. 952 „Dėl Lietuvos Respublikoje gaminamų degtinės ir likerio gaminių ženklinimo“ (Žin., 1993, Nr. 71-1341; 1994, Nr. 16-264);</text:p>
      <text:p text:style-name="P80">1.2.6. Lietuvos standartizacijos tarnybos 1992 m. rugsėjo 30 d. nutarimu Nr. 17 „Dėl standartizacijos darbų organizavimo“ (Žin.,1994, Nr. 67-1287);</text:p>
      <text:p text:style-name="P81">1.2.7. Lietuvos standartizacijos tarnybos 1994 m. rugsėjo 19 d. nutarimu Nr. 54 „Dėl konservų ženklinimo nustatymo“ (Žin., 1994, Nr. 74-1408);</text:p>
      <text:p text:style-name="P82">1.2.8. LST (CODEX STAN 1): 1993 Fasuotų maisto produktų ženklinimas. Bendrieji reikalavimai (LST biuletenis, 1993-10);</text:p>
      <text:p text:style-name="P83">1.2.9. SD CAC /GL2: 1993 Kodekso rekomendacijomis<text:span text:style-name="T84"><text:s/>dėl maisto produktų maistingumo žymėjimo etiketėse (LST biuletenis, 1994- 01);</text:span></text:p>
      <text:p text:style-name="P85"><text:span text:style-name="T86">1.2.10</text:span><text:span text:style-name="T87">. SD 5.</text:span><text:span text:style-name="T88">1-92 Produkcijos sertifikavimas. Laikinieji nuostatai (LST biuletenis, 1992-07).</text:span></text:p>
      <text:p text:style-name="P89"/>
      <text:p text:style-name="P90"><text:span text:style-name="T91">2</text:span><text:span text:style-name="T92">. PRIVALOMIEJI ŽENKLINIMO REKVIZITAI</text:span></text:p>
      <text:p text:style-name="P93"/>
      <text:p text:style-name="P94"><text:span text:style-name="T95">2.1</text:span><text:span text:style-name="T96">. Taisyklių 1.2 punkte nurodyti dokumentai nustato visoms prekėms šiuos privalomuosius prekių ženklinimo rekvizitus:</text:span></text:p>
      <text:p text:style-name="P97">prekės pavadinimą;</text:p>
      <text:p text:style-name="P98">deklaruojamo normatyvinio dokumento žymenį, išskyrus prekes, kurioms normatyvinio dokumento nereikia (žr. LST 1992 09 30 nutarimą Nr. 17);</text:p>
      <text:p text:style-name="P99"><text:span text:style-name="T100">gamintojo pavadinimą ir adresą.</text:span></text:p>
      <text:p text:style-name="P101"><text:span text:style-name="T102">2.2</text:span><text:span text:style-name="T103">. Atskiroms prekių grupėms be išvardintų šių taisyklių 2.1 punkt</text:span><text:span text:style-name="T104">e privalomi ir tokie ženklinimo rekvizitai:</text:span></text:p>
      <text:p text:style-name="P105"><text:span text:style-name="T106">2.2.1</text:span><text:span text:style-name="T107">. privalomieji ženklinimo rekvizitai, numatyti LST (CODEX STAN 1): 1993, išskyrus 4.7.1 (i), (ii) ir (iii) papunkčius (datos žymėjimo reikalavimai nurodyti šių taisyklių 2.2.6 punkte) ir SD CAC/GL2: 1993 –</text:span><text:span text:style-name="T108"><text:s/>maisto prekėms;</text:span></text:p>
      <text:p text:style-name="P109"><text:span text:style-name="T110">2.2.2</text:span><text:span text:style-name="T111">. specialūs ženklai ir banderolės pagal šių taisyklių 1.2.4 ir 1.2.5 punktuose nurodytų dokumentų reikalavimus – tabako gaminiams ir alkoholiniams gėrimams;</text:span></text:p>
      <text:p text:style-name="P112"><text:span text:style-name="T113">2.2.3</text:span><text:span text:style-name="T114">. pluošto sudėtis – audiniams, drabužiams, trikotažo gaminiams,<text:s/></text:span><text:span text:style-name="T115">tekstilės galanterijos prekėms;</text:span></text:p>
      <text:p text:style-name="P116"><text:span text:style-name="T117">2.2.4</text:span><text:span text:style-name="T118">. prekės priežiūros simboliai – drabužiams, trikotažo gaminiams;</text:span></text:p>
      <text:p text:style-name="P119"><text:span text:style-name="T120">2.2.5</text:span><text:span text:style-name="T121">. matmenys (dydis ir t.t.) ir parametrai – avalynei, drabužiams, trikotažo gaminiams, tekstilės bei odinės galanterijos prekėms, galvos apdan</text:span><text:span text:style-name="T122">galams, patalynei;</text:span></text:p>
      <text:p text:style-name="P123"><text:span text:style-name="T124">2.2.6</text:span><text:span text:style-name="T125">. tinkamumo vartoti laikas – turi būti užrašomas žodžiais „Tinka vartoti iki“, toliau nurodant datą. Data žymima taip:</text:span></text:p>
      <text:p text:style-name="P126">produktams, kurių tinkamumo vartoti laikas yra iki trijų mėnesių – mėnuo ir diena arba mėnuo, diena ir valanda,</text:p>
      <text:p text:style-name="P127">produktams, kurių tinkamumo vartoti laikas yra daugiau kaip trys mėnesiai – metai, mėnuo ir diena;</text:p>
      <text:p text:style-name="P128"><text:span text:style-name="T129">ne maisto prekėms – chemijos, parfumerijos, kosmetikos, šviesai jautrioms fotoprekėms, fotochemikalams, trąšoms, sausiems galvaniniams elementams – metai<text:s/></text:span><text:span text:style-name="T130">ir mėnuo.</text:span></text:p>
      <text:p text:style-name="P131"><text:span text:style-name="T132">2.2.7</text:span><text:span text:style-name="T133">. paskirtis ir vartojimo ypatumai – specialiosios mitybinės paskirties maisto produktams, chemijos, kosmetikos, sporto, kino, radioelektronikos, elektros ir fotoprekėms, namų ūkio reikmenims, statybinėms medžiagoms, žaislams, trąšoms;</text:span></text:p>
      <text:p text:style-name="P134"><text:span text:style-name="T135">2.2.8</text:span><text:span text:style-name="T136">. kiti ženklinimo rekvizitai, nustatyti prekės normatyviniuose dokumentuose.</text:span></text:p>
      <text:p text:style-name="P137"><text:span text:style-name="T138">2.2.9</text:span><text:span text:style-name="T139">. ženklinimo rekvizitus, išvardintus šių taisyklių 2.1 ir 2.2 punktuose gaminančios arba prekiaujančios įmonės nurodo:</text:span></text:p>
      <text:p text:style-name="P140">Lietuvos Respublikoje gaminamoms prekėms – etiketėje, ant pačios prekės arba ant jos taros,</text:p>
      <text:p text:style-name="P141">importuotoms prekėms – ant taros arba lydinčiuose bei naudojimo dokumentuose, sutartyse.</text:p>
      <text:p text:style-name="P142"><text:span text:style-name="T143">Prekės vartojimo ypatumai gali būti pateikiami ir pridedamose prie prekės vartojimo (naudojimo) taisyklėse.</text:span></text:p>
      <text:p text:style-name="P144"><text:span text:style-name="T145">2.2.10</text:span><text:span text:style-name="T146">.</text:span><text:span text:style-name="T147"><text:s/>prekės ženklinimo rekvizitai ir vartojimo ypatumai pateikiami valstybine kalba.</text:span></text:p>
      <text:p text:style-name="P148"/>
      <text:p text:style-name="P149"><text:span text:style-name="T150">______________</text:span></text:p>
      <text:soft-page-break/>
      <text:p text:style-name="P151"><text:span text:style-name="T152">PATVIRTINTA</text:span></text:p>
      <text:p text:style-name="P153">Pramonės ir prekybos ministerijos</text:p>
      <text:p text:style-name="P154">1995 m. gegužės 26 d. įsakymu Nr. 129</text:p>
      <text:p text:style-name="P155"/>
      <text:p text:style-name="P156"><text:tab/>Tvirtinu</text:p>
      <text:p text:style-name="P157"><text:tab/></text:p>
      <text:p text:style-name="P158"><text:tab/>Įmonės vadovo</text:p>
      <text:p text:style-name="P159"><text:tab/>vardas, pavardė</text:p>
      <text:p text:style-name="P160"><text:tab/>199__m.<text:tab/>mėn.__d.</text:p>
      <text:p text:style-name="P161"/>
      <text:p text:style-name="P162"><text:span text:style-name="T163">Prekių priėmimas pagal kiekį</text:span></text:p>
      <text:p text:style-name="P164"><text:span text:style-name="T165">Aktas Nr.</text:span></text:p>
      <text:p text:style-name="P166"/>
      <text:p text:style-name="P167">Vietovė<text:tab/><text:tab/>199__</text:p>
      <text:p text:style-name="P168"/>
      <text:p text:style-name="Normal"><text:span text:style-name="T169">1</text:span><text:span text:style-name="T170">. Komisijos sudėtis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ardas, Pavardė</text:p>
          </table:table-cell>
          <table:table-cell table:style-name="TableCell178">
            <text:p text:style-name="P179">Darbo vieta ir pareigos</text:p>
          </table:table-cell>
          <table:table-cell table:style-name="TableCell180">
            <text:p text:style-name="P181">Dokumento, patvirtinančio atstovo įgaliojimus data ir numeris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  <text:p text:style-name="Normal"><text:span text:style-name="T189">2</text:span><text:span text:style-name="T190">. Prekių priėmimo ir akto surašymo vieta</text:span></text:p>
      <text:p text:style-name="P191"><text:span text:style-name="T192"><text:tab/></text:span></text:p>
      <text:p text:style-name="Normal"><text:span text:style-name="T193">3</text:span><text:span text:style-name="T194">. Prekių<text:s/></text:span><text:span text:style-name="T195">priėmimo pradžios ir pabaigos laikas, pavėluoto priėmimo priežastys</text:span></text:p>
      <text:p text:style-name="P196"><text:span text:style-name="T197"><text:tab/></text:span></text:p>
      <text:p text:style-name="Normal"><text:span text:style-name="T198">4</text:span><text:span text:style-name="T199">. Pavadinimas ir adresas:</text:span></text:p>
      <text:p text:style-name="P200">Pirkėjo</text:p>
      <text:p text:style-name="P201"><text:tab/></text:p>
      <text:p text:style-name="P202">Pardavėjo</text:p>
      <text:p text:style-name="P203"><text:tab/></text:p>
      <text:p text:style-name="P204">Gamintojo</text:p>
      <text:p text:style-name="P205"><text:span text:style-name="T206"><text:tab/></text:span></text:p>
      <text:p text:style-name="Normal"><text:span text:style-name="T207">5</text:span><text:span text:style-name="T208">. Dokumento dėl pardavėjo (gamintojo) atstovo iškvietimo data ir numeris</text:span></text:p>
      <text:p text:style-name="P209"><text:span text:style-name="T210"><text:tab/></text:span></text:p>
      <text:p text:style-name="Normal"><text:span text:style-name="T211">6</text:span><text:span text:style-name="T212">. Prekių gavimo pagrindo (sutarties)</text:span><text:span text:style-name="T213"><text:s/>data ir numeris</text:span></text:p>
      <text:p text:style-name="P214"><text:span text:style-name="T215"><text:tab/></text:span></text:p>
      <text:p text:style-name="Normal"><text:span text:style-name="T216">7</text:span><text:span text:style-name="T217">. Transporto dokumentas</text:span></text:p>
      <text:p text:style-name="P218"><text:span text:style-name="T219"><text:tab/></text:span></text:p>
      <text:p text:style-name="Normal"><text:span text:style-name="T220">8</text:span><text:span text:style-name="T221">. Pirminio juridinę galią turinčio buhalterinės apskaitos dokumento data ir numeris</text:span></text:p>
      <text:p text:style-name="P222"><text:span text:style-name="T223"><text:tab/></text:span></text:p>
      <text:p text:style-name="Normal"><text:span text:style-name="T224">9</text:span><text:span text:style-name="T225">. Vagono, konteinerio numeris</text:span></text:p>
      <text:p text:style-name="P226"><text:span text:style-name="T227"><text:tab/></text:span></text:p>
      <text:p text:style-name="Normal"><text:span text:style-name="T228">10</text:span><text:span text:style-name="T229">. Prekių išsiuntimo data</text:span></text:p>
      <text:p text:style-name="P230"><text:span text:style-name="T231"><text:tab/></text:span></text:p>
      <text:p text:style-name="Normal"><text:span text:style-name="T232">11</text:span><text:span text:style-name="T233">. Prekių atgabenimo į paskirties stotį(</text:span><text:span text:style-name="T234">uostą) data</text:span></text:p>
      <text:p text:style-name="P235"><text:span text:style-name="T236"><text:tab/></text:span></text:p>
      <text:p text:style-name="Normal"><text:span text:style-name="T237">12</text:span><text:span text:style-name="T238">. Data ir laikas, kada krovinį išdavė transporto įmonė</text:span></text:p>
      <text:p text:style-name="P239"><text:span text:style-name="T240"><text:tab/></text:span></text:p>
      <text:p text:style-name="P241"><text:span text:style-name="T242">13</text:span><text:span text:style-name="T243">. Vagono, konteinerio, autofurgono ir kitų plombuotų transporto priemonių atidarymo data ir laikas</text:span></text:p>
      <text:p text:style-name="P244"><text:span text:style-name="T245"><text:tab/></text:span></text:p>
      <text:p text:style-name="Normal"><text:span text:style-name="T246">14</text:span><text:span text:style-name="T247">. Komercinio akto data ir numeris</text:span></text:p>
      <text:p text:style-name="P248"><text:span text:style-name="T249"><text:tab/></text:span></text:p>
      <text:p text:style-name="Normal"><text:span text:style-name="T250">15</text:span><text:span text:style-name="T251">. Prekių pristatymo į<text:s/></text:span><text:span text:style-name="T252">pirkėjo sandėlį data, laikas</text:span></text:p>
      <text:p text:style-name="P253"><text:span text:style-name="T254"><text:tab/></text:span></text:p>
      <text:p text:style-name="Normal"><text:span text:style-name="T255">16</text:span><text:span text:style-name="T256">. Prekių laikymo pirkėjo sandėlyje sąlygos</text:span></text:p>
      <text:p text:style-name="P257"><text:span text:style-name="T258"><text:tab/></text:span></text:p>
      <text:p text:style-name="Normal"><text:span text:style-name="T259">17</text:span><text:span text:style-name="T260">. Taros ar konteinerio atidarymo data ir laikas</text:span></text:p>
      <text:p text:style-name="P261"><text:span text:style-name="T262"><text:tab/></text:span></text:p>
      <text:p text:style-name="Normal"><text:span text:style-name="T263">18</text:span><text:span text:style-name="T264">. Taros ir įpakavimo būklė prekių priėmimo metu</text:span></text:p>
      <text:p text:style-name="P265"><text:span text:style-name="T266"><text:tab/></text:span></text:p>
      <text:p text:style-name="P267"><text:span text:style-name="T268">19</text:span><text:span text:style-name="T269">. Etikečių ir plombų buvimas atskirose pakuotėse,<text:s/></text:span><text:span text:style-name="T270">vietose, plombų tvarkingumas, kieno plombos (gamintojo, pervežėjo)</text:span></text:p>
      <text:p text:style-name="P271"><text:span text:style-name="T272"><text:tab/></text:span></text:p>
      <text:p text:style-name="Normal"><text:span text:style-name="T273">20</text:span><text:span text:style-name="T274">. Prekių tikrinimo būdas (svėrimas, matavimas, skaičiavimas ir kt.)</text:span></text:p>
      <text:p text:style-name="P275"><text:span text:style-name="T276"><text:tab/></text:span></text:p>
      <text:p text:style-name="Normal"><text:span text:style-name="T277">21</text:span><text:span text:style-name="T278">. Priimant prekes nustatyta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rekių pakuočių (vietų) skaičiaus ir svorio neatitikimas</text:p>
          </table:table-cell>
          <table:table-cell table:style-name="TableCell288">
            <text:p text:style-name="P289">Vietų skaičius</text:p>
          </table:table-cell>
          <table:table-cell table:style-name="TableCell290">
            <text:p text:style-name="P291">Bruto kg.</text:p>
          </table:table-cell>
          <table:table-cell table:style-name="TableCell292">
            <text:p text:style-name="P293">Tara kg.</text:p>
          </table:table-cell>
          <table:table-cell table:style-name="TableCell294">
            <text:p text:style-name="P295">Neto kg</text:p>
          </table:table-cell>
        </table:table-row>
        <table:table-row table:style-name="TableRow296">
          <table:table-cell table:style-name="TableCell297">
            <text:p text:style-name="P298">Pagal pardavėjo dokumentu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gal transporto dokumentu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Faktiškai gaut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Normal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rekės pavadinimas</text:p>
          </table:table-cell>
          <table:table-cell table:style-name="TableCell343">
            <text:p text:style-name="P344">Mato vnt.</text:p>
          </table:table-cell>
          <table:table-cell table:style-name="TableCell345" table:number-columns-spanned="2">
            <text:p text:style-name="P346">Pagal pardavėjo dokumentus</text:p>
          </table:table-cell>
          <table:covered-table-cell/>
          <table:table-cell table:style-name="TableCell347" table:number-columns-spanned="2">
            <text:p text:style-name="P348">Faktiškai gauta</text:p>
          </table:table-cell>
          <table:covered-table-cell/>
          <table:table-cell table:style-name="TableCell349" table:number-columns-spanned="2">
            <text:p text:style-name="P350">Trukumas</text:p>
          </table:table-cell>
          <table:covered-table-cell/>
          <table:table-cell table:style-name="TableCell351" table:number-columns-spanned="2">
            <text:p text:style-name="P352">Perteklius</text:p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Kiekis</text:p>
          </table:table-cell>
          <table:table-cell table:style-name="TableCell360">
            <text:p text:style-name="P361">Suma</text:p>
          </table:table-cell>
          <table:table-cell table:style-name="TableCell362">
            <text:p text:style-name="P363">Kiekis</text:p>
          </table:table-cell>
          <table:table-cell table:style-name="TableCell364">
            <text:p text:style-name="P365">Suma</text:p>
          </table:table-cell>
          <table:table-cell table:style-name="TableCell366">
            <text:p text:style-name="P367">Kiekis</text:p>
          </table:table-cell>
          <table:table-cell table:style-name="TableCell368">
            <text:p text:style-name="P369">Suma</text:p>
          </table:table-cell>
          <table:table-cell table:style-name="TableCell370">
            <text:p text:style-name="P371">Kiekis</text:p>
          </table:table-cell>
          <table:table-cell table:style-name="TableCell372">
            <text:p text:style-name="P373">Suma</text:p>
          </table:table-cell>
        </table:table-row>
      </table:table>
      <text:p text:style-name="Normal"/>
      <text:p text:style-name="Normal"><text:span text:style-name="T374">22</text:span><text:span text:style-name="T375">. Prekių kiekis buvo nustatomas (kokiais matavimo prietaisais)</text:span></text:p>
      <text:p text:style-name="P376"><text:span text:style-name="T377"><text:tab/></text:span></text:p>
      <text:p text:style-name="Normal"><text:span text:style-name="T378">23</text:span><text:span text:style-name="T379">. Prekės, kurios trūko į taros vietą, vagoną, konteinerį tilpti (galėjo, negalėjo)</text:span></text:p>
      <text:p text:style-name="P380"><text:span text:style-name="T381"><text:tab/></text:span></text:p>
      <text:p text:style-name="Normal"><text:span text:style-name="T382">24</text:span><text:span text:style-name="T383">. Kiti duomenys</text:span></text:p>
      <text:p text:style-name="P384"><text:span text:style-name="T385"><text:tab/></text:span></text:p>
      <text:p text:style-name="Normal"><text:span text:style-name="T386">25</text:span><text:span text:style-name="T387">. Išvada: Trūkumo ar pertekliaus atsiradimo priežastys ir vieta</text:span></text:p>
      <text:p text:style-name="P388"><text:span text:style-name="T389"><text:tab/></text:span></text:p>
      <text:p text:style-name="Normal"><text:span text:style-name="T390">26</text:span><text:span text:style-name="T391">. Akto priedai:</text:span></text:p>
      <text:p text:style-name="Normal"><text:span text:style-name="T392">1</text:span><text:span text:style-name="T393">) lydimųjų dokumentų nuorašai;</text:span></text:p>
      <text:p text:style-name="Normal"><text:span text:style-name="T394">2</text:span><text:span text:style-name="T395">) įpakavimo etiketės;</text:span></text:p>
      <text:p text:style-name="Normal"><text:span text:style-name="T396">3</text:span><text:span text:style-name="T397">) plombos nuo taros vietų, kuriose rastas trūkumas;</text:span></text:p>
      <text:p text:style-name="Normal"><text:span text:style-name="T398">4</text:span><text:span text:style-name="T399">) atstovo įgaliojimus patvirtinantis dokumentas;</text:span></text:p>
      <text:p text:style-name="Normal"><text:span text:style-name="T400">5</text:span><text:span text:style-name="T401">) pirminis priėmimo aktas;</text:span></text:p>
      <text:p text:style-name="Normal"><text:span text:style-name="T402">6</text:span><text:span text:style-name="T403">) kiti dokumentai, pat</text:span><text:span text:style-name="T404">virtinantys trūkumo atsiradimo priežastis.</text:span></text:p>
      <text:p text:style-name="P405"><text:tab/>Komisija:</text:p>
      <text:p text:style-name="P406"><text:tab/>(parašai ir pavardės)</text:p>
      <text:p text:style-name="P407"><text:span text:style-name="T408">______________</text:span></text:p>
      <text:p text:style-name="P409">Papildyta priedu:</text:p>
      <text:p text:style-name="P410"><text:span text:style-name="T411">Nr.<text:s/></text:span><text:a xlink:href="https://www.e-tar.lt/portal/legalAct.html?documentId=TAR.666E2C4D2ABD" office:target-frame-name="_top" xlink:show="replace"><text:span text:style-name="T412">129</text:span></text:a><text:span text:style-name="T413">, 1995-05-26, Žin., 1995, Nr. 45-1112 (1995-05-31),<text:s/></text:span><text:span text:style-name="T414">i. k. 0952090ISAK00000129</text:span></text:p>
      <text:p text:style-name="Normal"/>
      <text:soft-page-break/>
      <text:p text:style-name="P415"><text:span text:style-name="T416">PATVIRTINTA</text:span></text:p>
      <text:p text:style-name="P417">Pramonės ir prekybos ministerijos</text:p>
      <text:p text:style-name="P418">1995 m. gegužės 26 d. įsakymu Nr. 129</text:p>
      <text:p text:style-name="P419"/>
      <text:p text:style-name="P420"><text:tab/>Tvirtinu</text:p>
      <text:p text:style-name="P421"><text:tab/><text:tab/></text:p>
      <text:p text:style-name="P422"><text:tab/>Įmonės vadovo</text:p>
      <text:p text:style-name="P423"><text:tab/>vardas, pavardė</text:p>
      <text:p text:style-name="P424"><text:tab/>199__m.<text:tab/>mėn.__d.</text:p>
      <text:p text:style-name="P425"/>
      <text:p text:style-name="P426"><text:span text:style-name="T427">Prekių priėmimo pagal kokybę ir komplektiškumą</text:span></text:p>
      <text:p text:style-name="P428"><text:span text:style-name="T429">Aktas Nr.</text:span></text:p>
      <text:p text:style-name="P430"/>
      <text:p text:style-name="P431">Vietovė<text:tab/><text:tab/>199__</text:p>
      <text:p text:style-name="P432"/>
      <text:p text:style-name="Normal"><text:span text:style-name="T433">1</text:span><text:span text:style-name="T434">. Komisijos sudėtis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Vardas, Pavardė</text:p>
          </table:table-cell>
          <table:table-cell table:style-name="TableCell443">
            <text:p text:style-name="P444">Darbo vieta ir pareigos</text:p>
          </table:table-cell>
          <table:table-cell table:style-name="TableCell445">
            <text:p text:style-name="P446">Dokumento, patvirtinančio atstovo įgaliojimus, data ir numeris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Normal"/>
      <text:p text:style-name="Normal"><text:span text:style-name="T454">2</text:span><text:span text:style-name="T455">. Prekių priėmimo ir akto surašymo vieta</text:span></text:p>
      <text:p text:style-name="P456"><text:span text:style-name="T457"><text:tab/></text:span></text:p>
      <text:p text:style-name="Normal"><text:span text:style-name="T458">3</text:span><text:span text:style-name="T459">. Prekių priėmimo pradžios ir pabaigos laikas, pavėluoto priėmimo<text:s/></text:span><text:span text:style-name="T460">priežastys</text:span></text:p>
      <text:p text:style-name="P461"><text:span text:style-name="T462"><text:tab/></text:span></text:p>
      <text:p text:style-name="Normal"><text:span text:style-name="T463">4</text:span><text:span text:style-name="T464">. Pavadinimas ir adresas:</text:span></text:p>
      <text:p text:style-name="P465">Pirkėjo</text:p>
      <text:p text:style-name="P466"><text:tab/></text:p>
      <text:p text:style-name="P467">Pardavėjo</text:p>
      <text:p text:style-name="P468"><text:tab/></text:p>
      <text:p text:style-name="P469">Gamintojo</text:p>
      <text:p text:style-name="P470"><text:span text:style-name="T471"><text:tab/></text:span></text:p>
      <text:p text:style-name="Normal"><text:span text:style-name="T472">5</text:span><text:span text:style-name="T473">. Dokumento dėl pardavėjo(gamintojo) atstovo iškvietimo data ir numeris</text:span></text:p>
      <text:p text:style-name="P474"><text:span text:style-name="T475"><text:tab/></text:span></text:p>
      <text:p text:style-name="Normal"><text:span text:style-name="T476">6</text:span><text:span text:style-name="T477">. Prekių gavimo pagrindo(sutarties) data ir numeris</text:span></text:p>
      <text:p text:style-name="P478"><text:span text:style-name="T479"><text:tab/></text:span></text:p>
      <text:p text:style-name="Normal"><text:span text:style-name="T480">7</text:span><text:span text:style-name="T481">. Transporto dokumentas</text:span></text:p>
      <text:p text:style-name="P482"><text:span text:style-name="T483"><text:tab/></text:span></text:p>
      <text:p text:style-name="Normal"><text:span text:style-name="T484">8</text:span><text:span text:style-name="T485">.<text:s/></text:span><text:span text:style-name="T486">Pirminio juridinę galią turinčio buhalterinės apskaitos dokumento data ir numeris</text:span></text:p>
      <text:p text:style-name="P487"><text:span text:style-name="T488"><text:tab/></text:span></text:p>
      <text:p text:style-name="Normal"><text:span text:style-name="T489">9</text:span><text:span text:style-name="T490">. Prekių atgabenimo į paskirties stotį data</text:span></text:p>
      <text:p text:style-name="P491"><text:span text:style-name="T492"><text:tab/></text:span></text:p>
      <text:p text:style-name="Normal"><text:span text:style-name="T493">10</text:span><text:span text:style-name="T494">. Data ir laikas, kada krovinį išdavė transporto įmonė</text:span></text:p>
      <text:p text:style-name="P495"><text:span text:style-name="T496"><text:tab/></text:span></text:p>
      <text:p text:style-name="P497"><text:span text:style-name="T498">11</text:span><text:span text:style-name="T499">. Vagono, konteinerio, autofurgono ir kitų plombuotų</text:span><text:span text:style-name="T500"><text:s/>transporto priemonių atidarymo data ir laikas</text:span></text:p>
      <text:p text:style-name="P501"><text:span text:style-name="T502"><text:tab/></text:span></text:p>
      <text:p text:style-name="Normal"><text:span text:style-name="T503">12</text:span><text:span text:style-name="T504">. Prekių pristatymo į pirkėjo sandėlį data ir laikas</text:span></text:p>
      <text:p text:style-name="P505"><text:span text:style-name="T506"><text:tab/></text:span></text:p>
      <text:p text:style-name="Normal"><text:span text:style-name="T507">13</text:span><text:span text:style-name="T508">. Prekių laikymo pirkėjo sandėlyje iki akto surašymo sąlygos</text:span></text:p>
      <text:p text:style-name="P509"><text:span text:style-name="T510"><text:tab/></text:span></text:p>
      <text:p text:style-name="P511"><text:span text:style-name="T512">14</text:span><text:span text:style-name="T513">. Taros ir įpakavimo prekių apžiūros metu būklė, taros išorinio<text:s/></text:span><text:span text:style-name="T514">ženklinimo turinys, kieno įpakavime (pardavėjo ar gamintojo) gautos prekės, taros ir įpakavimo atidarymo data ir laikas</text:span></text:p>
      <text:p text:style-name="P515"><text:span text:style-name="T516"><text:tab/></text:span></text:p>
      <text:p text:style-name="Normal"><text:span text:style-name="T517">15</text:span><text:span text:style-name="T518">. Prekių kokybės tikrinimo pagrindas (nurodyti standartą, technines sąlygas ir kt.)</text:span></text:p>
      <text:p text:style-name="P519"><text:span text:style-name="T520"><text:tab/></text:span></text:p>
      <text:p text:style-name="P521"><text:span text:style-name="T522">16</text:span><text:span text:style-name="T523">. Tikrinimo būdas (tikrinant prekes<text:s/></text:span><text:span text:style-name="T524">atrankos būdu – nurodyti, kaip ji atrinkta, jos atrinkimo pagrindą)</text:span></text:p>
      <text:p text:style-name="P525"><text:span text:style-name="T526"><text:tab/></text:span></text:p>
      <text:p text:style-name="Normal"><text:span text:style-name="T527">17</text:span><text:span text:style-name="T528">. Įpakavimo lapų (etikečių) ir plombų buvimas, plombų tvarkingumas</text:span></text:p>
      <text:p text:style-name="P529"><text:span text:style-name="T530"><text:tab/></text:span></text:p>
      <text:p text:style-name="Normal"><text:span text:style-name="T531">18</text:span><text:span text:style-name="T532">. Ar paimti pavyzdžiai (mėginiai ir kur jie pasiųsti)</text:span></text:p>
      <text:p text:style-name="P533"><text:span text:style-name="T534"><text:tab/></text:span></text:p>
      <text:p text:style-name="Normal"><text:span text:style-name="T535">19</text:span><text:span text:style-name="T536">. Nekomplektiškų prekių kiekis, trūkstamų<text:s/></text:span><text:span text:style-name="T537">dalių, detalių sąrašas ir vertė</text:span></text:p>
      <text:p text:style-name="P538"><text:span text:style-name="T539"><text:tab/></text:span></text:p>
      <text:p text:style-name="Normal"><text:span text:style-name="T540">20</text:span><text:span text:style-name="T541">. Patikrinus prekių kokybę, rasta prekių, neatitinkančių kokybės reikalavimus: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>Prekių pavadinimas</text:p>
          </table:table-cell>
          <table:table-cell table:style-name="TableCell552" table:number-rows-spanned="2">
            <text:p text:style-name="P553">Kaina Lt</text:p>
          </table:table-cell>
          <table:table-cell table:style-name="TableCell554" table:number-rows-spanned="2">
            <text:p text:style-name="P555">Mato vnt.</text:p>
          </table:table-cell>
          <table:table-cell table:style-name="TableCell556" table:number-columns-spanned="2">
            <text:p text:style-name="P557">Nekokybiškos prekės</text:p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Kiekis</text:p>
          </table:table-cell>
          <table:table-cell table:style-name="TableCell564">
            <text:p text:style-name="P565">Suma</text:p>
          </table:table-cell>
        </table:table-row>
      </table:table>
      <text:p text:style-name="Normal"/>
      <text:p text:style-name="Normal"><text:span text:style-name="T566">21</text:span><text:span text:style-name="T567">. Rastų prekių defektų aprašymas</text:span></text:p>
      <text:p text:style-name="P568"><text:span text:style-name="T569"><text:tab/></text:span></text:p>
      <text:p text:style-name="Normal"><text:span text:style-name="T570">22</text:span><text:span text:style-name="T571">. Išvada:<text:s/></text:span><text:span text:style-name="T572">defektų pobūdis ir jų atsiradimo priežastys</text:span></text:p>
      <text:p text:style-name="P573"><text:span text:style-name="T574"><text:tab/></text:span></text:p>
      <text:p text:style-name="Normal"><text:span text:style-name="T575">23</text:span><text:span text:style-name="T576">. Akto priedai:</text:span></text:p>
      <text:p text:style-name="Normal"><text:span text:style-name="T577">1</text:span><text:span text:style-name="T578">) lydimųjų dokumentų nuorašai;</text:span></text:p>
      <text:p text:style-name="Normal"><text:span text:style-name="T579">2</text:span><text:span text:style-name="T580">) įpakavimo etiketės;</text:span></text:p>
      <text:p text:style-name="Normal"><text:span text:style-name="T581">3</text:span><text:span text:style-name="T582">) atstovo įgaliojimus patvirtinantis dokumentas;</text:span></text:p>
      <text:p text:style-name="Normal"><text:span text:style-name="T583">4</text:span><text:span text:style-name="T584">) pavyzdžių(mėginių) paėmimo aktas;</text:span></text:p>
      <text:p text:style-name="Normal"><text:span text:style-name="T585">5</text:span><text:span text:style-name="T586">) plombos;</text:span></text:p>
      <text:p text:style-name="Normal"><text:span text:style-name="T587">6</text:span><text:span text:style-name="T588">) pirminis<text:s/></text:span><text:span text:style-name="T589">priėmimo aktas;</text:span></text:p>
      <text:p text:style-name="Normal"><text:span text:style-name="T590">7</text:span><text:span text:style-name="T591">) kiti dokumentai.</text:span></text:p>
      <text:p text:style-name="P592"><text:tab/>Komisija:</text:p>
      <text:p text:style-name="P593"><text:tab/>(parašai ir pavardės)</text:p>
      <text:p text:style-name="P594"><text:span text:style-name="T595">______________</text:span></text:p>
      <text:p text:style-name="P596">Papildyta priedu:</text:p>
      <text:p text:style-name="P597"><text:span text:style-name="T598">Nr.<text:s/></text:span><text:a xlink:href="https://www.e-tar.lt/portal/legalAct.html?documentId=TAR.666E2C4D2ABD" office:target-frame-name="_top" xlink:show="replace"><text:span text:style-name="T599">129</text:span></text:a><text:span text:style-name="T600">, 1995-05-26, Žin., 1995, Nr. 45-1112 (1995-05-31), i.<text:s/></text:span><text:span text:style-name="T601">k. 0952090ISAK00000129</text:span></text:p>
      <text:p text:style-name="Normal"/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pramonės ir prekybos ministerija, Įsakymas</text:span></text:p>
      <text:p text:style-name="P611"><text:span text:style-name="T612">Nr.<text:s/></text:span><text:a xlink:href="https://www.e-tar.lt/portal/legalAct.html?documentId=TAR.666E2C4D2ABD" office:target-frame-name="_top" xlink:show="replace"><text:span text:style-name="T613">129</text:span></text:a><text:span text:style-name="T614">, 1995-05-26, Žin., 1995, Nr. 45-1112 (1995-05-31), i. k.<text:s/></text:span><text:span text:style-name="T615">0952090ISAK00000129</text:span></text:p>
      <text:p text:style-name="P616"><text:span text:style-name="T617">Dėl prekių priėmimo aktų formų patvirtin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0:48:00Z</meta:creation-date>
    <dc:date>2017-08-03T10:48:00Z</dc:date>
    <meta:template xlink:href="Normal.dotm" xlink:type="simple"/>
    <meta:editing-cycles>2</meta:editing-cycles>
    <meta:editing-duration>PT0S</meta:editing-duration>
    <meta:document-statistic meta:page-count="7" meta:paragraph-count="94" meta:word-count="1399" meta:character-count="11100" meta:row-count="315" meta:non-whitespace-character-count="9795"/>
  </office:meta>
</office:document-meta>
</file>