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06in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23</text:span></text:p>
      <text:p text:style-name="P7"/>
      <text:p text:style-name="P8"><text:span text:style-name="T9">Nutarimas paskelbtas: Žin. 2012, Nr.<text:s/></text:span><text:a xlink:href="https://www.e-tar.lt/portal/legalAct.html?documentId=TAR.511076BBAFC1" office:target-frame-name="_top" xlink:show="replace"><text:span text:style-name="T10">122-6177</text:span></text:a><text:span text:style-name="T11">, i. k. 112106ANUTA00O3-297</text:span></text:p>
      <text:p text:style-name="P12"/>
      <text:p text:style-name="P13"><text:span text:style-name="T14"/><text:span text:style-name="T15">vALSTYBINĖS KAINŲ IR ENERGETIKOS KONTROLĖS KOMISIJOS</text:span></text:p>
      <text:p text:style-name="P16">N U T A R I M A S</text:p>
      <text:p text:style-name="P17"/>
      <text:p text:style-name="P18">DĖL LIETUVOS ENERGIJA, AB LIETUVOS ELEKTRINĖJE PAGAMINTOS ELEKTROS ENERGIJOS SUPIRKIMO KAINOS 2013 METAMS NUSTATYMO</text:p>
      <text:p text:style-name="P19"/>
      <text:p text:style-name="P20">2012 m. spalio 16 d. Nr. O3-297</text:p>
      <text:p text:style-name="P21">Vilnius</text:p>
      <text:p text:style-name="P22"/>
      <text:p text:style-name="P23"><text:span text:style-name="T24">Vadovaudamasi Lietuvos Respublikos elektros energetikos įstatymo (Žin., 2000, Nr.<text:s/></text:span><text:a xlink:href="https://www.e-tar.lt/portal/lt/legalAct/TAR.F57794B7899F" office:target-frame-name="_blank" xlink:show="new"><text:span text:style-name="T25">66-1984</text:span></text:a><text:span text:style-name="T26">; 2012, Nr.<text:s/></text:span><text:a xlink:href="https://www.e-tar.lt/portal/lt/legalAct/TAR.EC08E3DADC14" office:target-frame-name="_blank" xlink:show="new"><text:span text:style-name="T27">17-752</text:span></text:a><text:span text:style-name="T28">) 9 straipsnio 3 dalies 7 punktu, Viešuosius interesus atitinkančių paslaugų elektros energetikos sektoriuje teikimo tvarkos aprašu, patvirtintu Lietuvos Respublikos Vyriausybės 2012 m. liepos 18 d. nutarimu Nr. 916 (Žin., 201</text:span><text:span text:style-name="T29">2, Nr.<text:s/></text:span><text:a xlink:href="https://www.e-tar.lt/portal/lt/legalAct/TAR.DECA89CB22A0" office:target-frame-name="_blank" xlink:show="new"><text:span text:style-name="T30">88-4609</text:span></text:a><text:span text:style-name="T31">), Viešuosius interesus atitinkančių paslaugų elektros energetikos sektoriuje administravimo tvarkos aprašu, patvirtintu Lietuvos Respublikos Vyriausybės 201</text:span><text:span text:style-name="T32">2 m. rugsėjo 19 d. nutarimu Nr. 1157 (Žin., 2012, Nr.<text:s/></text:span><text:a xlink:href="https://www.e-tar.lt/portal/lt/legalAct/TAR.F1A9C75995F6" office:target-frame-name="_blank" xlink:show="new"><text:span text:style-name="T33">113-5704</text:span></text:a><text:span text:style-name="T34">), Lietuvos Respublikos Vyriausybės 2012 m. rugpjūčio 29 d. nutarimo Nr. 1035 „Dėl viešuosius interesus atitinkančių paslaugų teikėjų ir viešuosius interesus atitinkančių paslaugų teikimo apimties 2013 metams nustatymo“ (Žin., 2012, Nr.<text:s/></text:span><text:a xlink:href="https://www.e-tar.lt/portal/lt/legalAct/TAR.4AAAAA54B53D" office:target-frame-name="_blank" xlink:show="new"><text:span text:style-name="T35">102-5196</text:span></text:a><text:span text:style-name="T36">) 1.2 ir 4 punktais, Viešuosius interesus atitinkančių paslaugų elektros energetikos sektoriuje kainos nustatymo metodikos, patvirtintos Valstybinės kainų ir energetikos kontrolės ko</text:span><text:span text:style-name="T37">misijos (toliau – Komisija) 2012 m. rugsėjo 28 d. nutarimu Nr. O3-279 (Žin., 2012, Nr.<text:s/></text:span><text:a xlink:href="https://www.e-tar.lt/portal/lt/legalAct/TAR.94B8AC6CF992" office:target-frame-name="_blank" xlink:show="new"><text:span text:style-name="T38">115-5858</text:span></text:a><text:span text:style-name="T39">), 7.3 punktu ir Komisijos Dujų ir elektros departamento Elektros skyriaus 2</text:span><text:span text:style-name="T40">012 m. spalio 11 d. pažyma Nr. O5-283 „Dėl Lietuvos energija, AB Lietuvos elektrinėje pagamintos elektros energijos supirkimo kainos 2013 metams nustatymo“, Komisija n u t a r i a:</text:span></text:p>
      <text:p text:style-name="P41"><text:span text:style-name="T42">Nustatyti Lietuvos energija, AB Lietuvos elektrinei, kuri užtikrina elekt</text:span><text:span text:style-name="T43">ros energijos tiekimo saugumą, elektros energijos supirkimo kainą 2013 metams – 49,03 ct/kWh be PVM, iš jos kintamąsias sąnaudas sudaro 34,97 ct/kWh be PVM, pastoviąsias sąnaudas – 14,06 ct/kWh be PVM.</text:span><text:s/></text:p>
      <text:p text:style-name="P44">Pastraipos pakeitimai:</text:p>
      <text:p text:style-name="P45"><text:span text:style-name="T46">Nr.<text:s/></text:span><text:a xlink:href="https://www.e-tar.lt/portal/legalAct.html?documentId=TAR.77B7D064AA05" office:target-frame-name="_top" xlink:show="replace"><text:span text:style-name="T47">O3-419</text:span></text:a><text:span text:style-name="T48">, 2012-12-21, Žin., 2012, Nr. 152-7820 (2012-12-22), i. k. 112106ANUTA00O3-419</text:span></text:p>
      <text:p text:style-name="Normal"/>
      <text:p text:style-name="P49"><text:span text:style-name="T50">Šis nutarimas gali būti skundžiamas Lietuvos Respublikos administracinių bylų teisenos įstatymo (Žin., 1999, Nr.</text:span><text:span text:style-name="T51"><text:s/></text:span><text:a xlink:href="https://www.e-tar.lt/portal/lt/legalAct/TAR.67B5099C5848" office:target-frame-name="_blank" xlink:show="new"><text:span text:style-name="T52">13-308</text:span></text:a><text:span text:style-name="T53">;<text:s/></text:span><text:span text:style-name="T54">2000, Nr.<text:s/></text:span><text:a xlink:href="https://www.e-tar.lt/portal/lt/legalAct/TAR.78FAC7B20AD8" office:target-frame-name="_blank" xlink:show="new"><text:span text:style-name="T55">85-2566</text:span></text:a><text:span text:style-name="T56">) nustatyta tvarka ir sąlygomis.</text:span></text:p>
      <text:p text:style-name="P57"/>
      <text:p text:style-name="P58"/>
      <text:p text:style-name="P59">Komisijos pirmininkė<text:tab/>Diana Korsakaitė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ė kainų ir energetikos kontrolės komisija, Nutarimas</text:span></text:p>
      <text:p text:style-name="P69"><text:span text:style-name="T70">Nr.<text:s/></text:span><text:a xlink:href="https://www.e-tar.lt/portal/legalAct.html?documentId=TAR.77B7D064AA05" office:target-frame-name="_top" xlink:show="replace"><text:span text:style-name="T71">O3-419</text:span></text:a><text:span text:style-name="T72">, 2012-12-21, Žin., 2012, Nr. 152-7820 (2012-12-22), i. k.<text:s/></text:span><text:span text:style-name="T73">112106ANUTA00O3-419</text:span></text:p>
      <text:p text:style-name="P74"><text:span text:style-name="T75">Dėl Valstybinės kainų ir energetikos kontrolės komisijos 2012 m. spalio 16 d. nutarimo Nr. O3-297 "Dėl Lietuvos energija, AB Lietuvos elektrinėje pagamintos elektros energijos supirkimo kainos 2013 metams nustaty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04T11:04:00Z</meta:creation-date>
    <dc:date>2016-03-04T11:04:00Z</dc:date>
    <meta:template xlink:href="Normal" xlink:type="simple"/>
    <meta:editing-cycles>2</meta:editing-cycles>
    <meta:editing-duration>PT0S</meta:editing-duration>
    <meta:document-statistic meta:page-count="1" meta:paragraph-count="19" meta:word-count="485" meta:character-count="3601" meta:row-count="78" meta:non-whitespace-character-count="3135"/>
  </office:meta>
</office:document-meta>
</file>