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fo:text-indent="0.5in"/>
      <style:text-properties fo:font-size="11pt" style:font-size-asian="11pt" fo:language="lt" fo:country="LT"/>
    </style:style>
    <style:style style:name="P16" style:parent-style-name="Normal" style:family="paragraph">
      <style:paragraph-properties fo:text-align="justify" fo:text-indent="0.5in"/>
      <style:text-properties fo:font-size="11pt" style:font-size-asian="11pt" fo:language="lt" fo:country="LT"/>
    </style:style>
    <style:style style:name="P17" style:parent-style-name="Normal" style:family="paragraph">
      <style:paragraph-properties fo:text-align="justify" fo:text-indent="0.5in"/>
      <style:text-properties fo:font-size="11pt" style:font-size-asian="11pt" fo:language="lt" fo:country="LT"/>
    </style:style>
    <style:style style:name="P18" style:parent-style-name="Normal" style:family="paragraph">
      <style:paragraph-properties fo:text-align="justify" fo:text-indent="0.5in"/>
      <style:text-properties fo:font-size="11pt" style:font-size-asian="11pt" fo:language="lt" fo:country="LT"/>
    </style:style>
    <style:style style:name="P19" style:parent-style-name="Normal" style:family="paragraph">
      <style:paragraph-properties fo:text-align="justify" fo:text-indent="0.5in"/>
      <style:text-properties fo:font-size="11pt" style:font-size-asian="11pt" fo:language="lt" fo:country="LT"/>
    </style:style>
    <style:style style:name="P20" style:parent-style-name="Normal" style:family="paragraph">
      <style:paragraph-properties fo:text-align="justify"/>
      <style:text-properties fo:font-style="italic" style:font-style-asian="italic" fo:language="lt" fo:country="L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fo:language="lt" fo:country="LT"/>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widows="0" fo:orphans="0" fo:text-align="center"/>
      <style:text-properties fo:font-size="11pt" style:font-size-asian="11pt" fo:language="lt" fo:country="LT"/>
    </style:style>
    <style:style style:name="P34" style:parent-style-name="Normal" style:family="paragraph">
      <style:paragraph-properties fo:widows="0" fo:orphans="0"/>
      <style:text-properties fo:language="lt" fo:country="LT"/>
    </style:style>
    <style:style style:name="P35" style:parent-style-name="Normal" style:family="paragraph">
      <style:paragraph-properties fo:widows="0" fo:orphans="0" fo:text-align="justify"/>
      <style:text-properties fo:language="lt" fo:country="LT"/>
    </style:style>
    <style:style style:name="P36" style:parent-style-name="Normal" style:family="paragraph">
      <style:paragraph-properties fo:widows="0" fo:orphans="0" fo:text-align="justify"/>
      <style:text-properties fo:language="lt" fo:country="LT"/>
    </style:style>
    <style:style style:name="P37" style:parent-style-name="Normal" style:family="paragraph">
      <style:paragraph-properties fo:widows="0" fo:orphans="0" fo:text-align="justify"/>
      <style:text-properties fo:language="lt" fo:country="LT"/>
    </style:style>
    <style:style style:name="P38" style:parent-style-name="Normal" style:family="paragraph">
      <style:paragraph-properties fo:widows="0" fo:orphans="0" fo:text-align="justify"/>
      <style:text-properties fo:language="lt" fo:country="LT"/>
    </style:style>
    <style:style style:name="P39" style:parent-style-name="Normal" style:family="paragraph">
      <style:paragraph-properties fo:widows="0" fo:orphans="0" fo:text-align="justify"/>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P42" style:parent-style-name="Normal" style:family="paragraph">
      <style:paragraph-properties fo:widows="0" fo:orphans="0" fo:text-align="justify"/>
      <style:text-properties fo:language="lt" fo:country="LT"/>
    </style:style>
    <style:style style:name="P43" style:parent-style-name="Normal" style:family="paragraph">
      <style:paragraph-properties fo:widows="0" fo:orphans="0" fo:text-align="justify"/>
      <style:text-properties fo:language="lt" fo:country="LT"/>
    </style:style>
    <style:style style:name="P44" style:parent-style-name="Normal" style:family="paragraph">
      <style:paragraph-properties fo:widows="0" fo:orphans="0" fo:text-align="justify"/>
      <style:text-properties fo:language="lt" fo:country="LT"/>
    </style:style>
    <style:style style:name="P45" style:parent-style-name="Normal" style:family="paragraph">
      <style:paragraph-properties fo:widows="0" fo:orphans="0" fo:text-align="justify"/>
      <style:text-properties fo:language="lt" fo:country="LT"/>
    </style:style>
    <style:style style:name="P46" style:parent-style-name="Normal" style:family="paragraph">
      <style:paragraph-properties fo:widows="0" fo:orphans="0" fo:text-align="justify"/>
      <style:text-properties fo:language="lt" fo:country="LT"/>
    </style:style>
    <style:style style:name="P47" style:parent-style-name="Normal" style:family="paragraph">
      <style:paragraph-properties fo:widows="0" fo:orphans="0" fo:text-align="justify"/>
      <style:text-properties fo:language="lt" fo:country="LT"/>
    </style:style>
    <style:style style:name="P48" style:parent-style-name="Normal" style:family="paragraph">
      <style:paragraph-properties fo:widows="0" fo:orphans="0" fo:text-align="justify"/>
    </style:style>
    <style:style style:name="T49" style:parent-style-name="DefaultParagraphFont" style:family="text">
      <style:text-properties fo:language="lt" fo:country="LT"/>
    </style:style>
    <style:style style:name="P50" style:parent-style-name="Normal" style:family="paragraph">
      <style:paragraph-properties fo:widows="0" fo:orphans="0"/>
      <style:text-properties fo:language="lt" fo:country="LT"/>
    </style:style>
    <style:style style:name="P51" style:parent-style-name="Normal" style:family="paragraph">
      <style:text-properties style:font-name="Courier New" fo:language="lt" fo:country="LT"/>
    </style:style>
  </office:automatic-styles>
  <office:body>
    <office:text text:use-soft-page-breaks="true">
      <text:p text:style-name="P1">Nutarimas paskelbtas: Žin., 1997, Nr. 32-794</text:p>
      <text:p text:style-name="P2">Neoficialus nutarimo tekstas</text:p>
      <text:p text:style-name="P3"/>
      <text:p text:style-name="P4">LIETUVOS RESPUBLIKOS VYRIAUSYBĖ</text:p>
      <text:p text:style-name="P5">N U T A R I M A S</text:p>
      <text:p text:style-name="P6"/>
      <text:p text:style-name="P7">1997 m. balandžio 10 d. Nr. 332</text:p>
      <text:p text:style-name="P8">Vilnius</text:p>
      <text:p text:style-name="P9"/>
      <text:p text:style-name="BodyText">DĖL VALSTYBĖS SKOLOS AKCINEI BENDROVEI "LIETUVOS ENERGIJA" PADENGIMO</text:p>
      <text:p text:style-name="P10"/>
      <text:p text:style-name="P11">Vadovaudamasi Lietuvos Respublikos valstybės skolos akcinei bendrovei "Lietuvos energija" pripažinimo ir padengimo įstatymu (Žin., 1996, Nr. 126-2939), Lietuvos Respublikos Vyriausybė n u t a r i a:</text:p>
      <text:p text:style-name="P12">1. Nustatyti, kad:</text:p>
      <text:p text:style-name="P13">1.1. valstybės skola (iki 776000 tūkst. litų) akcinei bendrovei "Lietuvos energija" gali būti dengiama išleidžiant Lietuvos Respublikos Vyriausybės vertybinius popierius, skolintomis vidaus ir užsienio lėšomis, įskaitant paimtas akcinės bendrovės "Lietuvos energija" paskolas, arba kitais įstatymų nustatytais būdais;</text:p>
      <text:p text:style-name="P14">1.2. nurodytajai valstybės skolai iš dalies padengti: 1.2.1. įskaitoma priešpriešiniu vienarūšiu reikalavimu 1996 m. gruodžio 31 d. galiojanti akcinės bendrovės "Lietuvos energija" 226304 tūkst. litų skola valstybei pagal paskolas, suteiktas Tarptautinio valiutos fondo;</text:p>
      <text:p text:style-name="P15">1.2.2. perimama akcinės bendrovės "Lietuvos energija" skola - 159000 tūkst. litų (gautų su valstybės garantija paskolų sumos, grąžintinos akcinėms bendrovėms Vilniaus bankui, Lietuvos taupomajam bankui, bankui "Hermis").</text:p>
      <text:p text:style-name="P16"/>
      <text:p text:style-name="P17">2. Finansų ministerija turi pasirašyti skolos perkėlimo sutartis.</text:p>
      <text:p text:style-name="P18">Garantinės sutartys, pagal kurias Lietuvos Respublikos Vyriausybė perima akcinės bendrovės "Lietuvos energija" skolas Lietuvos Respublikos komerciniams bankams, laikomos negaliojančiomis nuo skolos perkėlimo sutarčių pasirašymo.</text:p>
      <text:p text:style-name="P19">Finansų ministerija, rengdama Lietuvos valstybės biudžeto projektus ir išleisdama Lietuvos Respublikos Vyriausybės vertybinius popierius, turi numatyti lėšas šioms paskoloms grąžinti ir su jomis susijusioms išlaidoms padengti.</text:p>
      <text:p text:style-name="BodyTextIndent">Finansų ministerija lėšų, kurių reikia skoloms komerciniams bankams pagal skolos perkėlimo sutartis grąžinti, gali skolintis iš kitų komercinių bankų, suteikiančių paskolas palankesnėmis sąlygomis.</text:p>
      <text:p text:style-name="P20">Punkto pakeitimai:</text:p>
      <text:p text:style-name="P21"><text:span text:style-name="T22">Nr.<text:s/></text:span><text:a xlink:href="http://www3.lrs.lt/cgi-bin/preps2?a=40401&amp;b=" office:target-frame-name="_top" xlink:show="replace"><text:span text:style-name="T23">622</text:span></text:a><text:span text:style-name="T24">, 1997 06 16, Žin., 1997, Nr. 58-1348 (1997 06 20)</text:span></text:p>
      <text:p text:style-name="P25"/>
      <text:p text:style-name="P26">3. Leisti Finansų ministerijai pagal 1997 m. sausio 1 d. būklę akcinės bendrovės "Lietuvos energija" nesumokėta į Lietuvos valstybės biudžetą privalomų įmokų bei delspinigių suma<text:s/>(72225 tūkst. litų) ir valstybės įmonės Ignalinos atominės elektrinės nesumokėta į Lietuvos valstybės biudžetą privalomų įmokų bei delspinigių suma (181641 tūkst. litų) sumažinti valstybės skolą akcinei bendrovei "Lietuvos energija".</text:p>
      <text:p text:style-name="P27">4. Nustatyti, kad likusi valstybės skola akcinei bendrovei "Lietuvos energija" (iki 136830 tūkst. litų) turi būti padengta ne vėliau kaip iki 1999 m. gruodžio 31 dienos. Kiekvienu atveju Lietuvos Respublikos Vyriausybė pagal Ūkio ministerijos pateiktus pasiūlymus priima sprendimą dėl šiame punkte nurodytos likusios skolos padengimo.</text:p>
      <text:p text:style-name="P28"/>
      <text:p text:style-name="P29"/>
      <text:p text:style-name="P30">Ministras Pirmininkas<text:tab/><text:tab/><text:tab/><text:tab/><text:tab/><text:tab/><text:tab/>Gediminas Vagnorius</text:p>
      <text:p text:style-name="P31"/>
      <text:p text:style-name="P32">Finansų ministras<text:tab/><text:tab/><text:tab/><text:tab/><text:tab/><text:tab/><text:tab/>Algirdas Šemeta</text:p>
      <text:p text:style-name="P33">__________________</text:p>
      <text:p text:style-name="P34"/>
      <text:p text:style-name="P35">Pakeitimai:</text:p>
      <text:p text:style-name="P36"/>
      <text:p text:style-name="P37">1.</text:p>
      <text:p text:style-name="P38">Lietuvos Respublikos Vyriausybė, Nutarimas</text:p>
      <text:p text:style-name="P39"><text:span text:style-name="T40">Nr.<text:s/></text:span><text:a xlink:href="http://www3.lrs.lt/cgi-bin/preps2?a=40401&amp;b=" office:target-frame-name="_top" xlink:show="replace"><text:span text:style-name="Hyperlink">622</text:span></text:a><text:span text:style-name="T41">, 1997 06 16, Žin., 1997, Nr. 58-1348 (1997 06 20)</text:span></text:p>
      <text:p text:style-name="P42">DĖL LIETUVOS RESPUBLIKOS VYRIAUSYBĖS 1997 M. BALANDŽIO 10 D. NUTARIMO NR. 332 "DĖL VALSTYBĖS SKOLOS AKCINEI BENDROVEI "LIETUVOS ENERGIJA" PADENGIMO" PAPILDYMO</text:p>
      <text:p text:style-name="P43"/>
      <text:p text:style-name="P44">***<text:s/>Pabaiga ***</text:p>
      <text:p text:style-name="P45"/>
      <text:p text:style-name="P46"/>
      <text:p text:style-name="P47">Redagavo: Angonita Rupšytė (2001 05 15)</text:p>
      <text:p text:style-name="P48"><text:span text:style-name="T49"><text:s/></text:span><text:a xlink:href="mailto:anrups@lrs.lt" office:target-frame-name="_top" xlink:show="replace"><text:span text:style-name="Hyperlink">anrups@lrs.lt</text:span></text:a></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Vilija Tamaliuniene</meta:initial-creator>
    <dc:creator>Adlib User</dc:creator>
    <meta:creation-date>2015-02-15T02:59:00Z</meta:creation-date>
    <dc:date>2015-02-15T02:59:00Z</dc:date>
    <meta:template xlink:href="Normal" xlink:type="simple"/>
    <meta:editing-cycles>2</meta:editing-cycles>
    <meta:editing-duration>PT0S</meta:editing-duration>
    <meta:document-statistic meta:page-count="2" meta:paragraph-count="37" meta:word-count="440" meta:character-count="3398" meta:row-count="76" meta:non-whitespace-character-count="2995"/>
  </office:meta>
</office:document-meta>
</file>