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5-13 iki 2000-07-07</text:span></text:p>
      <text:p text:style-name="P10"/>
      <text:p text:style-name="P11"><text:span text:style-name="T12">Įsakymas paskelbtas: Žin. 1997, Nr.<text:s/></text:span><text:a xlink:href="https://www.e-tar.lt/portal/legalAct.html?documentId=TAR.50F00C087DA6" office:target-frame-name="_top" xlink:show="replace"><text:span text:style-name="T13">114-2901</text:span></text:a><text:span text:style-name="T14">, i. k. 0972250ISAK00000650</text:span></text:p>
      <text:p text:style-name="P15"/>
      <text:p text:style-name="P16"><text:s/></text:p>
      <text:p text:style-name="P17">LIETUVOS RESPUBLIKOS SVEIKATOS APSAUGOS<text:s/>MINISTERIJA</text:p>
      <text:p text:style-name="P18"/>
      <text:p text:style-name="P19">Į S A K Y M A S</text:p>
      <text:p text:style-name="P20">DĖL IŠLAIDŲ UŽ KOMPENSUOJAMUOSIUS VAISTUS IR MEDICINOS PAGALBOS PRIEMONES KOMPENSAVIMO TVARKOS</text:p>
      <text:p text:style-name="P21"/>
      <text:p text:style-name="P22">1997 m. gruodžio 4 d. Nr. 650</text:p>
      <text:p text:style-name="P23">Vilnius</text:p>
      <text:p text:style-name="P24"/>
      <text:p text:style-name="P25"/>
      <text:p text:style-name="P26"><text:span text:style-name="T27">Atsižvelgdamas į Lietuvos aklųjų ir silpnaregių sąjungos centro tarybos pasiūlymus bei Priv</text:span><text:span text:style-name="T28">alomojo sveikatos draudimo tarybos teikimą,</text:span></text:p>
      <text:p text:style-name="P29"><text:span text:style-name="T30">ĮSAKAU:</text:span></text:p>
      <text:p text:style-name="P31"><text:span text:style-name="T32">1</text:span><text:span text:style-name="T33">. Patvirtinti vaistų ir medicinos pagalbos priemonių, kurių išlaidos arba jų dalis ambulatorinio gydymo metu kompensuojamos iš privalomojo sveikatos draudimo fondo biudžeto lėšų, kompensavimo tvark</text:span><text:span text:style-name="T34">ą (pridedama).</text:span></text:p>
      <text:p text:style-name="P35"><text:span text:style-name="T36">2</text:span><text:span text:style-name="T37">. Pripažinti netekusiu galios Lietuvos Respublikos sveikatos apsaugos ministerijos 1997 07 01 įsakymą Nr. 364 „Dėl kompensuojamųjų vaistų ir medicinos pagalbos priemonių kompensavimo tvarkos“ (Žin.,1997, Nr.<text:s/></text:span><text:a xlink:href="https://www.e-tar.lt/portal/lt/legalAct/TAR.DF4FD5DA14DB" office:target-frame-name="_blank" xlink:show="new"><text:span text:style-name="T38">68-1711</text:span></text:a><text:span text:style-name="T39">).</text:span></text:p>
      <text:p text:style-name="P40"><text:span text:style-name="T41">3</text:span><text:span text:style-name="T42">. Įsakymo vykdymo kontrolę pavedu Farmacijos departamento direktoriui Gintautui Viskaičiui.</text:span><text:s/></text:p>
      <text:p text:style-name="P43">Punkto pakeitimai:</text:p>
      <text:p text:style-name="P44"><text:span text:style-name="T45">Nr.<text:s/></text:span><text:a xlink:href="https://www.e-tar.lt/portal/legalAct.html?documentId=TAR.283F31FCD431" office:target-frame-name="_top" xlink:show="replace"><text:span text:style-name="T46">216</text:span></text:a><text:span text:style-name="T47">, 1999-05-04, Žin., 1999, Nr. 41-1296 (1999-05-12), i. k. 0992250ISAK00000216</text:span></text:p>
      <text:p text:style-name="Normal"/>
      <text:p text:style-name="P48"/>
      <text:p text:style-name="P49"/>
      <text:p text:style-name="P50"/>
      <text:p text:style-name="P51"><text:span text:style-name="T52">SVEIKATOS APSAUGOS MINISTRAS</text:span><text:span text:style-name="T53"><text:tab/>JUOZAS GALDIKAS</text:span></text:p>
      <text:soft-page-break/>
      <text:p text:style-name="P54"><text:span text:style-name="T55">PATVIRTINTA</text:span></text:p>
      <text:p text:style-name="P56">Sveikatos apsaugos<text:s/>ministerijos</text:p>
      <text:p text:style-name="P57">1997 12 04 įsakymu Nr. 650</text:p>
      <text:p text:style-name="P58"/>
      <text:p text:style-name="P59"><text:span text:style-name="T60">VAISTŲ IR MEDICINOS PAGALBOS PRIEMONIŲ, KURIŲ IŠLAIDOS ARBA JŲ DALIS<text:s/></text:span></text:p>
      <text:p text:style-name="P61">AMBULATORINIO GYDYMO METU KOMPENSUOJAMOS IŠ PRIVALOMOJO<text:s/></text:p>
      <text:p text:style-name="P62"><text:span text:style-name="T63">SVEIKATOS DRAUDIMO FONDO BIUDŽETO LĖŠŲ, KOMPENSAVIMO TVARKA</text:span></text:p>
      <text:p text:style-name="P64"/>
      <text:p text:style-name="P65"><text:span text:style-name="T66">1</text:span><text:span text:style-name="T67">. Iš privalomojo sveik</text:span><text:span text:style-name="T68">atos draudimo fondo biudžeto lėšų kompensuojamos išlaidos už draudžiamiesiems ambulatoriniam gydymui išduotus vaistus ir medicinos pagalbos priemones, kurios įrašytos į galiojančius vaistų ir medicinos pagalbos priemonių, kompensuojamųjų iš privalomojo sve</text:span><text:span text:style-name="T69">ikatos draudimo fondo lėšų, sąrašus.</text:span></text:p>
      <text:p text:style-name="P70"><text:span text:style-name="T71">2</text:span><text:span text:style-name="T72">. Išlaidos įsigyjant ambulatoriniam gydymui skirtus kompensuojamuosius vaistus ir medicinos pagalbos priemones kompensuojamos pagal bazines kainas, kurias tvirtina Sveikatos apsaugos ministerija.</text:span></text:p>
      <text:p text:style-name="P73"><text:span text:style-name="T74">3</text:span><text:span text:style-name="T75">. Kompensuoja</text:span><text:span text:style-name="T76">mųjų vaistų ir medicinos pagalbos priemonių visa bazinė kaina arba jos dalis kompensuojama draudžiamiesiems pagal Sveikatos draudimo įstatymo 9 straipsnio 2 ir 3 dalis.</text:span></text:p>
      <text:p text:style-name="P77"><text:span text:style-name="T78">4</text:span><text:span text:style-name="T79">. Iš privalomojo sveikatos draudimo fondo biudžeto kompensuojamųjų vaistų ir medic</text:span><text:span text:style-name="T80">inos pagalbos priemonių įsigijimo išlaidos apmokamos vaistinėms ir optikos parduotuvėms (toliau – optikoms), sudariusioms sutartį su teritorine ligonių kasa (toliau – TLK).</text:span></text:p>
      <text:p text:style-name="P81"><text:span text:style-name="T82">5</text:span><text:span text:style-name="T83">. TLK sudaro sutartis su vaistinėmis, turinčiomis licenciją užsiimti farmacine</text:span><text:span text:style-name="T84"><text:s/>veikla, bei optikomis, turinčiomis leidimą gaminti ir prekiauti akinių lęšiais.</text:span></text:p>
      <text:p text:style-name="P85"><text:span text:style-name="T86">6</text:span><text:span text:style-name="T87">. Kompensuojamuosius vaistus, medicinos pagalbos priemones vaistinės, optikos išduoda draudžiamiesiems, pateikusiems nustatytos formos receptą, užpildytą Sveikatos apsaug</text:span><text:span text:style-name="T88">os ministerijos nustatyta tvarka.</text:span></text:p>
      <text:p text:style-name="P89"><text:span text:style-name="T90">Akinių lęšius pagal bazinę lęšių kainą – bet ne daugiau kaip 1 MGL vaikams iki 16 metų ir 2 MGL I, II grupės regos invalidams – optika išduoda kartu su receptu, pateikus lengvatą pagrindžiantį dokumentą (invalido pažymėjim</text:span><text:span text:style-name="T91">ą, išduotą Valstybinės akių medicininės socialinės ekspertizės komisijos).</text:span></text:p>
      <text:p text:style-name="P92"><text:span text:style-name="T93">7</text:span><text:span text:style-name="T94">. Vaistinės ir optikos apskaito kompensuojamuosius vaistus bei medicinos pagalbos priemones ir sutartyje su TLK nustatytais terminais pateikia sąskaitas TLK. Kartu vaistinės<text:s/></text:span><text:span text:style-name="T95">bei optikos pateikia detalizuotą Valstybinės ligonių kasos (toliau – VLK) nustatytos formos ataskaitą apie išduotus draudžiamiesiems kompensuojamuosius vaistus bei medicinos pagalbos priemones.</text:span></text:p>
      <text:p text:style-name="P96"><text:span text:style-name="T97">8</text:span><text:span text:style-name="T98">. TLK sąskaitas vaistinėms ir optikoms apmoka vaistinės a</text:span><text:span text:style-name="T99">rba optikos sutartyje su TLK numatytais terminais.</text:span></text:p>
      <text:p text:style-name="P100"><text:span text:style-name="T101">9</text:span><text:span text:style-name="T102">. VLK ir TLK turi teisę kontroliuoti kompensuojamųjų vaistų bei medicinos pagalbos priemonių išdavimo vaistinėse ir optikose tvarką, asortimentą bei kompensacijų gavimo teisėtumą.</text:span></text:p>
      <text:p text:style-name="P103"><text:span text:style-name="T104">10</text:span><text:span text:style-name="T105">. Vaistinės ir</text:span><text:span text:style-name="T106"><text:s/>optikos atsako už kompensuojamųjų vaistų bei medicinos pagalbos priemonių išdavimo teisėtumą. Dėl vaistinės arba optikos kaltės padarytas nuostolis privalomojo sveikatos draudimo fondo biudžetui TLK direktoriaus teikimu išieškomas ne ginčo tvarka.</text:span></text:p>
      <text:p text:style-name="P107"><text:span text:style-name="T108">11</text:span><text:span text:style-name="T109">.</text:span><text:span text:style-name="T110"><text:s/>Ginčai tarp vaistinių, optikų ir TLK nagrinėjami Lietuvos Respublikos įstatymų nustatyta tvarka.</text:span></text:p>
      <text:p text:style-name="P111"><text:span text:style-name="T112">______________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sveikatos apsaugos ministerija, Įsakymas</text:span></text:p>
      <text:p text:style-name="P122"><text:span text:style-name="T123">Nr.<text:s/></text:span><text:a xlink:href="https://www.e-tar.lt/portal/legalAct.html?documentId=TAR.283F31FCD431" office:target-frame-name="_top" xlink:show="replace"><text:span text:style-name="T124">216</text:span></text:a><text:span text:style-name="T125">, 1999-05-04, Žin., 1999, Nr. 41-1296 (1999-05-12), i. k. 0992250ISAK00000216</text:span></text:p>
      <text:p text:style-name="P126"><text:span text:style-name="T127">Dėl SAM 1997 07 02 įsakymo Nr.367 ir 1997 12 04 įsakymo Nr. 650 dalinio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4T16:31:00Z</meta:creation-date>
    <dc:date>2016-02-04T16:31:00Z</dc:date>
    <meta:template xlink:href="Normal" xlink:type="simple"/>
    <meta:editing-cycles>2</meta:editing-cycles>
    <meta:editing-duration>PT0S</meta:editing-duration>
    <meta:document-statistic meta:page-count="2" meta:paragraph-count="51" meta:word-count="588" meta:character-count="4665" meta:row-count="137" meta:non-whitespace-character-count="4128"/>
  </office:meta>
</office:document-meta>
</file>