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534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3.543in" style:page-number="1"/>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end"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P337" style:parent-style-name="Normal" style:master-page-name="MPF2" style:family="paragraph">
      <style:paragraph-properties fo:break-before="page" fo:text-indent="3.543in"/>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9">Suvestinė redakcija nuo 1995-04-08 iki 1995-08-09</text:span></text:p>
      <text:p text:style-name="P10"/>
      <text:p text:style-name="P11"><text:span text:style-name="T12">Nutarimas paskelbtas: Žin. 1994, Nr.<text:s/></text:span><text:a xlink:href="https://www.e-tar.lt/portal/legalAct.html?documentId=TAR.50DBF82D4E62" office:target-frame-name="_top" xlink:show="replace"><text:span text:style-name="T13">22-365</text:span></text:a><text:span text:style-name="T14">, i. k. 0941100NUTA00000187</text:span></text:p>
      <text:p text:style-name="P15"/>
      <text:p text:style-name="P16"/>
      <text:p text:style-name="P17"><text:span text:style-name="T18"/><text:span text:style-name="T19">LIETUVOS RESPUBLIKOS VYRIAUSYBĖ</text:span></text:p>
      <text:p text:style-name="P20"/>
      <text:p text:style-name="P21">N U T A R I M A S</text:p>
      <text:p text:style-name="P22">DĖL ŠAUNAMŲJŲ GINKLŲ SAVIGYNAI BEI JŲ ŠAUDMENŲ ĮSIGIJIMO, LAIKYMO, NEŠIOJIMOSI IR NAUDOJIMO TVARKOS PATVIRTINIMO</text:p>
      <text:p text:style-name="P23"/>
      <text:p text:style-name="P24">1994 m. kovo 18 d. Nr. 187</text:p>
      <text:p text:style-name="P25">Vilnius</text:p>
      <text:p text:style-name="P26"/>
      <text:p text:style-name="P27"/>
      <text:p text:style-name="P28">Vadovaudamasi Lietuvos Respublikos įstatymu „Dėl leidimo įsigyti, laikyti ir nešiotis šaunamuosius ginklus savigynai bei dėl neteisėtai įgytų ir laikomų šaunamųjų ginklų, šaudmenų ar sprogstamųjų medžiagų savanoriško atidavimo“ (Žin., 1994, Nr.<text:s/><text:a xlink:href="https://www.e-tar.lt/portal/lt/legalAct/TAR.76082A7B5392" office:target-frame-name="_blank" xlink:show="new"><text:span text:style-name="T29">5-66</text:span></text:a>), Lietuvos Respublikos Vyriausybė<text:s/><text:span text:style-name="T30">nutari</text:span><text:span text:style-name="T31">a:</text:span></text:p>
      <text:p text:style-name="P32">1. Patvirtinti Šaunamųjų ginklų savigynai bei jų šaudmenų įsigijimo, laikymo, nešiojimosi ir naudojimo tvarką (pridedama).</text:p>
      <text:p text:style-name="P33">2. Sudaryti ekspertų komisiją šaunamųjų ginklų bei šaudmenų, įvežamų, įsigyjamų ir parduodamų Lietuvos Respublikoje, atitikimui savigynos ginklų kategoriją nustatyti (pridedama).</text:p>
      <text:p text:style-name="P34">3. Lietuvos ginklų fondas turi įsteigti Vilniaus mieste parduotuvę, kuri prekiautų savigynai skirtais ne didesnio kaip 9 mm kalibro, negreitašaudžiais, nedidelės šaunamosios galios pistoletais (revolveriais) bei jų šaudmenimis ir savanoriškai atiduotais nelegaliai laikomais arba nelegalizuotais šaunamaisiais ginklais.</text:p>
      <text:p text:style-name="P35">4. Skirti iš Lietuvos<text:s/>Respublikos Vyriausybės rezervo fondo Lietuvos ginklų fondui 500 tūkst. litų kreditą 3 punkte nurodytajai parduotuvei įsteigti ir jos apyvartinėms lėšoms suformuoti.</text:p>
      <text:p text:style-name="P36">Kreditas turi būti grąžintas dalimis: 400 tūkst. litų – iki 1994 m. gruodžio 30 d., 100 tūkst. litų – iki 1995 m. balandžio 1 dienos.</text:p>
      <text:p text:style-name="P37">Punkto pakeitimai:</text:p>
      <text:p text:style-name="P38"><text:span text:style-name="T39">Nr.<text:s/></text:span><text:a xlink:href="https://www.e-tar.lt/portal/legalAct.html?documentId=TAR.1E29EC7EE650" office:target-frame-name="_top" xlink:show="replace"><text:span text:style-name="T40">1346</text:span></text:a><text:span text:style-name="T41">, 1994-12-30, Žin., 1995, Nr. 3-44 (1995-01-06), i. k. 0941100NUTA00001346</text:span></text:p>
      <text:p text:style-name="Normal"/>
      <text:p text:style-name="P42">5. Įpareigoti:</text:p>
      <text:p text:style-name="P43">5.1.<text:s/>Vidaus reikalų ministeriją – per 20 dienų parengti ir išspausdinti leidimų blankus (leidimai savigynai įsigyti šaunamuosius ginklus bei jų šaudmenis ir leidimai laikyti juos bei nešiotis);</text:p>
      <text:p text:style-name="P44">5.2. Sveikatos apsaugos ministeriją – per mėnesį parengti atitinkamų aktų papildymų, susijusių su norinčiųjų gauti 5.1 punkte nurodytus leidimus, privalomuoju sveikatos patikrinimu, projektus.</text:p>
      <text:p text:style-name="P45">6. Šis nutarimas įsigalioja nuo 1994 m. balandžio 1 dienos.</text:p>
      <text:p text:style-name="P46"/>
      <text:p text:style-name="P47"/>
      <text:p text:style-name="P48"/>
      <text:p text:style-name="P49">MINISTRAS PIRMININKAS<text:tab/>ADOLFAS ŠLEŽEVIČIUS</text:p>
      <text:p text:style-name="P50"/>
      <text:p text:style-name="P51"/>
      <text:p text:style-name="P52"/>
      <text:p text:style-name="P53"><text:span text:style-name="T54">VIDAUS REI</text:span><text:span text:style-name="T55">KALŲ MINISTRAS</text:span><text:span text:style-name="T56"><text:tab/>ROMASIS VAITEKŪNAS</text:span></text:p>
      <text:soft-page-break/>
      <text:p text:style-name="P57">PATVIRTINTA</text:p>
      <text:p text:style-name="P65">Lietuvos Respublikos Vyriausybės</text:p>
      <text:p text:style-name="P66">1994 m. kovo 18 d. nutarimu Nr. 187</text:p>
      <text:p text:style-name="P67"/>
      <text:p text:style-name="P68"><text:span text:style-name="T69">ŠAUNAMŲJŲ GINKLŲ<text:s/></text:span><text:span text:style-name="T70">SAVIGYNAI BEI JŲ ŠAUDMENŲ ĮSIGIJIMO, LAIKYMO,</text:span></text:p>
      <text:p text:style-name="P71"><text:span text:style-name="T72">NEŠIOJIMOSI IR NAUDOJIMO TVARKA</text:span></text:p>
      <text:p text:style-name="P73"/>
      <text:p text:style-name="P74"><text:span text:style-name="T75">Bendroji dalis</text:span></text:p>
      <text:p text:style-name="P76"/>
      <text:p text:style-name="P77">1. Pagal Lietuvos Respublikos įstatymą „Dėl leidimo įsigyti, laikyti ir nešiotis šaunamuosius ginklus savigynai bei dėl neteisėtai įgytų ir laikomų šaunamųjų<text:s/>ginklų, šaudmenų ar sprogstamųjų medžiagų savanoriško atidavimo“ Lietuvos Respublikos piliečiai, kuriems suėjo 25 metai, turi teisę savigynai įsigyti, laikyti ir nešiotis vieną ne didesnio kaip 9 mm kalibro, negreitašaudį, nedidelės šaunamosios galios pistoletą (revolverį) ir šaudmenų šiam ginklui.</text:p>
      <text:p text:style-name="P78">2. Lietuvos Respublikos piliečiai gali įsigyti, laikyti ir nešiotis pistoletus (revolverius) tik turėdami Vidaus reikalų ministerijos leidimus.</text:p>
      <text:p text:style-name="P79">3. Negreitašaudžiai šaunamieji ginklai yra automatiškai užsitaisantys, pavieniais šūviais šaudantys pistoletai (revolveriai).</text:p>
      <text:p text:style-name="P80">4. Nedidelės šaunamosios galios pistoletams (revolveriams) su jiems skirtais šoviniais (be PSM ar analogiškos pramušamosios galios šovinių) priskiriami ginklai, kurių pramušamoji galia<text:s/>ne didesnė kaip 250 džaulių (J), išskyrus tarnybinius ir vardinius ginklus.</text:p>
      <text:p text:style-name="P81">Draudžiama savigynai įsigyti, laikyti ir nešiotis šaunamuosius ginklus, užtaisytus specialios paskirties kulkomis (su plienine šerdimi, šarvamušėmis, trasuojančiosiomis, sprogstamosiomis, ekspansinio tipo), taip pat pistoletus bei revolverius su visų rūšių duslintuvais ir optiniais naktinio matymo prietaisais.</text:p>
      <text:p text:style-name="P82"/>
      <text:p text:style-name="P83"><text:span text:style-name="T84">Leidimų savigynai įsigyti, laikyti ir nešiotis šaunamąjį</text:span></text:p>
      <text:p text:style-name="P85"><text:span text:style-name="T86">ginklą bei jo šaudmenis išdavimas</text:span></text:p>
      <text:p text:style-name="P87"/>
      <text:p text:style-name="P88">5. Leidimai savigynai įsigyti, laikyti ir nešiotis pistoletą (revolverį) ir jo šaudmenis neišduodami asmenims:</text:p>
      <text:p text:style-name="P89">5.1. teistiems už tyčinius nusikaltimus arba nusikaltimus, padarytus neatsargiai naudojant šaunamąjį ar dujinį šaunamąjį ginklą, šaudmenis ar sprogstamąsias<text:s/>medžiagas, nuteistiems lygtinai, taip pat atliekantiems bausmes, nesusijusias su laisvės atėmimu;</text:p>
      <text:p text:style-name="P90">5.2. baustiems administracinėmis nuobaudomis už teisės pažeidimus dėl neteisėto narkotikų įsigijimo ir laikymo, medžioklės ar žvejybos taisyklių, šaunamųjų ginklų ir šaudmenų įsigijimo, laikymo, nešiojimosi ir naudojimo tvarkos pažeidimų, kėsinimosi į viešąją tvarką bei nustatytą valdymo tvarką, kitus tyčinius administracinius teisės pažeidimus, kurių pobūdis rodo, jog šaunamasis ginklas ar šaudmenys gali būti administracinio teisės pažeidimo įrankiu arba tiesioginiu objektu;</text:p>
      <text:p text:style-name="P91">5.3. neveiksniems, taip pat piktnaudžiaujantiems alkoholiniais gėrimais, vartojantiems narkotines ar toksines medžiagas, sergantiems psichikos ligomis, pasikėsinusiems į savo gyvybę<text:s/>ar turintiems fizinių trūkumų, trukdančių saugiai laikyti ir teisėtai naudoti šaunamąjį ginklą;</text:p>
      <text:p text:style-name="P92">5.4. esantiems profilaktinėse ar operatyvinėse policijos įskaitose;</text:p>
      <text:p text:style-name="P93">5.5. neišklausiusiems šaunamųjų ginklų laikymo bei naudojimo kursų ir neišlaikiusiems atitinkamo egzamino (įskaitos);</text:p>
      <text:p text:style-name="P94">5.6. gyvenantiems viename būste su šeimos nariais ar kitais asmenimis, kurie pagal šios tvarkos 5.1-5.4 punktus neturi teisės gauti leidimų savigynai įsigyti, laikyti ir nešiotis šaunamąjį ginklą;</text:p>
      <text:p text:style-name="P95"><text:span text:style-name="T96">5.7</text:span><text:span text:style-name="T97">. neturintiem</text:span><text:span text:style-name="T98">s tam rimto pagrindo</text:span>.</text:p>
      <text:p text:style-name="P99">Papildyta punktu:</text:p>
      <text:p text:style-name="P100"><text:span text:style-name="T101">Nr.<text:s/></text:span><text:a xlink:href="https://www.e-tar.lt/portal/legalAct.html?documentId=TAR.6DFF9842B03B" office:target-frame-name="_top" xlink:show="replace"><text:span text:style-name="T102">822</text:span></text:a><text:span text:style-name="T103">, 1994-09-06, Žin., 1994, Nr. 71-1340 (1994-09-14), i. k. 0941100NUTA00000822</text:span></text:p>
      <text:p text:style-name="Normal"/>
      <text:p text:style-name="P104">6. Karo, nepaprastosios padėties metu,<text:s/>kitais Lietuvos Respublikos įstatymų numatytais atvejais nurodytieji leidimai laikinai neišduodami.</text:p>
      <text:p text:style-name="P105">7. Asmuo, pageidaujantis gauti leidimą savigynai įsigyti šaunamąjį ginklą, pateikia teritoriniam policijos komisariatui šiuos dokumentus:</text:p>
      <text:p text:style-name="P106">motyvuotą prašymą vidaus reikalų ministrui;</text:p>
      <text:p text:style-name="P107">Pasienio ruožo gyventojai, be šių dokumentų, privalo pateikti ir užkardos vado sutikimą.</text:p>
      <text:p text:style-name="P108">Punkto pakeitimai:</text:p>
      <text:p text:style-name="P109"><text:span text:style-name="T110">Nr.<text:s/></text:span><text:a xlink:href="https://www.e-tar.lt/portal/legalAct.html?documentId=TAR.6DFF9842B03B" office:target-frame-name="_top" xlink:show="replace"><text:span text:style-name="T111">822</text:span></text:a><text:span text:style-name="T112">, 1994-09-06, Žin., 1994, Nr.</text:span><text:span text:style-name="T113"><text:s/>71-1340 (1994-09-14), i. k. 0941100NUTA00000822</text:span></text:p>
      <text:p text:style-name="P114"><text:span text:style-name="T115">Nr.<text:s/></text:span><text:a xlink:href="https://www.e-tar.lt/portal/legalAct.html?documentId=TAR.DD84CADC9DE6" office:target-frame-name="_top" xlink:show="replace"><text:span text:style-name="T116">472</text:span></text:a><text:span text:style-name="T117">, 1995-03-31, Žin., 1995, Nr. 30-691 (1995-04-07), i. k. 0951100NUTA00000472</text:span></text:p>
      <text:p text:style-name="Normal"/>
      <text:p text:style-name="P118"><text:span text:style-name="T119">8</text:span><text:span text:style-name="T120">. Teritoriniai policijos komisariat</text:span><text:span text:style-name="T121">ai Vidaus reikalų ministerijos nustatyta tvarka per 30 dienų nuo prašymo priėmimo atlieka asmens privalomąjį patikrinimą ir apie priimtą sprendimą pagal išvadą, patvirtintą policijos komisariato vadovo, informuoja prašymą pateikusį asmenį. Neigiamas polici</text:span><text:span text:style-name="T122">jos komisariato vadovo sprendimas ne vėliau kaip per 15 dienų nuo pranešimo gavimo dienos gali būti apskųstas Vidaus reikalų ministerijos Policijos departamento generaliniam komisarui.</text:span></text:p>
      <text:p text:style-name="P123"><text:span text:style-name="T124">Patikrinimo dokumentai su patvirtinta policijos komisariato vadovo išva</text:span><text:span text:style-name="T125">da, kad siūloma leisti įsigyti savigynai pistoletą (revolverį), siunčiami į Vidaus reikalų ministerijos Policijos departamento Viešosios policijos valdybą.</text:span></text:p>
      <text:p text:style-name="P126">Punkto pakeitimai:</text:p>
      <text:p text:style-name="P127"><text:span text:style-name="T128">Nr.<text:s/></text:span><text:a xlink:href="https://www.e-tar.lt/portal/legalAct.html?documentId=TAR.6DFF9842B03B" office:target-frame-name="_top" xlink:show="replace"><text:span text:style-name="T129">822</text:span></text:a><text:span text:style-name="T130">, 1994-09-06, Žin., 1994, Nr. 71-1340 (1994-09-14), i. k. 0941100NUTA00000822</text:span></text:p>
      <text:p text:style-name="P131"><text:span text:style-name="T132">Nr.<text:s/></text:span><text:a xlink:href="https://www.e-tar.lt/portal/legalAct.html?documentId=TAR.DD84CADC9DE6" office:target-frame-name="_top" xlink:show="replace"><text:span text:style-name="T133">472</text:span></text:a><text:span text:style-name="T134">, 1995-03-31, Žin., 1995, Nr. 30-691 (1995-04-07), i. k. 0951100NUTA00000472</text:span></text:p>
      <text:p text:style-name="Normal"/>
      <text:p text:style-name="P135"><text:span text:style-name="T136">9</text:span><text:span text:style-name="T137">. Sprendimą dėl leidimo įsigyti savigynai šaunamąjį ginklą per 30 dienų nuo dokumentų gavimo dienos priima Vidaus reikalų ministerijos Policijos departamento generalinis komisaras. Apie priimtą sprendimą informuojamas prašymą pateikęs asmuo.</text:span></text:p>
      <text:p text:style-name="P138">Neigiamas sprendimas ne vėliau kaip per 15 dienų nuo pranešimo gavimo dienos gali būti apskųstas vidaus reikalų ministrui, kurio sprendimas yra galutinis ir neapskundžiamas.</text:p>
      <text:p text:style-name="P139"><text:span text:style-name="T140">Atsiradus naujoms aplinkybėms, dėl kurių būtina įsigyti savigynai šaunamąjį ginklą, asmenys<text:s/></text:span><text:span text:style-name="T141">gali pakartotinai kreiptis į teritorinį policijos komisariatą su motyvuotu prašymu leisti įsigyti savigynai šaunamąjį ginklą, praėjus ne mažiau kaip 30 dienų po to, kai gautas neigiamas atsakymas, jeigu jiems netaikomi 5 punkte nurodyti apribojimai.</text:span></text:p>
      <text:p text:style-name="P142">Punkto<text:s/>pakeitimai:</text:p>
      <text:p text:style-name="P143"><text:span text:style-name="T144">Nr.<text:s/></text:span><text:a xlink:href="https://www.e-tar.lt/portal/legalAct.html?documentId=TAR.6DFF9842B03B" office:target-frame-name="_top" xlink:show="replace"><text:span text:style-name="T145">822</text:span></text:a><text:span text:style-name="T146">, 1994-09-06, Žin., 1994, Nr. 71-1340 (1994-09-14), i. k. 0941100NUTA00000822</text:span></text:p>
      <text:p text:style-name="P147"><text:span text:style-name="T148">Nr.<text:s/></text:span><text:a xlink:href="https://www.e-tar.lt/portal/legalAct.html?documentId=TAR.DD84CADC9DE6" office:target-frame-name="_top" xlink:show="replace"><text:span text:style-name="T149">472</text:span></text:a><text:span text:style-name="T150">, 1995-03-31, Žin., 1995, Nr. 30-691 (1995-04-07), i. k. 0951100NUTA00000472</text:span></text:p>
      <text:p text:style-name="Normal"/>
      <text:p text:style-name="P151"><text:span text:style-name="T152">10</text:span><text:span text:style-name="T153">. Gavę teigiamą atsakymą, asmenys, norintys įsigyti savigynai šaunamąjį ginklą (išskyrus<text:s/></text:span><text:span text:style-name="T154">Vidaus reikalų ministerijos, Krašto apsaugos ministerijos, Lietuvos Respublikos valstybės saugumo departamento, prokuratūros pareigūnus, kurie tarnybos metu turi teisę laikyti ir nešiotis tarnybinį šaunamąjį ginklą, taip pat buvusius šių tarnybų pareigūnus</text:span><text:span text:style-name="T155"><text:s/>(pensininkus) – iki 3 metų nuo išėjimo į pensiją dienos), privalo Vidaus reikalų ministerijos nustatyta tvarka per 5 mėnesius nuo atsakymo gavimo išklausyti šaunamojo ginklo įsigijimo, laikymo, nešiojimosi ir naudojimo kursus ir išlaikyti teorinį bei prak</text:span><text:span text:style-name="T156">tinį egzaminus.</text:span></text:p>
      <text:p text:style-name="P157"><text:span text:style-name="T158">Per 5 mėnesius nuo atsakymo gavimo dienos asmuo Vidaus reikalų ministerijos Policijos departamento Viešosios policijos valdybai turi pateikti pažymą, kad nurodytieji egzaminai išlaikyti. Nepateikus per nurodytąjį laiką šios pažymos, visi do</text:span><text:span text:style-name="T159">kumentai, išskyrus privalomojo sveikatos tikrinimo kortelę (medicininės apskaitos forma Nr. 049/a), pripažįstami netekusiais galios. Asmenys gali pakartotinai kreiptis į policijos komisariatą dėl šaunamojo ginklo įsigijimo savigynai praėjus ne mažiau kaip<text:s/></text:span><text:span text:style-name="T160">30 dienų po to, kai nurodytieji dokumentai pripažįstami netekusiais galios.</text:span></text:p>
      <text:p text:style-name="P161">Punkto pakeitimai:</text:p>
      <text:p text:style-name="P162"><text:span text:style-name="T163">Nr.<text:s/></text:span><text:a xlink:href="https://www.e-tar.lt/portal/legalAct.html?documentId=TAR.6DFF9842B03B" office:target-frame-name="_top" xlink:show="replace"><text:span text:style-name="T164">822</text:span></text:a><text:span text:style-name="T165">, 1994-09-06, Žin., 1994, Nr. 71-1340 (1994-09-14), i. k. 0941100NUTA000</text:span><text:span text:style-name="T166">00822</text:span></text:p>
      <text:p text:style-name="P167"><text:span text:style-name="T168">Nr.<text:s/></text:span><text:a xlink:href="https://www.e-tar.lt/portal/legalAct.html?documentId=TAR.DD84CADC9DE6" office:target-frame-name="_top" xlink:show="replace"><text:span text:style-name="T169">472</text:span></text:a><text:span text:style-name="T170">, 1995-03-31, Žin., 1995, Nr. 30-691 (1995-04-07), i. k. 0951100NUTA00000472</text:span></text:p>
      <text:p text:style-name="Normal"/>
      <text:p text:style-name="P171"><text:span text:style-name="T172">11</text:span><text:span text:style-name="T173">. Asmuo, gaudamas leidimą įsigyti savigynai šaunamąjį ginklą, Vidaus reikalų<text:s/></text:span><text:span text:style-name="T174">ministerijos Policijos departamento Viešosios policijos valdybai pateikia banko kvitą, patvirtinantį, kad sumokėtas mokestis už šaunamojo ginklo įsigijimą, pažymą, kad išlaikyti 10 punkte nurodyti egzaminai, taip pat teritorinio policijos komisariato pažym</text:span><text:span text:style-name="T175">ą, kad asmuo turi sąlygas laikyti šaunamąjį ginklą pagal 37 punkto reikalavimus. Vidaus reikalų ministerijos, Krašto apsaugos ministerijos, Lietuvos Respublikos valstybės saugumo departamento, prokuratūros pareigūnai, taip pat buvę šių tarnybų pareigūnai (</text:span><text:span text:style-name="T176">pensininkai) vietoj pažymos, kad egzaminai išlaikyti, pateikia pažymą, kad turi (turėjo) teisę laikyti ir nešiotis tarnybinį šaunamąjį ginklą.</text:span></text:p>
      <text:p text:style-name="P177">Leidimas įsigyti savigynai šaunamąjį ginklą galioja 6 mėnesius. Praėjus šiam laikui, taip pat esant neigiamam Vidaus reikalų ministerijos Policijos departamento generalinio komisaro sprendimui dėl šio leidimo įsigijimo (jeigu šis sprendimas nepakeistas vidaus reikalų ministro sprendimu), visi dokumentai šaunamojo ginklo įsigijimo savigynai klausimais siunčiami saugoti į teritorinį policijos komisariatą.</text:p>
      <text:p text:style-name="P178">Leidimas įsigyti savigynai šaunamąjį ginklą nesuteikia teisės jo nešiotis, bet suteikia teisę jį pervežti (pernešti) ir laikyti 5 dienas iki įregistravimo.</text:p>
      <text:p text:style-name="P179">Pažyma, kad egzaminai išlaikyti, ir privalomojo sveikatos tikrinimo kortelė (medicininė apskaitos forma Nr. 049/a) galioja 3 metus.</text:p>
      <text:p text:style-name="P180"><text:span text:style-name="T181">Pažymos, kad išklausyti kursai, galiojimo laikas neribotas, ją saugo asmuo, išklausęs kursus.</text:span></text:p>
      <text:p text:style-name="P182">Punkto pakeitimai:</text:p>
      <text:p text:style-name="P183"><text:span text:style-name="T184">Nr.<text:s/></text:span><text:a xlink:href="https://www.e-tar.lt/portal/legalAct.html?documentId=TAR.6DFF9842B03B" office:target-frame-name="_top" xlink:show="replace"><text:span text:style-name="T185">822</text:span></text:a><text:span text:style-name="T186">, 1994-09-06, Žin., 1994, Nr. 71-1340 (1994-09-14), i. k. 0941100NUTA00000822</text:span></text:p>
      <text:p text:style-name="P187"><text:span text:style-name="T188">Nr.<text:s/></text:span><text:a xlink:href="https://www.e-tar.lt/portal/legalAct.html?documentId=TAR.DD84CADC9DE6" office:target-frame-name="_top" xlink:show="replace"><text:span text:style-name="T189">472</text:span></text:a><text:span text:style-name="T190">, 1995-03-31, Žin., 1995, Nr. 30-691 (1995-04-07), i. k. 0951100NUTA00000</text:span><text:span text:style-name="T191">472</text:span></text:p>
      <text:p text:style-name="Normal"/>
      <text:p text:style-name="P192">12. Ginklo savininkas, norėdamas gauti leidimą laikyti ir nešiotis pistoletą (revolverį), pateikia Vidaus reikalų ministerijos Policijos departamento Viešosios policijos valdybai:</text:p>
      <text:p text:style-name="P193">12.1. užpildytą kortelę-prašymą;</text:p>
      <text:p text:style-name="P194">12.2. 2 fotonuotraukas (3x4<text:s/>cm);</text:p>
      <text:p text:style-name="P195">12.3. banko kvitą apie tai, kad sumokėtas mokestis už šaunamojo ginklo registravimą.</text:p>
      <text:p text:style-name="P196">13. Leidimuose (tiek įsigyti, tiek laikyti ir nešiotis šaunamąjį ginklą) nurodomi šie duomenys:</text:p>
      <text:p text:style-name="P197">13.1. asmens vardas ir pavardė;</text:p>
      <text:p text:style-name="P198">13.2. asmens kodas;</text:p>
      <text:p text:style-name="P199">13.3. šaunamojo ginklo markė, kalibras, serija ir numeris;</text:p>
      <text:p text:style-name="P200">13.4. leidimo išdavimo ir galiojimo datos.</text:p>
      <text:p text:style-name="P201">14. Už leidimo įsigyti, laikyti ir nešiotis šaunamąjį ginklą išdavimą, taip pat už jo pratęsimą imamas nustatytas valstybinės rinkliavos mokestis.</text:p>
      <text:p text:style-name="P202">Už gydytojų konsultacinės komisijos sveikatos patikrinimą, kursų išklausymą, egzaminų laikymą, leidimų blankus asmenys moka Sveikatos apsaugos ministerijai ir Vidaus reikalų ministerijai pagal jų nustatytus įkainius. Gautos įplaukos apskaitomos ir naudojamos kaip specialiosios nebiudžetinės lėšos.</text:p>
      <text:p text:style-name="P203"/>
      <text:p text:style-name="P204"><text:span text:style-name="T205">Šaunamojo ginklo bei jo šaudmenų įsigijimas ir laikymas</text:span></text:p>
      <text:p text:style-name="P206"/>
      <text:p text:style-name="P207">15. Pistoletai (revolveriai) savigynai bei jų šaudmenys įsigyjami tik Lietuvos ginklų fondo parduotuvėje, turinčioje leidimą prekiauti ginklais.</text:p>
      <text:p text:style-name="P208">16. Parduodamus šaunamuosius ginklus ir šaudmenis Lietuvos ginklų fondo parduotuvė registruoja Vidaus reikalų ministerijos Policijos departamento Viešosios policijos valdybos nustatytos formos žurnale.</text:p>
      <text:p text:style-name="P209">17. Įsigytus šaunamuosius ginklus asmenys registruoja Vidaus reikalų ministerijos Policijos departamento Viešosios policijos valdyboje.</text:p>
      <text:p text:style-name="P210">18. Leidimus laikyti ir nešiotis šaunamąjį ginklą 3 metams išduoda Vidaus reikalų ministerijos Policijos departamento Viešosios policijos valdyba.</text:p>
      <text:p text:style-name="P211">Punkto pakeitimai:</text:p>
      <text:p text:style-name="P212"><text:span text:style-name="T213">Nr.<text:s/></text:span><text:a xlink:href="https://www.e-tar.lt/portal/legalAct.html?documentId=TAR.DD84CADC9DE6" office:target-frame-name="_top" xlink:show="replace"><text:span text:style-name="T214">472</text:span></text:a><text:span text:style-name="T215">, 1995-03-31, Žin., 1995, Nr. 30-691 (1995-04-07), i. k. 0951100NUTA00000472</text:span></text:p>
      <text:p text:style-name="Normal"/>
      <text:p text:style-name="P216">19. Leidimai savigynai įsigyti, laikyti ir nešiotis šaunamąjį ginklą suteikia<text:s/>teisę įsigyti, laikyti ir nešiotis jo šaudmenis.</text:p>
      <text:p text:style-name="P217">20. Asmenims leidžiama įsigyti, laikyti ir nešiotis ne daugiau kaip 50 šaudmenų.</text:p>
      <text:p text:style-name="P218"><text:span text:style-name="T219">21</text:span><text:span text:style-name="T220">. Parduoti šaunamąjį ginklą asmenims, neturintiems leidimo jį įsigyti, o šaudmenis – neturintiems leidimų įsigyti, l</text:span><text:span text:style-name="T221">aikyti ir nešiotis šaunamąjį ginklą, draudžiama.</text:span></text:p>
      <text:p text:style-name="P222">Punkto pakeitimai:</text:p>
      <text:p text:style-name="P223"><text:span text:style-name="T224">Nr.<text:s/></text:span><text:a xlink:href="https://www.e-tar.lt/portal/legalAct.html?documentId=TAR.DD84CADC9DE6" office:target-frame-name="_top" xlink:show="replace"><text:span text:style-name="T225">472</text:span></text:a><text:span text:style-name="T226">, 1995-03-31, Žin., 1995, Nr. 30-691 (1995-04-07), i. k. 0951100NUTA00000472</text:span></text:p>
      <text:p text:style-name="Normal"/>
      <text:p text:style-name="P227">22. Draudžiama perduoti šaunamąjį ginklą ir šaudmenis kitam asmeniui.</text:p>
      <text:p text:style-name="P228">23. Draudžiama asmenims parduoti savigynai tarptautinėmis sutartimis uždraustus šaunamuosius ginklus ir šaudmenis.</text:p>
      <text:p text:style-name="P229"/>
      <text:p text:style-name="P230"><text:span text:style-name="T231">Šaunamųjų ginklų išbandymas</text:span></text:p>
      <text:p text:style-name="P232"/>
      <text:p text:style-name="P233">24. Vidaus reikalų ministerija išbando įsigytus šaunamuosius ginklus bei sudaro tūtelių ir kulkų kartoteką.</text:p>
      <text:p text:style-name="P234">25. Lietuvos ginklų fondo parduotuvėje įsigytas šaunamasis ginklas asmeniui įteikiamas išbandytas Vidaus reikalų ministerijos Kriminalistinių ekspertizių valdyboje. Kiekvieno ginklo išbandymui pateikiami 5 šoviniai. Tūtelės ir kulkos saugomos Vidaus reikalų ministerijos Kriminalistinių ekspertizių valdyboje.</text:p>
      <text:p text:style-name="P235">Už 5 šovinius ir pirminį ginklo išbandymą moka pirkėjas.</text:p>
      <text:p text:style-name="P236">26. Kas treji metai asmenys, turintys šaunamąjį ginklą savigynai, privalo<text:s/>jį išbandyti zonoje (Vilniaus, Kauno, Klaipėdos, Šiaulių, Panevėžio, Alytaus, Marijampolės, Utenos, Telšių, Tauragės) pagal gyvenamąją vietą.</text:p>
      <text:p text:style-name="P237">27. Už ginklo išbandymą mokama pagal Vidaus reikalų ministerijos nustatytus įkainius. Gautos įplaukos apskaitomos ir naudojamos kaip specialiosios nebiudžetinės lėšos.</text:p>
      <text:p text:style-name="P238"/>
      <text:p text:style-name="P239"><text:span text:style-name="T240">Leidimo laikyti ir nešiotis šaunamąjį ginklą galiojimo</text:span></text:p>
      <text:p text:style-name="P241"><text:span text:style-name="T242">laiko pratęsimas arba anuliavimas</text:span></text:p>
      <text:p text:style-name="P243"/>
      <text:p text:style-name="P244"><text:span text:style-name="T245">28</text:span><text:span text:style-name="T246">. Per mėnesį iki leidimo savigynai laikyti ir nešiotis šaunamąjį ginklą galiojimo laiko pabaigos<text:s/></text:span><text:span text:style-name="T247">asmuo, norintis, kad šio leidimo galiojimo laikas būtų pratęstas (šaunamasis ginklas perregistruotas), Vidaus reikalų ministerijos Policijos departamento Viešosios policijos valdybai privalo pateikti:</text:span></text:p>
      <text:p text:style-name="P248"><text:span text:style-name="T249">28.1</text:span><text:span text:style-name="T250">. prašymą pratęsti leidimo savigynai laikyti ir n</text:span><text:span text:style-name="T251">ešiotis šaunamąjį ginklą galiojimo laiką;</text:span></text:p>
      <text:p text:style-name="P252"><text:span text:style-name="T253">28.2</text:span><text:span text:style-name="T254">. zoninio policijos komisariato pažymą, kad ginklas išbandytas, patį ginklą ir leidimą jį laikyti ir nešiotis;</text:span></text:p>
      <text:p text:style-name="P255"><text:span text:style-name="T256">28.3</text:span><text:span text:style-name="T257">. banko kvitą, patvirtinantį, kad sumokėtas mokestis už šaunamojo ginklo perregistravim</text:span><text:span text:style-name="T258">ą;</text:span></text:p>
      <text:p text:style-name="P259"><text:span text:style-name="T260">28.4</text:span><text:span text:style-name="T261">. privalomojo sveikatos tikrinimo kortelę (medicininės apskaitos forma Nr. 049/a).</text:span></text:p>
      <text:p text:style-name="P262">Punkto pakeitimai:</text:p>
      <text:p text:style-name="P263"><text:span text:style-name="T264">Nr.<text:s/></text:span><text:a xlink:href="https://www.e-tar.lt/portal/legalAct.html?documentId=TAR.DD84CADC9DE6" office:target-frame-name="_top" xlink:show="replace"><text:span text:style-name="T265">472</text:span></text:a><text:span text:style-name="T266">, 1995-03-31, Žin., 1995, Nr. 30-691 (1995-04-07), i</text:span><text:span text:style-name="T267">. k. 0951100NUTA00000472</text:span></text:p>
      <text:p text:style-name="Normal"/>
      <text:p text:style-name="P268">29. Vidaus reikalų ministerijos Policijos departamento Viešosios policijos valdyba gali nepratęsti arba anuliuoti leidimą laikyti ir nešiotis šaunamąjį ginklą, jeigu:</text:p>
      <text:p text:style-name="P269">29.1. asmuo pažeidė šaunamojo ginklo (ar jo šaudmenų) įsigijimo, registracijos, laikymo, nešiojimosi, pernešimo, panaudojimo taisykles;</text:p>
      <text:p text:style-name="P270">29.2. asmeniui galioja šios tvarkos 5 punkte numatyti atvejai;</text:p>
      <text:p text:style-name="P271">29.3. asmuo nešiojosi šaunamąjį ginklą būdamas neblaivus, vartojo narkotines ar kitas toksines medžiagas;</text:p>
      <text:p text:style-name="P272">29.4. asmens šeimoje būna šeimyninių konfliktų;</text:p>
      <text:p text:style-name="P273">29.5. asmuo dėl savo kaltės prarado ginklą;</text:p>
      <text:p text:style-name="P274"><text:span text:style-name="T275">29.6</text:span><text:span text:style-name="T276">. asmuo atsisako ginklo</text:span>.</text:p>
      <text:p text:style-name="P277">Papildyta punktu:</text:p>
      <text:p text:style-name="P278"><text:span text:style-name="T279">Nr.<text:s/></text:span><text:a xlink:href="https://www.e-tar.lt/portal/legalAct.html?documentId=TAR.DD84CADC9DE6" office:target-frame-name="_top" xlink:show="replace"><text:span text:style-name="T280">472</text:span></text:a><text:span text:style-name="T281">, 1995-03-31,<text:s/></text:span><text:span text:style-name="T282">Žin., 1995, Nr. 30-691 (1995-04-07), i. k. 0951100NUTA00000472</text:span></text:p>
      <text:p text:style-name="Normal"/>
      <text:p text:style-name="P283">30. Dingus leidimui laikyti ir nešiotis šaunamąjį ginklą, jo savininkas privalo kreiptis į Vidaus reikalų ministerijos Policijos departamento Viešosios policijos valdybą su prašymu, kuriame nurodomos dokumento praradimo aplinkybės. Šaunamojo ginklo savininkui gali būti išduotas prarasto leidimo dublikatas.</text:p>
      <text:p text:style-name="P284"><text:span text:style-name="T285">31</text:span><text:span text:style-name="T286">. Kilus įtarimui, kad sutrikusi asmens sveikata, arba nustačius, kad asmuo turi nepakankamai teorinių ir praktinių šaunamojo gin</text:span><text:span text:style-name="T287">klo laikymo, nešiojimosi ir naudojimo žinių, raštišku Vidaus reikalų ministerijos Policijos departamento Viešosios policijos valdybos ar teritorinio policijos komisariato vadovo sprendimu asmuo gali būti pasiųstas pasitikrinti sveikatos pagal privalomojo s</text:span><text:span text:style-name="T288">veikatos tikrinimo kortelę (medicininės apskaitos forma Nr. 049/a) arba perlaikyti egzaminus (ginklas paimamas laikinai saugoti policijos komisariate). Jeigu per mėnesį nuo pranešimo apie priimtą sprendimą gavimo dienos asmuo nepateikia Vidaus reikalų mini</text:span><text:span text:style-name="T289">sterijos Policijos departamento Viešosios policijos valdybai privalomojo sveikatos tikrinimo kortelės arba pažymos, kad egzaminai išlaikyti, šio asmens leidimas laikyti šaunamąjį ginklą panaikinamas.</text:span></text:p>
      <text:p text:style-name="P290">Teritoriniai policijos komisariatai, gavę privalomojo<text:s/>sveikatos tikrinimo kortelę su medicinos komisijos išvada, kad asmuo negali turėti savigynai šaunamojo ginklo, taip pat tuo atveju, kai asmuo neišlaiko egzaminų, atsisako pasitikrinti sveikatą arba perlaikyti egzaminus, surašo apie tai išvadą, kurią tvirtina policijos komisariato vadovas. Išvada siunčiama Vidaus reikalų ministerijos Policijos departamento Viešosios policijos valdybai.</text:p>
      <text:p text:style-name="P291">Jeigu leidimas savigynai laikyti ir nešiotis šaunamąjį ginklą nepratęsiamas arba panaikinamas, ginklą policijos pareigūnai perduoda į Lietuvos ginklų fondo parduotuvę parduoti komiso pagrindais. Savininkui kompensuojama (jeigu kitaip nenumatyta Lietuvos Respublikos įstatymuose) piniginė šaunamojo ginklo vertė, atskaičius komiso paslaugas.</text:p>
      <text:p text:style-name="P292"><text:span text:style-name="T293">Asmenys, kuriems panaikintas leidimas s</text:span><text:span text:style-name="T294">avigynai laikyti ir nešiotis šaunamąjį ginklą, į policijos komisariatą dėl leidimo įsigyti savigynai šaunamąjį ginklą gali kreiptis praėjus ne mažiau kaip 3 metams nuo leidimo panaikinimo, jeigu jiems netaikomi 5 punkte nurodyti apribojimai (ši nuostata ne</text:span><text:span text:style-name="T295">taikoma savanoriško ginklo atsisakymo atveju).</text:span></text:p>
      <text:p text:style-name="P296">Punkto pakeitimai:</text:p>
      <text:p text:style-name="P297"><text:span text:style-name="T298">Nr.<text:s/></text:span><text:a xlink:href="https://www.e-tar.lt/portal/legalAct.html?documentId=TAR.DD84CADC9DE6" office:target-frame-name="_top" xlink:show="replace"><text:span text:style-name="T299">472</text:span></text:a><text:span text:style-name="T300">, 1995-03-31, Žin., 1995, Nr. 30-691 (1995-04-07), i. k. 0951100NUTA00000472</text:span></text:p>
      <text:p text:style-name="Normal"/>
      <text:p text:style-name="P301"><text:span text:style-name="T302">Šaunamųjų ginklų ir</text:span><text:span text:style-name="T303"><text:s/>jų šaudmenų realizavimas</text:span></text:p>
      <text:p text:style-name="P304"/>
      <text:p text:style-name="P305">32. Lietuvos ginklų fondo parduotuvė gali realizuoti tik pramoninės gamybos ginklus, tinkamus naudoti pagal nustatytas technines sąlygas. Lietuvos ginklų fondo parduotuvė informuoja Vidaus reikalų ministerijos Policijos departamento Viešosios policijos valdybą apie kiekvieno savigynai skirto šaunamojo ginklo pardavimą.</text:p>
      <text:p text:style-name="P306">33. Asmuo, norintis parduoti šaunamąjį ginklą kitam asmeniui arba atsisakyti jo, gauna Vidaus reikalų ministerijos Policijos departamento Viešosios policijos valdybos siuntimą ir pristato ginklą į Lietuvos ginklų fondo parduotuvę.</text:p>
      <text:p text:style-name="P307">Parduotuvė privalo išduoti ginklo savininkui nustatytos formos dokumentą apie ginklo priėmimą, o realizavusi ginklą – 5 dienų laikotarpiu informuoti apie tai buvusį jo savininką ir<text:s/>Vidaus reikalų ministerijos Policijos departamento Viešosios policijos valdybą.</text:p>
      <text:p text:style-name="P308">34. Savanoriškai atiduoti policijai ne didesnio kaip 9 mm kalibro, negreitašaudžiai, nedidelės šaunamosios galios pistoletai (revolveriai) ir jų šaudmenys legalizuojami ir<text:s/>grąžinami asmenims, turintiems teisę juos įsigyti ir laikyti savigynai. Savininkams išduodami atitinkami leidimai; už kitus šaunamuosius ginklus, šaudmenis ir sprogstamąsias medžiagas Finansų ministerijos parengta ir Lietuvos Respublikos Vyriausybės patvirtinta tvarka išmokama piniginė kompensacija.</text:p>
      <text:p text:style-name="P309">35. Vidaus reikalų ministro įsakymu sudaroma ekspertų komisija, kuri turi įvertinti savanoriškai atiduotų policijai šaunamųjų ginklų ir šaudmenų techninę būklę ir jų atitikimą<text:s/><text:soft-page-break/>savigynos ginklų kategoriją, taip pat įkainoti kitus šaunamuosius ginklus, šaudmenis ir sprogstamąsias medžiagas.</text:p>
      <text:p text:style-name="P310">36. Neatitinkantys techninių sąlygų šaunamieji ginklai bei jų šaudmenys, jeigu negalima jų pataisyti, paimami neatlygintinai ir sunaikinami Vidaus reikalų ministerijos nustatyta tvarka.</text:p>
      <text:p text:style-name="P311"/>
      <text:p text:style-name="P312"><text:span text:style-name="T313">Šaunamojo ginklo ir šaudmenų laikymas, nešiojimasis</text:span></text:p>
      <text:p text:style-name="P314"><text:span text:style-name="T315">ir panaudojimas</text:span></text:p>
      <text:p text:style-name="P316"/>
      <text:p text:style-name="P317">37. Skirtas savigynai pistoletas (revolveris) ir jo šaudmenys laikomi gyvenamojoje patalpoje paslėpti geležinėje užrakinamoje dėžėje, pritvirtintoje prie sienos<text:s/>ar grindų taip, kad jais negalėtų pasinaudoti pašaliniai asmenys.</text:p>
      <text:p text:style-name="P318">38. Šaunamasis ginklas nešiojamas prie savęs dėkle neužtaisytas (šaudmuo neįleistas į lizdą):</text:p>
      <text:p text:style-name="P319">38.1. po drabužiais;</text:p>
      <text:p text:style-name="P320">38.2. kitoje aplinkiniams nematomoje vietoje.</text:p>
      <text:p text:style-name="P321">39. Šaunamasis ginklas ir šaudmenys gali būti panaudoti:</text:p>
      <text:p text:style-name="P322">39.1. savigynai, taip pat ginant kitą asmenį, nuosavybę, būsto neliečiamumą, kitas teises, visuomenės ar valstybės interesus nuo pradėto ar tiesiogiai gresiančio pavojingo kėsinimosi, jeigu tuo neperžengiamos būtinosios ginties ribos;</text:p>
      <text:p text:style-name="P323">39.2. šaunamojo ginklo atėmimui išvengti;</text:p>
      <text:p text:style-name="P324">39.3. gyvūnui, užpuolusiam žmogų ar keliančiam pavojų gyventojams, nušauti;</text:p>
      <text:p text:style-name="P325">39.4. pagalbai iškviesti.</text:p>
      <text:p text:style-name="P326">40. Prieš panaudojant šaunamąjį ginklą įspėjama žodžiu ar įspėjamuoju<text:s/>šūviu. Be įspėjimo ginklas gali būti panaudotas, jeigu:</text:p>
      <text:p text:style-name="P327">40.1. asmuo netikėtai užpuolamas;</text:p>
      <text:p text:style-name="P328">40.2. užpuolikai naudoja šaunamąjį ginklą arba mechanines transporto priemones.</text:p>
      <text:p text:style-name="P329">41. Apie kiekvieną šaunamojo ginklo panaudojimo atvejį reikia nedelsiant<text:s/>pranešti teritoriniam policijos komisariatui ir prokuratūrai, stengtis išsaugoti nepaliestą įvykio vietą, o jeigu yra nukentėjusiųjų, suteikti jiems medicinos pagalbą.</text:p>
      <text:p text:style-name="P330">42. Draudžiama naudoti šaunamąjį ginklą žmonių susibūrimo vietose, jeigu nuo to gali<text:s/>nukentėti pašaliniai asmenys, taip pat prieš asmenis, turinčius su savimi vaikų, prieš moteris ir nepilnamečius, invalidus su aiškiais invalidumo požymiais, išskyrus atvejus, kada jie patys užpuola arba priešinasi ginklu.</text:p>
      <text:p text:style-name="P331"/>
      <text:p text:style-name="P332"><text:span text:style-name="T333">Baigiamosios nuostatos</text:span></text:p>
      <text:p text:style-name="P334"/>
      <text:p text:style-name="P335">43. Asmenys, pažeidę šaunamojo ginklo, jų šaudmenų įsigijimo, laikymo, nešiojimosi, registravimo, panaudojimo ar realizavimo tvarką, atsako pagal Lietuvos Respublikos įstatymus.</text:p>
      <text:p text:style-name="P336">______________</text:p>
      <text:soft-page-break/>
      <text:p text:style-name="P337">PATVIRTINTA</text:p>
      <text:p text:style-name="P345">Lietuvos Respublikos Vyriausybės</text:p>
      <text:p text:style-name="P346">1994 m. kovo 18 d. nutarimu Nr. 187</text:p>
      <text:p text:style-name="P347"/>
      <text:p text:style-name="P348"><text:span text:style-name="T349">EKSPERTŲ KOMISIJA ŠAUNAMŲJŲ GINKLŲ BEI ŠAUDMENŲ, ĮVEŽAMŲ, ĮSIGYJAMŲ IR PARDUODAMŲ LIETUVOS RESPUBLIKOJE, ATITIKIMUI SAVIGYNOS GINKLŲ KATEGORIJĄ NUSTATYTI</text:span></text:p>
      <text:p text:style-name="P350"/>
      <text:p text:style-name="P351">Lietuvos ginklų fondo valdytojas (komisijos pirmininkas);</text:p>
      <text:p text:style-name="P352">Krašto apsaugos ministerijos Arsenalo viršininkas;</text:p>
      <text:p text:style-name="P353">Teismo ekspertizės instituto direktoriaus pavaduotojas;</text:p>
      <text:p text:style-name="P354">Lietuvos Respublikos generalinės prokuratūros prokuroras kriminalistas;</text:p>
      <text:p text:style-name="P355">Lietuvos policijos akademijos Kriminalistikos katedros vedėjas;</text:p>
      <text:p text:style-name="P356">Vidaus reikalų ministerijos Ginkluotės skyriaus viršininkas;</text:p>
      <text:p text:style-name="P357">Finansų ministerijos Valstybinės mokesčių inspekcijos viršininko pavaduotojas.</text:p>
      <text:p text:style-name="P358">______________</text:p>
      <text:p text:style-name="P359"/>
      <text:p text:style-name="P360"/>
      <text:p text:style-name="P361"><text:span text:style-name="T362">Pakeitimai:</text:span></text:p>
      <text:p text:style-name="P363"/>
      <text:p text:style-name="P364"><text:span text:style-name="T365">1.</text:span></text:p>
      <text:p text:style-name="P366"><text:span text:style-name="T367">Lietuvos Respublikos Vyriausybė, Nutarimas</text:span></text:p>
      <text:p text:style-name="P368"><text:span text:style-name="T369">Nr.<text:s/></text:span><text:a xlink:href="https://www.e-tar.lt/portal/legalAct.html?documentId=TAR.6DFF9842B03B" office:target-frame-name="_top" xlink:show="replace"><text:span text:style-name="T370">822</text:span></text:a><text:span text:style-name="T371">, 1994-09-06, Žin., 1994, Nr. 71-1340 (1994-09-14), i. k. 0941100NUTA00000822</text:span></text:p>
      <text:p text:style-name="P372"><text:span text:style-name="T373">Dėl Lietuvos Respublikos Vyriausybės 1994 m. kovo 18 d. nutarimo Nr. 187 dalinio pakeitimo</text:span></text:p>
      <text:p text:style-name="P374"/>
      <text:p text:style-name="P375"><text:span text:style-name="T376">2.</text:span></text:p>
      <text:p text:style-name="P377"><text:span text:style-name="T378">Lietuvos Respublikos Vyriausybė, Nutarimas</text:span></text:p>
      <text:p text:style-name="P379"><text:span text:style-name="T380">Nr.<text:s/></text:span><text:a xlink:href="https://www.e-tar.lt/portal/legalAct.html?documentId=TAR.1E29EC7EE650" office:target-frame-name="_top" xlink:show="replace"><text:span text:style-name="T381">1346</text:span></text:a><text:span text:style-name="T382">, 1994-12-30, Žin., 1995, Nr. 3-44 (1995-01-06), i. k. 0941100NUTA00001346</text:span></text:p>
      <text:p text:style-name="P383"><text:span text:style-name="T384">Dėl Lietuvos Respublikos Vyriausybės 1994 m. kov</text:span><text:span text:style-name="T385">o 18 d. nutarimo Nr. 187 dalinio pakeitimo</text:span></text:p>
      <text:p text:style-name="P386"/>
      <text:p text:style-name="P387"><text:span text:style-name="T388">3.</text:span></text:p>
      <text:p text:style-name="P389"><text:span text:style-name="T390">Lietuvos Respublikos Vyriausybė, Nutarimas</text:span></text:p>
      <text:p text:style-name="P391"><text:span text:style-name="T392">Nr.<text:s/></text:span><text:a xlink:href="https://www.e-tar.lt/portal/legalAct.html?documentId=TAR.DD84CADC9DE6" office:target-frame-name="_top" xlink:show="replace"><text:span text:style-name="T393">472</text:span></text:a><text:span text:style-name="T394">, 1995-03-31, Žin., 1995, Nr. 30-691 (1995-04-07), i. k. 0951100NUTA00000472</text:span></text:p>
      <text:p text:style-name="P395"><text:span text:style-name="T396">Dėl Lietuvos Respublikos Vyriausybės 1994 m. kovo 18 d. nutarimo Nr. 187 „Dėl Šaunamųjų ginklų savigynai bei jų šaudmenų įsigijimo, laikymo, nešiojimosi ir naudojimo tvarkos patvirtinimo" dalini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style:tab-stops>
          <style:tab-stop style:type="center" style:position="2.884in"/>
          <style:tab-stop style:type="right" style:position="5.768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 style:parent-style-name="DefaultParagraphFont" style:family="text">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6</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39"><draw:frame draw:style-name="F340" text:anchor-type="paragraph" svg:y="0.0006in" draw:z-index="0"><draw:text-box fo:min-height="0in" fo:min-width="0in"><text:p text:style-name="P338"><text:span text:style-name="T341"><text:page-number text:fixed="false">6</text:page-number></text:span></text:p></draw:text-box></draw:frame></text:p>
      </style:header>
      <style:footer>
        <text:p text:style-name="P342"/>
      </style:footer>
    </style:master-page>
    <style:master-page style:next-style-name="MP2" style:name="MPF2" style:page-layout-name="PL2">
      <style:header>
        <text:p text:style-name="P343"/>
      </style:header>
      <style:footer>
        <text:p text:style-name="P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9T10:27:00Z</meta:creation-date>
    <dc:date>2019-08-19T10:27:00Z</dc:date>
    <meta:template xlink:href="Normal.dotm" xlink:type="simple"/>
    <meta:editing-cycles>2</meta:editing-cycles>
    <meta:editing-duration>PT0S</meta:editing-duration>
    <meta:document-statistic meta:page-count="8" meta:paragraph-count="183" meta:word-count="3127" meta:character-count="25528" meta:row-count="610" meta:non-whitespace-character-count="22584"/>
  </office:meta>
</office:document-meta>
</file>