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9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fo:margin-right="0.4875in" fo:text-indent="0.4923in"/>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fo:margin-right="0.4875in"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fo:margin-right="0.4875in" fo:text-indent="0.4923in"/>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fo:margin-right="0.4875in"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fo:margin-right="0.4875in" fo:text-indent="0.4923in"/>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center" fo:margin-right="0.4875in" fo:text-indent="0.4923in"/>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fo:margin-right="0.4875in"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6.693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6.693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6.693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6.69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6.693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6.693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6.693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6.6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6.693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6.693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6.69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6.69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6.6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6.6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6.6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6.6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6.6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6.6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6.6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6.6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6.6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6.693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6.6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6.6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6.6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6.6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6.6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6.693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6.69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6.6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6.693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6.6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6.693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fo:margin-right="0.4875in"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margin-right="0.4875in" fo:text-indent="0.4923in"/>
      <style:text-properties fo:color="#000000"/>
    </style:style>
    <style:style style:name="P355" style:parent-style-name="Normal" style:family="paragraph">
      <style:paragraph-properties fo:text-align="justify" fo:text-indent="0.4923in">
        <style:tab-stops>
          <style:tab-stop style:type="left" style:position="6.792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6.792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6.792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6.792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6.792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6.792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6.792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6.792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6.792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6.792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6.792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6.792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6.792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6.792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6.792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6.792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fo:margin-right="0.4875in"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fo:margin-right="0.4875in" fo:text-indent="0.4923in"/>
      <style:text-properties fo:font-weight="bold" style:font-weight-asian="bold"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margin-right="0.4875in" fo:text-indent="0.4923in"/>
      <style:text-properties fo:color="#000000"/>
    </style:style>
    <style:style style:name="P468" style:parent-style-name="Normal" style:family="paragraph">
      <style:paragraph-properties fo:text-align="justify" fo:text-indent="0.4923in">
        <style:tab-stops>
          <style:tab-stop style:type="left" style:position="6.693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6.69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6.69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6.693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6.693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6.693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6.693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6.693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fo:margin-right="0.4875in"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fo:margin-right="0.4875in" fo:text-indent="0.4923in"/>
      <style:text-properties fo:font-weight="bold" style:font-weight-asian="bold" fo:color="#000000"/>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6.693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6.693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6.6937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6.6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6.693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6.6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6.693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6.693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6.6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6.693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6.693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6.6937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6.693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6.6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6.6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6.693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6.693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fo:margin-right="0.4875in"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center" fo:margin-right="0.4875in" fo:text-indent="0.4923in"/>
      <style:text-properties fo:font-weight="bold" style:font-weight-asian="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fo:margin-right="0.4875in"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center" fo:margin-right="0.4875in" fo:text-indent="0.4923in"/>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fo:margin-right="0.4875in"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fo:margin-right="0.4875in" fo:text-indent="0.4923in"/>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fo:margin-right="0.4875in"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center" fo:margin-right="0.4875in" fo:text-indent="0.4923in"/>
      <style:text-properties fo:font-weight="bold" style:font-weight-asian="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1.6041in">
        <style:tab-stops>
          <style:tab-stop style:type="left" style:position="1.6041in"/>
        </style:tab-stops>
      </style:paragraph-properties>
      <style:text-properties fo:color="#000000"/>
    </style:style>
    <style:style style:name="TableColumn876" style:family="table-column">
      <style:table-column-properties style:column-width="2.7562in"/>
    </style:style>
    <style:style style:name="TableColumn877" style:family="table-column">
      <style:table-column-properties style:column-width="4.0875in"/>
    </style:style>
    <style:style style:name="Table875" style:family="table">
      <style:table-properties style:width="6.8437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fo:margin-right="0.4875in"/>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margin-right="0.4875in"/>
      <style:text-properties fo:color="#00000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right="0.4875in"/>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margin-right="0.4875in"/>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margin-right="0.4875in"/>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margin-right="0.4875in"/>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margin-right="0.4875in"/>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margin-right="0.4875in"/>
      <style:text-properties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margin-right="0.4875in"/>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margin-right="0.4875in"/>
      <style:text-properties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margin-right="0.4875in"/>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margin-right="0.4875in"/>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margin-right="0.4875in"/>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margin-right="0.4875in"/>
      <style:text-properties fo:color="#000000"/>
    </style:style>
    <style:style style:name="P913" style:parent-style-name="Normal" style:family="paragraph">
      <style:paragraph-properties fo:text-align="justify" fo:margin-right="0.4875in" fo:text-indent="0.4923in"/>
      <style:text-properties fo:color="#000000"/>
    </style:style>
    <style:style style:name="P914" style:parent-style-name="Normal" style:family="paragraph">
      <style:paragraph-properties fo:text-align="justify" fo:margin-right="0.4875in" fo:text-indent="0.4923in"/>
      <style:text-properties fo:color="#000000"/>
    </style:style>
    <style:style style:name="P915" style:parent-style-name="Normal" style:family="paragraph">
      <style:paragraph-properties fo:text-align="center" fo:margin-right="0.4875in"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center" fo:margin-right="0.4875in" fo:text-indent="0.4923in"/>
      <style:text-properties fo:font-weight="bold" style:font-weight-asian="bold"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2">Suvestinė redakcija nuo 2003-03-30 iki 2003-08-31</text:span></text:p>
      <text:p text:style-name="P3"/>
      <text:p text:style-name="P4"><text:span text:style-name="T5">Įsakymas paskelbtas: Žin. 2001, Nr.<text:s/></text:span><text:a xlink:href="https://www.e-tar.lt/portal/legalAct.html?documentId=TAR.50D8118552BF" office:target-frame-name="_top" xlink:show="replace"><text:span text:style-name="T6">84-2951</text:span></text:a><text:span text:style-name="T7">, i. k. 1012330ISAK0332/395</text:span></text:p>
      <text:p text:style-name="P8"/>
      <text:p text:style-name="P9"><text:span text:style-name="T10"/><text:span text:style-name="T11">LIETUVOS RESPUBLIKOS ŽEMĖS ŪKIO MINISTRO IR</text:span></text:p>
      <text:p text:style-name="P12">VALSTYBINĖS MAISTO IR VETERINARIJOS TARNYBOS DIREKTORIAUS</text:p>
      <text:p text:style-name="P13"/>
      <text:p text:style-name="P14">Į S A K Y M A S</text:p>
      <text:p text:style-name="P15">DĖL PAŠARŲ PRIEDŲ GAMYBOS, NAUDOJIMO IR PREKYBOS JAIS TVARKOS PATVIRTINIMO</text:p>
      <text:p text:style-name="P16"/>
      <text:p text:style-name="P17">2001 m. rugsėjo 21 d. Nr.<text:s/>332/395</text:p>
      <text:p text:style-name="P18">Vilnius</text:p>
      <text:p text:style-name="P19"/>
      <text:p text:style-name="P20"/>
      <text:p text:style-name="P21"><text:span text:style-name="T22">Vadovaudamiesi Lietuvos Respublikos pašarų įstatymo (Žin., 2000, Nr.<text:s/></text:span><text:a xlink:href="https://www.e-tar.lt/portal/lt/legalAct/TAR.5B55C0654B4A" office:target-frame-name="_blank" xlink:show="new"><text:span text:style-name="T23">34-952</text:span></text:a><text:span text:style-name="T24">; Nr.<text:s/></text:span><text:a xlink:href="https://www.e-tar.lt/portal/lt/legalAct/TAR.CE00F6147B1E" office:target-frame-name="_blank" xlink:show="new"><text:span text:style-name="T25">61-1834</text:span></text:a><text:span text:style-name="T26">) 4 straipsnio 4 dalies 6 punktu ir atsižvelgdami į Europos Sąjungos direktyvą 70/524/EEB, nustatančią reikalavimus pašarų priedams:</text:span></text:p>
      <text:p text:style-name="P27"><text:span text:style-name="T28">1</text:span><text:span text:style-name="T29">.<text:s/></text:span><text:span text:style-name="T30">Tvirtiname</text:span><text:span text:style-name="T31"><text:s/>Pašarų priedų gamybos, naudojimo ir prekybos jais tvarką (pridedama).</text:span></text:p>
      <text:p text:style-name="P32"><text:span text:style-name="T33">2</text:span><text:span text:style-name="T34">.<text:s/></text:span><text:span text:style-name="T35">Nustatome</text:span><text:span text:style-name="T36">, kad Pašarų priedų gamybos, naudojimo ir prekybos jais tvarka įsigalioja nuo 2001 m. spalio 1 d.</text:span></text:p>
      <text:p text:style-name="P37"/>
      <text:p text:style-name="P38"/>
      <text:p text:style-name="P39"/>
      <text:p text:style-name="P40">ŽEMĖS ŪKIO MINISTRAS<text:tab/>KĘSTUTIS KRISTINAITIS</text:p>
      <text:p text:style-name="P41"/>
      <text:p text:style-name="P42">VALSTYBINĖS MAISTO IR<text:s/></text:p>
      <text:p text:style-name="P43">VETERINARIJOS TARNYBOS DIREKTORIUS<text:tab/>KAZIMIERAS LUKAUSKAS</text:p>
      <text:p text:style-name="P44"/>
      <text:soft-page-break/>
      <text:p text:style-name="P45">PATVIRTINTA</text:p>
      <text:p text:style-name="P46">Lietuvos Respublikos žemės ūkio ministro ir</text:p>
      <text:p text:style-name="P47">Valstybinės maisto ir veterinarijos direktoriaus</text:p>
      <text:p text:style-name="P48">2001 m. rugsėjo 21 d. įsakymu Nr. 332/395</text:p>
      <text:p text:style-name="P49"/>
      <text:p text:style-name="P50"><text:span text:style-name="T51">PAŠARŲ PRIEDŲ GAMYBOS, NAUDOJIMO IR PREKYBOS JAIS TVARKA</text:span></text:p>
      <text:p text:style-name="P52"/>
      <text:p text:style-name="P53"><text:span text:style-name="T54">Tvarka parengta remiantis 1970 m. lapkričio 23 d. Europos Ta</text:span><text:span text:style-name="T55">rybos direktyva 70/524/EEB, nustatančia reikalavimus pašarų priedams, bei ją pataisančiomis direktyvomis 82/471/EEB, 84/587/EEB, 85/3768/EEB, 95/69/EB, 96/25/EB, 96/51/EB, 96/66/EB, 97/06/EB, 97/72/EB, 98/19/EB, 98/92/EB, 2374/98/EB, 2785/98/EB, 2786/98/EB</text:span><text:span text:style-name="T56">, 2788/98/EB, 2821/98/EB, 1436/98/EB, 99/20/EB, 99/45/EB ir kitais teisės aktai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šarų priedų gamybos, naudojimo ir prekybos jais tvarka (toliau – tvarka) reglamentuoja pašarų priedų, išskyrus pašarų priedus su genet</text:span><text:span text:style-name="T66">iškai modifikuotais organizmais, gamybą, registravimą, pakavimą, ženklinimą, naudojimo ir prekybos reikalavimus bei nustato kitas nuostatas, susijusias su jų cirkuliavimu rinkoje.<text:s/></text:span></text:p>
      <text:p text:style-name="P67"><text:span text:style-name="T68">2</text:span><text:span text:style-name="T69">. Šios tvarkos nuostatos privalomos:</text:span></text:p>
      <text:p text:style-name="P70"><text:span text:style-name="T71">2.1</text:span><text:span text:style-name="T72">. visiems ūkio subjektams, v</text:span><text:span text:style-name="T73">ykdantiems veiklą, susijusią su:</text:span></text:p>
      <text:p text:style-name="P74"><text:span text:style-name="T75">2.1.1</text:span><text:span text:style-name="T76">. pašarų priedų bei premiksų gamyba, naudojimu, gabenimu, laikymu ir jų prekyba;</text:span></text:p>
      <text:p text:style-name="P77"><text:span text:style-name="T78">2.1.2</text:span><text:span text:style-name="T79">. kombinuotųjų pašarų su pašarų priedais ar premiksais gamyba;</text:span></text:p>
      <text:p text:style-name="P80"><text:span text:style-name="T81">2.1.3</text:span><text:span text:style-name="T82">. pašarinių žaliavų su pašarų priedais ar premiksais<text:s/></text:span><text:span text:style-name="T83">gamyba;</text:span></text:p>
      <text:p text:style-name="P84"><text:span text:style-name="T85">2.2</text:span><text:span text:style-name="T86">. pašarų kokybės valstybinės kontrolės institucijai ir kitoms tvarkoje paminėtoms institucijoms;</text:span></text:p>
      <text:p text:style-name="P87"><text:span text:style-name="T88">2.3</text:span><text:span text:style-name="T89">. importuotojams, tiekiantiems pašarų priedus į Lietuvos rinką.</text:span></text:p>
      <text:p text:style-name="P90"><text:span text:style-name="T91">3</text:span><text:span text:style-name="T92">. Ši tvarka netaikoma pašarų priedams, kurie uždarose transporto</text:span><text:span text:style-name="T93"><text:s/>priemonėse arba uždarose pakuotėse gabenami tranzitu per Lietuvą.</text:span></text:p>
      <text:p text:style-name="P94"><text:span text:style-name="T95">4</text:span><text:span text:style-name="T96">. Į vidaus rinką leidžiama tiekti tik Lietuvos Respublikoje registruotus pašarų priedus, išskyrus atvejus, kai:</text:span></text:p>
      <text:p text:style-name="P97"><text:span text:style-name="T98">4.1</text:span><text:span text:style-name="T99">. pašarų priedai skiriami mokslo tiriamiesiems darbams. Jie tiekiam</text:span><text:span text:style-name="T100">i nedideliais kiekiais ir yra nuolatinėje priežiūroje;</text:span></text:p>
      <text:p text:style-name="P101"><text:span text:style-name="T102">4.2</text:span><text:span text:style-name="T103">. esant nepalankiai epizootinei situacijai šalyje, iš kur įvežamas pašarų priedas, neturintis analogų tarp registruotųjų Lietuvoje, gali būti išduodamas leidimas jam įvežti iš Europos Sąjungos p</text:span><text:span text:style-name="T104">atvirtintos įmonės iki registracijos procedūros užbaigimo. Leidimą išduoda Lietuvos valstybinės veterinarijos preparatų inspekcija.</text:span></text:p>
      <text:p text:style-name="P105"><text:span text:style-name="T106">5</text:span><text:span text:style-name="T107">. Vidaus rinkai tiekiami nauji pašarų priedai privalo būti įregistruoti pagal šios tvarkos nuostatas.<text:s/></text:span></text:p>
      <text:p text:style-name="P108">6. Vidaus<text:s/>rinkai tiekiami pašarų priedai turi būti nesugedę, nefalsifikuoti bei reikiamos prekinės kokybės. Šios tvarkos 16 punkte išvardyti pašarų priedai ūkinės paskirties gyvūnų (toliau – gyvūnai) fiziologiniam poveikiui pagerinti naudojami sumaišyti su pašarais<text:s/>nedideliais kiekiais pagal Europos Sąjungoje registruotų ir galiojančių pašarų priedų sąraše nurodytas normas;<text:s/></text:p>
      <text:p text:style-name="P109">Punkto pakeitimai:</text:p>
      <text:p text:style-name="P110"><text:span text:style-name="T111">Nr.<text:s/></text:span><text:a xlink:href="https://www.e-tar.lt/portal/legalAct.html?documentId=TAR.FCB4AD71BD1C" office:target-frame-name="_top" xlink:show="replace"><text:span text:style-name="T112">457/544</text:span></text:a><text:span text:style-name="T113">, 2002-11-22, Žin., 2003, Nr. 39</text:span><text:span text:style-name="T114">-1803 (2003-04-25), i. k. 1022330ISAK0457/544</text:span></text:p>
      <text:p text:style-name="Normal"/>
      <text:p text:style-name="P115"><text:span text:style-name="T116">7</text:span><text:span text:style-name="T117">. Draudžiama šerti gyvūnus grynais pašarų priedais ar premiksais bei prekiauti jais turgavietėse.</text:span></text:p>
      <text:p text:style-name="P118">8. Pašarų priedai turi būti saugūs gyvūnų ir žmonių sveikatai. Pašarų priedai laikomi saugiais, jei juos naudojant neviršijamos Europos Sąjungoje registruotų ir galiojančių pašarų priedų sąraše nurodytos normos ir laikomasi kitų nustatytų reikalavimų;<text:s/></text:p>
      <text:p text:style-name="P119">Punkto pakeitimai:</text:p>
      <text:p text:style-name="P120"><text:span text:style-name="T121">Nr.<text:s/></text:span><text:a xlink:href="https://www.e-tar.lt/portal/legalAct.html?documentId=TAR.FCB4AD71BD1C" office:target-frame-name="_top" xlink:show="replace"><text:span text:style-name="T122">457/544</text:span></text:a><text:span text:style-name="T123">, 2002-11-22, Žin., 2003, Nr. 39-1803 (2003-04-25), i. k. 1022330ISAK0457/544</text:span></text:p>
      <text:p text:style-name="Normal"/>
      <text:p text:style-name="P124"><text:span text:style-name="T125">9</text:span><text:span text:style-name="T126">. Jei pašarų priedai ir atitinka šios tvarkos nuostatas, tačiau atsiranda pagrindo manyti, kad jų naudojimas gali sukelti pavojų gyvūnų bei žmonių sveikatai ar aplin</text:span><text:span text:style-name="T127">kai, Valstybinė maisto ir veterinarijos tarnyba gali laikinai sustabdyti arba visai uždrausti tokių priedų tiekimą, apie tai paskelbdama viešai.<text:s/></text:span></text:p>
      <text:p text:style-name="P128"><text:span text:style-name="T129">10</text:span><text:span text:style-name="T130">. Pašarų priedų kategorijai nepriskiriamos medžiagos ir produktai, esantys pašarinių medžiagų sudėtyje n</text:span><text:span text:style-name="T131">atūraliu pavidalu.</text:span></text:p>
      <text:p text:style-name="P132"/>
      <text:p text:style-name="P133"><text:span text:style-name="T134">II</text:span><text:span text:style-name="T135">.<text:s/></text:span><text:span text:style-name="T136">SĄVOKOS</text:span></text:p>
      <text:p text:style-name="P137"/>
      <text:p text:style-name="P138"><text:span text:style-name="T139">11</text:span><text:span text:style-name="T140">. Pagrindinės šioje tvarkoje vartojamos sąvokos:</text:span></text:p>
      <text:p text:style-name="P141">Aktyvumo vienetas (FV) – fermento kiekis, užtikrinantis substrato virtimą produktu mikromoliais per minutę, optimaliomis sąlygomis.<text:s/></text:p>
      <text:p text:style-name="P142">Atitikties įvertinimas –<text:s/>veikla, kuria tiesiogiai ar netiesiogiai nustatoma, kiek pašarų priedai, premiksai bei kombinuotieji pašarai su pašarų priedais ar premiksais atitinka nustatytus reikalavimus.</text:p>
      <text:p text:style-name="P143">Atitikties priežiūra – atitikties įvertinimas, siekiant įsitikinti, ar nuolat<text:s/>laikomasi nustatytų reikalavimų.</text:p>
      <text:p text:style-name="P144">Biotipas (padermė) – pirminė vienos rūšies mikroorganizmų kultūra, išskirta iš tiriamosios medžiagos ir atitinkamai pažymėta.</text:p>
      <text:p text:style-name="P145">Grynoji mikroorganizmų kultūra – vienos rūšies mikroorganizmų kultūra.</text:p>
      <text:p text:style-name="P146">Fermentai – baltyminės kilmės katalizatoriai, skatinantys cheminių reakcijų eigą.</text:p>
      <text:p text:style-name="P147">Fermentinis aktyvumas – fermento gebėjimas paveikti substratą, kad jis virstų produktu.</text:p>
      <text:p text:style-name="P148">Fermentinis preparatas – preparatas, sudarytas iš fermento ir įvairių papildomų medžiagų.<text:s/></text:p>
      <text:p text:style-name="P149">Mikroorganizmai – mikroskopiniai vienaląsčiai organizmai: bakterijos, virusai, kai kurie grybai, pirmuonys, dumbliai.</text:p>
      <text:p text:style-name="P150">Mikroorganizmų preparatas – preparatas, sudarytas iš mikroorganizmų ir/ar jų metabolizmo produktų bei papildomų medžiagų.</text:p>
      <text:p text:style-name="P151">Kolonijas sudarantis vienetas (KSV) –<text:s/>mikroorganizmų gebėjimas augti ir sudaryti kolonijas optimaliomis jiems sąlygomis.</text:p>
      <text:p text:style-name="P152">Oficialus įregistravimo leidimas – Europos Sąjungos ar atskiros jos šalies dokumentas, suteikiantis ūkio subjektui teisę tiekti pašarų priedus į rinką.<text:s/></text:p>
      <text:p text:style-name="P153">Registracijos pažymėjimas (liudijimas) – šalies dokumentas, suteikiantis ūkio subjektui teisę tiekti pašarų priedus į rinką.</text:p>
      <text:p text:style-name="P154">Pašariniai antibiotikai – antibiotikai, skirti įdėti į pašarus siekiant padidinti gyvūnų produktyvumą ir sumažinti pašarų sąnaudas produkcijos vienetui.</text:p>
      <text:p text:style-name="P155">Pakuotė – tara ar pakavimo medžiaga, kurioje gaminys parduodamas kaip atskira prekė.</text:p>
      <text:p text:style-name="P156">Pašaro priedo specifikacija – aktyviosios medžiagos ar preparato sudėtis, paskirtis ir kokybės rodikliai.</text:p>
      <text:p text:style-name="P157">Premikso receptas – premikso sudėtis, išreikšta pašarų priedų<text:s/>ir užpildo kiekiais.<text:s/></text:p>
      <text:p text:style-name="P158">Saugos kontrolė – valstybės ir visuomeninių institucijų atliekama kontrolė, ar tiekiami į rinką pašarų priedai, premiksai ir kombinuotieji pašarai su pašarų priedais ar premiksais yra saugūs.</text:p>
      <text:p text:style-name="P159">Substratas – terpė, iš kurios optimaliomis<text:s/>sąlygomis gaunamas produktas.</text:p>
      <text:p text:style-name="P160">Taksonominė grupė – bendras grupės, kuriai pagal nustatytą schemą ir tam tikrus požymius priklauso mikroorganizmai (rūšies, šeimos, genties), pavadinimas.<text:s/></text:p>
      <text:p text:style-name="P161">Tinkamumo laikas – data, iki kurios pašarų priedai, premiksai, laikantis jų laikymo reikalavimų, nepraranda deklaruojamų savybių.</text:p>
      <text:p text:style-name="P162">Tiekėjo deklaravimas – procedūra, kuria tiekėjas raštu patvirtina, kad pašarų priedai, premiksai ir kombinuotieji pašarai su pašarų priedais ar premiksais atitinka nustatytus reikalavimus.</text:p>
      <text:p text:style-name="P163">Ženklinimas – pašarų priedų, premiksų ir kombinuotųjų pašarų su pašarų priedais ar premiksais ženklinimo rekvizitų pateikimas ant prekės pakuotės.</text:p>
      <text:p text:style-name="P164"><text:span text:style-name="T165">Ženklinimo rekvizitai – spausdintinė, rašytinė ar grafinė informacija apie pašarų priedus, premiksus ir kombinuotuo</text:span><text:span text:style-name="T166">sius pašarus su pašarų priedais ar premiksais.</text:span></text:p>
      <text:p text:style-name="P167"><text:span text:style-name="T168">12</text:span><text:span text:style-name="T169">. Kitos šioje tvarkoje vartojamos sąvokos turi tą pačią reikšmę kaip Lietuvos Respublikos pašarų įstatyme (Žin., 2000, Nr. 34 – 952) ir žemės ūkio ministro 2000 m. birželio 30 d. įsakymu Nr. 205 (Žin., 2</text:span><text:span text:style-name="T170">000, Nr.<text:s/></text:span><text:a xlink:href="https://www.e-tar.lt/portal/lt/legalAct/TAR.EE233FDDAC26" office:target-frame-name="_blank" xlink:show="new"><text:span text:style-name="T171">69-2064</text:span></text:a><text:span text:style-name="T172">) patvirtintame Pašarų klasifikatoriuje.<text:s/></text:span></text:p>
      <text:p text:style-name="P173"/>
      <text:p text:style-name="P174"><text:span text:style-name="T175">III</text:span><text:span text:style-name="T176">.<text:s/></text:span><text:span text:style-name="T177">PAŠARŲ PRIEDŲ GAMYBOS IR TIEKIMO Į RINKĄ REIKALAVIMAI</text:span></text:p>
      <text:p text:style-name="P178"/>
      <text:p text:style-name="P179"><text:span text:style-name="T180">13</text:span><text:span text:style-name="T181">. Pašarų priedus, premiksus ir kombinuotuosius pašarus su pašarų priedais ar premiksais gaminantys ir į rinką tiekiantys ūkio subjektai privalo turėti gamybos ir/ar prekybos leidimus, išduotus pagal žemės ūkio ministro 2000 m. gruodžio 21 d. įsakymu Nr. 36</text:span><text:span text:style-name="T182">5 (Žin., 2000, Nr.<text:s/></text:span><text:a xlink:href="https://www.e-tar.lt/portal/lt/legalAct/TAR.A9EC0648F4AA" office:target-frame-name="_blank" xlink:show="new"><text:span text:style-name="T183">110-3539</text:span></text:a><text:span text:style-name="T184">) patvirtintą Pašarų gamybos ir prekybos leidimų išdavimo sąlygas ir tvarką. Pašarų priedų gamintojų atstovai, dirbantys kitose šalyse, turi tur</text:span><text:span text:style-name="T185">ėti šalies, kurioje pašarų priedas registruotas, oficialios institucijos įgaliojimą šiai veiklai.</text:span></text:p>
      <text:p text:style-name="P186"><text:span text:style-name="T187">14</text:span><text:span text:style-name="T188">. Vadovaujantis Lietuvos Respublikos genetiškai modifikuotų organizmų įstatymu (Žin., 2001, Nr.<text:s/></text:span><text:a xlink:href="https://www.e-tar.lt/portal/lt/legalAct/TAR.10BD9188E48C" office:target-frame-name="_blank" xlink:show="new"><text:span text:style-name="T189">56-1976</text:span></text:a><text:span text:style-name="T190">), pašarų priedus iš genetiškai modifikuotų organizmų ir premiksus su jais gaminantys ūkio subjektai privalo turėti Aplinkos ministerijos išduotus gamybos leidimus.</text:span></text:p>
      <text:p text:style-name="P191"><text:span text:style-name="T192">15</text:span><text:span text:style-name="T193">. Pašarų priedų ir premiksų gamybos ir laikymo są</text:span><text:span text:style-name="T194">lygos privalo atitikti žemės ūkio ministro 2000 m. lapkričio 23 d. įsakymu Nr. 319 (Žin., 2000, Nr.<text:s/></text:span><text:a xlink:href="https://www.e-tar.lt/portal/lt/legalAct/TAR.71951E219AE6" office:target-frame-name="_blank" xlink:show="new"><text:span text:style-name="T195">103-3267</text:span></text:a><text:span text:style-name="T196">) patvirtintus Prekinių pašarų laikymo sąlygų ir veterinarinių<text:s/></text:span><text:span text:style-name="T197">bei higieninių reikalavimų jų gamybos ir sandėliavimo patalpoms taisyklių reikalavimus.<text:s/></text:span></text:p>
      <text:p text:style-name="P198"/>
      <text:p text:style-name="P199"><text:span text:style-name="T200">IV</text:span><text:span text:style-name="T201">.<text:s/></text:span><text:span text:style-name="T202">PAŠARŲ PRIEDŲ REGISTRAVIMO LIETUVOJE TVARKA</text:span></text:p>
      <text:p text:style-name="P203"/>
      <text:p text:style-name="P204">16. Pašarų priedais laikomi:</text:p>
      <text:p text:style-name="P205">16.1. pašariniai antibiotikai;</text:p>
      <text:p text:style-name="P206">16.2. antioksidantai;</text:p>
      <text:p text:style-name="P207">16.3. aromatinės ir apetitą žadinančios medžiagos;</text:p>
      <text:p text:style-name="P208">16.4. kokcidiostatikai;</text:p>
      <text:p text:style-name="P209">16.5. rūgštingumą reguliuojančios medžiagos;</text:p>
      <text:p text:style-name="P210">16.6. dažikliai, įskaitant ir pigmentus;</text:p>
      <text:p text:style-name="P211">16.7. emulsikliai, kietikliai, želatinizavimo ir stabilizavimo medžiagos;</text:p>
      <text:p text:style-name="P212">16.8. vitaminai,<text:s/>provitaminai ir kitos panašaus poveikio chemiškai aiškiai apibūdintos medžiagos;</text:p>
      <text:p text:style-name="P213">16.9. mikroelementai;</text:p>
      <text:p text:style-name="P214">16.10. fermentai;</text:p>
      <text:p text:style-name="P215">16.11. mikroorganizmai;</text:p>
      <text:p text:style-name="P216">16.12. konservantai;</text:p>
      <text:p text:style-name="P217">16.13. radionuklidai – rišikliai;</text:p>
      <text:p text:style-name="P218">16.14. koaguliantai, birumą gerinančios medžiagos;</text:p>
      <text:p text:style-name="P219">16.15. augimo stimuliatoriai.</text:p>
      <text:p text:style-name="P220">Visų šiame punkte išvardytų pašarų priedų specialūs pavadinimai, jiems suteiktas Europos Sąjungos numeris, cheminė formulė, mažiausios ar didžiausios naudojimo pagal gyvūnų rūšis normos ir kitos nuostatos nurodytos Europos Sąjungoje registruotų ir galiojančių pašarų priedų sąraše. Fermentų ir mikroorganizmų gamybos, naudojimo ir prekybos reikalavimai nustatyti Pašarinių fermentų, mikroorganizmų ir jų preparatų gamybos, naudojimo ir prekybos taisyklėse, patvirtintose žemės ūkio ministro 2001 m. rugsėjo 21 d. įsakymu Nr. 334 (Žin., 2001, Nr.<text:s/><text:span text:style-name="T221">83-2914</text:span>);<text:s/></text:p>
      <text:p text:style-name="P222">Punkto pakeitimai:</text:p>
      <text:p text:style-name="P223"><text:span text:style-name="T224">Nr.<text:s/></text:span><text:a xlink:href="https://www.e-tar.lt/portal/legalAct.html?documentId=TAR.FCB4AD71BD1C" office:target-frame-name="_top" xlink:show="replace"><text:span text:style-name="T225">457/544</text:span></text:a><text:span text:style-name="T226">, 2002-11-22, Žin., 2003, Nr. 39-1803<text:s/></text:span><text:span text:style-name="T227">(2003-04-25), i. k. 1022330ISAK0457/544</text:span></text:p>
      <text:p text:style-name="Normal"/>
      <text:p text:style-name="P228"><text:span text:style-name="T229">17</text:span><text:span text:style-name="T230">. Pašarų priedai turi atitikti bent vieną savybę, kuri:</text:span></text:p>
      <text:p text:style-name="P231"><text:span text:style-name="T232">17.1</text:span><text:span text:style-name="T233">. teigiamai veiktų pašarinių žaliavų, kombinuotųjų pašarų savybes ir gerintų gyvūninės produkcijos kokybę;</text:span></text:p>
      <text:p text:style-name="P234"><text:span text:style-name="T235">17.2</text:span><text:span text:style-name="T236">. patenkintų gyvūnų mitybos pore</text:span><text:span text:style-name="T237">ikius, teigiamai veikdama virškinamojo trakto florą, didintų gyvūnų produktyvumą arba pašarų virškinamumą;</text:span></text:p>
      <text:p text:style-name="P238"><text:span text:style-name="T239">17.3</text:span><text:span text:style-name="T240">. tenkintų specifinius reikalavimus, keliamus pašarams tam tikrais gyvūnų mitybos periodais;</text:span></text:p>
      <text:p text:style-name="P241"><text:span text:style-name="T242">17.4</text:span><text:span text:style-name="T243">. mažintų žalingą gyvūnų maisto medžiagų apykaitos produktų (ekskrementų) poveikį aplinkai.<text:s/></text:span></text:p>
      <text:p text:style-name="P244"><text:span text:style-name="T245">18</text:span><text:span text:style-name="T246">. Ūkio subjektas, norėdamas įregistruoti pašarų priedą, Lietuvos valstybinei veterinarijos preparatų inspekcijai pateikia:</text:span></text:p>
      <text:p text:style-name="P247"><text:span text:style-name="T248">18.1</text:span><text:span text:style-name="T249">. prašymą;</text:span></text:p>
      <text:p text:style-name="P250"><text:span text:style-name="T251">18.2</text:span><text:span text:style-name="T252">. gamyb</text:span><text:span text:style-name="T253">os ar prekybos leidimo kopiją;</text:span></text:p>
      <text:p text:style-name="P254"><text:span text:style-name="T255">18.3</text:span><text:span text:style-name="T256">. pašarų priedo vertinimo sąrankos dokumentus, parengtus vadovaujantis žemės ūkio ministro įsakymu patvirtintomis Pašarų priedų vertinimo taisyklėmis bei žemės ūkio ministro įsakymu patvirtintomis Pašarinių fermentų,<text:s/></text:span><text:span text:style-name="T257">mikroorganizmų ir jų preparatų gamybos, naudojimo ir prekybos taisyklėmis;</text:span></text:p>
      <text:p text:style-name="P258"><text:span text:style-name="T259">18.4</text:span><text:span text:style-name="T260">. pašarų priedo bei jo aktyviosios medžiagos mėginį;<text:s/></text:span></text:p>
      <text:p text:style-name="P261"><text:span text:style-name="T262">18.5</text:span><text:span text:style-name="T263">. pašarų priedo naudojimo instrukciją;</text:span></text:p>
      <text:p text:style-name="P264"><text:span text:style-name="T265">18.6</text:span><text:span text:style-name="T266">. pažymą apie tai, kad pašarų priedo sudėtyje nėra hormonų ir ki</text:span><text:span text:style-name="T267">tų vaistinių medžiagų, uždraustų naudoti gyvūnams Lietuvoje ir Europos Sąjungoje;</text:span></text:p>
      <text:p text:style-name="P268"><text:span text:style-name="T269">18.7</text:span><text:span text:style-name="T270">. pažymą apie tai, kad pašarų priedų gamybai nenaudotos gyvulinės žaliavos iš gyvulių, sirgusių užkrečiamomis ligomis ir galvijų spongiformine encefalopatija. Jei paš</text:span><text:span text:style-name="T271">arų priedų, premiksų gamyboje naudoti gyvuliniai produktai, nurodyti jų kilmę, mikrobiologinį užterštumą, radioaktyvumą, epizootinės zonos, kuriose gyvuliniai produktai pagaminti, būklę.<text:s/></text:span></text:p>
      <text:p text:style-name="P272"><text:span text:style-name="T273">19</text:span><text:span text:style-name="T274">. Visi 18 punkte išvardyti dokumentų puslapiai turi būti sun</text:span><text:span text:style-name="T275">umeruoti. Už pateiktų dokumentų tikslumą ir patikimumą atsako pareiškėjas.</text:span></text:p>
      <text:p text:style-name="P276"><text:span text:style-name="T277">20</text:span><text:span text:style-name="T278">. Lietuvos valstybinė veterinarijos preparatų inspekcija, gavusi 18 punkte nurodytus dokumentus, įrašo juos specialiame žurnale ir perduoda žemės ūkio ministro ir Valstybinės<text:s/></text:span><text:span text:style-name="T279">maisto ir veterinarijos tarnybos direktoriaus 2001 m. liepos 18 d. įsakymu Nr. 248/307 „Dėl Komisijos ir ekspertų naujoms pašarinėms žaliavoms ir pašarų priedams įregistruoti bei bandymų laboratorijų patvirtinimo“ (Žin., 2001, Nr.<text:s/></text:span><text:a xlink:href="https://www.e-tar.lt/portal/lt/legalAct/TAR.E148D5645815" office:target-frame-name="_blank" xlink:show="new"><text:span text:style-name="T280">64-2368</text:span></text:a><text:span text:style-name="T281">) patvirtintos komisijos (toliau – komisija ir/ar ekspertai) ekspertui, prieš tai jo kandidatūrą suderinusi su komisijos pirmininku.<text:s/></text:span></text:p>
      <text:p text:style-name="P282"><text:span text:style-name="T283">21</text:span><text:span text:style-name="T284">. Ekspertas, susipažinęs su gautais dokumentais,<text:s/></text:span><text:span text:style-name="T285">nustato, ar reikalinga daryti visus ar pasirinktinai identifikavimo, veiksmingumo ir saugaus naudojimo pašarų priedo tyrimus ir su komisijos pirmininku suderina ekspertizės atlikimo trukmę.<text:s/></text:span></text:p>
      <text:p text:style-name="P286"><text:span text:style-name="T287">22</text:span><text:span text:style-name="T288">. Jei nereikia atlikti papildomų tyrimų, komisija, remdamas</text:span><text:span text:style-name="T289">i ekspertizės išvadomis, sprendimą dėl pašarų priedo įregistravimo priima per mėnesį.<text:s/></text:span></text:p>
      <text:p text:style-name="P290"><text:span text:style-name="T291">23</text:span><text:span text:style-name="T292">. Komisijos sprendimas įforminamas protokolu ir pateikiamas Lietuvos valstybinei veterinarijos preparatų inspekcijai. Esant komisijos teigiamam sprendimui ir ūkio<text:s/></text:span><text:span text:style-name="T293">subjektui apmokėjus ekspertizės ir registracijos išlaidas, inspekcija tvarko pašarų priedo registraciją arba raštu praneša pareiškėjui apie neigiamą komisijos sprendimą.<text:s/></text:span></text:p>
      <text:p text:style-name="P294"><text:span text:style-name="T295">24</text:span><text:span text:style-name="T296">. Pašarų priedo registracijos pažymėjimą, išduodamą Valstybinės maisto ir veter</text:span><text:span text:style-name="T297">inarijos tarnybos, pasirašo tarnybos direktorius arba jo pavaduotojas.</text:span></text:p>
      <text:p text:style-name="P298"><text:span text:style-name="T299">25</text:span><text:span text:style-name="T300">. Lietuvos valstybinė veterinarijos preparatų inspekcija tvarko registruotų pašarų priedų sąrašą, kasmet rengia naujų pašarų priedų sąrašus, vykdo jų cirkuliacijos kontrolę ir tva</text:span><text:span text:style-name="T301">rko pakartotinai į šalį įvežamų pašarų priedų ir premiksų apskaitą.</text:span></text:p>
      <text:p text:style-name="P302"><text:span text:style-name="T303">26</text:span><text:span text:style-name="T304">. Pašarų priedai registruojami, jeigu:</text:span></text:p>
      <text:p text:style-name="P305"><text:span text:style-name="T306">26.1</text:span><text:span text:style-name="T307">. turi bent vieną iš šios tvarkos 17 punkte nurodytų savybių;</text:span></text:p>
      <text:p text:style-name="P308"><text:span text:style-name="T309">26.2</text:span><text:span text:style-name="T310">. tinkamai naudojami nekenkia žmonių, gyvūnų sveikatai, aplinkai<text:s/></text:span><text:span text:style-name="T311">bei gyvūninių produktų kokybei;</text:span></text:p>
      <text:p text:style-name="P312"><text:span text:style-name="T313">26.3</text:span><text:span text:style-name="T314">. galima kontroliuoti jų aktyviąsias medžiagas premiksuose ir pašaruose;</text:span></text:p>
      <text:p text:style-name="P315"><text:span text:style-name="T316">26.4</text:span><text:span text:style-name="T317">. į juos neįeina jokios gydomosios ir profilaktinės medžiagos, išskyrus kokcidiostatikus;</text:span></text:p>
      <text:p text:style-name="P318"><text:span text:style-name="T319">26.5</text:span><text:span text:style-name="T320">. prireikus gydyti sergančius gyvūnus</text:span><text:span text:style-name="T321"><text:s/>jų vartojimas neribojamas.</text:span></text:p>
      <text:p text:style-name="P322"><text:span text:style-name="T323">27</text:span><text:span text:style-name="T324">. Registracijos pažymėjimas išduodamas kiekvienai pašarų priedo rūšiai atskirai.<text:s/></text:span></text:p>
      <text:p text:style-name="P325"><text:span text:style-name="T326">28</text:span><text:span text:style-name="T327">. Ūkio subjektui, pakeitus registruoto pašarų priedo paskirtį, specifikaciją ar savybes, išduodamas registracijos pažymėjimo pakeiti</text:span><text:span text:style-name="T328">mas pagal šios tvarkos nustatytą registravimo tvarką.<text:s/></text:span></text:p>
      <text:p text:style-name="P329"><text:span text:style-name="T330">29</text:span><text:span text:style-name="T331">. Registracijos pažymėjimas šios tvarkos 16 punkte išvardytiems pašarų priedams išduodamas penkeriems metams ir įtraukiamas į 5 metų galiojančių dokumentų sąrašą. Ūkio subjektui pakeitus pašarų<text:s/></text:span><text:soft-page-break/><text:span text:style-name="T332">p</text:span><text:span text:style-name="T333">riedo naudojimo paskirtį, specifikaciją ar savybes, ketveriems metams išduodamas registracijos pažymėjimo pakeitimas, kuris įtraukiamas į 4 metų galiojančių dokumentų sąrašą. Galiojimo laikas nurodomas pašarų priedo registracijos pažymėjime.</text:span></text:p>
      <text:p text:style-name="P334"><text:span text:style-name="T335">30</text:span><text:span text:style-name="T336">. Jeigu<text:s/></text:span><text:span text:style-name="T337">yra susikaupusių pašarų priedo likučių ir ūkio subjektas negali jų realizuoti iki registracijos pažymėjime nurodytos galiojimo datos, jis pateikia Lietuvos valstybinei veterinarijos preparatų inspekcijai prašymą ir kitus dokumentus, įrodančius termino prat</text:span><text:span text:style-name="T338">ęsimo būtinumą. Sprendimą dėl pratęsimo priima ir terminą nustato komisija.<text:s/></text:span></text:p>
      <text:p text:style-name="P339"><text:span text:style-name="T340">31</text:span><text:span text:style-name="T341">. Lietuvos valstybinė veterinarinių preparatų inspekcija kasmet iki spalio 30 d. „Valstybės žinių“ priede „Informaciniai pranešimai“ teikia informaciją apie:</text:span></text:p>
      <text:p text:style-name="P342"><text:span text:style-name="T343">31.1</text:span><text:span text:style-name="T344">. naujų p</text:span><text:span text:style-name="T345">ašarų priedų registravimą;</text:span></text:p>
      <text:p text:style-name="P346"><text:span text:style-name="T347">31.2</text:span><text:span text:style-name="T348">. laikinai sustabdytą pašarų priedų įvežimą į šalį.<text:s/></text:span></text:p>
      <text:p text:style-name="P349"/>
      <text:p text:style-name="P350"><text:span text:style-name="T351">V</text:span><text:span text:style-name="T352">.<text:s/></text:span><text:span text:style-name="T353">LIETUVOJE GAMINAMŲ PAŠARŲ PRIEDŲ REGISTRAVIMO EUROPOS SĄJUNGOJE TVARKA</text:span></text:p>
      <text:p text:style-name="P354"/>
      <text:p text:style-name="P355"><text:span text:style-name="T356">32</text:span><text:span text:style-name="T357">. Šalies ūkio subjektai, gaminantys pašarų priedus ir norintys gauti Europos S</text:span><text:span text:style-name="T358">ąjungos oficialų įregistravimo leidimą, turi įvykdyti visus pašarų priedo gamintojams keliamus reikalavimus.</text:span></text:p>
      <text:p text:style-name="P359"><text:span text:style-name="T360">33</text:span><text:span text:style-name="T361">. Ūkio subjektai, norintys pašarų priedus registruoti Europos Sąjungoje, dokumentus, parengtus pagal Europos Sąjungos pašarų priedų direktyvų</text:span><text:span text:style-name="T362"><text:s/>reikalavimus, pateikia:</text:span></text:p>
      <text:p text:style-name="P363"><text:span text:style-name="T364">33.1</text:span><text:span text:style-name="T365">. Europos Sąjungos Komitetui per Europos Sąjungos šalį tarpininkę (toliau – šalis tarpininkė), kurią pats pasirenka;</text:span></text:p>
      <text:p text:style-name="P366"><text:span text:style-name="T367">33.2</text:span><text:span text:style-name="T368">. kitoms Europos Sąjungos šalims.</text:span></text:p>
      <text:p text:style-name="P369"><text:span text:style-name="T370">34</text:span><text:span text:style-name="T371">. Šalis tarpininkė patikrina, ar:</text:span></text:p>
      <text:p text:style-name="P372"><text:span text:style-name="T373">34.1</text:span><text:span text:style-name="T374">. sąrankos<text:s/></text:span><text:span text:style-name="T375">dokumentuose pateikti duomenys užpildyti pagal Europos Sąjungos direktyvos 87/153/EEB reikalavimus;</text:span></text:p>
      <text:p text:style-name="P376"><text:span text:style-name="T377">34.2</text:span><text:span text:style-name="T378">. pateikti duomenys apie pašarų priedo aktyviąją medžiagą ir preparatus atitinka Europos Sąjungos pašarų priedų 70/524/EEB direktyvoje nurodytas sav</text:span><text:span text:style-name="T379">ybes. Sutikrinusi dokumentus, išvadas šalis tarpininkė išsiunčia ES Komisijai.</text:span></text:p>
      <text:p text:style-name="P380"><text:span text:style-name="T381">35</text:span><text:span text:style-name="T382">. ES šalys pateiktus dokumentus išnagrinėja per 60 dienų nuo jų gavimo dienos ir ES Komisijai bei kitoms šalims raštu pateikia pastabas. Nesant pastabų, ES Komisijos ats</text:span><text:span text:style-name="T383">tovas per 30 dienų ES Pašarų komitetui pateikia oficialaus leidimo projektą. Jei ES Pašarų komitetas nustato dokumentų rengimo reikalavimų pažeidimus, apie tai pranešama ES Komisijos atstovui ir šaliai tarpininkei.<text:s/></text:span></text:p>
      <text:p text:style-name="P384"><text:span text:style-name="T385">36</text:span><text:span text:style-name="T386">. Ūkio subjektas, pataisęs dokumen</text:span><text:span text:style-name="T387">tus, gali pakartotinai pateikti prašymą ir dokumentus pagal šios tvarkos reikalavimus ir juose išdėstytą tvarką.</text:span></text:p>
      <text:p text:style-name="P388"><text:span text:style-name="T389">37</text:span><text:span text:style-name="T390">. Jei ES Pašarų komitetas pritaria ES Komisijos atstovo pateiktam oficialaus leidimo projektui, ES Komisija sprendimą priima per 320 dien</text:span><text:span text:style-name="T391">ų. Sprendimo terminas gali būti pratęsiamas, jei ES šalis arba ES Gyvūnų mitybos mokslinis komitetas pareikalauja iš ūkio subjekto papildomos informacijos.</text:span></text:p>
      <text:p text:style-name="P392"><text:span text:style-name="T393">38</text:span><text:span text:style-name="T394">. ES Komisijai atmetus ar atidėjus ūkio subjekto prašymą, ES atstovas praneša ūkio subjektui i</text:span><text:span text:style-name="T395">r šaliai tarpininkei.</text:span></text:p>
      <text:p text:style-name="P396"><text:span text:style-name="T397">39</text:span><text:span text:style-name="T398">. Europos Sąjunga, priėmusi teigiamą sprendimą dėl priedo įregistravimo, išduoda oficialų registracijos leidimą, suteikia specialų pašarų priedui numerį ir atskirą numerį jo gamybos įmonei, įtraukia į atitinkamą sąrašą ir skelbi</text:span><text:span text:style-name="T399">a oficialiame ES leidinyje.</text:span></text:p>
      <text:p text:style-name="P400"><text:span text:style-name="T401">40</text:span><text:span text:style-name="T402">. Ūkio subjektui, gaminančiam ir norinčiam tiekti į Europos Sąjungos rinką:</text:span></text:p>
      <text:p text:style-name="P403"><text:span text:style-name="T404">40.1</text:span><text:span text:style-name="T405">. pašarinius antibiotikus, kokcidiostatikus ir jų grupėms priklausančius priedus, registravimo dokumentai išduodami dešimčiai metų. Šie<text:s/></text:span><text:span text:style-name="T406">dokumentai įtraukiami į 10 metų galiojančių registravimo dokumentų pašarų priedams tiekti sąrašą ir įsigalioja nuo išdavimo datos. Kai pasikeičia pašarų priedo naudojimo paskirtis, specifikacija ar savybės, ūkio subjektui išduodamas laikinasis ketverius me</text:span><text:span text:style-name="T407">tus galiojantis dokumentas. Toks dokumentas įtraukiamas į 4 metus galiojančių registravimo dokumentų sąrašą ir įsigalioja nuo jo išdavimo datos;</text:span></text:p>
      <text:p text:style-name="P408"><text:span text:style-name="T409">40.2</text:span><text:span text:style-name="T410">. antioksidantus, aromatines ir ėdrumą didinančias medžiagas, emulsiklius, kietiklius, želatinizavimo i</text:span><text:span text:style-name="T411">r stabilizavimo medžiagas, dažiklius, įskaitant pigmentus, vitaminus, provitaminus ir kitas panašaus poveikio chemiškai apibūdintas medžiagas, mikroelementus, rišiklius, koaguliantus, birumą<text:s/></text:span><text:soft-page-break/><text:span text:style-name="T412">gerinančias medžiagas, rūgštingumo reguliatorius, fermentus bei m</text:span><text:span text:style-name="T413">ikroorganizmus, išduodamas neriboto galiojimo oficialus registravimo dokumentas. Dokumentas įtraukiamas į neriboto galiojimo dokumentų sąrašą ir įsigalioja nuo išdavimo datos. Kai pasikeičia pašarų priedo naudojimo paskirtis, specifikacija ar savybės, ūkio</text:span><text:span text:style-name="T414"><text:s/>subjektui išduodamas laikinasis ketverius metus galiojantis dokumentas. Toks dokumentas įtraukiamas į 4 metus galiojančių registravimo dokumentų sąrašą ir įsigalioja nuo jo išdavimo datos;</text:span></text:p>
      <text:p text:style-name="P415"><text:span text:style-name="T416">40.3</text:span><text:span text:style-name="T417">. registravimo dokumento terminas gali būti pratęstas vien</text:span><text:span text:style-name="T418">eriems metams, jeigu yra susikaupusių pašarų priedų likučių.</text:span></text:p>
      <text:p text:style-name="P419"/>
      <text:p text:style-name="P420"><text:span text:style-name="T421">VI</text:span><text:span text:style-name="T422">.<text:s/></text:span><text:span text:style-name="T423">DUOMENŲ APSAUGA LIETUVOJE</text:span></text:p>
      <text:p text:style-name="P424"/>
      <text:p text:style-name="P425"><text:span text:style-name="T426">41</text:span><text:span text:style-name="T427">. Ūkio subjekto registravimui pateikti pašarų priedo monografinio aprašo duomenys bei kita informacija apie pašarinius antibiotikus ir kokcidiostatik</text:span><text:span text:style-name="T428">us negali būti platinama ar perduodama kitam ūkio subjektui 5 metus, išskyrus atvejus, kai ūkio subjektas, norintis registruoti gaminamus analogiškus pašarų priedus, susitaria su jau registravimo dokumentus turinčiu gamintoju. Ūkio subjektas, gavęs sutikim</text:span><text:span text:style-name="T429">ą naudotis monografiniais duomenimis, paraišką ir kitus dokumentus pagal šios tvarkos reikalavimus dėl pašarų priedo registravimo turi pateiki Lietuvos valstybinei veterinarijos preparatų inspekcijai, atsakingai už šių dokumentų priėmimą.</text:span></text:p>
      <text:p text:style-name="P430"><text:span text:style-name="T431">42</text:span><text:span text:style-name="T432">. Taip pat<text:s/></text:span><text:span text:style-name="T433">draudžiamas papildomos informacijos, kuri traktuojama kaip pirminių dokumentų sudėtinė dalis, platinimas ir teikimas kitam ūkio subjektui.<text:s/></text:span></text:p>
      <text:p text:style-name="P434"><text:span text:style-name="T435">43</text:span><text:span text:style-name="T436">. Pasibaigus 5 metų draudimo laikotarpiui, aptartam šios tvarkos 41 punkte, pašarų priedų monografiniais duomenimis gali naudotis kitas ūkio subjektas, norintis registruoti analogiškus pašarų priedus. Šis ūkio subjektas privalo pateikti prašymą ir kitus do</text:span><text:span text:style-name="T437">kumentus, parengtus pagal šios tvarkos reikalavimus. Gautus monografinius duomenis draudžiama platinti vienerius metus.<text:s/></text:span></text:p>
      <text:p text:style-name="P438"><text:span text:style-name="T439">44</text:span><text:span text:style-name="T440">. Registravimo dokumentą turinčio ūkio subjekto pašarų priedo toksikologinių tyrimų, atliktų su gyvūnais, duomenys, jam sutikus,<text:s/></text:span><text:span text:style-name="T441">gali būti perduoti kitam naujam pašarų priedų gamintojui.<text:s/></text:span></text:p>
      <text:p text:style-name="P442"><text:span text:style-name="T443">45</text:span><text:span text:style-name="T444">. Konfidencialiais duomenimis nelaikomi:</text:span></text:p>
      <text:p text:style-name="P445"><text:span text:style-name="T446">45.1</text:span><text:span text:style-name="T447">. pašarų priedų specialus pavadinimas, sudedamosios dalys ir jų kiekiai;</text:span></text:p>
      <text:p text:style-name="P448"><text:span text:style-name="T449">45.2</text:span><text:span text:style-name="T450">. fizikinės, cheminės ir biologinės jų savybės;</text:span></text:p>
      <text:p text:style-name="P451"><text:span text:style-name="T452">45.3</text:span><text:span text:style-name="T453">. farma</text:span><text:span text:style-name="T454">kologiniai, toksikologiniai ir ekotoksikologiniai duomenys;</text:span></text:p>
      <text:p text:style-name="P455"><text:span text:style-name="T456">45.4</text:span><text:span text:style-name="T457">. tyrimo metodai pašarų priedams premiksuose ir pašaruose nustatyti;</text:span></text:p>
      <text:p text:style-name="P458"><text:span text:style-name="T459">45.5</text:span><text:span text:style-name="T460">. kenksmingų (nepageidautinų) medžiagų likučių ar metabolitų gyvūniniuose produktuose nustatymas.</text:span></text:p>
      <text:p text:style-name="P461"/>
      <text:p text:style-name="P462"><text:span text:style-name="T463">VII</text:span><text:span text:style-name="T464">.</text:span><text:span text:style-name="T465"><text:s/></text:span><text:span text:style-name="T466">DRAUDIMAS TIEKTI PAŠARŲ PRIEDUS Į RINKĄ</text:span></text:p>
      <text:p text:style-name="P467"/>
      <text:p text:style-name="P468"><text:span text:style-name="T469">46</text:span><text:span text:style-name="T470">. Pašarų priedo tiekimas į rinką draudžiamas, jeigu:</text:span></text:p>
      <text:p text:style-name="P471"><text:span text:style-name="T472">46.1</text:span><text:span text:style-name="T473">. to reikalauja ūkio subjektas, turintis registravimo dokumentą tiekti į rinką pašarų priedus;</text:span></text:p>
      <text:p text:style-name="P474"><text:span text:style-name="T475">46.2</text:span><text:span text:style-name="T476">. nebevykdoma pašarų priedo pagal šios tvarkos</text:span><text:span text:style-name="T477"><text:s/>17 punkto nurodytą savybę gamyba;</text:span></text:p>
      <text:p text:style-name="P478"><text:span text:style-name="T479">46.3</text:span><text:span text:style-name="T480">. Valstybinei maisto ir veterinarijos tarnybai jos nurodymu nepristatytas pašarų priedo standartinis mėginys ar pašarų priedas neatitinka standartinio mėginio;</text:span></text:p>
      <text:p text:style-name="P481"><text:span text:style-name="T482">46.4</text:span><text:span text:style-name="T483">. ūkio subjektas nepateikė pašarų priedo akty</text:span><text:span text:style-name="T484">viosios medžiagos kontrolinio mėginio, nors to iš jo buvo reikalaujama;</text:span></text:p>
      <text:p text:style-name="P485"><text:span text:style-name="T486">46.5</text:span><text:span text:style-name="T487">. ūkio subjektas pavėlavo pateikti reikalingą patikrinimui ar tyrimui informaciją;</text:span></text:p>
      <text:p text:style-name="P488"><text:span text:style-name="T489">46.6</text:span><text:span text:style-name="T490">. ūkio subjektas pateikia klaidinančius duomenis;</text:span></text:p>
      <text:p text:style-name="P491"><text:span text:style-name="T492">46.7</text:span><text:span text:style-name="T493">. jie uždrausti naudoti.</text:span></text:p>
      <text:p text:style-name="P494"/>
      <text:p text:style-name="P495"><text:span text:style-name="T496">VIII</text:span><text:span text:style-name="T497">.<text:s/></text:span><text:span text:style-name="T498">PAŠARŲ PRIEDŲ ĮMAIŠYMO Į KOMBINUOTUOSIUS PAŠARUS REIKALAVIMAI</text:span></text:p>
      <text:p text:style-name="P499"/>
      <text:p text:style-name="P500">47. Pašarų priedai į kombinuotuosius pašarus įmaišomi laikantis Europos Sąjungoje registruotų ir galiojančių pašarų priedų sąraše nurodytų mažiausių ar didžiausių normų. Pašarų<text:s/>priedai, kurių normos Europos Sąjungoje registruotų ir galiojančių pašarų priedų sąraše nenurodytos, naudojami pagal<text:s/><text:soft-page-break/>nuorodas, pateiktas etiketėse ar naudojimo instrukcijose. Pašarų priedai ir premiksai naudojami tik juos sumaišius su kitais pašarai;<text:s/></text:p>
      <text:p text:style-name="P501">Punkto pakeitimai:</text:p>
      <text:p text:style-name="P502"><text:span text:style-name="T503">Nr.<text:s/></text:span><text:a xlink:href="https://www.e-tar.lt/portal/legalAct.html?documentId=TAR.FCB4AD71BD1C" office:target-frame-name="_top" xlink:show="replace"><text:span text:style-name="T504">457/544</text:span></text:a><text:span text:style-name="T505">, 2002-11-22, Žin., 2003, Nr. 39-1803 (2003-04-25), i. k. 1022330ISAK0457/544</text:span></text:p>
      <text:p text:style-name="Normal"/>
      <text:p text:style-name="P506">48. Europos Sąjungoje registruotų ir galiojančių pašarų priedų sąraše nurodytos mažiausios ar didžiausios pašarų priedo normos taikomos 12 proc. drėgnio visaverčiams pašarams;<text:s/></text:p>
      <text:p text:style-name="P507">Punkto pakeitimai:</text:p>
      <text:p text:style-name="P508"><text:span text:style-name="T509">Nr.<text:s/></text:span><text:a xlink:href="https://www.e-tar.lt/portal/legalAct.html?documentId=TAR.FCB4AD71BD1C" office:target-frame-name="_top" xlink:show="replace"><text:span text:style-name="T510">457/544</text:span></text:a><text:span text:style-name="T511">, 2002-11-22, Žin., 2003, Nr. 3</text:span><text:span text:style-name="T512">9-1803 (2003-04-25), i. k. 1022330ISAK0457/544</text:span></text:p>
      <text:p text:style-name="Normal"/>
      <text:p text:style-name="P513"><text:span text:style-name="T514">49</text:span><text:span text:style-name="T515">. Pašarų priedo mažiausią ar didžiausią normą kombinuotuosiuose pašaruose sudaro pašarų priedo medžiagos ir tokios pat medžiagos pašarinėse žaliavose.</text:span></text:p>
      <text:p text:style-name="P516"><text:span text:style-name="T517">50</text:span><text:span text:style-name="T518">. Pašarų priedus leidžiama įmaišyti į pašarų<text:s/></text:span><text:span text:style-name="T519">papildus tokiais kiekiais, kurie, pagaminus visavertį pašarą iš papildo, neviršytų visaverčiams pašarams nustatytų jo kiekių.<text:s/></text:span></text:p>
      <text:p text:style-name="P520"><text:span text:style-name="T521">51</text:span><text:span text:style-name="T522">. Pašarų papildai gali būti tiekiami į rinką ir su didesniu pašarų priedų kiekiu nei leistinos jo normos visaverčiuose paša</text:span><text:span text:style-name="T523">ruose, atsižvelgiant į tai, kad:</text:span></text:p>
      <text:p text:style-name="P524"><text:span text:style-name="T525">51.1</text:span><text:span text:style-name="T526">. įdėtų pašarinių antibiotikų, D grupės vitaminų kiekiai būtų ne didesni kaip penkis kartus;</text:span></text:p>
      <text:p text:style-name="P527"><text:span text:style-name="T528">51.2</text:span><text:span text:style-name="T529">. vidaus rinkoje pagal nustatytą gyvūnų mitybos tikslinę programą pašarų priedo kiekiai neturi viršyti:<text:s/></text:span></text:p>
      <text:p text:style-name="P530"><text:span text:style-name="T531">51.2.1</text:span><text:span text:style-name="T532">.<text:s/></text:span><text:span text:style-name="T533">pašarinių antibiotikų – 1000 mg/kg pašaro, o penimiems galvijams skirtuose papilduose – 2000 mg/kg pašaro;</text:span></text:p>
      <text:p text:style-name="P534"><text:span text:style-name="T535">51.2.2</text:span><text:span text:style-name="T536">. antioksidantų, kokcidiostatikų nustatytų normų ne daugiau kaip penkis kartus;</text:span></text:p>
      <text:p text:style-name="P537"><text:span text:style-name="T538">51.2.3</text:span><text:span text:style-name="T539">. D grupės vitaminų – 200 000 TV/kg pašaro.<text:s/></text:span></text:p>
      <text:p text:style-name="P540"><text:span text:style-name="T541">52</text:span><text:span text:style-name="T542">. Sprendimą dėl pašarų priedų normos padidinimo pašarų papilduose priima šios tvarkos 20 punkte nurodyta komisija ir ekspertai.<text:s/></text:span></text:p>
      <text:p text:style-name="P543"><text:span text:style-name="T544">53</text:span><text:span text:style-name="T545">. Šios tvarkos 51 punkte nurodyti pašarų papildai turi būti skirti atitinkamai gyvūnų grupei ir juose turėtų būti v</text:span><text:span text:style-name="T546">iena ar daugiau dominuojančių analitinių sudedamųjų dalių (baltymų, mineralinių medžiagų ir kt.). Šių papildų naudojimo instrukcijoje turi būti nurodyta, kiek šio pašaro gramais arba kilogramais galima duoti gyvūnui per parą.<text:s/></text:span></text:p>
      <text:p text:style-name="P547"><text:span text:style-name="T548">54</text:span><text:span text:style-name="T549">. Ši nuostata netaikoma</text:span><text:span text:style-name="T550">, kai tokie papildai tiekiami kombinuotųjų pašarų gamintojams arba jų tiekėjams.<text:s/></text:span></text:p>
      <text:p text:style-name="P551"><text:span text:style-name="T552">55</text:span><text:span text:style-name="T553">. Šios tvarkos 20 punkte nurodyta komisija ir ekspertai, prieš priimdama sprendimą dėl pašarų priedų kiekio padidinimo, turi nustatyti:</text:span></text:p>
      <text:p text:style-name="P554"><text:span text:style-name="T555">55.1</text:span><text:span text:style-name="T556">. pašarų priedo medžiagos<text:s/></text:span><text:span text:style-name="T557">grynumą;</text:span></text:p>
      <text:p text:style-name="P558"><text:span text:style-name="T559">55.2</text:span><text:span text:style-name="T560">. teigiamą pašarų bei gyvūninės produkcijos savybių veikimą;</text:span></text:p>
      <text:p text:style-name="P561"><text:span text:style-name="T562">55.3</text:span><text:span text:style-name="T563">. nekenksmingumą gyvūnų ir žmonių sveikatai;</text:span></text:p>
      <text:p text:style-name="P564"><text:span text:style-name="T565">55.4</text:span><text:span text:style-name="T566">. gyvūninės produkcijos gamybos ypatumų nekeičiamumą;</text:span></text:p>
      <text:p text:style-name="P567"><text:span text:style-name="T568">55.5</text:span><text:span text:style-name="T569">. kontroliavimo galimybes.</text:span></text:p>
      <text:p text:style-name="P570"/>
      <text:p text:style-name="P571"><text:span text:style-name="T572">IX</text:span><text:span text:style-name="T573">.<text:s/></text:span><text:span text:style-name="T574">PAŠARŲ PRIEDŲ Į</text:span><text:span text:style-name="T575">MAIŠYMO Į PREMIKSUS REIKALAVIMAI</text:span></text:p>
      <text:p text:style-name="P576"/>
      <text:p text:style-name="P577"><text:span text:style-name="T578">56</text:span><text:span text:style-name="T579">. Pašarų priedus leidžiama įmaišyti į premiksus tik tuo atveju, jei, atsižvelgiant į pageidaujamą tikslą, mišinio sudedamosios dalys fiziškai, chemiškai ir biologiškai dera tarpusavyje.</text:span></text:p>
      <text:p text:style-name="P580"><text:span text:style-name="T581">57</text:span><text:span text:style-name="T582">. Ūkio subjektai, gamina</text:span><text:span text:style-name="T583">ntys premiksus, negali maišyti:</text:span></text:p>
      <text:p text:style-name="P584"><text:span text:style-name="T585">57.1</text:span><text:span text:style-name="T586">. pašarinių antibiotikų tarpusavyje ar su kitomis panašiomis medžiagomis;</text:span></text:p>
      <text:p text:style-name="P587"><text:span text:style-name="T588">57.2</text:span><text:span text:style-name="T589">. kokcidiostatikų su pašariniais antibiotikais;</text:span></text:p>
      <text:p text:style-name="P590"><text:span text:style-name="T591">57.3</text:span><text:span text:style-name="T592">. kokcidiostatikų su kitomis panašiai veikiančiomis medžiagomis.</text:span></text:p>
      <text:p text:style-name="P593"><text:span text:style-name="T594">58</text:span><text:span text:style-name="T595">.<text:s/></text:span><text:span text:style-name="T596">Pašarinius antibiotikus, kokcidiostatikus ir kitas panašiai veikiančias medžiagas draudžiama maišyti su mikroorganizmais.</text:span></text:p>
      <text:p text:style-name="P597"><text:span text:style-name="T598">59</text:span><text:span text:style-name="T599">. Šio skyriaus reikalavimai netaikomi eksperimento ar tyrimo tikslais, tačiau su sąlyga, kad bandymo metu bus skiriama instituci</text:span><text:span text:style-name="T600">jos, kuri atlieka tyrimus, nuolatinė priežiūra.</text:span></text:p>
      <text:p text:style-name="P601"/>
      <text:p text:style-name="P602"><text:span text:style-name="T603">X</text:span><text:span text:style-name="T604">.<text:s/></text:span><text:span text:style-name="T605">PAŠARŲ PRIEDŲ PAKAVIMAS</text:span></text:p>
      <text:p text:style-name="P606"/>
      <text:p text:style-name="P607"><text:span text:style-name="T608">60</text:span><text:span text:style-name="T609">. Pašarų priedai ir premiksai tiekiami į rinką tik uždarose pakuotėse bei sandariuose konteineriuose. Atidaryta pakuotė pakartotinai nenaudojama. Įpakuoti pašarų pried</text:span><text:span text:style-name="T610">ai ir premiksai turi būti su etiketėmis, kuriose pateikiami šios tvarkos nustatyti rekvizitai: jie turi būti aiškūs, įskaitomi, nenutrinami ir tikslūs.<text:s/></text:span></text:p>
      <text:p text:style-name="P611"><text:span text:style-name="T612">61</text:span><text:span text:style-name="T613">. Pakuočių medžiaga gali būti popierius, polimerinės plėvelės, audeklinės ir sintetinės medžiagos</text:span><text:span text:style-name="T614">, atitinkančios pakavimo standartų reikalavimus. Klijai ir kitos pakuočių sandarinimo priemonės neturi kenkti pašarų priedų ir premiksų kokybei. Pakuotės su pašarų priedais ir premiksais turi būti sandariai uždarytos, kad gabenant arba laikant neišbyrėtų,<text:s/></text:span><text:span text:style-name="T615">konteineriai – užantspauduoti. Antspaudas, atidarius konteinerį, sugadinamas taip, kad nebūtų panaudojamas pakartotinai.</text:span></text:p>
      <text:p text:style-name="P616"><text:span text:style-name="T617">62</text:span><text:span text:style-name="T618">. Transporto priemonės turi būti uždaros ar dengtos, jų vidus sausas, išvalytas, švarus ir neužkrėstas kenkėjų. Pašarų priedų ir<text:s/></text:span><text:span text:style-name="T619">premiksų, tiekiamų rinkai, perpakavimas prekybos vietose draudžiamas.</text:span></text:p>
      <text:p text:style-name="P620"/>
      <text:p text:style-name="P621"><text:span text:style-name="T622">XI</text:span><text:span text:style-name="T623">.<text:s/></text:span><text:span text:style-name="T624">PAŠARŲ PRIEDŲ ŽENKLINIMAS</text:span></text:p>
      <text:p text:style-name="P625"/>
      <text:p text:style-name="P626"><text:span text:style-name="T627">63</text:span><text:span text:style-name="T628">. Pašarų priedai tiekiami į rinką su atitikties deklaracija (pagal LST EN 45014:1990) ir kitais lydimaisiais dokumentais (važtaraščiais, serti</text:span><text:span text:style-name="T629">fikatais ir kt.).</text:span></text:p>
      <text:p text:style-name="P630"><text:span text:style-name="T631">64</text:span><text:span text:style-name="T632">. Ant pašarų priedų pakuočių, konteinerių, maišų ar kitos taros turi būti tinkamai užklijuotos ar kitaip pritvirtintos, aiškiai įskaitomos, nenutrinamos ar kitaip nesunaikinamos etiketės. Už rekvizitų etiketėse tikslumą atsako galut</text:span><text:span text:style-name="T633">inis pašarų priedų tiekėjas, kuris gali būti gamintojas, pakuotojas, importuotojas, pardavėjas ir/ar tarpininkas.</text:span></text:p>
      <text:p text:style-name="P634"><text:span text:style-name="T635">65</text:span><text:span text:style-name="T636">. Pašarų priedų etiketėse nurodyta ar kitaip pateikta informacija turi atitikti pašarų priedų turinį bei savybes, nurodytas šios tvarkos</text:span><text:span text:style-name="T637"><text:s/>17 punkte. Visų pašarų priedų etiketėse turi būti pateikti tokie privalomieji rekvizitai:</text:span></text:p>
      <text:p text:style-name="P638"><text:span text:style-name="T639">65.1</text:span><text:span text:style-name="T640">. pašarų priedų – specialus pavadinimas, registracijos žymuo;<text:s/></text:span></text:p>
      <text:p text:style-name="P641"><text:span text:style-name="T642">65.2</text:span><text:span text:style-name="T643">. ūkio subjekto pavadinimas ir įregistravimo vieta;</text:span></text:p>
      <text:p text:style-name="P644"><text:span text:style-name="T645">65.3</text:span><text:span text:style-name="T646">. masė – neto svoris (ar tūr</text:span><text:span text:style-name="T647">is), serijos (partijos) žymuo ir tinkamumo laikas;</text:span></text:p>
      <text:p text:style-name="P648"><text:span text:style-name="T649">65.4</text:span><text:span text:style-name="T650">. gamintojo pavadinimas, įregistravimo vieta bei suteiktas numeris (ar tarpininko atitinkami rekvizitai);<text:s/></text:span></text:p>
      <text:p text:style-name="P651"><text:span text:style-name="T652">65.5</text:span><text:span text:style-name="T653">. privaloma papildoma nuoroda:</text:span></text:p>
      <text:p text:style-name="P654"><text:span text:style-name="T655">65.5.1</text:span><text:span text:style-name="T656">. pašarinių antibiotikų, kokcidiostatikų<text:s/></text:span><text:span text:style-name="T657">aktyviosios medžiagos kiekis, pagaminimo data, laikymas ir tinkamumo laikas, serijos (partijos) numeris, naudojimo nuorodos ir apsaugos priemonės;</text:span></text:p>
      <text:p text:style-name="P658"><text:span text:style-name="T659">65.5.2</text:span><text:span text:style-name="T660">. vitamino E alfatokoferolio kiekis ir pagaminimo data bei laikymas ir tinkamumo laikas;</text:span></text:p>
      <text:p text:style-name="P661"><text:span text:style-name="T662">65.5.3</text:span><text:span text:style-name="T663">. kitų (nei vitaminas E) vitaminų, provitaminų ir medžiagų, turinčių panašų poveikį, aktyviosios medžiagos kiekis ir jos tinkamumo laikas;</text:span></text:p>
      <text:p text:style-name="P664"><text:span text:style-name="T665">65.5.4</text:span><text:span text:style-name="T666">. mikroelementų, dažiklių, įskaitant pigmentus, konservantų ir kitų panašių priedų, išskyrus fermentus ir m</text:span><text:span text:style-name="T667">ikroorganizmus, aktyviosios medžiagos kiekis;</text:span></text:p>
      <text:p text:style-name="P668"><text:span text:style-name="T669">65.6</text:span><text:span text:style-name="T670">. fermentų ir mikroorganizmų etikečių privalomieji rekvizitai, pateikti žemės ūkio ministro patvirtintose Pašarinių fermentų ir mikroorganizmų bei jų preparatų gamybos, naudojimo ir prekybos taisyklės</text:span><text:span text:style-name="T671">e;</text:span></text:p>
      <text:p text:style-name="P672"><text:span text:style-name="T673">65.7</text:span><text:span text:style-name="T674">. papildoma neprivaloma informacija, tačiau ji turi būti atskirta nuo privalomųjų rekvizitų.</text:span></text:p>
      <text:p text:style-name="P675"><text:span text:style-name="T676">66</text:span><text:span text:style-name="T677">. Premiksų etiketėse nurodyta ar kitaip pateikta informacija turi atitikti jų turinį ir paskirtį. Premiksų etiketėse pateikiami šie privalomieji</text:span><text:span text:style-name="T678"><text:s/>rekvizitai:</text:span></text:p>
      <text:p text:style-name="P679"><text:span text:style-name="T680">66.1</text:span><text:span text:style-name="T681">. užrašas „premiksas“ ir jo prekinis pavadinimas;</text:span></text:p>
      <text:p text:style-name="P682"><text:span text:style-name="T683">66.2</text:span><text:span text:style-name="T684">. premikso paskirtis (gyvūno rūšis, kategorija, veislė, amžiaus grupė);<text:s/></text:span></text:p>
      <text:p text:style-name="P685"><text:span text:style-name="T686">66.3</text:span><text:span text:style-name="T687">. naudojimo instrukcija ir rekomenduojamos apsaugos priemonės;</text:span></text:p>
      <text:p text:style-name="P688"><text:span text:style-name="T689">66.4</text:span><text:span text:style-name="T690">. gamintojo (ar tarpininko)</text:span><text:span text:style-name="T691"><text:s/>pavadinimas, įregistravimo vieta, gamybos leidimo numeris;</text:span></text:p>
      <text:p text:style-name="P692"><text:span text:style-name="T693">66.5</text:span><text:span text:style-name="T694">. ūkio subjekto, atsakingo už duomenų pateikimą, pavadinimas, registravimo vieta;</text:span></text:p>
      <text:p text:style-name="P695"><text:span text:style-name="T696">66.6</text:span><text:span text:style-name="T697">. masės – neto svoris (ar tūris);</text:span></text:p>
      <text:p text:style-name="P698"><text:span text:style-name="T699">66.7</text:span><text:span text:style-name="T700">. premiksų etiketėse privaloma nurodyti papildomus rekvi</text:span><text:span text:style-name="T701">zitus, kai į juos įdėta:</text:span></text:p>
      <text:p text:style-name="P702"><text:span text:style-name="T703">66.7.1</text:span><text:span text:style-name="T704">. pašarinių antibiotikų, kokcidiostatikų – specialų pavadinimą, registravimo vietą, aktyviosios medžiagos kiekį, pagaminimo datą bei laikymą ir tinkamumo laiką;</text:span></text:p>
      <text:p text:style-name="P705"><text:span text:style-name="T706">66.7.2</text:span><text:span text:style-name="T707">. medžiagų, turinčių antioksidantinį veikimą,<text:s/></text:span><text:span text:style-name="T708">pavadinimą ir aktyviosios medžiagos kiekį;</text:span></text:p>
      <text:p text:style-name="P709"><text:span text:style-name="T710">66.7.3</text:span><text:span text:style-name="T711">. dažiklių, įskaitant pigmentus, – pavadinimą ir aktyviosios medžiagos kiekį;</text:span></text:p>
      <text:p text:style-name="P712"><text:span text:style-name="T713">66.7.4</text:span><text:span text:style-name="T714">. vitamino E – pavadinimą, alfatokoferolio kiekį, laikymą ir tinkamumo laiką;</text:span></text:p>
      <text:p text:style-name="P715"><text:span text:style-name="T716">66.7.5</text:span><text:span text:style-name="T717">. kitų vitaminų,<text:s/></text:span><text:span text:style-name="T718">provitaminų – pavadinimą, aktyviosios medžiagos kiekį, laikymą ir tinkamumo laiką;</text:span></text:p>
      <text:p text:style-name="P719"><text:span text:style-name="T720">66.7.6</text:span><text:span text:style-name="T721">. mikroelementų – pavadinimą ir elementų kiekį;</text:span></text:p>
      <text:p text:style-name="P722"><text:span text:style-name="T723">66.7.7</text:span><text:span text:style-name="T724">. konservantų – specialų pavadinimą, aktyviosios medžiagos kiekį;</text:span></text:p>
      <text:p text:style-name="P725"><text:span text:style-name="T726">66.7.8</text:span><text:span text:style-name="T727">. fermentų ir mikroorganizmų<text:s/></text:span><text:span text:style-name="T728">bei jų preparatų rekvizitai, pateikti žemės ūkio ministro patvirtintose Pašarinių fermentų, mikroorganizmų ir jų preparatų gamybos, naudojimo ir prekybos taisyklėse;</text:span></text:p>
      <text:p text:style-name="P729"><text:span text:style-name="T730">66.8</text:span><text:span text:style-name="T731">. papildomi rekvizitai, tačiau jie privalo būti atskirti nuo privalomųjų;</text:span></text:p>
      <text:p text:style-name="P732"><text:span text:style-name="T733">66.9</text:span><text:span text:style-name="T734">. kai į premiksą įdėti keli tai pačiai grupei priklausantys pašarų priedai, ūkio subjektas gali nurodyti vieną tinkamumo laiką, pradedant trumpiausiuoju.</text:span></text:p>
      <text:p text:style-name="P735"><text:span text:style-name="T736">67</text:span><text:span text:style-name="T737">. Ant kombinuotųjų pašarų, kuriuose yra įdėta grynų pašarų priedų, pakuotės ar etiketėje pri</text:span><text:span text:style-name="T738">valoma nurodyti tokius pašarų priedų rekvizitus:</text:span></text:p>
      <text:p text:style-name="P739"><text:span text:style-name="T740">67.1</text:span><text:span text:style-name="T741">. pašarinių antibiotikų, kokcidiostatikų specialų pavadinimą, aktyviosios medžiagos kiekį, registracijos numerį, laikymą ir tinkamumo laiką;</text:span></text:p>
      <text:p text:style-name="P742"><text:span text:style-name="T743">67.2</text:span><text:span text:style-name="T744">. naminiams gyvūnėliams skirtų pašarų – medžiagų, tu</text:span><text:span text:style-name="T745">rinčių antioksidantinį poveikį, specialų pavadinimą ir užrašą „ su antioksidantais“, o kitų pašarų – medžiagos specialų pavadinimą;</text:span></text:p>
      <text:p text:style-name="P746"><text:span text:style-name="T747">67.3</text:span><text:span text:style-name="T748">. dažiklių, įskaitant ir pigmentų, skirtų suteikti spalvą pašarams ar gyvūninei produkcijai:</text:span></text:p>
      <text:p text:style-name="P749"><text:span text:style-name="T750">67.3.1</text:span><text:span text:style-name="T751">. naminiams gyv</text:span><text:span text:style-name="T752">ūnėliams skirtų pašarų – užrašą „su dažikliais“ arba „spalva suteikta, naudojant …“ ir specialų pavadinimą, kitų pašarų – dažiklio specialų pavadinimą;</text:span></text:p>
      <text:p text:style-name="P753"><text:span text:style-name="T754">67.4</text:span><text:span text:style-name="T755">. vitamino E pavadinimą, alfatokoferolio kiekį, pagaminimo datą, laikymą ir tinkamumo laiką;</text:span></text:p>
      <text:p text:style-name="P756"><text:span text:style-name="T757">67.5</text:span><text:span text:style-name="T758">. vitaminų A ir D – pavadinimą, aktyviosios medžiagos kiekį, laikymą ir tinkamumo laiką;</text:span></text:p>
      <text:p text:style-name="P759"><text:span text:style-name="T760">67.6</text:span><text:span text:style-name="T761">. vario kiekį;</text:span></text:p>
      <text:p text:style-name="P762"><text:span text:style-name="T763">67.7</text:span><text:span text:style-name="T764">. konservantų:</text:span></text:p>
      <text:p text:style-name="P765"><text:span text:style-name="T766">67.7.1</text:span><text:span text:style-name="T767"><text:s/>naminiams gyvūnėliams skirtų kombinuotųjų pašarų – užrašą „su konservantais“, arba „konservuota, naudojan</text:span><text:span text:style-name="T768">t …“ ir specialų pavadinimą;</text:span></text:p>
      <text:p text:style-name="P769"><text:span text:style-name="T770">67.7.2</text:span><text:span text:style-name="T771">. kitų kombinuotųjų pašarų – tik specialų pavadinimą. Fermentų ir mikroorganizmų rekvizitai pateikti žemės ūkio ministro patvirtintose Pašarinių fermentų ir mikroorganizmų bei jų preparatų gamybos, naudojimo ir prekyb</text:span><text:span text:style-name="T772">os taisyklėse;</text:span></text:p>
      <text:p text:style-name="P773"><text:span text:style-name="T774">67.8</text:span><text:span text:style-name="T775">. papildomus įdėtų pašarų priedų duomenis;</text:span></text:p>
      <text:p text:style-name="P776"><text:span text:style-name="T777">67.9</text:span><text:span text:style-name="T778">. be vario, galima nurodyti kitus mikroelementus arba kitus vitaminus nei A, D, E, jei šių medžiagų kiekius įmanoma nustatyti taikant oficialius arba mokslinius tyrimo metodus.<text:s/></text:span><text:span text:style-name="T779">Tokiu atveju nurodomi analogiški šioms priedų grupėms nustatyti rekvizitai;</text:span></text:p>
      <text:p text:style-name="P780"><text:span text:style-name="T781">67.10</text:span><text:span text:style-name="T782">. privaloma palaidų pašarų, vežamų uždarose transporto priemonėse, informacija, pateikiama lydimuosiuose dokumentuose pagal šios tvarkos 65 punkto reikalavimus.<text:s/></text:span></text:p>
      <text:p text:style-name="P783"><text:span text:style-name="T784">68</text:span><text:span text:style-name="T785">.</text:span><text:span text:style-name="T786"><text:s/>Lietuvos valstybinė veterinarijos preparatų inspekcija gali reikalauti, kad naminiams gyvūnėliams skirti kombinuotieji pašarai, pagaminti su antioksidantais, būtų supakuoti pagal ūkio subjektams patogų naudojimo kiekį.</text:span></text:p>
      <text:p text:style-name="P787"><text:span text:style-name="T788">69</text:span><text:span text:style-name="T789">. Ant kombinuotųjų pašarų, kur</text:span><text:span text:style-name="T790">iuose yra įdėta premiksų, pakuotės ar etiketėje, ar lydimajame dokumente privaloma nurodyti tokius rekvizitus:</text:span></text:p>
      <text:p text:style-name="P791"><text:span text:style-name="T792">69.1</text:span><text:span text:style-name="T793">. premikso paskirtį, prekinį jo pavadinimą;</text:span></text:p>
      <text:p text:style-name="P794"><text:span text:style-name="T795">67.2</text:span><text:span text:style-name="T796">. premikso sudėtį pagal šios tvarkos 66 punkto reikalavimus.</text:span></text:p>
      <text:p text:style-name="P797"><text:span text:style-name="T798">70</text:span><text:span text:style-name="T799">. Ūkio subjektai,<text:s/></text:span><text:span text:style-name="T800">gaminantys kombinuotuosius pašarus, gali naudoti pašarų priedus premiksų pavidalu arba grynus, taikydami atitinkamas sąlygas:</text:span></text:p>
      <text:p text:style-name="P801"><text:span text:style-name="T802">70.1</text:span><text:span text:style-name="T803">. premikso dozė priklauso nuo jo koncentracijos, kuri gali būti 0,05, 0,2, 0,5, 1 ir 2 proc. pašarų masės. Ūkio subjektai, g</text:span><text:span text:style-name="T804">aminantys kombinuotuosius pašarus su 0,05 proc. koncentracijos premiksais, turi garantuoti ypatingą jų homogeniškumą. Tokių ūkio subjektų gamybos leidime turi būti nuoroda „Kombinuotųjų pašarų su 0,05 proc. premiksų gamintojas“;</text:span></text:p>
      <text:p text:style-name="P805"><text:span text:style-name="T806">70.2</text:span><text:span text:style-name="T807">. grynų pašarų prie</text:span><text:span text:style-name="T808">dų įmaišymo į pašarus. Tokių ūkio subjektų gamybos leidime turi būti nurodyta, kad jie turi teisę į kombinuotuosius pašarus įdėti pašarinių antibiotikų, kokcidiostatikų arba vario, seleno, D bei A vitaminų.<text:s/></text:span></text:p>
      <text:p text:style-name="P809"/>
      <text:p text:style-name="P810"><text:span text:style-name="T811">XII</text:span><text:span text:style-name="T812">.<text:s/></text:span><text:span text:style-name="T813">KONTROLĖ</text:span></text:p>
      <text:p text:style-name="P814"/>
      <text:p text:style-name="P815"><text:span text:style-name="T816">71</text:span><text:span text:style-name="T817">. Pašarų priedai,<text:s/></text:span><text:span text:style-name="T818">premiksai ir kombinuotieji pašarai su pašarų priedais ir premiksais tiekiami vidaus rinkai ar eksportui vadovaujantis Lietuvos valstybinės maisto ir veterinarijos, Muitinės departamento ir kitų valstybės institucijų bei šios tvarkos nustatytais reikalavima</text:span><text:span text:style-name="T819">is. Šios valstybės institucijos turi užtikrinti, kad į Lietuvos rinką importuojami pašarų priedai, premiksai atitiktų Pašarų įstatymo ir šios tvarkos reikalavimus.</text:span></text:p>
      <text:p text:style-name="P820"><text:span text:style-name="T821">72</text:span><text:span text:style-name="T822">. Pašarų priedų, premiksų ir kombinuotųjų pašarų su pašarų priedais ar premiksais vals</text:span><text:span text:style-name="T823">tybinė kokybės kontrolė atliekama pagal žemės ūkio ministro 2000 m. gruodžio 21 d. įsakymu Nr. 364 (Žin., 2001, Nr.<text:s/></text:span><text:a xlink:href="https://www.e-tar.lt/portal/lt/legalAct/TAR.27ECF4F14768" office:target-frame-name="_blank" xlink:show="new"><text:span text:style-name="T824">1-20</text:span></text:a><text:span text:style-name="T825">) patvirtintą Pašarų kokybės valstybinės kontrolės<text:s/></text:span><text:span text:style-name="T826">vykdymo tvarką, o gamybos bei prekybos vidaus kontrolė – pagal žemės ūkio ministro 2000 m. gruodžio 21 d. įsakymu Nr. 365 (Žin., 2000, Nr.<text:s/></text:span><text:a xlink:href="https://www.e-tar.lt/portal/lt/legalAct/TAR.A9EC0648F4AA" office:target-frame-name="_blank" xlink:show="new"><text:span text:style-name="T827">110-3539</text:span></text:a><text:span text:style-name="T828">) nustatytus Pašarų gamy</text:span><text:span text:style-name="T829">bos ir prekybos leidimų išdavimo sąlygų ir tvarkos reikalavimus.<text:s/></text:span></text:p>
      <text:p text:style-name="P830"><text:span text:style-name="T831">73</text:span><text:span text:style-name="T832">. Ūkio subjektas, tiekiantis į rinką pašarinius antibiotikus ir kokcidiostatikus, turi nuolat stebėti, ar neatsiranda nepageidautinos šių priedų sąveikos su kitais pašarų priedais, ir<text:s/></text:span><text:span text:style-name="T833">apie tai informuoti Lietuvos valstybinę veterinarijos preparatų inspekciją.</text:span></text:p>
      <text:p text:style-name="P834"><text:span text:style-name="T835">74</text:span><text:span text:style-name="T836">. Ūkio subjektai, importuojantys pašarų priedus ir premiksus, Pasienio ir transporto valstybinės veterinarijos tarnybos pasienio veterinarijos posto gydytojui pateikia<text:s/></text:span><text:span text:style-name="T837">patikrinti šiuos dokumentus:</text:span></text:p>
      <text:p text:style-name="P838"><text:span text:style-name="T839">74.1</text:span><text:span text:style-name="T840">. važtaraštį (sąskaitą);</text:span></text:p>
      <text:p text:style-name="P841"><text:span text:style-name="T842">74.2</text:span><text:span text:style-name="T843">. pašarų priedo ar premikso kokybės sertifikatą (pažymėjimą) arba tiekėjų deklaraciją;</text:span></text:p>
      <text:p text:style-name="P844"><text:span text:style-name="T845">74.3</text:span><text:span text:style-name="T846">. veterinarijos sertifikatą (premiksams);</text:span></text:p>
      <text:p text:style-name="P847"><text:span text:style-name="T848">74.4</text:span><text:span text:style-name="T849">. prekybos leidimo tiekti į rinką pašarų pr</text:span><text:span text:style-name="T850">iedus ar premiksus kopiją.</text:span></text:p>
      <text:p text:style-name="P851"><text:span text:style-name="T852">75</text:span><text:span text:style-name="T853">. Draudžiama įvežti premiksus, pagamintus su draudžiamais pašarų priedais.</text:span></text:p>
      <text:p text:style-name="P854"><text:span text:style-name="T855">76</text:span><text:span text:style-name="T856">. Jei ūkio subjektas pateikia ne visus šios tvarkos 74 punkte nurodytus dokumentus arba sertifikatas neatitinka jam keliamų reikalavimų, pas</text:span><text:span text:style-name="T857">ienio posto veterinarijos gydytojas siuntą sulaiko ir apie tai informuoja Pasienio ir transporto valstybinę veterinarijos tarnybą, o pastaroji – Lietuvos valstybinę veterinarijos preparatų inspekciją ir Valstybinę maisto ir veterinarijos tarnybą.<text:s/></text:span></text:p>
      <text:p text:style-name="P858"><text:span text:style-name="T859">77</text:span><text:span text:style-name="T860">.<text:s/></text:span><text:span text:style-name="T861">Siunta grąžinama, jei įvežami uždrausti pašarų priedai arba jų pavadinimas ir kiekis neatitinka nurodytųjų važtaraštyje (sąskaitoje), pažeista pakuotė, neaiškus pavadinimas, o siuntėjui surašomas grąžinimo aktas.</text:span></text:p>
      <text:p text:style-name="P862"><text:span text:style-name="T863">78</text:span><text:span text:style-name="T864">. Jei nustatoma, kad ūkio subjektas p</text:span><text:span text:style-name="T865">ašarų priedus įvežė nelegaliai, Lietuvos valstybinė veterinarijos preparatų inspekcija sustabdo produkcijos pardavimą, patikrina ūkio subjekto veiklą ir apie rezultatus praneša Žemės ūkio ministerijai ir Valstybinei maisto ir veterinarijos tarnybai.<text:s/></text:span></text:p>
      <text:p text:style-name="P866"><text:span text:style-name="T867">79</text:span><text:span text:style-name="T868">. Lietuvos valstybinė veterinarijos preparatų inspekcija apie pašarų priedų ir premiksų įvežimą teikia informaciją Žemės ūkio ministerijai.</text:span></text:p>
      <text:p text:style-name="P869"><text:span text:style-name="T870">80</text:span><text:span text:style-name="T871">. Tarp ūkio subjekto pateiktų duomenų apie pašarų priedo kokybę ir pašarų kokybės valstybinės kontrolės insti</text:span><text:span text:style-name="T872">tucijos gautų patikrinimo rezultatų leistinos tokios pašarų priedo medžiagų kiekio paklaidų ribos:<text:s/></text:span></text:p>
      <text:p text:style-name="P873"/>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80.1. iki 0,5 vienetų<text:s/></text:p>
          </table:table-cell>
          <table:table-cell table:style-name="TableCell881">
            <text:p text:style-name="P882">40 proc.,</text:p>
          </table:table-cell>
        </table:table-row>
        <table:table-row table:style-name="TableRow883">
          <table:table-cell table:style-name="TableCell884">
            <text:p text:style-name="P885">80.2. nuo 0,5 iki 1 vieneto<text:s/></text:p>
          </table:table-cell>
          <table:table-cell table:style-name="TableCell886">
            <text:p text:style-name="P887">0,2 vienetų,</text:p>
          </table:table-cell>
        </table:table-row>
        <table:table-row table:style-name="TableRow888">
          <table:table-cell table:style-name="TableCell889">
            <text:p text:style-name="P890">80.3. nuo 1 iki 50 vienetų<text:s/></text:p>
          </table:table-cell>
          <table:table-cell table:style-name="TableCell891">
            <text:p text:style-name="P892">20 proc.,</text:p>
          </table:table-cell>
        </table:table-row>
        <table:table-row table:style-name="TableRow893">
          <table:table-cell table:style-name="TableCell894">
            <text:p text:style-name="P895">80.4. nuo 50 iki 100 vienetų<text:s/></text:p>
          </table:table-cell>
          <table:table-cell table:style-name="TableCell896">
            <text:p text:style-name="P897">10<text:s/>vienetų,</text:p>
          </table:table-cell>
        </table:table-row>
        <table:table-row table:style-name="TableRow898">
          <table:table-cell table:style-name="TableCell899">
            <text:p text:style-name="P900">80.5. nuo 100 iki 500 vienetų<text:s/></text:p>
          </table:table-cell>
          <table:table-cell table:style-name="TableCell901">
            <text:p text:style-name="P902">10 proc.,</text:p>
          </table:table-cell>
        </table:table-row>
        <table:table-row table:style-name="TableRow903">
          <table:table-cell table:style-name="TableCell904">
            <text:p text:style-name="P905">80.6. nuo 500 iki 1000 vienetų<text:s/></text:p>
          </table:table-cell>
          <table:table-cell table:style-name="TableCell906">
            <text:p text:style-name="P907">50 vienetų,</text:p>
          </table:table-cell>
        </table:table-row>
        <table:table-row table:style-name="TableRow908">
          <table:table-cell table:style-name="TableCell909">
            <text:p text:style-name="P910">80.7. daugiau kaip 1000 vienetų<text:s/></text:p>
          </table:table-cell>
          <table:table-cell table:style-name="TableCell911">
            <text:p text:style-name="P912">5 proc.</text:p>
          </table:table-cell>
        </table:table-row>
      </table:table>
      <text:p text:style-name="P913"/>
      <text:p text:style-name="P914">PASTABA. Vienas vienetas yra lygus vienam miligramui (mg), tūkstančiui mikrogramų (g), tūkstančiui tarptautinių<text:s/>vienetų (TV).</text:p>
      <text:p text:style-name="P915"/>
      <text:p text:style-name="P916"><text:span text:style-name="T917">XIII</text:span><text:span text:style-name="T918">.<text:s/></text:span><text:span text:style-name="T919">REGISTRUOTŲ PAŠARŲ PRIEDŲ SĄRAŠAS</text:span></text:p>
      <text:p text:style-name="P920"/>
      <text:p text:style-name="P921"><text:span text:style-name="T922">81</text:span><text:span text:style-name="T923">. Į vidaus rinką leidžiama tiekti pašarų priedus, įtrauktus į Lietuvoje registruotų pašarų priedų sąrašą, kurį tvarko Lietuvos valstybinė veterinarijos preparatų inspekcija. Pasibaigus<text:s/></text:span><text:span text:style-name="T924">registracijos pažymėjimo (liudijimo) galiojimui, pašarų priedas perregistruojamas vadovaujantis šios tvarkos registravimo reikalavimais arba išbraukiamas iš sąrašo.</text:span></text:p>
      <text:p text:style-name="P925">82. Lietuvos valstybinė veterinarijos preparatų inspekcija nuolat stebi, ar Europos Sąjungoje registruotų ir galiojančių pašarų priedų sąraše išvardyti Europos Sąjungos pašarų priedai yra galiojantys. Atsiradus Europos Sąjungos pranešimams apie naujų pašarų priedų įregistravimą ar jų galiojimo draudimą, Inspekcija parengia Europos Sąjungoje<text:s/>registruotų ir galiojančių pašarų priedų sąrašo patikslinimo projektą ir pateikia Žemės ūkio ministerijai ir Valstybinei maisto ir veterinarijos tarnybai;<text:s/></text:p>
      <text:p text:style-name="P926">Punkto pakeitimai:</text:p>
      <text:p text:style-name="P927"><text:span text:style-name="T928">Nr.<text:s/></text:span><text:a xlink:href="https://www.e-tar.lt/portal/legalAct.html?documentId=TAR.FCB4AD71BD1C" office:target-frame-name="_top" xlink:show="replace"><text:span text:style-name="T929">457/544</text:span></text:a><text:span text:style-name="T930">, 2002-11-22, Žin., 2003, Nr. 39-1803 (2003-04-25), i. k. 1022330ISAK0457/544</text:span></text:p>
      <text:p text:style-name="Normal"/>
      <text:p text:style-name="P931"><text:span text:style-name="T932">83.</text:span><text:span text:style-name="T933"><text:s/>Neteko galios nuo 2003-03-30</text:span></text:p>
      <text:p text:style-name="P934">Punkto naikinimas:</text:p>
      <text:p text:style-name="P935"><text:span text:style-name="T936">Nr.<text:s/></text:span><text:a xlink:href="https://www.e-tar.lt/portal/legalAct.html?documentId=TAR.FCB4AD71BD1C" office:target-frame-name="_top" xlink:show="replace"><text:span text:style-name="T937">457/544</text:span></text:a><text:span text:style-name="T938">, 2002-11-22, Žin.</text:span><text:span text:style-name="T939"><text:s/>2003, Nr. 39-1803 (2003-04-25), i. k. 1022330ISAK0457/544</text:span></text:p>
      <text:p text:style-name="Normal"/>
      <text:p text:style-name="P940"><text:span text:style-name="T941">____________</text:span></text:p>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žemės ūkio ministerija, Lietuvos Respublikos valstybinė maisto ir veterinarijos tarnyba, Įsakymas</text:span></text:p>
      <text:p text:style-name="P951"><text:span text:style-name="T952">Nr.<text:s/></text:span><text:a xlink:href="https://www.e-tar.lt/portal/legalAct.html?documentId=TAR.FCB4AD71BD1C" office:target-frame-name="_top" xlink:show="replace"><text:span text:style-name="T953">457/544</text:span></text:a><text:span text:style-name="T954">, 2002-11-22, Žin., 2003, Nr. 39-1803 (2003-04-25), i. k. 1022330ISAK0457/544</text:span></text:p>
      <text:p text:style-name="P955"><text:span text:style-name="T956">Dėl Europos Sąjungoje registruotų ir galiojančių pašarų priedų sąrašo patvirtinimo, žemės ū</text:span><text:span text:style-name="T957">kio ministro ir Valstybinės maisto ir veterinarijos tarnybos direktoriaus 2001 m. rugsėjo 21 d. įsakymo Nr. 332/395 „Dėl Pašarų priedų gamybos, naudojimo ir prekybos jais tvarkos patvirtinimo" ir žemės ūkio ministro 2001 m. rugsėjo 21 d. įsakymo Nr. 334 „D</text:span><text:span text:style-name="T958">ėl Pašarinių fermentų, mikroorganizmų ir jų preparatų gamybos, naudojimo ir prekybos taisykli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15:22:00Z</meta:creation-date>
    <dc:date>2017-08-30T15:22:00Z</dc:date>
    <meta:template xlink:href="Normal.dotm" xlink:type="simple"/>
    <meta:editing-cycles>2</meta:editing-cycles>
    <meta:editing-duration>PT0S</meta:editing-duration>
    <meta:document-statistic meta:page-count="12" meta:paragraph-count="1861" meta:word-count="5751" meta:character-count="39089" meta:row-count="5866" meta:non-whitespace-character-count="35199"/>
  </office:meta>
</office:document-meta>
</file>