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34in"/>
    </style:style>
    <style:style style:name="T182" style:parent-style-name="DefaultParagraphFont" style:family="text">
      <style:text-properties fo:color="#000000" fo:letter-spacing="-0.0034in"/>
    </style:style>
    <style:style style:name="T183" style:parent-style-name="DefaultParagraphFont" style:family="text">
      <style:text-properties fo:color="#000000" fo:letter-spacing="-0.0034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center"/>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FF66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FF66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FF66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34in"/>
    </style:style>
    <style:style style:name="T436" style:parent-style-name="DefaultParagraphFont" style:family="text">
      <style:text-properties fo:color="#000000" fo:letter-spacing="-0.0034in"/>
    </style:style>
    <style:style style:name="T437" style:parent-style-name="DefaultParagraphFont" style:family="text">
      <style:text-properties fo:color="#000000" fo:letter-spacing="-0.0034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FF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FF66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center"/>
      <style:text-properties fo:hyphenate="false"/>
    </style:style>
    <style:style style:name="P642" style:parent-style-name="Normal" style:family="paragraph">
      <style:paragraph-properties fo:break-before="page" fo:margin-left="3.1493in">
        <style:tab-stops/>
      </style:paragraph-properties>
    </style:style>
    <style:style style:name="P643" style:parent-style-name="Normal" style:family="paragraph">
      <style:paragraph-properties fo:margin-left="3.1493in">
        <style:tab-stops/>
      </style:paragraph-properties>
    </style:style>
    <style:style style:name="T644" style:parent-style-name="DefaultParagraphFont" style:family="text">
      <style:text-properties style:font-weight-complex="bold"/>
    </style:style>
    <style:style style:name="P645" style:parent-style-name="Normal" style:family="paragraph">
      <style:paragraph-properties fo:margin-left="3.1493in">
        <style:tab-stops/>
      </style:paragraph-properties>
      <style:text-properties style:font-weight-complex="bold"/>
    </style:style>
    <style:style style:name="P646" style:parent-style-name="Normal" style:family="paragraph">
      <style:paragraph-properties fo:margin-left="3.1493in">
        <style:tab-stops>
          <style:tab-stop style:type="left" style:position="-2.3618in"/>
        </style:tab-stops>
      </style:paragraph-properties>
    </style:style>
    <style:style style:name="T647" style:parent-style-name="DefaultParagraphFont" style:family="text">
      <style:text-properties style:font-weight-complex="bold" fo:language="pt" fo:country="BR"/>
    </style:style>
    <style:style style:name="T648" style:parent-style-name="DefaultParagraphFont" style:family="text">
      <style:text-properties style:font-weight-complex="bold" fo:language="pt" fo:country="BR"/>
    </style:style>
    <style:style style:name="P649" style:parent-style-name="Normal" style:family="paragraph">
      <style:paragraph-properties fo:margin-left="3.149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TableColumn652" style:family="table-column">
      <style:table-column-properties style:column-width="1.5972in"/>
    </style:style>
    <style:style style:name="TableColumn653" style:family="table-column">
      <style:table-column-properties style:column-width="1.7513in"/>
    </style:style>
    <style:style style:name="TableColumn654" style:family="table-column">
      <style:table-column-properties style:column-width="1.7673in"/>
    </style:style>
    <style:style style:name="TableColumn655" style:family="table-column">
      <style:table-column-properties style:column-width="1.184in"/>
    </style:style>
    <style:style style:name="Table651" style:family="table">
      <style:table-properties style:width="6.3in" fo:margin-left="0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olumn747" style:family="table-column">
      <style:table-column-properties style:column-width="2.1145in"/>
    </style:style>
    <style:style style:name="TableColumn748" style:family="table-column">
      <style:table-column-properties style:column-width="1.0305in"/>
    </style:style>
    <style:style style:name="TableColumn749" style:family="table-column">
      <style:table-column-properties style:column-width="3.1548in"/>
    </style:style>
    <style:style style:name="Table746" style:family="table">
      <style:table-properties style:width="6.3in" fo:margin-left="0in" table:align="left"/>
    </style:style>
    <style:style style:name="TableRow750" style:family="table-row">
      <style:table-row-propertie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style:tab-stops>
          <style:tab-stop style:type="left" style:position="3.6423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ab-stops>
          <style:tab-stop style:type="left" style:position="3.6423in"/>
        </style:tab-stops>
      </style:paragraph-propertie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paragraph-properties>
        <style:tab-stops>
          <style:tab-stop style:type="left" style:position="3.6423in"/>
        </style:tab-stops>
      </style:paragraph-properties>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color="#000000"/>
    </style:style>
    <style:style style:name="P759" style:parent-style-name="Normal" style:master-page-name="MP1" style:family="paragraph">
      <style:paragraph-properties fo:break-before="page" fo:margin-left="6.3333in">
        <style:tab-stops/>
      </style:paragraph-properties>
    </style:style>
    <style:style style:name="P762" style:parent-style-name="Normal" style:family="paragraph">
      <style:paragraph-properties fo:margin-left="6.3333in">
        <style:tab-stops/>
      </style:paragraph-properties>
    </style:style>
    <style:style style:name="T763" style:parent-style-name="DefaultParagraphFont" style:family="text">
      <style:text-properties style:font-weight-complex="bold"/>
    </style:style>
    <style:style style:name="P764" style:parent-style-name="Normal" style:family="paragraph">
      <style:paragraph-properties fo:margin-left="6.3333in">
        <style:tab-stops>
          <style:tab-stop style:type="left" style:position="-5.5458in"/>
        </style:tab-stops>
      </style:paragraph-properties>
    </style:style>
    <style:style style:name="T765" style:parent-style-name="DefaultParagraphFont" style:family="text">
      <style:text-properties style:font-weight-complex="bold" fo:language="pt" fo:country="BR"/>
    </style:style>
    <style:style style:name="P766" style:parent-style-name="Normal" style:family="paragraph">
      <style:paragraph-properties fo:margin-left="6.333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paragraph-properties fo:margin-left="6.25in">
        <style:tab-stops/>
      </style:paragraph-properties>
    </style:style>
    <style:style style:name="P771" style:parent-style-name="Normal" style:family="paragraph">
      <style:paragraph-properties fo:margin-left="6.25in">
        <style:tab-stops/>
      </style:paragraph-properties>
    </style:style>
    <style:style style:name="T772" style:parent-style-name="DefaultParagraphFont" style:family="text">
      <style:text-properties style:font-weight-complex="bold"/>
    </style:style>
    <style:style style:name="P773" style:parent-style-name="Normal" style:family="paragraph">
      <style:paragraph-properties fo:margin-left="6.25in">
        <style:tab-stops/>
      </style:paragraph-properties>
      <style:text-properties fo:font-weight="bold" style:font-weight-asian="bold"/>
    </style:style>
    <style:style style:name="P774" style:parent-style-name="Normal" style:family="paragraph">
      <style:paragraph-properties fo:margin-left="6.25in">
        <style:tab-stops/>
      </style:paragraph-properties>
      <style:text-properties style:font-weight-complex="bold"/>
    </style:style>
    <style:style style:name="P775" style:parent-style-name="Normal" style:family="paragraph">
      <style:paragraph-properties fo:margin-left="6.25in">
        <style:tab-stops/>
      </style:paragraph-properties>
    </style:style>
    <style:style style:name="P776" style:parent-style-name="Normal" style:family="paragraph">
      <style:paragraph-properties fo:margin-left="6.25in">
        <style:tab-stops/>
      </style:paragraph-properties>
    </style:style>
    <style:style style:name="P777" style:parent-style-name="Normal" style:family="paragraph">
      <style:paragraph-properties fo:margin-left="6.25in">
        <style:tab-stops/>
      </style:paragraph-properties>
    </style:style>
    <style:style style:name="P778" style:parent-style-name="Normal" style:family="paragraph">
      <style:paragraph-properties fo:margin-left="6.25in">
        <style:tab-stops/>
      </style:paragraph-properties>
    </style:style>
    <style:style style:name="P779" style:parent-style-name="Normal" style:family="paragraph">
      <style:paragraph-properties fo:margin-left="6.25in">
        <style:tab-stops/>
      </style:paragraph-properties>
    </style:style>
    <style:style style:name="P780" style:parent-style-name="Normal" style:family="paragraph">
      <style:paragraph-properties fo:margin-left="6in" fo:text-indent="-0.9166in">
        <style:tab-stops/>
      </style:paragraph-properties>
    </style:style>
    <style:style style:name="P781" style:parent-style-name="Normal" style:family="paragraph">
      <style:paragraph-properties fo:text-indent="0.5in"/>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text-properties fo:font-weight="bold" style:font-weight-asian="bold"/>
    </style:style>
    <style:style style:name="P784" style:parent-style-name="Normal" style:family="paragraph">
      <style:paragraph-properties fo:text-align="center"/>
    </style:style>
    <style:style style:name="TableColumn786" style:family="table-column">
      <style:table-column-properties style:column-width="0.4763in" style:use-optimal-column-width="false"/>
    </style:style>
    <style:style style:name="TableColumn787" style:family="table-column">
      <style:table-column-properties style:column-width="0.9729in" style:use-optimal-column-width="false"/>
    </style:style>
    <style:style style:name="TableColumn788" style:family="table-column">
      <style:table-column-properties style:column-width="0.7784in" style:use-optimal-column-width="false"/>
    </style:style>
    <style:style style:name="TableColumn789" style:family="table-column">
      <style:table-column-properties style:column-width="0.7013in" style:use-optimal-column-width="false"/>
    </style:style>
    <style:style style:name="TableColumn790" style:family="table-column">
      <style:table-column-properties style:column-width="0.7013in" style:use-optimal-column-width="false"/>
    </style:style>
    <style:style style:name="TableColumn791" style:family="table-column">
      <style:table-column-properties style:column-width="0.9729in" style:use-optimal-column-width="false"/>
    </style:style>
    <style:style style:name="TableColumn792" style:family="table-column">
      <style:table-column-properties style:column-width="0.9729in" style:use-optimal-column-width="false"/>
    </style:style>
    <style:style style:name="TableColumn793" style:family="table-column">
      <style:table-column-properties style:column-width="0.9305in" style:use-optimal-column-width="false"/>
    </style:style>
    <style:style style:name="TableColumn794" style:family="table-column">
      <style:table-column-properties style:column-width="0.8687in" style:use-optimal-column-width="false"/>
    </style:style>
    <style:style style:name="TableColumn795" style:family="table-column">
      <style:table-column-properties style:column-width="0.7013in" style:use-optimal-column-width="false"/>
    </style:style>
    <style:style style:name="TableColumn796" style:family="table-column">
      <style:table-column-properties style:column-width="0.7013in" style:use-optimal-column-width="false"/>
    </style:style>
    <style:style style:name="TableColumn797" style:family="table-column">
      <style:table-column-properties style:column-width="0.6875in" style:use-optimal-column-width="false"/>
    </style:style>
    <style:style style:name="TableColumn798" style:family="table-column">
      <style:table-column-properties style:column-width="0.7715in" style:use-optimal-column-width="false"/>
    </style:style>
    <style:style style:name="Table785" style:family="table">
      <style:table-properties style:width="10.2375in" fo:margin-left="0in" table:align="left"/>
    </style:style>
    <style:style style:name="TableRow799" style:family="table-row">
      <style:table-row-properties style:use-optimal-row-height="false"/>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7.5in"/>
        </style:tab-stops>
      </style:paragraph-properties>
      <style:text-properties fo:font-size="10pt" style:font-size-asian="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7.5in"/>
        </style:tab-stops>
      </style:paragraph-properties>
    </style:style>
    <style:style style:name="T804" style:parent-style-name="DefaultParagraphFont" style:family="text">
      <style:text-properties fo:font-size="10pt" style:font-size-asian="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Normal" style:family="paragraph">
      <style:paragraph-properties fo:text-align="center">
        <style:tab-stops>
          <style:tab-stop style:type="left" style:position="7.5in"/>
        </style:tab-stops>
      </style:paragraph-properties>
    </style:style>
    <style:style style:name="T807" style:parent-style-name="DefaultParagraphFont" style:family="text">
      <style:text-properties fo:font-size="10pt" style:font-size-asian="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7.5in"/>
        </style:tab-stops>
      </style:paragraph-properties>
    </style:style>
    <style:style style:name="T810" style:parent-style-name="DefaultParagraphFont" style:family="text">
      <style:text-properties fo:font-size="10pt" style:font-size-asian="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7.5in"/>
        </style:tab-stops>
      </style:paragraph-properties>
    </style:style>
    <style:style style:name="T813" style:parent-style-name="DefaultParagraphFont" style:family="text">
      <style:text-properties fo:font-size="10pt" style:font-size-asian="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7.5in"/>
        </style:tab-stops>
      </style:paragraph-properties>
    </style:style>
    <style:style style:name="T816" style:parent-style-name="DefaultParagraphFont" style:family="text">
      <style:text-properties fo:font-size="10pt" style:font-size-asian="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7.5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7.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7.5in"/>
        </style:tab-stops>
      </style:paragraph-properties>
    </style:style>
    <style:style style:name="T826" style:parent-style-name="DefaultParagraphFont" style:family="text">
      <style:text-properties fo:font-size="10pt" style:font-size-asian="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7.5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tyle="italic" style:font-style-asian="italic" fo:font-size="10pt" style:font-size-asian="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7.5in"/>
        </style:tab-stops>
      </style:paragraph-properties>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letter-spacing="-0.0041in" fo:font-size="10pt" style:font-size-asian="10pt"/>
    </style:style>
    <style:style style:name="T836" style:parent-style-name="DefaultParagraphFont" style:family="text">
      <style:text-properties style:font-weight-complex="bold" fo:font-size="10pt" style:font-size-asian="10pt"/>
    </style:style>
    <style:style style:name="TableRow837" style:family="table-row">
      <style:table-row-properties style:use-optimal-row-height="false"/>
    </style:style>
    <style:style style:name="P83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3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4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7.5in"/>
        </style:tab-stops>
      </style:paragraph-properties>
    </style:style>
    <style:style style:name="T843" style:parent-style-name="DefaultParagraphFont" style:family="text">
      <style:text-properties fo:font-size="10pt" style:font-size-asian="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7.5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4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4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5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7.5in"/>
        </style:tab-stops>
      </style:paragraph-properties>
    </style:style>
    <style:style style:name="T853" style:parent-style-name="DefaultParagraphFont" style:family="text">
      <style:text-properties fo:font-size="10pt" style:font-size-asian="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7.5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85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ab-stops>
          <style:tab-stop style:type="left" style:position="7.5in"/>
        </style:tab-stops>
      </style:paragraph-properties>
      <style:text-properties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0" style:family="table-cell">
      <style:table-cell-properties fo:border="0.0104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2" style:family="table-cell">
      <style:table-cell-properties fo:border="0.0104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7.5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7.5in"/>
        </style:tab-stops>
      </style:paragraph-properties>
    </style:style>
    <style:style style:name="T885" style:parent-style-name="DefaultParagraphFont" style:family="text">
      <style:text-properties fo:font-size="10pt" style:font-size-asian="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1" style:family="table-cell">
      <style:table-cell-properties fo:border="0.0104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5" style:family="table-cell">
      <style:table-cell-properties fo:border="0.0104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7" style:family="table-cell">
      <style:table-cell-properties fo:border="0.0104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899" style:family="table-cell">
      <style:table-cell-properties fo:border="0.0104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18" style:family="table-cell">
      <style:table-cell-properties fo:border="0.0104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24" style:family="table-cell">
      <style:table-cell-properties fo:border="0.0104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47" style:family="table-cell">
      <style:table-cell-properties fo:border="0.0104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51" style:family="table-cell">
      <style:table-cell-properties fo:border="0.0104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53" style:family="table-cell">
      <style:table-cell-properties fo:border="0.0104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969" style:family="table-row">
      <style:table-row-properties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72" style:family="table-cell">
      <style:table-cell-properties fo:border="0.0104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74" style:family="table-cell">
      <style:table-cell-properties fo:border="0.0104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7.5in"/>
        </style:tab-stops>
      </style:paragraph-properties>
      <style:text-properties style:font-weight-complex="bold" fo:font-size="10pt" style:font-size-asian="10pt"/>
    </style:style>
    <style:style style:name="P1023" style:parent-style-name="Normal" style:family="paragraph">
      <style:paragraph-properties fo:text-align="center">
        <style:tab-stops>
          <style:tab-stop style:type="left" style:position="7.5in"/>
        </style:tab-stops>
      </style:paragraph-properties>
      <style:text-properties style:font-weight-complex="bold"/>
    </style:style>
    <style:style style:name="TableColumn1025" style:family="table-column">
      <style:table-column-properties style:column-width="3.3715in"/>
    </style:style>
    <style:style style:name="TableColumn1026" style:family="table-column">
      <style:table-column-properties style:column-width="0.727in"/>
    </style:style>
    <style:style style:name="TableColumn1027" style:family="table-column">
      <style:table-column-properties style:column-width="2.0604in"/>
    </style:style>
    <style:style style:name="TableColumn1028" style:family="table-column">
      <style:table-column-properties style:column-width="1.0041in"/>
    </style:style>
    <style:style style:name="TableColumn1029" style:family="table-column">
      <style:table-column-properties style:column-width="3.0743in"/>
    </style:style>
    <style:style style:name="Table1024" style:family="table">
      <style:table-properties style:width="10.2375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3.6423in"/>
        </style:tab-stops>
      </style:paragraph-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left" style:position="3.6423in"/>
        </style:tab-stops>
      </style:paragraph-properties>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style:tab-stops>
          <style:tab-stop style:type="left" style:position="3.6423in"/>
        </style:tab-stops>
      </style:paragraph-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ab-stops>
          <style:tab-stop style:type="left" style:position="3.6423in"/>
        </style:tab-stops>
      </style:paragraph-properties>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paragraph-properties>
        <style:tab-stops>
          <style:tab-stop style:type="left" style:position="3.6423in"/>
        </style:tab-stops>
      </style:paragraph-properties>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3.6423in"/>
        </style:tab-stops>
      </style:paragraph-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3.6423in"/>
        </style:tab-stops>
      </style:paragraph-properties>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ab-stops>
          <style:tab-stop style:type="left" style:position="3.6423in"/>
        </style:tab-stops>
      </style:paragraph-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ab-stops>
          <style:tab-stop style:type="left" style:position="3.6423in"/>
        </style:tab-stops>
      </style:paragraph-properties>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text-align="center">
        <style:tab-stops>
          <style:tab-stop style:type="left" style:position="3.6423in"/>
        </style:tab-stops>
      </style:paragraph-properties>
    </style:style>
    <style:style style:name="P1052" style:parent-style-name="Normal" style:family="paragraph">
      <style:paragraph-properties fo:widows="0" fo:orphans="0" fo:text-align="center"/>
      <style:text-properties fo:color="#000000" fo:hyphenate="false"/>
    </style:style>
    <style:style style:name="P1053" style:parent-style-name="Normal" style:family="paragraph">
      <style:paragraph-properties fo:widows="0" fo:orphans="0" fo:text-align="center"/>
      <style:text-properties fo:hyphenate="false"/>
    </style:style>
    <style:style style:name="P1054" style:parent-style-name="Normal" style:master-page-name="MP2" style:family="paragraph">
      <style:paragraph-properties fo:break-before="page" fo:margin-left="3.1493in">
        <style:tab-stops/>
      </style:paragraph-properties>
    </style:style>
    <style:style style:name="P1057" style:parent-style-name="Normal" style:family="paragraph">
      <style:paragraph-properties fo:margin-left="3.1493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margin-left="3.1493in">
        <style:tab-stops/>
      </style:paragraph-properties>
      <style:text-properties style:font-weight-complex="bold"/>
    </style:style>
    <style:style style:name="P1060" style:parent-style-name="Normal" style:family="paragraph">
      <style:paragraph-properties fo:margin-left="3.1493in">
        <style:tab-stops>
          <style:tab-stop style:type="left" style:position="-2.3618in"/>
        </style:tab-stops>
      </style:paragraph-properties>
      <style:text-properties style:font-weight-complex="bold"/>
    </style:style>
    <style:style style:name="P1061" style:parent-style-name="Normal" style:family="paragraph">
      <style:paragraph-properties fo:text-align="center"/>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text-properties fo:font-weight="bold" style:font-weight-asian="bold" fo:font-style="italic" style:font-style-asian="italic"/>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text-properties style:font-name="Tahoma" style:font-name-complex="Tahoma"/>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text-properties style:font-name="Tahoma" style:font-name-complex="Tahoma"/>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083" style:parent-style-name="Normal" style:family="paragraph">
      <style:paragraph-properties fo:text-align="center"/>
    </style:style>
    <style:style style:name="P1084" style:parent-style-name="Normal" style:family="paragraph">
      <style:paragraph-properties fo:text-align="justify"/>
    </style:style>
    <style:style style:name="TableColumn1086" style:family="table-column">
      <style:table-column-properties style:column-width="2.075in"/>
    </style:style>
    <style:style style:name="TableColumn1087" style:family="table-column">
      <style:table-column-properties style:column-width="0.4472in"/>
    </style:style>
    <style:style style:name="TableColumn1088" style:family="table-column">
      <style:table-column-properties style:column-width="1.268in"/>
    </style:style>
    <style:style style:name="TableColumn1089" style:family="table-column">
      <style:table-column-properties style:column-width="0.618in"/>
    </style:style>
    <style:style style:name="TableColumn1090" style:family="table-column">
      <style:table-column-properties style:column-width="1.8916in"/>
    </style:style>
    <style:style style:name="Table1085" style:family="table">
      <style:table-properties style:width="6.3in" fo:margin-left="0in" table:align="left"/>
    </style:style>
    <style:style style:name="TableRow1091" style:family="table-row">
      <style:table-row-propertie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style:tab-stops>
          <style:tab-stop style:type="left" style:position="3.6423in"/>
        </style:tab-stops>
      </style:paragraph-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ab-stops>
          <style:tab-stop style:type="left" style:position="3.6423in"/>
        </style:tab-stops>
      </style:paragraph-properties>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paragraph-properties>
        <style:tab-stops>
          <style:tab-stop style:type="left" style:position="3.6423in"/>
        </style:tab-stops>
      </style:paragraph-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ab-stops>
          <style:tab-stop style:type="left" style:position="3.6423in"/>
        </style:tab-stops>
      </style:paragraph-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style:tab-stops>
          <style:tab-stop style:type="left" style:position="3.6423in"/>
        </style:tab-stops>
      </style:paragraph-properties>
    </style:style>
    <style:style style:name="TableColumn1103" style:family="table-column">
      <style:table-column-properties style:column-width="2.1145in"/>
    </style:style>
    <style:style style:name="TableColumn1104" style:family="table-column">
      <style:table-column-properties style:column-width="1.0305in"/>
    </style:style>
    <style:style style:name="TableColumn1105" style:family="table-column">
      <style:table-column-properties style:column-width="3.1548in"/>
    </style:style>
    <style:style style:name="Table1102" style:family="table">
      <style:table-properties style:width="6.3in" fo:margin-left="0in" table:align="left"/>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style:tab-stops>
          <style:tab-stop style:type="left" style:position="3.6423in"/>
        </style:tab-stops>
      </style:paragraph-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ab-stops>
          <style:tab-stop style:type="left" style:position="3.6423in"/>
        </style:tab-stops>
      </style:paragraph-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style:tab-stops>
          <style:tab-stop style:type="left" style:position="3.6423in"/>
        </style:tab-stops>
      </style:paragraph-properties>
    </style:style>
    <style:style style:name="P1113" style:parent-style-name="Normal" style:family="paragraph">
      <style:paragraph-properties fo:widows="0" fo:orphans="0" fo:text-align="center"/>
      <style:text-properties fo:color="#000000" fo:hyphenate="false"/>
    </style:style>
    <style:style style:name="P1114" style:parent-style-name="Normal" style:family="paragraph">
      <style:paragraph-properties fo:widows="0" fo:orphans="0" fo:text-align="center"/>
      <style:text-properties fo:hyphenate="false"/>
    </style:style>
    <style:style style:name="P1115" style:parent-style-name="Normal" style:family="paragraph">
      <style:paragraph-properties fo:break-before="page" fo:margin-left="3.1493in">
        <style:tab-stops/>
      </style:paragraph-properties>
    </style:style>
    <style:style style:name="P1116" style:parent-style-name="Normal" style:family="paragraph">
      <style:paragraph-properties fo:margin-left="3.1493in">
        <style:tab-stops/>
      </style:paragraph-properties>
    </style:style>
    <style:style style:name="T1117" style:parent-style-name="DefaultParagraphFont" style:family="text">
      <style:text-properties style:font-weight-complex="bold"/>
    </style:style>
    <style:style style:name="P1118" style:parent-style-name="Normal" style:family="paragraph">
      <style:paragraph-properties fo:margin-left="3.1493in">
        <style:tab-stops/>
      </style:paragraph-properties>
      <style:text-properties style:font-weight-complex="bold"/>
    </style:style>
    <style:style style:name="P1119" style:parent-style-name="Normal" style:family="paragraph">
      <style:paragraph-properties fo:margin-left="3.1493in">
        <style:tab-stops>
          <style:tab-stop style:type="left" style:position="-2.3618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center" fo:text-indent="0.5in"/>
      <style:text-properties fo:font-weight="bold" style:font-weight-asian="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text-indent="0.5in"/>
      <style:text-properties fo:font-weight="bold" style:font-weight-asian="bold"/>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P1140" style:parent-style-name="Normal" style:family="paragraph">
      <style:paragraph-properties fo:widows="0" fo:orphans="0" fo:text-align="center"/>
      <style:text-properties fo:hyphenate="false"/>
    </style:style>
    <style:style style:name="P1141" style:parent-style-name="Normal" style:family="paragraph">
      <style:paragraph-properties fo:break-before="page" fo:margin-left="3.1493in">
        <style:tab-stops>
          <style:tab-stop style:type="left" style:position="1.1006in"/>
        </style:tab-stops>
      </style:paragraph-properties>
    </style:style>
    <style:style style:name="T1142" style:parent-style-name="DefaultParagraphFont" style:family="text">
      <style:text-properties style:font-name="TimesLT"/>
    </style:style>
    <style:style style:name="P1143" style:parent-style-name="Normal" style:family="paragraph">
      <style:paragraph-properties fo:margin-left="3.1493in">
        <style:tab-stops>
          <style:tab-stop style:type="left" style:position="1.1006in"/>
        </style:tab-stops>
      </style:paragraph-properties>
    </style:style>
    <style:style style:name="P1144" style:parent-style-name="Normal" style:family="paragraph">
      <style:paragraph-properties fo:margin-left="3.1493in">
        <style:tab-stops>
          <style:tab-stop style:type="left" style:position="1.1006in"/>
        </style:tab-stops>
      </style:paragraph-properties>
    </style:style>
    <style:style style:name="P1145" style:parent-style-name="Normal" style:family="paragraph">
      <style:paragraph-properties fo:margin-left="3.1493in">
        <style:tab-stops>
          <style:tab-stop style:type="left" style:position="1.1006in"/>
        </style:tab-stops>
      </style:paragraph-properties>
    </style:style>
    <style:style style:name="P1146" style:parent-style-name="Normal" style:family="paragraph">
      <style:paragraph-properties fo:margin-left="4.5in">
        <style:tab-stops/>
      </style:paragraph-properties>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keep-with-next="always" style:punctuation-wrap="simple" fo:text-align="center" style:vertical-align="baseline"/>
      <style:text-properties fo:font-weight="bold" style:font-weight-asian="bold" style:letter-kerning="true"/>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1156" style:parent-style-name="DefaultParagraphFont" style:family="text">
      <style:text-properties style:font-style-complex="italic"/>
    </style:style>
    <style:style style:name="T1157" style:parent-style-name="DefaultParagraphFont" style:family="text">
      <style:text-properties style:font-style-complex="italic"/>
    </style:style>
    <style:style style:name="P1158" style:parent-style-name="Normal" style:family="paragraph">
      <style:paragraph-properties style:punctuation-wrap="simple" fo:text-align="justify" style:vertical-align="baseline"/>
      <style:text-properties style:font-style-complex="italic"/>
    </style:style>
    <style:style style:name="P1159"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161" style:parent-style-name="Normal" style:family="paragraph">
      <style:paragraph-properties fo:text-align="justify"/>
    </style:style>
    <style:style style:name="P1162" style:parent-style-name="Normal" style:family="paragraph">
      <style:paragraph-properties fo:text-align="justify">
        <style:tab-stops>
          <style:tab-stop style:type="right" style:leader-style="solid" style:leader-text="_" style:position="6.3in"/>
        </style:tab-stops>
      </style:paragraph-properties>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fo:language="pt" fo:country="BR"/>
    </style:style>
    <style:style style:name="P1164" style:parent-style-name="Normal" style:family="paragraph">
      <style:paragraph-properties fo:text-align="justify">
        <style:tab-stops>
          <style:tab-stop style:type="right" style:leader-style="solid" style:leader-text="_" style:position="6.3in"/>
        </style:tab-stops>
      </style:paragraph-properties>
    </style:style>
    <style:style style:name="P1165" style:parent-style-name="Normal" style:family="paragraph">
      <style:paragraph-properties fo:text-align="justify">
        <style:tab-stops>
          <style:tab-stop style:type="right" style:leader-style="solid" style:leader-text="_" style:position="6.3in"/>
        </style:tab-stops>
      </style:paragraph-properties>
    </style:style>
    <style:style style:name="P1166" style:parent-style-name="Normal" style:family="paragraph">
      <style:paragraph-properties fo:text-indent="3.9166in">
        <style:tab-stops>
          <style:tab-stop style:type="right" style:leader-style="solid" style:leader-text="_" style:position="6.3in"/>
        </style:tab-stops>
      </style:paragraph-properties>
    </style:style>
    <style:style style:name="P1167"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168" style:parent-style-name="Normal" style:family="paragraph">
      <style:paragraph-properties fo:text-align="center">
        <style:tab-stops>
          <style:tab-stop style:type="right" style:leader-style="solid" style:leader-text="_" style:position="6.3in"/>
        </style:tab-stops>
      </style:paragraph-properties>
    </style:style>
    <style:style style:name="P116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70" style:parent-style-name="Normal" style:family="paragraph">
      <style:paragraph-properties fo:text-align="justify"/>
      <style:text-properties fo:font-weight="bold" style:font-weight-asian="bold"/>
    </style:style>
    <style:style style:name="P117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TableColumn1173" style:family="table-column">
      <style:table-column-properties style:column-width="3.2243in"/>
    </style:style>
    <style:style style:name="TableColumn1174" style:family="table-column">
      <style:table-column-properties style:column-width="3.225in"/>
    </style:style>
    <style:style style:name="Table1172" style:family="table">
      <style:table-properties style:width="6.4493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punctuation-wrap="simple" fo:text-align="end" style:vertical-align="baseline">
        <style:tab-stops>
          <style:tab-stop style:type="right" style:leader-style="solid" style:leader-text="_" style:position="6.3in"/>
        </style:tab-stops>
      </style:paragraph-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punctuation-wrap="simple" fo:text-align="center" style:vertical-align="baseline">
        <style:tab-stops>
          <style:tab-stop style:type="right" style:leader-style="solid" style:leader-text="_" style:position="6.3in"/>
        </style:tab-stops>
      </style:paragraph-properties>
    </style:style>
    <style:style style:name="P118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8333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style:text-properties fo:font-weight="bold" style:font-weight-asian="bold"/>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195" style:parent-style-name="Normal" style:family="paragraph">
      <style:paragraph-properties fo:text-align="justify"/>
      <style:text-properties fo:font-weight="bold" style:font-weight-asian="bold"/>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3"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4"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5"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07" style:parent-style-name="Normal" style:family="paragraph">
      <style:paragraph-properties fo:text-align="justify"/>
      <style:text-properties fo:language="en" fo:country="GB"/>
    </style:style>
    <style:style style:name="P1208" style:parent-style-name="Normal" style:family="paragraph">
      <style:paragraph-properties fo:text-align="justify"/>
      <style:text-properties fo:font-weight="bold" style:font-weight-asian="bold" fo:language="en" fo:country="GB"/>
    </style:style>
    <style:style style:name="P1209"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11"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fo:language="pt" fo:country="BR"/>
    </style:style>
    <style:style style:name="P1213" style:parent-style-name="Normal" style:family="paragraph">
      <style:paragraph-properties fo:text-align="justify"/>
      <style:text-properties fo:font-weight="bold" style:font-weight-asian="bold" fo:color="#000000" fo:language="en" fo:country="GB"/>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fo:language="en" fo:country="GB"/>
    </style:style>
    <style:style style:name="P1215" style:parent-style-name="Normal" style:family="paragraph">
      <style:paragraph-properties fo:text-align="center"/>
      <style:text-properties fo:color="#000000" fo:language="en" fo:country="GB"/>
    </style:style>
    <style:style style:name="P1216" style:parent-style-name="Normal" style:family="paragraph">
      <style:paragraph-properties fo:text-align="justify"/>
      <style:text-properties fo:color="#000000" fo:language="en" fo:country="GB"/>
    </style:style>
    <style:style style:name="P1217" style:parent-style-name="Normal" style:family="paragraph">
      <style:paragraph-properties fo:text-align="justify" fo:text-indent="0.3937in"/>
    </style:style>
    <style:style style:name="T1218" style:parent-style-name="DefaultParagraphFont" style:family="text">
      <style:text-properties fo:color="#000000" fo:language="en" fo:country="GB"/>
    </style:style>
    <style:style style:name="T1219" style:parent-style-name="DefaultParagraphFont" style:family="text">
      <style:text-properties fo:color="#000000"/>
    </style:style>
    <style:style style:name="T1220" style:parent-style-name="DefaultParagraphFont" style:family="text">
      <style:text-properties fo:color="#000000" fo:language="en" fo:country="GB"/>
    </style:style>
    <style:style style:name="P1221" style:parent-style-name="Normal" style:family="paragraph">
      <style:paragraph-properties fo:text-align="justify"/>
      <style:text-properties fo:language="en" fo:country="GB"/>
    </style:style>
    <style:style style:name="P1222" style:parent-style-name="Normal" style:family="paragraph">
      <style:paragraph-properties fo:text-align="justify"/>
      <style:text-properties fo:language="en" fo:country="GB"/>
    </style:style>
    <style:style style:name="P1223" style:parent-style-name="Normal" style:family="paragraph">
      <style:paragraph-properties fo:text-align="justify"/>
      <style:text-properties fo:font-weight="bold" style:font-weight-asian="bold" fo:language="en" fo:country="GB"/>
    </style:style>
    <style:style style:name="P1224" style:parent-style-name="Normal" style:family="paragraph">
      <style:paragraph-properties fo:text-align="justify"/>
      <style:text-properties fo:font-weight="bold" style:font-weight-asian="bold" fo:language="en" fo:country="GB"/>
    </style:style>
    <style:style style:name="P1225" style:parent-style-name="Normal" style:family="paragraph">
      <style:paragraph-properties fo:text-align="justify"/>
      <style:text-properties fo:font-weight="bold" style:font-weight-asian="bold" fo:language="en" fo:country="GB"/>
    </style:style>
    <style:style style:name="TableColumn1227" style:family="table-column">
      <style:table-column-properties style:column-width="2.2416in"/>
    </style:style>
    <style:style style:name="TableColumn1228" style:family="table-column">
      <style:table-column-properties style:column-width="0.2805in"/>
    </style:style>
    <style:style style:name="TableColumn1229" style:family="table-column">
      <style:table-column-properties style:column-width="1.268in"/>
    </style:style>
    <style:style style:name="TableColumn1230" style:family="table-column">
      <style:table-column-properties style:column-width="0.618in"/>
    </style:style>
    <style:style style:name="TableColumn1231" style:family="table-column">
      <style:table-column-properties style:column-width="1.8916in"/>
    </style:style>
    <style:style style:name="Table1226" style:family="table">
      <style:table-properties style:width="6.3in" fo:margin-left="0in" table:align="left"/>
    </style:style>
    <style:style style:name="TableRow1232" style:family="table-row">
      <style:table-row-properties/>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paragraph-properties>
        <style:tab-stops>
          <style:tab-stop style:type="left" style:position="3.6423in"/>
        </style:tab-stops>
      </style:paragraph-properties>
    </style:style>
    <style:style style:name="T1235" style:parent-style-name="DefaultParagraphFont" style:family="text">
      <style:text-properties fo:color="#000000" fo:language="en" fo:country="GB"/>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ab-stops>
          <style:tab-stop style:type="left" style:position="3.6423in"/>
        </style:tab-stops>
      </style:paragraph-properties>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style:tab-stops>
          <style:tab-stop style:type="left" style:position="3.6423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ab-stops>
          <style:tab-stop style:type="left" style:position="3.6423in"/>
        </style:tab-stops>
      </style:paragraph-properties>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style:tab-stops>
          <style:tab-stop style:type="left" style:position="3.6423in"/>
        </style:tab-stops>
      </style:paragraph-properties>
    </style:style>
    <style:style style:name="P1244" style:parent-style-name="Normal" style:family="paragraph">
      <style:paragraph-properties fo:text-align="justify"/>
      <style:text-properties fo:font-weight="bold" style:font-weight-asian="bold" fo:language="en" fo:country="GB"/>
    </style:style>
    <style:style style:name="P1245" style:parent-style-name="Normal" style:family="paragraph">
      <style:paragraph-properties fo:text-align="justify"/>
      <style:text-properties fo:font-weight="bold" style:font-weight-asian="bold" fo:color="#000000" fo:language="en" fo:country="GB"/>
    </style:style>
    <style:style style:name="P1246" style:parent-style-name="Normal" style:family="paragraph">
      <style:paragraph-properties fo:text-align="justify"/>
      <style:text-properties fo:font-weight="bold" style:font-weight-asian="bold" fo:color="#000000" fo:language="en" fo:country="GB"/>
    </style:style>
    <style:style style:name="TableColumn1248" style:family="table-column">
      <style:table-column-properties style:column-width="2.1847in"/>
    </style:style>
    <style:style style:name="TableColumn1249" style:family="table-column">
      <style:table-column-properties style:column-width="0.434in"/>
    </style:style>
    <style:style style:name="TableColumn1250" style:family="table-column">
      <style:table-column-properties style:column-width="1.2444in"/>
    </style:style>
    <style:style style:name="TableColumn1251" style:family="table-column">
      <style:table-column-properties style:column-width="0.5972in"/>
    </style:style>
    <style:style style:name="TableColumn1252" style:family="table-column">
      <style:table-column-properties style:column-width="1.8395in"/>
    </style:style>
    <style:style style:name="Table1247" style:family="table">
      <style:table-properties style:width="6.3in" fo:margin-left="0in" table:align="left"/>
    </style:style>
    <style:style style:name="TableRow1253" style:family="table-row">
      <style:table-row-properties/>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style:tab-stops>
          <style:tab-stop style:type="left" style:position="3.6423in"/>
        </style:tab-stops>
      </style:paragraph-properties>
    </style:style>
    <style:style style:name="T1256" style:parent-style-name="DefaultParagraphFont" style:family="text">
      <style:text-properties fo:color="#000000" fo:language="en" fo:country="GB"/>
    </style:style>
    <style:style style:name="T1257" style:parent-style-name="DefaultParagraphFont" style:family="text">
      <style:text-properties fo:color="#000000" fo:language="en" fo:country="GB"/>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ab-stops>
          <style:tab-stop style:type="left" style:position="3.6423in"/>
        </style:tab-stops>
      </style:paragraph-properties>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style:tab-stops>
          <style:tab-stop style:type="left" style:position="3.6423in"/>
        </style:tab-stops>
      </style:paragraph-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ab-stops>
          <style:tab-stop style:type="left" style:position="3.6423in"/>
        </style:tab-stops>
      </style:paragraph-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style:tab-stops>
          <style:tab-stop style:type="left" style:position="3.6423in"/>
        </style:tab-stops>
      </style:paragraph-properties>
    </style:style>
    <style:style style:name="P1266" style:parent-style-name="Normal" style:family="paragraph">
      <style:paragraph-properties fo:text-align="justify"/>
      <style:text-properties fo:font-weight="bold" style:font-weight-asian="bold" fo:color="#000000" fo:language="en" fo:country="GB"/>
    </style:style>
    <style:style style:name="TableColumn1268" style:family="table-column">
      <style:table-column-properties style:column-width="2.1847in"/>
    </style:style>
    <style:style style:name="TableColumn1269" style:family="table-column">
      <style:table-column-properties style:column-width="0.434in"/>
    </style:style>
    <style:style style:name="TableColumn1270" style:family="table-column">
      <style:table-column-properties style:column-width="1.2444in"/>
    </style:style>
    <style:style style:name="TableColumn1271" style:family="table-column">
      <style:table-column-properties style:column-width="0.5972in"/>
    </style:style>
    <style:style style:name="TableColumn1272" style:family="table-column">
      <style:table-column-properties style:column-width="1.8395in"/>
    </style:style>
    <style:style style:name="Table1267" style:family="table">
      <style:table-properties style:width="6.3in" fo:margin-left="0in" table:align="left"/>
    </style:style>
    <style:style style:name="TableRow1273" style:family="table-row">
      <style:table-row-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style:tab-stops>
          <style:tab-stop style:type="left" style:position="3.6423in"/>
        </style:tab-stops>
      </style:paragraph-properties>
    </style:style>
    <style:style style:name="T1276" style:parent-style-name="DefaultParagraphFont" style:family="text">
      <style:text-properties fo:color="#000000" fo:language="en" fo:country="GB"/>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ab-stops>
          <style:tab-stop style:type="left" style:position="3.6423in"/>
        </style:tab-stops>
      </style:paragraph-propertie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style:tab-stops>
          <style:tab-stop style:type="left" style:position="3.6423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ab-stops>
          <style:tab-stop style:type="left" style:position="3.6423in"/>
        </style:tab-stops>
      </style:paragraph-properties>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style:tab-stops>
          <style:tab-stop style:type="left" style:position="3.6423in"/>
        </style:tab-stops>
      </style:paragraph-properties>
    </style:style>
    <style:style style:name="P1285" style:parent-style-name="Normal" style:family="paragraph">
      <style:paragraph-properties fo:text-align="justify"/>
      <style:text-properties fo:font-weight="bold" style:font-weight-asian="bold" fo:color="#000000" fo:language="en" fo:country="GB"/>
    </style:style>
    <style:style style:name="P1286" style:parent-style-name="Normal" style:family="paragraph">
      <style:paragraph-properties fo:text-align="justify"/>
      <style:text-properties fo:font-weight="bold" style:font-weight-asian="bold" fo:color="#000000" fo:language="fr" fo:country="FR"/>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color="#000000" fo:language="fr" fo:country="FR"/>
    </style:style>
    <style:style style:name="P1289" style:parent-style-name="Normal" style:family="paragraph">
      <style:paragraph-properties fo:text-align="justify"/>
      <style:text-properties fo:color="#000000" fo:language="fr" fo:country="FR"/>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5833in"/>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5833in"/>
      <style:text-properties fo:color="#000000"/>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75in"/>
      <style:text-properties fo:color="#000000"/>
    </style:style>
    <style:style style:name="P1299" style:parent-style-name="Normal" style:family="paragraph">
      <style:paragraph-properties fo:text-align="justify"/>
    </style:style>
    <style:style style:name="P1300" style:parent-style-name="Normal" style:family="paragraph">
      <style:paragraph-properties fo:widows="0" fo:orphans="0" fo:text-align="center"/>
      <style:text-properties fo:color="#000000" fo:hyphenate="false"/>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office:automatic-styles>
  <office:body>
    <office:text text:use-soft-page-breaks="true">
      <text:p text:style-name="P1"><text:span text:style-name="T4">Įsakymas netenka galios 2014-07-01:</text:span></text:p>
      <text:p text:style-name="P5"><text:span text:style-name="T6">Valstybinė metrologijos tarnyba, Įsakymas</text:span></text:p>
      <text:p text:style-name="P7"><text:span text:style-name="T8">Nr.<text:s/></text:span><text:a xlink:href="https://www.e-tar.lt/portal/legalAct.html?documentId=92672920fe0611e39cfacd978b6fd9bb" office:target-frame-name="_top" xlink:show="replace"><text:span text:style-name="T9">V-90</text:span></text:a><text:span text:style-name="T10">, 2014-06-27, paskelbta TAR 2014-06-30, i. k. 2014-09354</text:span></text:p>
      <text:p text:style-name="P11"><text:span text:style-name="T12">Dėl kai kurių<text:s/></text:span><text:span text:style-name="T13">Valstybinės metrologijos tarnybos direktoriaus įsakymų pripažinimo netekusiais galios</text:span></text:p>
      <text:p text:style-name="P14"/>
      <text:p text:style-name="P15"><text:span text:style-name="T16">Suvestinė redakcija nuo 2013-09-13 iki 2014-06-30</text:span></text:p>
      <text:p text:style-name="P17"/>
      <text:p text:style-name="P18"><text:span text:style-name="T19">Įsakymas paskelbtas: Žin. 2012, Nr.<text:s/></text:span><text:a xlink:href="https://www.e-tar.lt/portal/legalAct.html?documentId=TAR.50C871A6A069" office:target-frame-name="_top" xlink:show="replace"><text:span text:style-name="T20">84-4448</text:span></text:a><text:span text:style-name="T21">, i. k. 1122VMTISAK0000V-95</text:span></text:p>
      <text:p text:style-name="P22"/>
      <text:p text:style-name="P23"><text:span text:style-name="T24"/><text:span text:style-name="T25">VALSTYBINĖS METROLOGIJOS TARNYBOS DIREKTORIAUS</text:span></text:p>
      <text:p text:style-name="P26"/>
      <text:p text:style-name="P27"><text:span text:style-name="T28">Į S A K Y M A S</text:span></text:p>
      <text:p text:style-name="P29">DĖL paskirtųjų įstaigų paskyrimo IR JŲ VYKDOMOS VEIKLOS PASKYRIMO SRITYSE PRIEŽIŪROS TVARKOS aprašo PATVIRTINIMO<text:s/></text:p>
      <text:p text:style-name="P30"/>
      <text:p text:style-name="P31">2012 m. liepos 11 d. Nr. V-95<text:s/></text:p>
      <text:p text:style-name="P32">Vilnius<text:s/></text:p>
      <text:p text:style-name="P33"/>
      <text:p text:style-name="P34"/>
      <text:p text:style-name="P35"><text:span text:style-name="T36">Vadovaudamasis Lietuvos Respublikos metrologijos įstatymo (Žin., 1996, Nr.<text:s/></text:span><text:a xlink:href="https://www.e-tar.lt/portal/lt/legalAct/TAR.A3C0EA6B2203" office:target-frame-name="_blank" xlink:show="new"><text:span text:style-name="T37">74-1768</text:span></text:a><text:span text:style-name="T38">; 2006, Nr. 77-2966) 9 straipsnio 3 dalies 2 punktu, 10 straipsnio 2 dalimi ir Lietuvos Respublikos viešojo administravimo įstatymo (Žin., 1999, Nr.<text:s/></text:span><text:a xlink:href="https://www.e-tar.lt/portal/lt/legalAct/TAR.0BDFFD850A66" office:target-frame-name="_blank" xlink:show="new"><text:span text:style-name="T39">60-1945</text:span></text:a><text:span text:style-name="T40">; 2006, Nr. 77-</text:span><text:span text:style-name="T41">2975; 2009, Nr.<text:s/></text:span><text:a xlink:href="https://www.e-tar.lt/portal/lt/legalAct/TAR.824337E8EC19" office:target-frame-name="_blank" xlink:show="new"><text:span text:style-name="T42">75-3062</text:span></text:a><text:span text:style-name="T43">; 2011, Nr.<text:s/></text:span><text:a xlink:href="https://www.e-tar.lt/portal/lt/legalAct/TAR.12F91D407591" office:target-frame-name="_blank" xlink:show="new"><text:span text:style-name="T44">4-125</text:span></text:a><text:span text:style-name="T45">) 4</text:span><text:span text:style-name="T46">1</text:span><text:span text:style-name="T47"><text:s/>straipsnio 1 dalies 1 punktu ir 6 straips</text:span><text:span text:style-name="T48">niu:</text:span></text:p>
      <text:p text:style-name="P49"><text:span text:style-name="T50">1</text:span><text:span text:style-name="T51">. T v i r t i n u pridedamą Paskirtųjų įstaigų paskyrimo ir jų vykdomos veiklos paskyrimo srityse priežiūros tvarkos aprašą (toliau – Aprašas).<text:s/></text:span></text:p>
      <text:p text:style-name="P52"><text:span text:style-name="T53">2</text:span><text:span text:style-name="T54">. N u s t a t a u, kad prašymai dėl paskirtosios įstaigos statuso suteikimo, pateikti Valstybine</text:span><text:span text:style-name="T55">i metrologijos tarnybai iki Aprašo įsigaliojimo, nagrinėjami pagal Valstybinės metrologijos tarnybos direktoriaus 2011 m. birželio 3 d. įsakymo Nr. V-80 „Dėl Paskirtųjų įstaigų paskyrimo bei jų vykdomos veiklos paskirtosiose srityse vertinimo tvarkos patvi</text:span><text:span text:style-name="T56">rtinimo“ 1 punktu patvirtintą Paskirtųjų įstaigų paskyrimo bei jų vykdomos veiklos paskirtosiose srityse vertinimo tvarką.</text:span></text:p>
      <text:p text:style-name="P57"><text:span text:style-name="T58">3</text:span><text:span text:style-name="T59">. P r i p a ž į s t u netekusiu galios Valstybinės metrologijos tarnybos direktoriaus 2011 m. birželio 3 d. įsakymą Nr. V-80 „Dė</text:span><text:span text:style-name="T60">l Paskirtųjų įstaigų paskyrimo bei jų vykdomos veiklos paskirtosiose srityse vertinimo tvarkos patvirtinimo“.</text:span></text:p>
      <text:p text:style-name="P61"><text:span text:style-name="T62">4</text:span><text:span text:style-name="T63">. Į p a r e i g o j u Metrologijos skyrių paskelbti šį įsakymą oficialiame leidinyje „Valstybės žinios“ ir Valstybinės metrologijos tarnybos<text:s/></text:span><text:span text:style-name="T64">interneto tinklalapyje.</text:span></text:p>
      <text:p text:style-name="P65"/>
      <text:p text:style-name="P66"/>
      <text:p text:style-name="P67"/>
      <text:p text:style-name="P68"><text:span text:style-name="T69">Direktorius</text:span><text:span text:style-name="T70"><text:tab/>Daivis Zabulionis</text:span></text:p>
      <text:soft-page-break/>
      <text:p text:style-name="P71"><text:span text:style-name="T72">PATVIRTINTA</text:span></text:p>
      <text:p text:style-name="P73">Valstybinės metrologijos tarnybos direktoriaus<text:s/></text:p>
      <text:p text:style-name="P74">2012 m. liepos 11 d. įsakymu Nr. V-95</text:p>
      <text:p text:style-name="P75"/>
      <text:p text:style-name="P76"><text:span text:style-name="T77">PASKIRTŲJŲ ĮSTAIGŲ PASKYRIMO IR JŲ VYKDOMOS VEIKLOS PASKYRIMO SRITYSE PRIEŽIŪROS TVARKOS<text:s/></text:span><text:span text:style-name="T78">APRAŠAS</text:span></text:p>
      <text:p text:style-name="P79"/>
      <text:p text:style-name="P80"><text:span text:style-name="T81">I. BENDROJI DALIS</text:span></text:p>
      <text:p text:style-name="P82"/>
      <text:p text:style-name="P83"><text:span text:style-name="T84">1</text:span><text:span text:style-name="T85">. Paskirtųjų įstaigų paskyrimo ir jų vykdomos veiklos paskyrimo srityse priežiūros tvarkos aprašas (toliau – Aprašas) nustato reikalavimus įstaigoms, siekiančioms tapti paskirtosiomis, įstaigų paskyrimo vykdyti patikrą ir<text:s/></text:span><text:span text:style-name="T86">(arba) bandymus procedūrą, paskirtųjų įstaigų veiklos paskyrimo srityse priežiūros procedūrą, patikrinimo rezultatų įforminimą, taip pat reglamentuoja paskyrimo sričių pakeitimo, sprendimo suteikti paskirtosios statusą galiojimo sustabdymo ir atnaujinimo p</text:span><text:span text:style-name="T87">agrindus.</text:span></text:p>
      <text:p text:style-name="P88"><text:span text:style-name="T89">2</text:span><text:span text:style-name="T90">. Aprašas parengtas vadovaujantis Lietuvos Respublikos viešojo administravimo įstatymu (Žin., 1999, Nr.<text:s/></text:span><text:a xlink:href="https://www.e-tar.lt/portal/lt/legalAct/TAR.0BDFFD850A66" office:target-frame-name="_blank" xlink:show="new"><text:span text:style-name="T91">60-1945</text:span></text:a><text:span text:style-name="T92">; 2006, Nr. 77-2975) (toliau – Viešojo admini</text:span><text:span text:style-name="T93">stravimo įstatymas), Lietuvos Respublikos metrologijos įstatymu (Žin., 1996, Nr.<text:s/></text:span><text:a xlink:href="https://www.e-tar.lt/portal/lt/legalAct/TAR.A3C0EA6B2203" office:target-frame-name="_blank" xlink:show="new"><text:span text:style-name="T94">74-1768</text:span></text:a><text:span text:style-name="T95">; 2006, Nr. 77-2966) (toliau – Metrologijos įstatymas) ir Lietuvos Respublikos teis</text:span><text:span text:style-name="T96">ingumo ministro ir Lietuvos Respublikos ūkio ministro 2010 m. liepos 23 d. įsakymu Nr. 1R-156/4-555 „Dėl Rekomendacijų dėl įstatymų ir kitų teisės aktų atitikties Viešojo administravimo įstatymui patvirtinimo“ (Žin., 2010, Nr.<text:s/></text:span><text:a xlink:href="https://www.e-tar.lt/portal/lt/legalAct/TAR.D5032868154A" office:target-frame-name="_blank" xlink:show="new"><text:span text:style-name="T97">90-4786</text:span></text:a><text:span text:style-name="T98">).</text:span></text:p>
      <text:p text:style-name="P99"><text:span text:style-name="T100">3</text:span><text:span text:style-name="T101">. Šiame Apraše vartojamos sąvokos:</text:span></text:p>
      <text:p text:style-name="P102"><text:span text:style-name="T103">3.1</text:span><text:span text:style-name="T104">.</text:span><text:span text:style-name="T105"><text:s/>paskirtoji įstaiga</text:span><text:span text:style-name="T106"><text:s/>– bandymų, kalibravimo ar patikros laboratorija, sertifikavimo ar kontrolės įstaiga, kurią Valstybinė metrologijos tarnyba (</text:span><text:span text:style-name="T107">toliau – VMT) paskiria atlikti matavimo priemonių metrologinį bei fasuotų prekių ir (arba) matavimo indų atitikties įvertinimą;</text:span></text:p>
      <text:p text:style-name="P108"><text:span text:style-name="T109">3.2</text:span><text:span text:style-name="T110">.<text:s/></text:span><text:span text:style-name="T111">matavimo priemonės patikra</text:span><text:span text:style-name="T112"><text:s/>– kitokia negu matavimo priemonės tipo patvirtinimas procedūra, kuri apima matavimo priemonė</text:span><text:span text:style-name="T113">s tyrimą bei ženklinimą ir (arba) patikros sertifikato išdavimą ir kuria konstatuojama bei patvirtinama, kad matavimo priemonė atitinka teisės aktų reikalavimus. Patikros rūšys yra šios:</text:span></text:p>
      <text:p text:style-name="P114"><text:span text:style-name="T115">3.2.1</text:span><text:span text:style-name="T116">.<text:s/></text:span><text:span text:style-name="T117">atrankinė patikra</text:span><text:span text:style-name="T118"><text:s/>– vienarūšių matavimo priemonių partijos p</text:span><text:span text:style-name="T119">atikra, pagrįsta tam tikro statistiškai tinkamo ir atsitiktinai iš identifikuotos partijos paimtų pavyzdžių skaičiaus tyrimo rezultatais;</text:span></text:p>
      <text:p text:style-name="P120"><text:span text:style-name="T121">3.2.2</text:span><text:span text:style-name="T122">.<text:s/></text:span><text:span text:style-name="T123">neeilinė patikra</text:span><text:span text:style-name="T124"><text:s/>– naudojamų matavimo priemonių patikra anksčiau numatyto termino;</text:span></text:p>
      <text:p text:style-name="P125"><text:span text:style-name="T126">3.2.3</text:span><text:span text:style-name="T127">.<text:s/></text:span><text:span text:style-name="T128">periodinė pat</text:span><text:span text:style-name="T129">ikra</text:span><text:span text:style-name="T130"><text:s/>– naudojamos matavimo priemonės patikra laikantis nustatytų terminų;</text:span></text:p>
      <text:p text:style-name="P131"><text:span text:style-name="T132">3.2.4</text:span><text:span text:style-name="T133">.<text:s/></text:span><text:span text:style-name="T134">pirminė patikra</text:span><text:span text:style-name="T135"><text:s/>– pagamintos ar sutaisytos matavimo priemonės pirminė patikra;</text:span></text:p>
      <text:p text:style-name="P136"><text:span text:style-name="T137">3.3</text:span><text:span text:style-name="T138">.<text:s/></text:span><text:span text:style-name="T139">atitikties įvertinimas</text:span><text:span text:style-name="T140"><text:s/>– procesas, kurio metu nustatoma, ar gaminys, procesas, pa</text:span><text:span text:style-name="T141">slauga, sistema, asmuo arba įstaiga atitinka nustatytus reikalavimus;</text:span></text:p>
      <text:p text:style-name="P142"><text:span text:style-name="T143">3.4</text:span><text:span text:style-name="T144">.<text:s/></text:span><text:span text:style-name="T145">Europos Bendrijos pirminė patikra</text:span><text:span text:style-name="T146"><text:s/>– naujos arba pertvarkytos matavimo priemonės tikrinimas ir patvirtinimas, kad ji atitinka patvirtinto modelio ir (arba) atitinkamos matavimo p</text:span><text:span text:style-name="T147">riemonės atskirųjų direktyvų reikalavimus.</text:span></text:p>
      <text:p text:style-name="P148"><text:span text:style-name="T149">4</text:span><text:span text:style-name="T150">. Fasuotų prekių ir (arba) matavimo indų bandymai atliekami pagal Fasuotų produktų kiekio ir matavimo indų kontrolės techninio reglamento, patvirtinto VMT direktoriaus 2003 m. lapkričio 19 d. įsakymu Nr. V-145 (Žin., 2003, Nr.<text:s/></text:span><text:a xlink:href="https://www.e-tar.lt/portal/lt/legalAct/TAR.C67BEE156769" office:target-frame-name="_blank" xlink:show="new"><text:span text:style-name="T151">113-5097</text:span></text:a><text:span text:style-name="T152">), bei Fasuotų prekių „e“ ir matavimo indų „?“ ženklinimo taisyklių, patvirtintų VMT direktoriaus 2009 m. balandžio 10 d. įsakymu Nr. V-24 (Žin., 2009, Nr.<text:s/></text:span><text:a xlink:href="https://www.e-tar.lt/portal/lt/legalAct/TAR.0DC18C311023" office:target-frame-name="_blank" xlink:show="new"><text:span text:style-name="T153">43-1711</text:span></text:a><text:span text:style-name="T154">; 2009, Nr. 46), reikalavimus ir kuriuo konstatuojama, kad fasuotos prekės ir (arba) matavimo indai atitinka teisės aktų reikalavimus.</text:span></text:p>
      <text:p text:style-name="P155"><text:span text:style-name="T156">Kitos šiame Apraše naudojamos sąvokos suprantamos taip, kaip jos<text:s/></text:span><text:span text:style-name="T157">apibrėžtos<text:s/></text:span><text:soft-page-break/><text:span text:style-name="T158">Metrologijos įstatyme.</text:span></text:p>
      <text:p text:style-name="P159"><text:span text:style-name="T160">5</text:span><text:span text:style-name="T161">. Matavimo priemonių Europos Bendrijos pirminę patikrą gali atlikti tik pagal Bandymų laboratorijų, sertifikacijos ir kontrolės įstaigų paskyrimo ir paskelbimo taisykles, patvirtintas Lietuvos Respublikos Vyriausybės<text:s/></text:span><text:span text:style-name="T162">2006 m. liepos 4 d. nutarimu Nr. 674 (Žin., 2006, Nr.<text:s/></text:span><text:a xlink:href="https://www.e-tar.lt/portal/lt/legalAct/TAR.5149C5720321" office:target-frame-name="_blank" xlink:show="new"><text:span text:style-name="T163">77-2985</text:span></text:a><text:span text:style-name="T164">; 2010, Nr.<text:s/></text:span><text:a xlink:href="https://www.e-tar.lt/portal/lt/legalAct/TAR.3E8587BFA261" office:target-frame-name="_blank" xlink:show="new"><text:span text:style-name="T165">21-986</text:span></text:a><text:span text:style-name="T166">), pask</text:span><text:span text:style-name="T167">elbtos (notifikuotos) įstaigos.</text:span></text:p>
      <text:p text:style-name="P168"><text:span text:style-name="T169">6</text:span><text:span text:style-name="T170">. VMT paskiria įstaigas vykdyti matavimo priemonių patikrą bei fasuotų prekių ir (arba) matavimo indų</text:span><text:span text:style-name="T171"><text:s/></text:span><text:span text:style-name="T172">bandymus direktoriaus įsakymu patvirtintose paskyrimo srityse penkerių metų laikotarpiui.</text:span></text:p>
      <text:p text:style-name="P173"><text:span text:style-name="T174">7</text:span><text:span text:style-name="T175">. Paskirtosiomis įstai</text:span><text:span text:style-name="T176">gomis pagal Metrologijos įstatymo 10 straipsnio nuostatas gali būti:</text:span></text:p>
      <text:p text:style-name="P177"><text:span text:style-name="T178">7.1</text:span><text:span text:style-name="T179">. akredituotos bandymų, kalibravimo ar patikros laboratorijos, sertifikavimo ar kontrolės įstaigos, jeigu jos siekia veiklos teisinės metrologijos srityje;</text:span></text:p>
      <text:p text:style-name="P180"><text:span text:style-name="T181">7.2</text:span><text:span text:style-name="T182">. įstaigos, kurios<text:s/></text:span><text:span text:style-name="T183">įrodo savo kompetenciją ir nešališkumą kitais nei akreditacija būdais ir kurios siekia veiklų teisinės metrologijos srityje.</text:span></text:p>
      <text:p text:style-name="P184"><text:span text:style-name="T185">8</text:span><text:span text:style-name="T186">. Įstaiga, įrodžiusi savo kompetenciją kitu nei akreditacija būdu, gali būti paskiriama vykdyti matavimo priemonių patikrą,<text:s/></text:span><text:span text:style-name="T187">fasuotų prekių ir (arba) matavimo indų bandymus šiais atvejais:</text:span></text:p>
      <text:p text:style-name="P188"><text:span text:style-name="T189">8.1</text:span><text:span text:style-name="T190">. kai įstaiga, akredituota kaip kalibravimo ir bandymų laboratorija ar kontrolės įstaiga, siekia paskyrimo neakredituotoje srityje;</text:span></text:p>
      <text:p text:style-name="P191"><text:span text:style-name="T192">8.2</text:span><text:span text:style-name="T193">. kai įstaiga, akredituota kaip kalibravimo ir b</text:span><text:span text:style-name="T194">andymų laboratorija ar kontrolės įstaiga, siekia paskyrimo vykdyti Metrologijos įstatymu teisinio metrologinio reglamentavimo sritims nepriskirtų matavimo priemonių patikrą, jeigu tokių matavimo priemonių patikra privaloma pagal kitos šalies arba tarptauti</text:span><text:span text:style-name="T195">nius teisės aktus. Tokiu atveju įstaiga, siekianti paskirtosios statuso, turi užtikrinti dokumentų, pagal kuriuos būtų atliekama šių matavimo priemonių patikra (Aprašo 13.2 punktas), parengimą.<text:s/></text:span></text:p>
      <text:p text:style-name="P196">Punkto pakeitimai:</text:p>
      <text:p text:style-name="P197"><text:span text:style-name="T198">Nr.<text:s/></text:span><text:a xlink:href="https://www.e-tar.lt/portal/legalAct.html?documentId=TAR.8B2906536CBB" office:target-frame-name="_top" xlink:show="replace"><text:span text:style-name="T199">V-131</text:span></text:a><text:span text:style-name="T200">, 2013-08-29, Žin., 2013, Nr. 96-4807 (2013-09-12), i. k. 1132VMTISAK000V-131</text:span></text:p>
      <text:p text:style-name="Normal"/>
      <text:p text:style-name="P201"><text:span text:style-name="T202">9</text:span><text:span text:style-name="T203">. Paskirtosios įstaigos turi būti nepriklausomos ir užtikrinti, kad būtų išvengta inter</text:span><text:span text:style-name="T204">esų konflikto, susijusio su tikrinamų matavimo priemonių, fasuotų prekių ir (arba) matavimo indų projektavimu, gaminimu ar konstravimu, pardavimu, montavimu, naudojimu, technine priežiūra. Paskirtosios įstaigos ar jų darbuotojai negali būti šalių, vykdanči</text:span><text:span text:style-name="T205">ų tikrinamų matavimo priemonių, fasuotų prekių ir (arba) matavimo indų projektavimą, gaminimą ar konstravimą, pardavimą, montavimą, naudojimą, techninę priežiūrą, įgaliotais atstovais arba patys vykdyti tokią veiklą. Šie reikalavimai taikomi ir konsultavim</text:span><text:span text:style-name="T206">o paslaugoms.</text:span></text:p>
      <text:p text:style-name="P207"><text:span text:style-name="T208">10</text:span><text:span text:style-name="T209">. Šio Aprašo 9 punkto reikalavimai taikomi įstaigoms, siekiančioms paskirtosios statuso vandens, dujų, elektros skaitiklių, šilumos skaitiklių ir su jais naudojamų temperatūros matavimo priemonių, degalų ir tepalų įpylimo kolonėlių, sus</text:span><text:span text:style-name="T210">kystintų dujų ir suslėgtų gamtinių dujų įpylimo kolonėlių patikros ir fasuotų prekių ir (arba) matavimo indų bandymų srityse.</text:span></text:p>
      <text:p text:style-name="P211"><text:span text:style-name="T212">11</text:span><text:span text:style-name="T213">. Paskirtųjų įstaigų paskyrimo srityse vykdoma veikla negali būti susijusi su tikrinamų matavimo priemonių, naudojamų nustat</text:span><text:span text:style-name="T214">ant prekių, energijos, paslaugų kiekį ir vertę tiesioginio pardavimo sandoriuose bei atsiskaitant už suteiktas paslaugas ir prekes, kai nuo jų kiekio matavimo priklauso kaina, naudojimu.</text:span></text:p>
      <text:p text:style-name="P215"><text:span text:style-name="T216">12</text:span><text:span text:style-name="T217">. Šio Aprašo 9 punkto reikalavimai netaikomi tachografų patikrą</text:span><text:span text:style-name="T218"><text:s/>atliekančioms dirbtuvėms.</text:span></text:p>
      <text:p text:style-name="P219"/>
      <text:p text:style-name="P220"><text:span text:style-name="T221">II</text:span><text:span text:style-name="T222">.<text:s/></text:span><text:span text:style-name="T223">REIKALAVIMAI PASKIRTŲJŲ ĮSTAIGŲ VYKDOMAI VEIKLAI</text:span></text:p>
      <text:p text:style-name="P224"/>
      <text:p text:style-name="P225"><text:span text:style-name="T226">13</text:span><text:span text:style-name="T227">. Paskirtosios įstaigos privalo:</text:span></text:p>
      <text:p text:style-name="P228"><text:span text:style-name="T229">13.1</text:span><text:span text:style-name="T230">. užtikrinti matavimų sietį, naudodamos paskyrimo srityse vykdomai veiklai tik kalibruotas etalonines matavimo priemones;</text:span></text:p>
      <text:p text:style-name="P231"><text:span text:style-name="T232">13.2</text:span><text:span text:style-name="T233">. vykdyti veiklą, vadovaujantis tik VMT patvirtintomis patikros metodikomis, bandymų programomis arba dokumentais, VMT direktoriaus įsakymais pripažintais tinkamais<text:s/></text:span><text:soft-page-break/><text:span text:style-name="T234">atlikti matavimo priemonių patikrą;</text:span></text:p>
      <text:p text:style-name="P235"><text:span text:style-name="T236">13.3</text:span><text:span text:style-name="T237">. vykdyti Dokumentų blankų ir oficialių<text:s/></text:span><text:span text:style-name="T238">žymėjimo ženklų privalomosios formos rengimo, eskizo bei grafinio projekto tvirtinimo, gamybos organizavimo, apskaitos, saugojimo, naudojimo, dingimo įforminimo ir likvidavimo tvarkos, patvirtintos VMT direktoriaus 2011 m. sausio 24 d. įsakymu Nr. V-19 (Ži</text:span><text:span text:style-name="T239">n., 2011, Nr.<text:s/></text:span><text:a xlink:href="https://www.e-tar.lt/portal/lt/legalAct/TAR.C9D0B6A09B74" office:target-frame-name="_blank" xlink:show="new"><text:span text:style-name="T240">13-597</text:span></text:a><text:span text:style-name="T241">), reikalavimus, susijusius su paskyrimo srityse vykdoma veikla;</text:span></text:p>
      <text:p text:style-name="P242"><text:span text:style-name="T243">13.4</text:span><text:span text:style-name="T244">. saugoti fasuotų produktų ir (arba) matavimo indų bandymų rezultatus ir<text:s/></text:span><text:span text:style-name="T245">bandymų protokolus ne mažiau kaip 2 metus, jei kitaip nėra nustatyta atskiru VMT direktoriaus įsakymu;</text:span></text:p>
      <text:p text:style-name="P246"><text:span text:style-name="T247">13.5</text:span><text:span text:style-name="T248">. saugoti duomenis apie matavimo priemonių atliktų patikrų rezultatus ir išduotus matavimo priemonių patikros sertifikatus ne mažiau kaip du<text:s/></text:span><text:span text:style-name="T249">nustatytus laiko intervalus tarp patikrų;</text:span></text:p>
      <text:p text:style-name="P250"><text:span text:style-name="T251">13.6</text:span><text:span text:style-name="T252">. kiekvienais metais, iki sausio 20 d. pateikti VMT duomenis apie praėjusiais metais atliktas matavimo priemonių patikras bei fasuotų prekių ir (arba) matavimo indų bandymus pagal paskyrimo sritis, taip pat</text:span><text:span text:style-name="T253"><text:s/>apie nustatytas neatitiktis ir jų priežastis. Jeigu matavimo priemonei buvo reikalingas remontas, ji taip pat turi būti priskirta prie matavimo priemonių su neatitiktimi skaičiaus (1 priedas);</text:span></text:p>
      <text:p text:style-name="P254"><text:span text:style-name="T255">13.7</text:span><text:span text:style-name="T256">. pagal atskirą VMT reikalavimą teikti informaciją api</text:span><text:span text:style-name="T257">e paskirtosios įstaigos veiklą paskyrimo srityse VMT prašoma forma.</text:span></text:p>
      <text:p text:style-name="P258"><text:span text:style-name="T259">14</text:span><text:span text:style-name="T260">. Paskirtosios įstaigos privalo turėti:</text:span></text:p>
      <text:p text:style-name="P261"><text:span text:style-name="T262">14.1</text:span><text:span text:style-name="T263">. personalą, turintį galiojančiais dokumentais patvirtintą reikalingą kvalifikaciją;</text:span></text:p>
      <text:p text:style-name="P264"><text:span text:style-name="T265">14.2</text:span><text:span text:style-name="T266">. etaloninę ir techninę įrangą, būtiną pa</text:span><text:span text:style-name="T267">skyrimo sričių veiklai vykdyti;</text:span></text:p>
      <text:p text:style-name="P268"><text:span text:style-name="T269">14.3</text:span><text:span text:style-name="T270">. galiojančias bandymų programas ir (arba) patikros metodikas, kitus dokumentus, direktoriaus įsakymais pripažintus tinkamais atlikti matavimo priemonių patikrą;</text:span></text:p>
      <text:p text:style-name="P271"><text:span text:style-name="T272">14.4</text:span><text:span text:style-name="T273">. patalpas ir kitą infrastruktūrą, atitinkanči</text:span><text:span text:style-name="T274">ą teisės aktų nustatytus reikalavimus, būtinus paskyrimo sričių veiklai vykdyti.<text:s/></text:span></text:p>
      <text:p text:style-name="P275"/>
      <text:p text:style-name="P276"><text:span text:style-name="T277">III</text:span><text:span text:style-name="T278">.<text:s/></text:span><text:span text:style-name="T279">DOKUMENTAI, PATEIKIAMI PASKIRTOSIOS ĮSTAIGOS STATUSUI GAUTI</text:span></text:p>
      <text:p text:style-name="P280"/>
      <text:p text:style-name="P281"><text:span text:style-name="T282">15</text:span><text:span text:style-name="T283">. Įstaiga, siekianti gauti paskirtosios statusą, raštu kreipiasi į VMT, pateikdama:</text:span></text:p>
      <text:p text:style-name="P284"><text:span text:style-name="T285">15.1</text:span><text:span text:style-name="T286">. a</text:span><text:span text:style-name="T287">kreditavimo pažymėjimo kopiją, akreditavimo srities kopiją arba dokumentų, įrodančių įstaigos kompetenciją ir jos kokybės vadybos sistemos tinkamumą pagal kalibravimo ir bandymų laboratorijoms ar kontrolės įstaigoms taikomus reikalavimus, kopiją;<text:s/></text:span></text:p>
      <text:p text:style-name="P288"><text:span text:style-name="T289">15.2</text:span><text:span text:style-name="T290">. sričių, kuriose įstaiga siekia būti paskirtąja, nustatytos formos lentelę (2 priedas) popierinėje ir elektroninėje laikmenose;</text:span></text:p>
      <text:p text:style-name="P291"><text:span text:style-name="T292">15.3</text:span><text:span text:style-name="T293">. etaloninių matavimo priemonių kalibravimo liudijimų kopijas;</text:span></text:p>
      <text:p text:style-name="P294"><text:span text:style-name="T295">15.4</text:span><text:span text:style-name="T296">. etaloninių matavimo priemonių naudojimo, priež</text:span><text:span text:style-name="T297">iūros ir kontrolės vidaus tvarkos, patvirtintos įstaigos vadovo ar jo įgalioto asmens, kopiją, jeigu tai nebuvo įvertinta akreditavimo metu;</text:span></text:p>
      <text:p text:style-name="P298"><text:span text:style-name="T299">15.5</text:span><text:span text:style-name="T300">. etaloninių matavimo priemonių ir jų įrangos naudojimo, priežiūros ir kontrolės teisėtumą įrodančius dokum</text:span><text:span text:style-name="T301">entus, jeigu šios priemonės nėra įstaigos, siekiančios tapti paskirtąja, nuosavybė;</text:span></text:p>
      <text:p text:style-name="P302"><text:span text:style-name="T303">15.6</text:span><text:span text:style-name="T304">. įstaigos personalo atitinkamą kvalifikaciją patvirtinančių dokumentų kopijas bei dokumentus, įrodančius, kad veiklą paskyrimo srityse vykdantys darbuotojai yra įd</text:span><text:span text:style-name="T305">arbinti įstaigoje;</text:span></text:p>
      <text:p text:style-name="P306"><text:span text:style-name="T307">15.7</text:span><text:span text:style-name="T308">. bendrą įstaigos personalo, atliekančio matavimo priemonių patikrą arba fasuotų prekių ir (arba) matavimo indų bandymus sąrašą pagal atskiras matavimų rūšis;</text:span></text:p>
      <text:p text:style-name="P309"><text:span text:style-name="T310">15.8</text:span><text:span text:style-name="T311">. įstaigos akcininkų, kuriems priklausančios akcijos suteikia<text:s/></text:span><text:span text:style-name="T312">ne mažiau kaip 1/10 visų balsų, aukščiausio lygio vadovų ir už paskyrimo sričių veiklą atsakingų bei ją vykdančių įstaigos darbuotojų pasirašytas deklaracijas dėl interesų konflikto, patvirtinančias, kad jie atitinka šio Aprašo 9 punkto reikalavimus (3 pri</text:span><text:span text:style-name="T313">edas). Šio punkto reikalavimai taikomi tik įstaigoms, siekiančioms vykdyti veiklą šio Aprašo 10 punkte įvardintose</text:span><text:span text:style-name="T314"><text:s/></text:span><text:span text:style-name="T315">srityse;</text:span></text:p>
      <text:p text:style-name="P316"><text:span text:style-name="T317">15.9</text:span><text:span text:style-name="T318">. įstaigos įstatų ar juos atitinkančių dokumentų išrašą su nurodytu įstaigos veiklos apibūdinimu.</text:span></text:p>
      <text:p text:style-name="P319"><text:span text:style-name="T320">16</text:span><text:span text:style-name="T321">. Pasikeitus įstai</text:span><text:span text:style-name="T322">gos darbuotojams, vykdantiems veiklą atskirose paskyrimo srityse, arba kvalifikaciją patvirtinantiems dokumentams, paskirtoji įstaiga ne vėliau kaip per 5 darbo dienas VMT pateikia 15.6, 15.7 ir 15.8 punktuose nurodytus dokumentus.<text:s/></text:span></text:p>
      <text:p text:style-name="P323"><text:span text:style-name="T324">17</text:span><text:span text:style-name="T325">. VMT pateikiamų<text:s/></text:span><text:span text:style-name="T326">dokumentų nuorašų, kopijų ar išrašų tikrumas turi būti tinkamai patvirtintas.</text:span></text:p>
      <text:p text:style-name="P327"><text:span text:style-name="T328">18</text:span><text:span text:style-name="T329">. Teisę imtis vykdyti patikrą ir (arba) bandymus įstaiga įgyja kitą dieną nuo prašymo ir prie jo pridėtų dokumentų gavimo VMT dienos, nepaisant to, kad sprendimas suteikti<text:s/></text:span><text:span text:style-name="T330">įstaigai paskirtosios statusą įstaigai gali būti išduodamas po to, kai VMT per nustatytą terminą patikrina su įstaiga susijusią informaciją.</text:span></text:p>
      <text:p text:style-name="P331"><text:span text:style-name="T332">19</text:span><text:span text:style-name="T333">. Tuo atveju, kai įstaigos pateikta informacija yra netiksli arba neišsami, įstaigai yra suteikiama teisė per</text:span><text:span text:style-name="T334"><text:s/>VMT nustatytą terminą tokią informaciją patikslinti arba papildyti. Ši nuostata neturi įtakos įstaigos teisei vykdyti patikrą ir (arba) bandymus kitą dieną nuo prašymo ir prie jo pridėtų dokumentų gavimo VMT dienos.</text:span></text:p>
      <text:p text:style-name="P335"><text:span text:style-name="T336">20</text:span><text:span text:style-name="T337">. Įstaiga, pradėjusi vykdyti pati</text:span><text:span text:style-name="T338">krą ir (arba) bandymus</text:span><text:span text:style-name="T339"><text:s/></text:span><text:span text:style-name="T340">kitą dieną nuo prašymo ir prie jo pridėtų dokumentų gavimo VMT dienos ir per VMT nustatytą terminą nepatikslinusi arba nepapildžiusi pateiktos informacijos (Aprašo 19 punktas), atsako įstatymų nustatyta tvarka.<text:s/></text:span></text:p>
      <text:p text:style-name="P341"/>
      <text:p text:style-name="P342"><text:span text:style-name="T343">IV</text:span><text:span text:style-name="T344">.<text:s/></text:span><text:span text:style-name="T345">ĮSTAIGŲ<text:s/></text:span><text:span text:style-name="T346">PASKYRIMO VYKDYTI PATIKRĄ IR (ARBA) BANDYMUS</text:span><text:span text:style-name="T347"><text:s/></text:span><text:span text:style-name="T348">PROCEDŪRA</text:span></text:p>
      <text:p text:style-name="P349"/>
      <text:p text:style-name="P350"><text:span text:style-name="T351">21</text:span><text:span text:style-name="T352">. VMT įgaliotas darbuotojas įvertina įstaigos, siekiančios gauti paskirtosios įstaigos statusą, prašymą ir pagal šio Aprašo III skyriaus reikalavimus pateiktų dokumentų tinkamumą:</text:span></text:p>
      <text:p text:style-name="P353"><text:span text:style-name="T354">21.1</text:span><text:span text:style-name="T355">. ar įst</text:span><text:span text:style-name="T356">aigos ir jos darbuotojų kompetenciją patvirtinantys dokumentai yra galiojantys;</text:span></text:p>
      <text:p text:style-name="P357"><text:span text:style-name="T358">21.2</text:span><text:span text:style-name="T359">. ar pateikti dokumentai patvirtina 2 priedo lentelėje įrašytus duomenis;</text:span></text:p>
      <text:p text:style-name="P360"><text:span text:style-name="T361">21.3</text:span><text:span text:style-name="T362">. ar pateiktos 15.8 punkte nurodytos deklaracijos.</text:span></text:p>
      <text:p text:style-name="P363"><text:span text:style-name="T364">22</text:span><text:span text:style-name="T365">. VMT per 10 darbo dienų<text:s/></text:span><text:span text:style-name="T366">nuo įstaigos, siekiančios gauti paskirtosios statusą, prašymo gavimo dienos priima vieną iš šių sprendimų:</text:span></text:p>
      <text:p text:style-name="P367"><text:span text:style-name="T368">22.1</text:span><text:span text:style-name="T369">. suteikti įstaigai paskirtosios statusą, jeigu įstaigos pateikti dokumentai atitinka Aprašo reikalavimus;</text:span></text:p>
      <text:p text:style-name="P370"><text:span text:style-name="T371">22.2</text:span><text:span text:style-name="T372">. kreiptis į įstaigą dėl pap</text:span><text:span text:style-name="T373">ildomos informacijos suteikimo, jeigu</text:span><text:span text:style-name="T374"><text:s/></text:span><text:span text:style-name="T375">įstaigos pateikti dokumentai neatitinka Aprašo reikalavimų;</text:span></text:p>
      <text:p text:style-name="P376"><text:span text:style-name="T377">22.3</text:span><text:span text:style-name="T378">. kreiptis į kitas valstybės (savivaldybės) institucijas ir (arba) įstaigas, juridinius (fizinius) asmenis dėl papildomos informacijos apie įstaigą su</text:span><text:span text:style-name="T379">teikimo. Tokiu atveju apie kreipimąsi informuojama ir įstaiga, siekianti gauti paskirtosios įstaigos statusą;</text:span></text:p>
      <text:p text:style-name="P380"><text:span text:style-name="T381">22.4</text:span><text:span text:style-name="T382">. nesuteikti įstaigai paskirtosios statuso, jeigu įstaigos pateikti dokumentai neatitinka Aprašo reikalavimų ir VMT prašymu įstaiga nepate</text:span><text:span text:style-name="T383">ikė papildomų dokumentų (informacijos) arba papildomai pateikti dokumentai (informacija) nepatvirtina, kad įstaiga atitinka Aprašo reikalavimus.</text:span></text:p>
      <text:p text:style-name="P384"><text:span text:style-name="T385">23</text:span><text:span text:style-name="T386">. Aprašo 22.2 ir 22.3 punktuose numatytais atvejais sprendimo dėl paskirtosios įstaigos statuso (ne)sut</text:span><text:span text:style-name="T387">eikimo priėmimo terminas pradedamas skaičiuoti nuo papildomos informacijos apie įstaigą gavimo VMT dienos.</text:span></text:p>
      <text:p text:style-name="P388"><text:span text:style-name="T389">24</text:span><text:span text:style-name="T390">. Aprašo 22.1–22.4 punktuose nurodyti VMT sprendimai gali būti skundžiami teisės aktų nustatyta tvarka.</text:span></text:p>
      <text:p text:style-name="P391"/>
      <text:p text:style-name="P392"><text:span text:style-name="T393">V</text:span><text:span text:style-name="T394">.<text:s/></text:span><text:span text:style-name="T395">PASKIRTŲJŲ ĮSTAIGŲ VEIKLOS PA</text:span><text:span text:style-name="T396">SKYRIMO SRITYSE PRIEŽIŪROS PROCEDŪRA</text:span></text:p>
      <text:p text:style-name="P397"/>
      <text:p text:style-name="P398"><text:span text:style-name="T399">25</text:span><text:span text:style-name="T400">. VMT atlieka paskirtųjų įstaigų veiklos paskyrimo srityse priežiūrą savo<text:s/></text:span><text:soft-page-break/><text:span text:style-name="T401">kompetencijos ribose.</text:span></text:p>
      <text:p text:style-name="P402"><text:span text:style-name="T403">26</text:span><text:span text:style-name="T404">. Priežiūros tikslas – teikti metodinę pagalbą paskirtosioms įstaigoms, prižiūrėti, kaip jos laikosi įstatymuo</text:span><text:span text:style-name="T405">se ir kituose teisės aktuose nustatytų reikalavimų, kontroliuoti, ar tinkamai tuos reikalavimus vykdo, ir įgyvendinti kitas priemones, užtikrinančias tinkamą teisės aktų reikalavimų laikymąsi ir mažinančias galimų pažeidimų skaičių.<text:s/></text:span></text:p>
      <text:p text:style-name="P406"><text:span text:style-name="T407">27</text:span><text:span text:style-name="T408">. Paskirtųjų įst</text:span><text:span text:style-name="T409">aigų veiklos priežiūra apima:</text:span></text:p>
      <text:p text:style-name="P410"><text:span text:style-name="T411">27.1</text:span><text:span text:style-name="T412">. paskirtųjų įstaigų konsultavimą VMT kompetencijos klausimais ir kitų prevencinių veiksmų, skirtų užkirsti kelią galimiems teisės aktų pažeidimams, atlikimą;<text:s/></text:span></text:p>
      <text:p text:style-name="P413"><text:span text:style-name="T414">27.2</text:span><text:span text:style-name="T415">. paskirtųjų įstaigų veiklos patikrinimus;</text:span></text:p>
      <text:p text:style-name="P416"><text:span text:style-name="T417">27.3</text:span><text:span text:style-name="T418">.</text:span><text:span text:style-name="T419"><text:s/>teisės aktų nustatyta tvarka gautos informacijos apie paskirtųjų įstaigų veiklą vertinimą;</text:span></text:p>
      <text:p text:style-name="P420"><text:span text:style-name="T421">27.4</text:span><text:span text:style-name="T422">. poveikio priemonių paskirtosioms įstaigoms taikymą teisės aktų nustatyta tvarka.<text:s/></text:span></text:p>
      <text:p text:style-name="P423"><text:span text:style-name="T424">28</text:span><text:span text:style-name="T425">. Paskirtųjų įstaigų konsultavimas yra neatsiejama jų veiklos pr</text:span><text:span text:style-name="T426">iežiūros dalis ir viena svarbiausių ir prioritetinių priemonių.<text:s/></text:span></text:p>
      <text:p text:style-name="P427"><text:span text:style-name="T428">29</text:span><text:span text:style-name="T429">. Jeigu paskirtoji įstaiga vadovaujasi VMT direktoriaus ar jo įgalioto asmens patvirtinta rašytine arba viešai paskelbta konsultacija, kuri vėlesne konsultacija, aukštesniojo pagal pava</text:span><text:span text:style-name="T430">ldumą viešojo administravimo subjekto konsultacija arba kitu individualiu administraciniu aktu arba teismo sprendimu pripažįstama kaip neatitinkanti teisės aktų reikalavimų (klaidinga), paskirtajai įstaigai poveikio priemonės už netinkamą teisės aktų vykdy</text:span><text:span text:style-name="T431">mą, kurį lėmė klaidinga konsultacija, netaikomos. Ši išlyga netaikoma Viešojo administravimo įstatymo 36</text:span><text:span text:style-name="T432">3</text:span><text:span text:style-name="T433"><text:s/>straipsnio 3 dalyje nurodytais atvejais.</text:span></text:p>
      <text:p text:style-name="P434"><text:span text:style-name="T435">30</text:span><text:span text:style-name="T436">. Paskirtųjų įstaigų veiklos paskyrimo srityse patikrinimai skirstomi į planinius ir neplaninius.<text:s/></text:span><text:span text:style-name="T437">Patikrinimai atliekami įstaigų darbo vietose.</text:span></text:p>
      <text:p text:style-name="P438"><text:span text:style-name="T439">31</text:span><text:span text:style-name="T440">. Planinius paskirtųjų įstaigų veiklos patikrinimus atlieka VMT įgalioti darbuotojai pagal kasmet sudaromą VMT direktoriaus įsakymu tvirtinamą paskirtųjų įstaigų veiklos paskyrimo srityse priežiūros planą</text:span><text:span text:style-name="T441">. Atlikdama paskirtųjų įstaigų patikrinimus, VMT turi teisę pasikviesti ekspertus.</text:span><text:span text:style-name="T442"><text:s/></text:span><text:span text:style-name="T443">Paskirtųjų įstaigų veiklos paskyrimo srityse priežiūros planas ir jo pakeitimai viešai skelbiami VMT interneto svetainėje.</text:span></text:p>
      <text:p text:style-name="P444"><text:span text:style-name="T445">32</text:span><text:span text:style-name="T446">. Paskirtosios įstaigos dėl VMT korupcinio p</text:span><text:span text:style-name="T447">obūdžio ar kitų teisės aktų reikalavimų neatitinkančių veikų gali kreiptis į Lietuvos Respublikos ūkio ministeriją, Specialiųjų tyrimų tarnybą ar kitas institucijas teisės aktų nustatyta tvarka.<text:s/></text:span></text:p>
      <text:p text:style-name="P448"><text:span text:style-name="T449">33</text:span><text:span text:style-name="T450">. Planiniams įstaigų patikrinimams paskirtosios įstaig</text:span><text:span text:style-name="T451">os atrenkamos pagal šiuos kriterijus:</text:span></text:p>
      <text:p text:style-name="P452"><text:span text:style-name="T453">33.1</text:span><text:span text:style-name="T454">. metrologijos rinkos priežiūros institucijos informacija apie metrologinės patikros pažeidimus, nustatytus vykdant teisinę metrologinę priežiūrą;</text:span></text:p>
      <text:p text:style-name="P455"><text:span text:style-name="T456">33.2</text:span><text:span text:style-name="T457">. ankstesnių patikrinimų išvados;</text:span></text:p>
      <text:p text:style-name="P458"><text:span text:style-name="T459">33.3</text:span><text:span text:style-name="T460">. įstaigų pasky</text:span><text:span text:style-name="T461">rimo vykdomai veiklai trukmė;</text:span></text:p>
      <text:p text:style-name="P462"><text:span text:style-name="T463">33.4</text:span><text:span text:style-name="T464">. įstaigos paskyrimo sričių kiekis;</text:span></text:p>
      <text:p text:style-name="P465"><text:span text:style-name="T466">33.5</text:span><text:span text:style-name="T467">. gauti matavimo priemonių naudotojų skundai.</text:span></text:p>
      <text:p text:style-name="P468"><text:span text:style-name="T469">34</text:span><text:span text:style-name="T470">. VMT įgaliotas darbuotojas, prieš pradėdamas paskirtosios įstaigos planinį patikrinimą, likus ne mažiau kaip 10 darbo dienų, privalo informuoti paskirtąją įstaigą raštu arba elektroniniu paštu apie numatomą vykdyti patikrinimą, nurodyti atliekamo patikrin</text:span><text:span text:style-name="T471">imo pagrindą, terminą, dalyką ir nurodyti dokumentus, kuriuos paskirtoji įstaiga turi pateikti VMT patikrinimo metu (4 priedas). VMT įgaliotas darbuotojas turi teisę reikalauti pateikti ir kitus dokumentus (informaciją), nenurodytus Aprašo 4 priede, jeigu<text:s/></text:span><text:span text:style-name="T472">šių dokumentų (informacijos) pateikimo būtinumas yra tinkamai motyvuotas.<text:s/></text:span></text:p>
      <text:p text:style-name="P473"><text:span text:style-name="T474">35</text:span><text:span text:style-name="T475">. Pirmaisiais metais po paskirtosios įstaigos veiklos, dėl kurios atliekamas patikrinimas, pradžios, už atliekamo pirmojo planinio patikrinimo darbo vietoje metu nustatytus pa</text:span><text:span text:style-name="T476">žeidimus sprendimo suteikti įstaigai paskirtosios statusą galiojimas negali būti sustabdomas. Tokiais atvejais nustatomas protingas (ne trumpesnis nei vieno mėnesio) terminas pažeidimams ištaisyti, jei paskirtosios įstaigos veikla nesukelia žalos visuomene</text:span><text:span text:style-name="T477">i ar kitų asmenų interesams.</text:span></text:p>
      <text:soft-page-break/>
      <text:p text:style-name="P478"><text:span text:style-name="T479">Jeigu paskirtosios įstaigos veikla sukelia žalą visuomenei ar kitų asmenų interesams, sprendimo suteikti įstaigai paskirtosios statusą galiojimas sustabdomas nedelsiant.</text:span></text:p>
      <text:p text:style-name="P480"><text:span text:style-name="T481">36</text:span><text:span text:style-name="T482">. VMT šešis mėnesius po pirmojo įstaigos paskyrimo<text:s/></text:span><text:span text:style-name="T483">vykdyti paskyrimo srities veiklą, neatlieka šios įstaigos planinių veiklos patikrinimų.</text:span></text:p>
      <text:p text:style-name="P484"><text:span text:style-name="T485">37</text:span><text:span text:style-name="T486">. VMT įgaliotas darbuotojas paskirtosios įstaigos patikrinimą atlieka vadovaudamasis VMT direktoriaus įsakymu tvirtinamu Kontroliniu klausimynu.</text:span></text:p>
      <text:p text:style-name="P487"><text:span text:style-name="T488">38</text:span><text:span text:style-name="T489">. Atlikus p</text:span><text:span text:style-name="T490">askirtosios įstaigos patikrinimą, surašomas Paskirtosios įstaigos veiklos patikrinimo aktas (5 priedas), kuriame pažymima, ar paskirtoji įstaiga atitinka nustatytus reikalavimus.</text:span></text:p>
      <text:p text:style-name="P491"><text:span text:style-name="T492">39</text:span><text:span text:style-name="T493">. Neplaniniai paskirtųjų įstaigų veiklos patikrinimai darbo vietoje gal</text:span><text:span text:style-name="T494">i būti atliekami:</text:span></text:p>
      <text:p text:style-name="P495"><text:span text:style-name="T496">39.1</text:span><text:span text:style-name="T497">. gavus kompetentingos valstybės institucijos arba viešojo administravimo subjekto rašytinį prašymą ar pavedimą atlikti paskirtosios įstaigos veiklos patikrinimą;</text:span></text:p>
      <text:p text:style-name="P498"><text:span text:style-name="T499">39.2</text:span><text:span text:style-name="T500">. turint informacijos ar pagrįstų įtarimų dėl paskirtosios įs</text:span><text:span text:style-name="T501">taigos ar jos veiklos neatitikimų šiame Apraše nustatytiems reikalavimams, taip pat dėl neatitikimų arba prieštaravimų kitiems teisės aktams;</text:span></text:p>
      <text:p text:style-name="P502"><text:span text:style-name="T503">39.3</text:span><text:span text:style-name="T504">. siekiant užtikrinti, kad buvo pašalinti paskirtosios įstaigos veiklos ankstesnio patikrinimo metu nustat</text:span><text:span text:style-name="T505">yti teisės aktų pažeidimai ir įgyvendinti priimti sprendimai;</text:span></text:p>
      <text:p text:style-name="P506"><text:span text:style-name="T507">39.4</text:span><text:span text:style-name="T508">. jeigu neplaninio patikrinimo darbo vietoje atlikimo pagrindą nustato galiojantys teisės aktai.</text:span></text:p>
      <text:p text:style-name="P509"><text:span text:style-name="T510">40</text:span><text:span text:style-name="T511">. VMT įgaliotas darbuotojas, pradėdamas neplaninį paskirtosios įstaigos patikrini</text:span><text:span text:style-name="T512">mą darbo vietoje, pateikia jos vadovui arba jo įgaliotam asmeniui, o jų nesant, paskyrimo sričių veiklą vykdančiam darbuotojui, VMT direktoriaus įsakymo atlikti neplaninį patikrinimą darbo vietoje kopiją.</text:span></text:p>
      <text:p text:style-name="P513"><text:span text:style-name="T514">41</text:span><text:span text:style-name="T515">. Paskirtosios įstaigos neplaninis patikrinim</text:span><text:span text:style-name="T516">as pagal gautą anoniminį skundą dėl netinkamų paskirtosios įstaigos veiksmų ar neveikimo atliekamas tik tuo atveju, kai yra VMT direktoriaus sprendimas dėl konkretaus anoniminio skundo tyrimo.<text:s/></text:span></text:p>
      <text:p text:style-name="P517"><text:span text:style-name="T518">42</text:span><text:span text:style-name="T519">. Informacija apie atliekamą patikrinimą neteikiama nei<text:s/></text:span><text:span text:style-name="T520">visuomenės informavimo priemonėms, nei kitiems su patikrinimu nesusijusiems asmenims tol, kol patikrinimas nėra baigtas, išskyrus teisės aktais numatytus atvejus.</text:span></text:p>
      <text:p text:style-name="P521"><text:span text:style-name="T522">43</text:span><text:span text:style-name="T523">. Neplaninio patikrinimo metu paskirtoji įstaiga privalo pateikti VMT reikalaujamus dok</text:span><text:span text:style-name="T524">umentus, kurie susiję su tikrinama veikla.</text:span></text:p>
      <text:p text:style-name="P525"><text:span text:style-name="T526">44</text:span><text:span text:style-name="T527">. Paskirtoji įstaiga Lietuvos Respublikos teisės aktų nustatyta tvarka gali skųsti VMT sprendimą atlikti neplaninį patikrinimą. Sprendimo atlikti neplaninį patikrinimą apskundimas nesustabdo patikrinimo atli</text:span><text:span text:style-name="T528">kimo.</text:span></text:p>
      <text:p text:style-name="P529"/>
      <text:p text:style-name="P530"><text:span text:style-name="T531">VI</text:span><text:span text:style-name="T532">.<text:s/></text:span><text:span text:style-name="T533">PASKIRTŲJŲ ĮSTAIGŲ VEIKLOS PASKYRIMO SRITYSE PATIKRINIMO REZULTATŲ ĮFORMINIMAS</text:span></text:p>
      <text:p text:style-name="P534"/>
      <text:p text:style-name="P535"><text:span text:style-name="T536">45</text:span><text:span text:style-name="T537">. Paskirtosios įstaigos patikrinimo rezultatai pateikiami Paskirtosios įstaigos veiklos paskyrimo srityse patikrinimo akte (5 priedas). Paskirtosios įstaigos vadovas ar jo įgaliotas asmuo supažindinamas su šiuo aktu pasirašytinai. Atsisakius parašu patvirt</text:span><text:span text:style-name="T538">inti susipažinimo su patikrinimo aktu faktą, patikrinimo aktas įstaigai išsiunčiamas registruotu laišku.<text:s/></text:span></text:p>
      <text:p text:style-name="P539"><text:span text:style-name="T540">46</text:span><text:span text:style-name="T541">. VMT įgaliotas darbuotojas, paskirtosios įstaigos patikrinimo metu nustatęs neesminius teisės aktų pažeidimus, neturinčius tiesioginės įtakos p</text:span><text:span text:style-name="T542">askyrimo srityse vykdomai veiklai, tai pažymi patikrinimo akte ir nurodo terminą nustatytiems pažeidimams pašalinti.</text:span></text:p>
      <text:p text:style-name="P543"><text:span text:style-name="T544">47</text:span><text:span text:style-name="T545">. Patikrinimo metu nustačius esminius teisės aktų pažeidimus (49.2–49.7 punktai), sprendimo suteikti įstaigai paskirtosios statusą ga</text:span><text:span text:style-name="T546">liojimas VMT direktoriaus įsakymu sustabdomas ir apie tai informuojama metrologijos rinkos priežiūrą vykdanti institucija.</text:span></text:p>
      <text:p text:style-name="P547"><text:span text:style-name="T548">48</text:span><text:span text:style-name="T549">. Paskirtosios įstaigos patikrinimo metu nustačius Aprašo 49.1 punkte nurodytą esminį teisės aktų pažeidimą, VMT direktoriaus į</text:span><text:span text:style-name="T550">sakymu sprendimo suteikti įstaigai paskirtosios statusą galiojimas sustabdomas vienerių metų laikotarpiui ir apie tai informuojama metrologijos rinkos priežiūrą vykdanti institucija.</text:span></text:p>
      <text:p text:style-name="P551"><text:span text:style-name="T552">49</text:span><text:span text:style-name="T553">. Esminiais teisės aktų pažeidimais laikoma, jeigu:</text:span></text:p>
      <text:p text:style-name="P554"><text:span text:style-name="T555">49.1</text:span><text:span text:style-name="T556">. Aprašo<text:s/></text:span><text:span text:style-name="T557">9 punkte nurodyti asmenys užpildė deklaraciją, neįvardindami galimo interesų konflikto, arba pažeidė Aprašo 9 punkto reikalavimus;<text:s/></text:span></text:p>
      <text:p text:style-name="P558"><text:span text:style-name="T559">49.2</text:span><text:span text:style-name="T560">. per nurodytą terminą nepašalinami pažeidimai, nustatyti ankstesnių patikrinimų metu;</text:span></text:p>
      <text:p text:style-name="P561"><text:span text:style-name="T562">49.3</text:span><text:span text:style-name="T563">. netinkama naudojimu</text:span><text:span text:style-name="T564">i matavimo priemonė pažymima patikros žymenimis ir (arba) jai išrašomas patikros sertifikatas arba fasuotoms prekėms ir (arba) matavimo indams, neatitinkantiems nustatytų reikalavimų, išduodamas teigiamą atitikties įvertinimą liudijantis bandymų protokolas</text:span><text:span text:style-name="T565">;</text:span></text:p>
      <text:p text:style-name="P566"><text:span text:style-name="T567">49.4</text:span><text:span text:style-name="T568">. tinkama naudojimui matavimo priemonė išbrokuojama arba fasuotos prekės ir (arba) matavimo indai, atitinkantys nustatytus reikalavimus, išbrokuojami;</text:span></text:p>
      <text:p text:style-name="P569"><text:span text:style-name="T570">49.5</text:span><text:span text:style-name="T571">. paskyrimo srities veikloje naudojamos etaloninės įrangos duomenys neatitinka nurodytų</text:span><text:span text:style-name="T572"><text:s/>kalibravimo liudijime;</text:span></text:p>
      <text:p text:style-name="P573"><text:span text:style-name="T574">49.6</text:span><text:span text:style-name="T575">. pasibaigęs įstaigos akreditavimo pažymėjimo galiojimo terminas;</text:span></text:p>
      <text:p text:style-name="P576"><text:span text:style-name="T577">49.7</text:span><text:span text:style-name="T578">. Metrologijos įstatymo pažeidimai.</text:span></text:p>
      <text:p text:style-name="P579"/>
      <text:p text:style-name="P580"><text:span text:style-name="T581">VII</text:span><text:span text:style-name="T582">.<text:s/></text:span><text:span text:style-name="T583">PASKIRTŲJŲ ĮSTAIGŲ PASKYRIMO SRIČIŲ PAKEITIMAS, SPRENDIMO SUTEIKTI PASKIRTOSIOS STATUSĄ GALIOJIMO SU</text:span><text:span text:style-name="T584">STABDYMAS BEI ATNAUJINIMAS</text:span></text:p>
      <text:p text:style-name="P585"/>
      <text:p text:style-name="P586"><text:span text:style-name="T587">50</text:span><text:span text:style-name="T588">. Paskirtosios įstaigos vykdo veiklą VMT direktoriaus įsakymu patvirtintose srityse visą paskyrimo laikotarpį, jeigu per šį laikotarpį neįvyksta esminiai paskyrimo sąlygų ir paskyrimo sričių pasikeitimai.</text:span></text:p>
      <text:p text:style-name="P589"><text:span text:style-name="T590">51</text:span><text:span text:style-name="T591">. Paskyrimo</text:span><text:span text:style-name="T592"><text:s/>sąlygų ir paskyrimo sričių pasikeitimai laikomi esminiais, jeigu:</text:span></text:p>
      <text:p text:style-name="P593"><text:span text:style-name="T594">51.1</text:span><text:span text:style-name="T595">. keičiasi įstaigos akreditavimo sritis (akreditacija papildoma arba susiaurinama);</text:span></text:p>
      <text:p text:style-name="P596"><text:span text:style-name="T597">51.2</text:span><text:span text:style-name="T598">. pakeičiama etaloninė įranga, naudojama paskyrimo srityse vykdomai veiklai;</text:span></text:p>
      <text:p text:style-name="P599"><text:span text:style-name="T600">51.3</text:span><text:span text:style-name="T601">. įsta</text:span><text:span text:style-name="T602">iga savo noru nusprendžia atsisakyti dalies paskyrimo srityje vykdomos veiklos;</text:span></text:p>
      <text:p text:style-name="P603"><text:span text:style-name="T604">51.4</text:span><text:span text:style-name="T605">. prarandamas patikros žymeklis su LTXX numeriu (įstaigų, paskirtųjų atlikti tachografų patikrą), vietoj prarasto suteikiamas kitas patikros žymens numeris.</text:span></text:p>
      <text:p text:style-name="P606"><text:span text:style-name="T607">52</text:span><text:span text:style-name="T608">. A</text:span><text:span text:style-name="T609">tsiradus vienai iš Aprašo 51 punkte išvardintų priežasčių, paskirtosios įstaigos kreipiasi į VMT dėl paskyrimo srities pakeitimo ir pateikia Aprašo 15 punkte nurodytus dokumentus, susijusius su paskyrimo sąlygų ir (arba) paskyrimo sričių pasikeitimais.</text:span></text:p>
      <text:p text:style-name="P610"><text:span text:style-name="T611">5</text:span><text:span text:style-name="T612">3</text:span><text:span text:style-name="T613">. VMT priima sprendimą pakeisti (atsisakyti pakeisti) įstaigos paskyrimo sritis Aprašo IV skyriuje nurodytais terminais ir tvarka.</text:span></text:p>
      <text:p text:style-name="P614"><text:span text:style-name="T615">54</text:span><text:span text:style-name="T616">. Jeigu įstaigos veikla nutraukiama arba sustabdomas įstaigos akreditavimas, įstaiga privalo per vieną darbo dieną i</text:span><text:span text:style-name="T617">nformuoti apie tai VMT.</text:span></text:p>
      <text:p text:style-name="P618"><text:span text:style-name="T619">55</text:span><text:span text:style-name="T620">. Sprendimo suteikti įstaigai paskirtosios statusą galiojimas VMT direktoriaus įsakymu sustabdomas, jeigu:</text:span></text:p>
      <text:p text:style-name="P621"><text:span text:style-name="T622">55.1</text:span><text:span text:style-name="T623">. įstaiga nustatytu terminu nepateikia duomenų, nurodytų Aprašo 13.6 punkte;</text:span></text:p>
      <text:p text:style-name="P624"><text:span text:style-name="T625">55.2</text:span><text:span text:style-name="T626">. Aprašo 47, 48</text:span><text:span text:style-name="T627"><text:s/></text:span><text:span text:style-name="T628">ir 54<text:s/></text:span><text:span text:style-name="T629">punktuose numatytais atvejais.</text:span></text:p>
      <text:p text:style-name="P630"><text:span text:style-name="T631">56</text:span><text:span text:style-name="T632">. Tais atvejais, kai įstaiga vykdo veiklą keliose atskirose paskyrimo srityse ir sprendimo suteikti įstaigai paskirtosios statusą galiojimo sustabdymo pagrindas yra susijęs tik su viena (keliomis) iš jų, VMT direktori</text:span><text:span text:style-name="T633">aus įsakymu gali būti sustabdomas sprendimo galiojimas tik atitinkamoje (-ose) paskyrimo srityje (-se).</text:span></text:p>
      <text:p text:style-name="P634"><text:span text:style-name="T635">57</text:span><text:span text:style-name="T636">. Išnykus sprendimo suteikti įstaigai paskirtosios statusą galiojimo sustabdymo pagrindui ir pateikus tai patvirtinančius dokumentus, VMT direktor</text:span><text:span text:style-name="T637">iaus įsakymu sprendimo galiojimas atnaujinamas iki paskyrimo laikotarpio, kuriam įstaiga VMT direktoriaus įsakymu paskirta vykdyti patikrą ir (arba) bandymus (50 punktas), pabaigos.<text:s/></text:span></text:p>
      <text:p text:style-name="P638"/>
      <text:p text:style-name="P639"><text:span text:style-name="T640">_________________</text:span></text:p>
      <text:p text:style-name="P641"/>
      <text:soft-page-break/>
      <text:p text:style-name="P642">Paskirtųjų įstaigų paskyrimo ir jų vykdomos<text:s/></text:p>
      <text:p text:style-name="P643">veiklos paskyrimo srityse priežiūros<text:s/><text:span text:style-name="T644">tvarkos<text:s/></text:span></text:p>
      <text:p text:style-name="P645">aprašo</text:p>
      <text:p text:style-name="P646"><text:span text:style-name="T647">1</text:span><text:span text:style-name="T648"><text:s/>priedas</text:span></text:p>
      <text:p text:style-name="P649"/>
      <text:p text:style-name="P650">Informacija apie paskirtosios įstaigos<text:s/><text:tab/></text:p>
      <text:p text:style-name="Normal">vykdomas patikras ir (arba) bandymus laikotarpiu nuo 20 <text:s text:c="2"/>- <text:s text:c="2"/>- <text:s text:c="2"/>iki <text:s/>20 <text:s text:c="2"/>- <text:s text:c="2"/>-</text:p>
      <text:p text:style-name="Normal"/>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tikros arba bandymų pavadinimas</text:p>
          </table:table-cell>
          <table:table-cell table:style-name="TableCell659">
            <text:p text:style-name="P660">Atliktų patikrų arba bandymų<text:s/>skaičius</text:p>
          </table:table-cell>
          <table:table-cell table:style-name="TableCell661">
            <text:p text:style-name="P662">Neatitikčių skaičius</text:p>
          </table:table-cell>
          <table:table-cell table:style-name="TableCell663">
            <text:p text:style-name="P664">Pastab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parašas)</text:p>
          </table:table-cell>
          <table:table-cell table:style-name="TableCell753">
            <text:p text:style-name="P754"/>
          </table:table-cell>
          <table:table-cell table:style-name="TableCell755">
            <text:p text:style-name="P756">(įstaigos vadovo vardas, pavardė)</text:p>
          </table:table-cell>
        </table:table-row>
      </table:table>
      <text:p text:style-name="Normal"/>
      <text:p text:style-name="P757"><text:span text:style-name="T758">_________________</text:span></text:p>
      <text:soft-page-break/>
      <text:p text:style-name="P759">Paskirtųjų įstaigų paskyrimo ir jų vykdomos veiklos<text:s/></text:p>
      <text:p text:style-name="P762">paskyrimo srityse priežiūros<text:s/><text:span text:style-name="T763">tvarkos aprašo</text:span></text:p>
      <text:p text:style-name="P764"><text:span text:style-name="T765">2 priedas</text:span></text:p>
      <text:p text:style-name="P766"/>
      <text:p text:style-name="P767"><text:span text:style-name="T768">(Paskyrimo sričių lentelės forma)</text:span></text:p>
      <text:p text:style-name="P769"/>
      <text:p text:style-name="P770">Valstybinės metrologijos tarnybos direktoriaus</text:p>
      <text:p text:style-name="P771">20___ m. ______ <text:s/>___ d. įsakymo Nr. V-__<text:s/><text:span text:style-name="T772">priedas</text:span></text:p>
      <text:p text:style-name="P773"/>
      <text:p text:style-name="P774">TVIRTINU</text:p>
      <text:p text:style-name="P775">Valstybinės metrologijos tarnybos direktorius</text:p>
      <text:p text:style-name="P776">______________________</text:p>
      <text:p text:style-name="P777">(parašas)</text:p>
      <text:p text:style-name="P778">______________________</text:p>
      <text:p text:style-name="P779">(vardas, pavardė)</text:p>
      <text:p text:style-name="P780">A.V.</text:p>
      <text:p text:style-name="Normal">_________________________</text:p>
      <text:p text:style-name="P781">(įstaigos pavadinimas)</text:p>
      <text:p text:style-name="P782">PASKYRIMO SRITYS</text:p>
      <text:p text:style-name="P783">20___ m.</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Eilės Nr.</text:p>
          </table:table-cell>
          <table:table-cell table:style-name="TableCell802" table:number-rows-spanned="2">
            <text:p text:style-name="P803"><text:span text:style-name="T804">Vykdomos patikros arba bandymų pavadinimas</text:span></text:p>
          </table:table-cell>
          <table:table-cell table:style-name="TableCell805" table:number-rows-spanned="2">
            <text:p text:style-name="P806"><text:span text:style-name="T807">Tikrinamasis dydis</text:span></text:p>
          </table:table-cell>
          <table:table-cell table:style-name="TableCell808" table:number-columns-spanned="2">
            <text:p text:style-name="P809"><text:span text:style-name="T810">Metrologinės charakteristikos</text:span></text:p>
          </table:table-cell>
          <table:covered-table-cell/>
          <table:table-cell table:style-name="TableCell811" table:number-rows-spanned="2">
            <text:p text:style-name="P812"><text:span text:style-name="T813">Normatyvinio dokumento, nustatančio patikros arba bandymų metodus, pavadinimas ir žymuo</text:span></text:p>
          </table:table-cell>
          <table:table-cell table:style-name="TableCell814" table:number-rows-spanned="2">
            <text:p text:style-name="P815"><text:span text:style-name="T816">Pamatinio (darbinio) etalono pavadinimas, tipas, Nr.</text:span></text:p>
          </table:table-cell>
          <table:table-cell table:style-name="TableCell817" table:number-rows-spanned="2">
            <text:p text:style-name="P818"><text:span text:style-name="T819">Pamatinio (darbinio) etalono metrologinės charakteristikos</text:span></text:p>
          </table:table-cell>
          <table:table-cell table:style-name="TableCell820" table:number-rows-spanned="2">
            <text:p text:style-name="P821"><text:span text:style-name="T822">Pamatin</text:span><text:span text:style-name="T823">io (darbinio) etalono kalibravimo vieta, dokumento Nr., data, periodiškumas</text:span></text:p>
          </table:table-cell>
          <table:table-cell table:style-name="TableCell824" table:number-columns-spanned="2">
            <text:p text:style-name="P825"><text:span text:style-name="T826">Duomenys apie patalpų atitiktį nustatytiems reikalavimams</text:span></text:p>
          </table:table-cell>
          <table:covered-table-cell/>
          <table:table-cell table:style-name="TableCell827" table:number-rows-spanned="2">
            <text:p text:style-name="P828"><text:span text:style-name="T829">Patikros rūšis – pirminė, periodinė<text:s/></text:span><text:span text:style-name="T830">(taikoma tik matavimo priemonių patikrai)</text:span></text:p>
          </table:table-cell>
          <table:table-cell table:style-name="TableCell831" table:number-rows-spanned="2">
            <text:p text:style-name="P832"><text:span text:style-name="T833">Kompetenciją įrodantys dokumentai (akreditav</text:span><text:span text:style-name="T834">imo<text:s/></text:span><text:span text:style-name="T835">pažymėjimas/</text:span><text:span text:style-name="T836"><text:s/>kiti dokumentai)</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text:span text:style-name="T843">matavimų ribos</text:span></text:p>
          </table:table-cell>
          <table:table-cell table:style-name="TableCell844">
            <text:p text:style-name="P845"><text:span text:style-name="T846">paklaida</text:span></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reikalaujamos sąlygos</text:span></text:p>
          </table:table-cell>
          <table:table-cell table:style-name="TableCell854">
            <text:p text:style-name="P855"><text:span text:style-name="T856">faktinės sąlygos</text:span></text:p>
          </table:table-cell>
          <table:covered-table-cell>
            <text:p text:style-name="P857"/>
          </table:covered-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text:span text:style-name="T882">11</text:span></text:p>
          </table:table-cell>
          <table:table-cell table:style-name="TableCell883">
            <text:p text:style-name="P884"><text:span text:style-name="T885">12</text:span></text:p>
          </table:table-cell>
          <table:table-cell table:style-name="TableCell886">
            <text:p text:style-name="P887">13</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Metrologijos skyriaus vedėj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parašas)</text:p>
          </table:table-cell>
          <table:table-cell table:style-name="TableCell1048">
            <text:p text:style-name="P1049"/>
          </table:table-cell>
          <table:table-cell table:style-name="TableCell1050">
            <text:p text:style-name="P1051">(vardas, pavardė)</text:p>
          </table:table-cell>
        </table:table-row>
      </table:table>
      <text:p text:style-name="Normal"/>
      <text:p text:style-name="P1052">_________________</text:p>
      <text:p text:style-name="P1053"/>
      <text:soft-page-break/>
      <text:p text:style-name="P1054">Paskirtųjų įstaigų paskyrimo ir jų vykdomos<text:s/></text:p>
      <text:p text:style-name="P1057">veiklos paskyrimo srityse priežiūros<text:s/><text:span text:style-name="T1058">tvarkos<text:s/></text:span></text:p>
      <text:p text:style-name="P1059">aprašo</text:p>
      <text:p text:style-name="P1060">3 priedas</text:p>
      <text:p text:style-name="P1061"/>
      <text:p text:style-name="P1062">(Deklaracijos forma)</text:p>
      <text:p text:style-name="P1063"/>
      <text:p text:style-name="P1064">_<text:tab/></text:p>
      <text:p text:style-name="P1065">(vardas, pavardė, adresas)</text:p>
      <text:p text:style-name="P1066">_<text:tab/></text:p>
      <text:p text:style-name="P1067">(paskirtosios<text:s/>įstaigos ar siekiančios vykdyti patikrą ir (arba) bandymus įstaigos pavadinimas, įmonės kodas, adresas)</text:p>
      <text:p text:style-name="Normal"/>
      <text:p text:style-name="Normal">Valstybinei metrologijos tarnybai</text:p>
      <text:p text:style-name="Normal">Algirdo g. 31, LT-03219 Vilnius</text:p>
      <text:p text:style-name="P1068"/>
      <text:p text:style-name="P1069">DEKLARACIJA<text:s/></text:p>
      <text:p text:style-name="P1070"><text:span text:style-name="T1071">DĖL INTERESŲ KONFLIKTO</text:span></text:p>
      <text:p text:style-name="P1072"/>
      <text:p text:style-name="P1073">20__ m. ________________________ d.</text:p>
      <text:p text:style-name="P1074">_____________________</text:p>
      <text:p text:style-name="P1075">(deklaracijos užpildymo vieta)</text:p>
      <text:p text:style-name="P1076"/>
      <text:p text:style-name="P1077">Aš,<text:s/><text:tab/>,</text:p>
      <text:p text:style-name="P1078"><text:span text:style-name="T1079">(vardas, pavardė, įstaigos pavadinimas, pareigos)</text:span></text:p>
      <text:p text:style-name="P1080">patvirtinu, kad paskutinius dvejus darbo metus nedalyvavau ir nedalyvauju šalių, vykdančių tikrinamų matavimo priemonių, fasavimo įrenginių ir (arba) matavimo indų projektavimą, gamybą ar konstravimą, pardavimą, montavimą, naudojimą, techninę priežiūrą, remontą, veikloje, neatstovauju jų interesams ir neteikiu joms konsultacinių paslaugų.<text:s/></text:p>
      <text:p text:style-name="Normal"/>
      <text:p text:style-name="P1081">Man žinoma, kad, jeigu mano pateikta deklaracija yra netiksli, paskirtosios įstaigos statusas</text:p>
      <text:p text:style-name="P1082">_<text:tab/></text:p>
      <text:p text:style-name="P1083">(įstaigos pavadinimas)</text:p>
      <text:p text:style-name="P1084">bus nesuteiktas arba sprendimo suteikti paskirtosios įstaigos statusą galiojimas bus sustabdytas.</text:p>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deklaraciją užpildžiusio asmens pareigos)</text:p>
          </table:table-cell>
          <table:table-cell table:style-name="TableCell1094">
            <text:p text:style-name="P1095"/>
          </table:table-cell>
          <table:table-cell table:style-name="TableCell1096">
            <text:p text:style-name="P1097">(parašas)</text:p>
          </table:table-cell>
          <table:table-cell table:style-name="TableCell1098">
            <text:p text:style-name="P1099"/>
          </table:table-cell>
          <table:table-cell table:style-name="TableCell1100">
            <text:p text:style-name="P1101">(vardas, pavardė)</text:p>
          </table:table-cell>
        </table:table-row>
      </table:table>
      <text:p text:style-name="Normal"/>
      <text:p text:style-name="Normal">Darbuotojo parašą<text:s/>tvirtinu</text:p>
      <text:p text:style-name="Normal"/>
      <text:p text:style-name="Normal"/>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parašas)</text:p>
          </table:table-cell>
          <table:table-cell table:style-name="TableCell1109">
            <text:p text:style-name="P1110"/>
          </table:table-cell>
          <table:table-cell table:style-name="TableCell1111">
            <text:p text:style-name="P1112">(įstaigos vadovo vardas, pavardė)</text:p>
          </table:table-cell>
        </table:table-row>
      </table:table>
      <text:p text:style-name="Normal"/>
      <text:p text:style-name="Normal">Įstaigos A. V.</text:p>
      <text:p text:style-name="Normal"/>
      <text:p text:style-name="P1113">_________________</text:p>
      <text:p text:style-name="P1114"/>
      <text:soft-page-break/>
      <text:p text:style-name="P1115">Paskirtųjų įstaigų paskyrimo ir jų vykdomos<text:s/></text:p>
      <text:p text:style-name="P1116">veiklos paskyrimo srityse priežiūros<text:s/><text:span text:style-name="T1117">tvarkos<text:s/></text:span></text:p>
      <text:p text:style-name="P1118">aprašo</text:p>
      <text:p text:style-name="P1119"><text:span text:style-name="T1120">4</text:span><text:span text:style-name="T1121"><text:s/>priedas</text:span></text:p>
      <text:p text:style-name="P1122"/>
      <text:p text:style-name="P1123"><text:span text:style-name="T1124">DOKUMENTŲ, KURIUOS PATEIKIA PASKIRTOJI ĮSTAIGA,<text:s/></text:span><text:span text:style-name="T1125">ATLIEKANT JOS VEIKLOS PATIKRINIMĄ, SĄRAŠAS</text:span></text:p>
      <text:p text:style-name="P1126"/>
      <text:p text:style-name="P1127">1. VMT direktoriaus įsakymas dėl paskyrimo vykdyti patikrą ir (arba) bandymus kartu su patvirtintomis paskyrimo sritimis;</text:p>
      <text:p text:style-name="P1128">2. Veikloje naudojamos patikros metodikos ir (arba) bandymų programos;</text:p>
      <text:p text:style-name="P1129">3.<text:s/>Akreditavimo pažymėjimo kopija, akreditavimo srities kopija arba dokumentų, įrodančių įstaigos kompetenciją ir jos kokybės vadybos sistemos tinkamumą pagal kalibravimo ir bandymų laboratorijoms ar kontrolės įstaigoms taikomus reikalavimus, kopija;</text:p>
      <text:p text:style-name="P1130">4. Etaloninių matavimo priemonių kalibravimo liudijimai;</text:p>
      <text:p text:style-name="P1131">5. Paskirtosios įstaigos personalo, vykdančio patikrą ir (arba) bandymus, kvalifikaciniai pažymėjimai;</text:p>
      <text:p text:style-name="P1132">6. Pažyma, kad paskirtosios įstaigos personalas, vykdantis veiklą paskyrimo srityje, dirba<text:s/>šioje įstaigoje;</text:p>
      <text:p text:style-name="P1133">7. Matavimo priemonių patikrų atlikimo ir (arba) fasuotų prekių ar matavimo indų bandymų registravimo žurnalai;</text:p>
      <text:p text:style-name="P1134">8. Patikros žymenų apskaitos žurnalai;</text:p>
      <text:p text:style-name="P1135">9. Duomenys apie išduotus matavimo priemonių patikros sertifikatus;</text:p>
      <text:p text:style-name="P1136">10.<text:s/>Fasuotų prekių ar matavimo indų bandymų protokolų kopijos;</text:p>
      <text:p text:style-name="P1137">11. Aprašo 15.8 punkte nurodytų asmenų deklaracijų dėl interesų konflikto kopijos (pristato tik paskirtosios įstaigos, įvardintos šio Aprašo 10 punkte).</text:p>
      <text:p text:style-name="P1138"/>
      <text:p text:style-name="P1139">_________________</text:p>
      <text:p text:style-name="P1140"/>
      <text:soft-page-break/>
      <text:p text:style-name="P1141"><text:span text:style-name="T1142">Paskir</text:span>tųjų įstaigų paskyrimo ir jų vykdomos<text:s/></text:p>
      <text:p text:style-name="P1143">veiklos paskyrimo srityse priežiūros tvarkos<text:s/></text:p>
      <text:p text:style-name="P1144">aprašo</text:p>
      <text:p text:style-name="P1145">5<text:s/>priedas</text:p>
      <text:p text:style-name="P1146"/>
      <text:p text:style-name="P1147"><text:span text:style-name="T1148">VALSTYBINĖ METROLOGIJOS TARNYBA</text:span></text:p>
      <text:p text:style-name="P1149"/>
      <text:p text:style-name="P1150">PASKIRTOSIOS ĮSTAIGOS VEIKLOS PASKYRIMO SRITYSE PATIKRINIMO AKTAS</text:p>
      <text:p text:style-name="P1151">20___ <text:s text:c="2"/>m. ____________d. <text:s/>Nr._____</text:p>
      <text:p text:style-name="P1152">_____________</text:p>
      <text:p text:style-name="P1153">(surašymo vieta)</text:p>
      <text:p text:style-name="P1154"/>
      <text:p text:style-name="P1155"><text:span text:style-name="T1156">Patikrinimą atliko<text:s/></text:span><text:span text:style-name="T1157"><text:tab/></text:span></text:p>
      <text:p text:style-name="P1158">(patikrinimą atlikusio asmens pareigų pavadinimas, vardas ir pavardė)</text:p>
      <text:p text:style-name="P1159">_<text:tab/></text:p>
      <text:p text:style-name="P1160">_<text:tab/></text:p>
      <text:p text:style-name="P1161"/>
      <text:p text:style-name="P1162">Patikrinimo pagrindas.</text:p>
      <text:p text:style-name="P1163">_<text:tab/></text:p>
      <text:p text:style-name="P1164"/>
      <text:p text:style-name="P1165">Paskirtosios įstaigos veiklos paskirtosiose srityse patikrinimas: planinis / neplaninis.</text:p>
      <text:p text:style-name="P1166">(kas nereikalinga, išbraukti)</text:p>
      <text:p text:style-name="P1167">Dalyvaujant<text:s/><text:tab/></text:p>
      <text:p text:style-name="P1168">(paskirtosios įstaigos vadovo, jo įgalioto ar atsakingo asmens pareigos, vardas, pavardė)</text:p>
      <text:p text:style-name="P1169">_<text:tab/></text:p>
      <text:p text:style-name="P1170"/>
      <text:p text:style-name="P1171">Anksčiau paskirtoji įstaiga buvo (nebuvo) tikrinta<text:s/><text:tab/></text:p>
      <table:table table:style-name="Table1172">
        <table:table-columns>
          <table:table-column table:style-name="TableColumn1173"/>
          <table:table-column table:style-name="TableColumn1174"/>
        </table:table-columns>
        <table:table-row table:style-name="TableRow1175">
          <table:table-cell table:style-name="TableCell1176">
            <text:p text:style-name="P1177">(kas nereikalinga, išbraukti)</text:p>
          </table:table-cell>
          <table:table-cell table:style-name="TableCell1178">
            <text:p text:style-name="P1179">(veiklos vertinimo akto data, Nr.)</text:p>
          </table:table-cell>
        </table:table-row>
      </table:table>
      <text:p text:style-name="P1180"/>
      <text:p text:style-name="P1181">Tikrinimas <text:s/>pradėtas <text:s text:c="2"/>20 <text:s text:c="2"/>m.<text:s/><text:span text:style-name="T1182">______<text:s/></text:span>mėn.<text:s/><text:span text:style-name="T1183">______</text:span>d.<text:s/><text:span text:style-name="T1184">____</text:span>val.</text:p>
      <text:p text:style-name="P1185">baigtas <text:s text:c="3"/>20 <text:s text:c="2"/>m.<text:s/><text:span text:style-name="T1186">______<text:s/></text:span>mėn.<text:s/><text:span text:style-name="T1187">______</text:span>d.<text:span text:style-name="T1188">_____<text:s/></text:span>val.</text:p>
      <text:p text:style-name="P1189"/>
      <text:p text:style-name="P1190"><text:span text:style-name="T1191">Nustatyta:<text:s/></text:span>(kokie vertinimo rezultatai, kuo remiantis gauti <text:s/>tokie rezultatai)</text:p>
      <text:p text:style-name="P1192">_<text:tab/></text:p>
      <text:p text:style-name="P1193">_<text:tab/></text:p>
      <text:p text:style-name="P1194">_<text:tab/></text:p>
      <text:p text:style-name="P1195"/>
      <text:p text:style-name="P1196"><text:span text:style-name="T1197">Tikrinimo išvada:</text:span><text:s/>(nurodyti, kokių teisės aktų (<text:span text:style-name="T1198">teisės<text:s/></text:span><text:span text:style-name="T1199">akto pavadinimas, straipsnis, dalis, punktas, papunktis) paskirtoji įstaiga nesilaikė</text:span>)</text:p>
      <text:p text:style-name="P1200">_<text:tab/></text:p>
      <text:p text:style-name="P1201">_<text:tab/></text:p>
      <text:p text:style-name="P1202">_<text:tab/></text:p>
      <text:p text:style-name="P1203">_<text:tab/></text:p>
      <text:p text:style-name="P1204">_<text:tab/></text:p>
      <text:p text:style-name="P1205">_<text:tab/></text:p>
      <text:p text:style-name="P1206">_<text:tab/></text:p>
      <text:p text:style-name="P1207"/>
      <text:p text:style-name="P1208">Nurodymas:</text:p>
      <text:p text:style-name="P1209">_<text:tab/></text:p>
      <text:p text:style-name="P1210">_<text:tab/></text:p>
      <text:p text:style-name="P1211">_<text:tab/></text:p>
      <text:soft-page-break/>
      <text:p text:style-name="P1212">_<text:tab/></text:p>
      <text:p text:style-name="P1213"/>
      <text:p text:style-name="P1214">Nurodymo įvykdymo terminas<text:s/><text:tab/></text:p>
      <text:p text:style-name="P1215">(metai, mėnuo, diena)</text:p>
      <text:p text:style-name="P1216"/>
      <text:p text:style-name="P1217"><text:span text:style-name="T1218">PRIDEDAMA. Paskirtosios įstaigos patikrai atlikti veiklos<text:s/></text:span><text:span text:style-name="T1219">patikrinimo</text:span><text:span text:style-name="T1220"><text:s/>kontrolinis klausimynas, _______ lapai (-ų).</text:span></text:p>
      <text:p text:style-name="P1221"/>
      <text:p text:style-name="P1222">Patikrinimo aktas surašytas 2 egzemplioriais.</text:p>
      <text:p text:style-name="P1223"/>
      <text:p text:style-name="P1224">Patikrinimą atliko:</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text:span text:style-name="T1235">(patikrinimą atlikusio asmens pareigų pavadinimas)</text:span></text:p>
          </table:table-cell>
          <table:table-cell table:style-name="TableCell1236">
            <text:p text:style-name="P1237"/>
          </table:table-cell>
          <table:table-cell table:style-name="TableCell1238">
            <text:p text:style-name="P1239">(parašas)</text:p>
          </table:table-cell>
          <table:table-cell table:style-name="TableCell1240">
            <text:p text:style-name="P1241"/>
          </table:table-cell>
          <table:table-cell table:style-name="TableCell1242">
            <text:p text:style-name="P1243">(vardas ir pavardė)</text:p>
          </table:table-cell>
        </table:table-row>
      </table:table>
      <text:p text:style-name="P1244"/>
      <text:p text:style-name="P1245">Patikrinime dalyvavo:</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patikrinimą dalyvavusio asmens<text:s/></text:span><text:span text:style-name="T1257">pareigų pavadinimas)</text:span></text:p>
          </table:table-cell>
          <table:table-cell table:style-name="TableCell1258">
            <text:p text:style-name="P1259"/>
          </table:table-cell>
          <table:table-cell table:style-name="TableCell1260">
            <text:p text:style-name="P1261">(parašas)</text:p>
          </table:table-cell>
          <table:table-cell table:style-name="TableCell1262">
            <text:p text:style-name="P1263"/>
          </table:table-cell>
          <table:table-cell table:style-name="TableCell1264">
            <text:p text:style-name="P1265">(vardas ir pavardė)</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patikrinimą dalyvavusio asmens pareigų pavadinimas)</text:span></text:p>
          </table:table-cell>
          <table:table-cell table:style-name="TableCell1277">
            <text:p text:style-name="P1278"/>
          </table:table-cell>
          <table:table-cell table:style-name="TableCell1279">
            <text:p text:style-name="P1280">(parašas)</text:p>
          </table:table-cell>
          <table:table-cell table:style-name="TableCell1281">
            <text:p text:style-name="P1282"/>
          </table:table-cell>
          <table:table-cell table:style-name="TableCell1283">
            <text:p text:style-name="P1284">(vardas ir pavardė)</text:p>
          </table:table-cell>
        </table:table-row>
      </table:table>
      <text:p text:style-name="P1285"/>
      <text:p text:style-name="P1286">Su aktu susipažinau ir vieną egzempliorių gavau</text:p>
      <text:p text:style-name="P1287"><text:span text:style-name="T1288">_______________________________________</text:span></text:p>
      <text:p text:style-name="P1289">(paskirtosios įstaigos <text:s/>vadovo, jo įgalioto ar atsakingo asmens pareigų pavadinimas)</text:p>
      <text:p text:style-name="P1290"><text:span text:style-name="T1291">____________________________</text:span></text:p>
      <text:p text:style-name="P1292">(parašas)</text:p>
      <text:p text:style-name="P1293"><text:span text:style-name="T1294">____________________________</text:span></text:p>
      <text:p text:style-name="P1295">(vardas ir pavardė)</text:p>
      <text:p text:style-name="P1296"><text:span text:style-name="T1297">____________________________</text:span></text:p>
      <text:p text:style-name="P1298">(data)</text:p>
      <text:p text:style-name="P1299"/>
      <text:p text:style-name="P1300">_________________</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metrologijos tarnyba, Įsakymas</text:span></text:p>
      <text:p text:style-name="P1310"><text:span text:style-name="T1311">Nr.<text:s/></text:span><text:a xlink:href="https://www.e-tar.lt/portal/legalAct.html?documentId=TAR.8B2906536CBB" office:target-frame-name="_top" xlink:show="replace"><text:span text:style-name="T1312">V-131</text:span></text:a><text:span text:style-name="T1313">, 2013-08-29, Žin., 2013, Nr. 96-4807 (2013-09-12), i. k. 1132VMTISAK000V-131</text:span></text:p>
      <text:p text:style-name="P1314"><text:span text:style-name="T1315">Dėl Valstybinės metrologijos tarnybos direkto</text:span><text:span text:style-name="T1316">riaus 2012 m. liepos 11 d. įsakymo Nr. V-95 "Dėl Paskirtųjų įstaigų paskyrimo ir jų vykdomos veiklos paskyrimo srityse priežiūros tvarkos aprašo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60"/>
      </style:header>
      <style:footer>
        <text:p text:style-name="P761"/>
      </style:footer>
    </style:master-page>
    <style:master-page style:name="MP2" style:page-layout-name="PL2">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Kamilija</meta:initial-creator>
    <dc:creator>adlibuser</dc:creator>
    <meta:creation-date>2017-04-21T11:29:00Z</meta:creation-date>
    <dc:date>2017-04-21T11:29:00Z</dc:date>
    <meta:template xlink:href="Normal.dotm" xlink:type="simple"/>
    <meta:editing-cycles>2</meta:editing-cycles>
    <meta:editing-duration>PT0S</meta:editing-duration>
    <meta:document-statistic meta:page-count="16" meta:paragraph-count="402" meta:word-count="4318" meta:character-count="35006" meta:row-count="1295" meta:non-whitespace-character-count="31090"/>
  </office:meta>
</office:document-meta>
</file>