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break-before="page"/>
    </style:style>
    <style:style style:name="P74" style:parent-style-name="Normal" style:family="paragraph">
      <style:paragraph-properties fo:margin-left="3.1493in">
        <style:tab-stops/>
      </style:paragraph-properties>
    </style:style>
    <style:style style:name="P75" style:parent-style-name="Normal" style:family="paragraph">
      <style:paragraph-properties fo:margin-left="3.1493in">
        <style:tab-stops/>
      </style:paragraph-properties>
    </style:style>
    <style:style style:name="P76" style:parent-style-name="Normal" style:family="paragraph">
      <style:paragraph-properties fo:margin-left="3.1493in">
        <style:tab-stops/>
      </style:paragraph-properties>
    </style:style>
    <style:style style:name="P77" style:parent-style-name="Normal" style:family="paragraph">
      <style:paragraph-properties fo:text-align="justify" fo:margin-right="-0.0993in"/>
    </style:style>
    <style:style style:name="P78" style:parent-style-name="Normal" style:family="paragraph">
      <style:paragraph-properties fo:text-align="center" fo:text-indent="-0.0986in"/>
    </style:style>
    <style:style style:name="P79" style:parent-style-name="Normal" style:family="paragraph">
      <style:paragraph-properties fo:text-align="center" fo:text-indent="-0.0986in"/>
      <style:text-properties fo:font-style="italic" style:font-style-asian="italic" fo:font-size="11pt" style:font-size-asian="11pt"/>
    </style:style>
    <style:style style:name="P80" style:parent-style-name="Normal" style:family="paragraph">
      <style:paragraph-properties>
        <style:tab-stops>
          <style:tab-stop style:type="left" style:position="2.430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2.4305in"/>
        </style:tab-stops>
      </style:paragraph-properties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P84" style:parent-style-name="Normal" style:family="paragraph">
      <style:paragraph-properties fo:text-align="center"/>
      <style:text-properties fo:font-style="italic" style:font-style-asian="italic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P87" style:parent-style-name="Normal" style:family="paragraph">
      <style:text-properties fo:font-size="11pt" style:font-size-asian="11pt"/>
    </style:style>
    <style:style style:name="P88" style:parent-style-name="Normal" style:family="paragraph">
      <style:paragraph-properties fo:text-indent="5.5125in"/>
      <style:text-properties style:font-name="HelveticaLT" fo:font-size="11pt" style:font-size-asian="11pt" style:font-size-complex="11pt"/>
    </style:style>
    <style:style style:name="TableColumn90" style:family="table-column">
      <style:table-column-properties style:column-width="5.1in" style:use-optimal-column-width="false"/>
    </style:style>
    <style:style style:name="TableColumn91" style:family="table-column">
      <style:table-column-properties style:column-width="1.35in" style:use-optimal-column-width="false"/>
    </style:style>
    <style:style style:name="Table89" style:family="table">
      <style:table-properties style:width="6.45in" style:rel-width="100%" fo:margin-left="0in" table:align="lef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right="-0.075in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left="0.3472in">
        <style:tab-stops/>
      </style:paragraph-properties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left="0.3472in" fo:margin-right="-0.075in">
        <style:tab-stops/>
      </style:paragraph-properties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left="0.3472in" fo:margin-right="-0.075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left="0.3472in" fo:margin-right="-0.075in">
        <style:tab-stops/>
      </style:paragraph-properties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left="0.3472in" fo:margin-right="-0.075in">
        <style:tab-stops/>
      </style:paragraph-properties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left="0.3472in" fo:margin-right="-0.075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left="0.3472in" fo:margin-right="-0.075in">
        <style:tab-stops/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left="0.3472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left="0.3472in">
        <style:tab-stops/>
      </style:paragraph-properties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left="0.3472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left="0.3472in">
        <style:tab-stops/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left="0.3472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left="0.3472in">
        <style:tab-stops/>
      </style:paragraph-properties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94" style:parent-style-name="Normal" style:family="paragraph">
      <style:text-properties fo:font-weight="bold" style:font-weight-asian="bold"/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left" style:position="2.3611in"/>
          <style:tab-stop style:type="right" style:position="5.7638in"/>
        </style:tab-stops>
      </style:paragraph-properties>
      <style:text-properties fo:font-style="italic" style:font-style-asian="italic" fo:font-size="11pt" style:font-size-asian="11pt"/>
    </style:style>
    <style:style style:name="T197" style:parent-style-name="DefaultParagraphFont" style:family="text">
      <style:text-properties fo:font-style="italic" style:font-style-asian="italic"/>
    </style:style>
    <style:style style:name="TableColumn199" style:family="table-column">
      <style:table-column-properties style:column-width="1.2555in"/>
    </style:style>
    <style:style style:name="TableColumn200" style:family="table-column">
      <style:table-column-properties style:column-width="2.15in"/>
    </style:style>
    <style:style style:name="TableColumn201" style:family="table-column">
      <style:table-column-properties style:column-width="3.0583in"/>
    </style:style>
    <style:style style:name="Table198" style:family="table">
      <style:table-properties style:width="6.4638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/>
    </style:style>
    <style:style style:name="T205" style:parent-style-name="DefaultParagraphFont" style:family="text">
      <style:text-properties fo:font-style="italic" style:font-style-asian="italic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0-22 iki 2014-12-31</text:span></text:p>
      <text:p text:style-name="P5"/>
      <text:p text:style-name="P6"><text:span text:style-name="T7">Nutarimas paskelbtas: Žin. 2012, Nr.<text:s/></text:span><text:a xlink:href="https://www.e-tar.lt/portal/legalAct.html?documentId=TAR.50BA789183A4" office:target-frame-name="_top" xlink:show="replace"><text:span text:style-name="T8">5-174</text:span></text:a><text:span text:style-name="T9">, i. k. 112505ANUTA000003-1</text:span></text:p>
      <text:p text:style-name="P10"/>
      <text:p text:style-name="P11"><text:span text:style-name="T12"/><text:span text:style-name="T13">LIETUVOS BANKO VALDYBOS</text:span></text:p>
      <text:p text:style-name="P14">NUTARIMAS</text:p>
      <text:p text:style-name="P15"/>
      <text:p text:style-name="P16">DĖL bankų administratorių teikiamos informacijos</text:p>
      <text:p text:style-name="P17"/>
      <text:p text:style-name="P18">2012 m. sausio 3 d. Nr. 03-1</text:p>
      <text:p text:style-name="P19">Vilnius</text:p>
      <text:p text:style-name="P20"/>
      <text:p text:style-name="P21"/>
      <text:p text:style-name="P22"><text:span text:style-name="T23">Vadovaudamasi Lietuvos Respublikos bankų įstatymo (Žin., 2004, Nr.<text:s/></text:span><text:a xlink:href="https://www.e-tar.lt/portal/lt/legalAct/TAR.B6B636C7384A" office:target-frame-name="_blank" xlink:show="new"><text:span text:style-name="T24">54-1832</text:span></text:a><text:span text:style-name="T25">) 85 straipsnio 7 dalimi, Lietuvos banko valdyba<text:s/></text:span><text:span text:style-name="T26">nutari</text:span><text:span text:style-name="T27">a:</text:span></text:p>
      <text:p text:style-name="P28"><text:span text:style-name="T29">1</text:span><text:span text:style-name="T30">. Nustatyti, kad bankų administratoriai Lietuvos bankui teikia šią informaciją apie bankroto procedūrų eigą:</text:span></text:p>
      <text:p text:style-name="P31"><text:span text:style-name="T32">1.1.</text:span><text:span text:style-name="T33"><text:s/>Neteko galios nuo 2014-10-22</text:span></text:p>
      <text:p text:style-name="P34">Punkto naikinimas:</text:p>
      <text:p text:style-name="P35"><text:span text:style-name="T36">Nr.<text:s/></text:span><text:a xlink:href="https://www.e-tar.lt/portal/legalAct.html?documentId=63ff4c80586e11e487eff7b424bd0f08" office:target-frame-name="_top" xlink:show="replace"><text:span text:style-name="T37">03-193</text:span></text:a><text:span text:style-name="T38">, 2014-10-17, paskelbta TAR 2014-10-21, i. k. 2014-14456</text:span></text:p>
      <text:p text:style-name="Normal"/>
      <text:p text:style-name="P39"><text:span text:style-name="T40">1.2</text:span><text:span text:style-name="T41">. Per 10 dienų mėnesiui pasibaigus</text:span><text:span text:style-name="T42">, informaciją apie kreditorių komiteto priimtus sprendimus.</text:span></text:p>
      <text:p text:style-name="P43"><text:span text:style-name="T44">1.3</text:span><text:span text:style-name="T45">. Bankrutuojančio (bankrutavusio) banko ataskaitą pagal šio nutarimo priede pateiktą formą.</text:span></text:p>
      <text:p text:style-name="P46"><text:span text:style-name="T47">1.4</text:span><text:span text:style-name="T48">. Per 10 dienų, ketvirčiui pasibaigus, informaciją, kuri teikiama vykdant Lietuvos Respubl</text:span><text:span text:style-name="T49">ikos bankų įstatyme ir Lietuvos Respublikos įmonių bankroto įstatyme nustatytą pareigą teikti kreditoriams informaciją apie banko bankroto bylos (banko likvidavimo) eigą.</text:span></text:p>
      <text:p text:style-name="P50"><text:span text:style-name="T51">1.5</text:span><text:span text:style-name="T52">. Lietuvos banko raštišku prašymu kitą informaciją per Lietuvos banko prašyme<text:s/></text:span><text:span text:style-name="T53">nurodytą terminą.</text:span></text:p>
      <text:p text:style-name="P54"><text:span text:style-name="T55">2</text:span><text:span text:style-name="T56">. Pripažinti netekusiais galios:</text:span></text:p>
      <text:p text:style-name="P57"><text:span text:style-name="T58">2.1</text:span><text:span text:style-name="T59">. Lietuvos banko valdybos 1998 m. balandžio 30 d. nutarimą Nr. 87 „Dėl bankrutuojančių bankų administratorių ataskaitų formų patvirtinimo“ (Žin., 1998, Nr.<text:s/></text:span><text:a xlink:href="https://www.e-tar.lt/portal/lt/legalAct/TAR.0A51E3342C3E" office:target-frame-name="_blank" xlink:show="new"><text:span text:style-name="T60">43-1195</text:span></text:a><text:span text:style-name="T61">);</text:span></text:p>
      <text:p text:style-name="P62"><text:span text:style-name="T63">2.2</text:span><text:span text:style-name="T64">. Lietuvos banko valdybos 2002 m. kovo 28 d. nutarimo Nr. 45 „Dėl Lietuvos banko teisės aktų pakeitimo“ (Žin., 2002, Nr.<text:s/></text:span><text:a xlink:href="https://www.e-tar.lt/portal/lt/legalAct/TAR.54DC7C2F40B8" office:target-frame-name="_blank" xlink:show="new"><text:span text:style-name="T65">35-1338</text:span></text:a><text:span text:style-name="T66">) 24 punktą.</text:span></text:p>
      <text:p text:style-name="P67"/>
      <text:p text:style-name="P68"/>
      <text:p text:style-name="P69"/>
      <text:p text:style-name="P70"><text:span text:style-name="T71">Valdybos pirmininkas<text:s/></text:span><text:span text:style-name="T72"><text:tab/>Vitas Vasiliauskas</text:span></text:p>
      <text:p text:style-name="P73"/>
      <text:soft-page-break/>
      <text:p text:style-name="P74">Lietuvos banko valdybos<text:s/></text:p>
      <text:p text:style-name="P75">2012 m. sausio 3 d. nutarimo Nr. 03-1</text:p>
      <text:p text:style-name="P76">priedas</text:p>
      <text:p text:style-name="P77"/>
      <text:p text:style-name="P78">_______________________________________________________________</text:p>
      <text:p text:style-name="P79">(banko pavadinimas)</text:p>
      <text:p text:style-name="Normal"/>
      <text:p text:style-name="Normal">Lietuvos<text:s/>banko</text:p>
      <text:p text:style-name="Normal">Priežiūros tarnybai</text:p>
      <text:p text:style-name="Normal">Žirmūnų g. 151, LT-09128 Vilnius</text:p>
      <text:p text:style-name="Normal"/>
      <text:p text:style-name="P80">Pateikimo terminas<text:s/><text:tab/>per 10 d. ketvirčiui pasibaigus</text:p>
      <text:p text:style-name="P81">Periodiškumas<text:tab/>kas ketvirtį</text:p>
      <text:p text:style-name="P82"/>
      <text:p text:style-name="P83">BANKRUTUOJANČIO (BANKRUTAVUSIO)<text:s/><text:line-break/>BANKO ATASKAITA</text:p>
      <text:p text:style-name="P84"/>
      <text:p text:style-name="P85">_________________________</text:p>
      <text:p text:style-name="P86">(data)</text:p>
      <text:p text:style-name="P87"/>
      <text:p text:style-name="P88">tūkst. Lt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1. Įkeisto turto vertė<text:s/>laikotarpio pabaigoje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 Per ataskaitinį laikotarpį parduoto turto balansinė vertė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. Per ataskaitinį laikotarpį gautos lėšos už parduotą turtą, iš viso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3.1. už išvestines finansines priemones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3.2. už nuosavybės vertybinius popierius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.3. už<text:s/>skolos vertybinius popierius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3.4. už paskolas ir kitus išankstinius mokėjimus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3.5. už materialųjį turtą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.6. už nematerialųjį turtą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.7. už kitą turtą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. Per ataskaitinį laikotarpį patenkinti kreditorių reikalavimai pagal Bankų įstatymo 87 str. numatytą eiliškumą, iš viso<text:s/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.1. pirmąja eile tenkinami kreditoriniai reikalavimai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4.2. antrąja eile tenkinami kreditoriniai reikalavimai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.3. trečiąja<text:s/>eile tenkinami kreditoriniai reikalavimai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.4. ketvirtąja eile tenkinami kreditoriniai reikalavimai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.5. penktąja, šeštąja ir septintąja eile tenkinami kreditoriniai reikalavimai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. Per ataskaitinį laikotarpį patirtos administravimo išlaidos, iš viso</text:p>
            <text:p text:style-name="Normal"><text:span text:style-name="T180">(administratoriaus atlyginimas ir su jo veikla susijusios išlaidos)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5.1. administratoriaus atlyginimas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Normal"><text:span text:style-name="T191">6. Darbuotojų skaičius ataskaitinio laikotarpio pabaigoje, vnt.</text:span></text:p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Administratorius<text:tab/></text:p>
      <text:p text:style-name="P196">(likvidatorius)<text:tab/>(parašas)<text:tab/>(vardas ir pavardė)</text:p>
      <text:p text:style-name="Normal"/>
      <text:p text:style-name="Normal"><text:span text:style-name="T197">Rengėjo nuoroda</text:span>:</text:p>
      <text:p text:style-name="Normal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Telefonas<text:s/></text:span><text:s text:c="2"/></text:p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</table:table-row>
      </table:table>
      <text:p text:style-name="Normal"/>
      <text:p text:style-name="P208">_________________</text:p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bankas, Nutarimas</text:span></text:p>
      <text:p text:style-name="P218"><text:span text:style-name="T219">Nr.<text:s/></text:span><text:a xlink:href="https://www.e-tar.lt/portal/legalAct.html?documentId=63ff4c80586e11e487eff7b424bd0f08" office:target-frame-name="_top" xlink:show="replace"><text:span text:style-name="T220">03-193</text:span></text:a><text:span text:style-name="T221">, 2014-10-17, paskelbta TAR 2014-10-21, i. k. 2014-14456</text:span></text:p>
      <text:p text:style-name="P222"><text:span text:style-name="T223">Dėl<text:s/></text:span><text:span text:style-name="T224">Lietuvos banko valdybos 2012 m. sausio 3 d. nutarimo Nr. 03-1 „Dėl bankų administratorių teikiamos informacijos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Sandra</meta:initial-creator>
    <dc:creator>Adlib User</dc:creator>
    <meta:creation-date>2016-03-18T14:35:00Z</meta:creation-date>
    <dc:date>2016-03-18T14:35:00Z</dc:date>
    <meta:template xlink:href="Normal" xlink:type="simple"/>
    <meta:editing-cycles>2</meta:editing-cycles>
    <meta:editing-duration>PT0S</meta:editing-duration>
    <meta:document-statistic meta:page-count="3" meta:paragraph-count="77" meta:word-count="494" meta:character-count="3935" meta:row-count="175" meta:non-whitespace-character-count="3518"/>
  </office:meta>
</office:document-meta>
</file>