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6729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4" style:family="table-row">
      <style:table-row-properties style:min-row-height="0.8513in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P47" style:parent-style-name="Normal" style:family="paragraph">
      <style:text-properties fo:color="#000000" fo:font-size="10pt" style:font-size-asian="10pt" style:font-size-complex="8pt"/>
    </style:style>
    <style:style style:name="P48" style:parent-style-name="Normal" style:family="paragraph">
      <style:text-properties fo:color="#000000" fo:font-size="10pt" style:font-size-asian="10pt" style:font-size-complex="8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font-size-complex="8pt"/>
    </style:style>
    <style:style style:name="P51" style:parent-style-name="Normal" style:family="paragraph">
      <style:text-properties fo:color="#000000" fo:font-size="10pt" style:font-size-asian="10pt" style:font-size-complex="8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Row57" style:family="table-row">
      <style:table-row-properties style:min-row-height="0.752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8pt"/>
    </style:style>
    <style:style style:name="P70" style:parent-style-name="Normal" style:family="paragraph">
      <style:text-properties fo:color="#000000" fo:font-size="10pt" style:font-size-asian="10pt" style:font-size-complex="8pt"/>
    </style:style>
    <style:style style:name="TableRow71" style:family="table-row">
      <style:table-row-properties style:min-row-height="1.818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P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P79" style:parent-style-name="Normal" style:family="paragraph">
      <style:text-properties fo:color="#000000" fo:font-size="10pt" style:font-size-asian="10pt" style:font-size-complex="8pt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P81" style:parent-style-name="Normal" style:family="paragraph">
      <style:text-properties fo:color="#000000" fo:font-size="10pt" style:font-size-asian="10pt" style:font-size-complex="8pt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font-size-complex="8pt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font-size-complex="8pt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TableRow90" style:family="table-row">
      <style:table-row-properties style:min-row-height="1.3944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P93" style:parent-style-name="Normal" style:family="paragraph">
      <style:text-properties fo:color="#000000" fo:font-size="10pt" style:font-size-asian="10pt" style:font-size-complex="8pt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P95" style:parent-style-name="Normal" style:family="paragraph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font-size-complex="8pt"/>
    </style:style>
    <style:style style:name="P98" style:parent-style-name="Normal" style:family="paragraph">
      <style:text-properties fo:color="#000000" fo:font-size="10pt" style:font-size-asian="10pt" style:font-size-complex="8pt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P100" style:parent-style-name="Normal" style:family="paragraph">
      <style:text-properties fo:color="#000000" fo:font-size="10pt" style:font-size-asian="10pt" style:font-size-complex="8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font-size-complex="8pt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P106" style:parent-style-name="Normal" style:family="paragraph">
      <style:text-properties fo:color="#000000" fo:font-size="10pt" style:font-size-asian="10pt" style:font-size-complex="8pt"/>
    </style:style>
    <style:style style:name="TableRow107" style:family="table-row">
      <style:table-row-properties style:min-row-height="1.871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P111" style:parent-style-name="Normal" style:family="paragraph">
      <style:text-properties fo:color="#000000" fo:font-size="10pt" style:font-size-asian="10pt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P115" style:parent-style-name="Normal" style:family="paragraph">
      <style:text-properties fo:color="#000000" fo:font-size="10pt" style:font-size-asian="10pt" style:font-size-complex="8pt"/>
    </style:style>
    <style:style style:name="P116" style:parent-style-name="Normal" style:family="paragraph">
      <style:text-properties fo:color="#000000" fo:font-size="10pt" style:font-size-asian="10pt" style:font-size-complex="8pt"/>
    </style:style>
    <style:style style:name="P117" style:parent-style-name="Normal" style:family="paragraph"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Row123" style:family="table-row">
      <style:table-row-properties style:min-row-height="2.3701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8pt"/>
    </style:style>
    <style:style style:name="P126" style:parent-style-name="Normal" style:family="paragraph">
      <style:text-properties fo:color="#000000" fo:font-size="10pt" style:font-size-asian="10pt" style:font-size-complex="8pt"/>
    </style:style>
    <style:style style:name="P127" style:parent-style-name="Normal" style:family="paragraph">
      <style:text-properties fo:color="#000000" fo:font-size="10pt" style:font-size-asian="10pt" style:font-size-complex="8pt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P132" style:parent-style-name="Normal" style:family="paragraph">
      <style:text-properties fo:color="#000000" fo:font-size="10pt" style:font-size-asian="10pt" style:font-size-complex="8pt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TableRow142" style:family="table-row">
      <style:table-row-properties style:min-row-height="0.471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TableRow156" style:family="table-row">
      <style:table-row-properties style:min-row-height="1.8576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TableRow172" style:family="table-row">
      <style:table-row-properties style:min-row-height="1.568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TableRow187" style:family="table-row">
      <style:table-row-properties style:min-row-height="1.474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TableRow202" style:family="table-row">
      <style:table-row-properties style:min-row-height="1.6201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TableRow218" style:family="table-row">
      <style:table-row-properties style:min-row-height="1.871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 style:min-row-height="1.9451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TableRow251" style:family="table-row">
      <style:table-row-properties style:min-row-height="1.8854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font-size-complex="8pt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TableRow270" style:family="table-row">
      <style:table-row-properties style:min-row-height="2.2097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font-size-complex="8pt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TableRow288" style:family="table-row">
      <style:table-row-properties style:min-row-height="1.3409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Row304" style:family="table-row">
      <style:table-row-properties style:min-row-height="1.746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Row321" style:family="table-row">
      <style:table-row-properties style:min-row-height="0.277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tyle="italic" style:font-style-asian="italic" fo:color="#000000" fo:font-size="10pt" style:font-size-asian="10pt" style:font-size-complex="8pt"/>
    </style:style>
    <style:style style:name="TableRow324" style:family="table-row">
      <style:table-row-properties style:min-row-height="1.9222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font-size-complex="8pt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P333" style:parent-style-name="Normal" style:family="paragraph">
      <style:text-properties fo:color="#000000" fo:font-size="10pt" style:font-size-asian="10pt" style:font-size-complex="8pt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P340" style:parent-style-name="Normal" style:family="paragraph">
      <style:text-properties fo:color="#000000" fo:font-size="10pt" style:font-size-asian="10pt" style:font-size-complex="8pt"/>
    </style:style>
    <style:style style:name="TableRow341" style:family="table-row">
      <style:table-row-properties style:min-row-height="1.3729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TableRow358" style:family="table-row">
      <style:table-row-properties style:min-row-height="0.5604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ableRow371" style:family="table-row">
      <style:table-row-properties style:min-row-height="0.496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P375" style:parent-style-name="Normal" style:family="paragraph">
      <style:text-properties fo:color="#000000" fo:font-size="10pt" style:font-size-asian="10pt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font-size-complex="8pt"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Row384" style:family="table-row">
      <style:table-row-properties style:min-row-height="1.871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P393" style:parent-style-name="Normal" style:family="paragraph">
      <style:text-properties fo:color="#000000" fo:font-size="10pt" style:font-size-asian="10pt" style:font-size-complex="8pt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Row401" style:family="table-row">
      <style:table-row-properties style:min-row-height="1.996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P411" style:parent-style-name="Normal" style:family="paragraph">
      <style:text-properties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font-size-complex="8pt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TableRow418" style:family="table-row">
      <style:table-row-properties style:min-row-height="1.8777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font-size-complex="8pt"/>
    </style:style>
    <style:style style:name="P421" style:parent-style-name="Normal" style:family="paragraph">
      <style:text-properties fo:color="#000000" fo:font-size="10pt" style:font-size-asian="10pt" style:font-size-complex="8pt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font-size-complex="8pt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P426" style:parent-style-name="Normal" style:family="paragraph">
      <style:text-properties fo:color="#000000" fo:font-size="10pt" style:font-size-asian="10pt" style:font-size-complex="8pt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TableRow434" style:family="table-row">
      <style:table-row-properties style:min-row-height="1.952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font-size-complex="8pt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P438" style:parent-style-name="Normal" style:family="paragraph">
      <style:text-properties fo:color="#000000" fo:font-size="10pt" style:font-size-asian="10pt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P442" style:parent-style-name="Normal" style:family="paragraph">
      <style:text-properties fo:color="#000000" fo:font-size="10pt" style:font-size-asian="10pt" style:font-size-complex="8pt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P444" style:parent-style-name="Normal" style:family="paragraph"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P447" style:parent-style-name="Normal" style:family="paragraph">
      <style:text-properties fo:color="#000000" fo:font-size="10pt" style:font-size-asian="10pt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TableRow451" style:family="table-row">
      <style:table-row-properties style:min-row-height="1.8631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P454" style:parent-style-name="Normal" style:family="paragraph">
      <style:text-properties fo:color="#000000" fo:font-size="10pt" style:font-size-asian="10pt" style:font-size-complex="8pt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font-size-complex="8pt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7-03-15</text:span></text:p>
      <text:p text:style-name="P4"/>
      <text:p text:style-name="P5"><text:span text:style-name="T6">Įsakymas paskelbtas: Žin. 1997, Nr.<text:s/></text:span><text:a xlink:href="https://www.e-tar.lt/portal/legalAct.html?documentId=TAR.50AC7DE97AB7" office:target-frame-name="_top" xlink:show="replace"><text:span text:style-name="T7">6-108</text:span></text:a><text:span text:style-name="T8">, i. k. 0972030ISAK00000001</text:span></text:p>
      <text:p text:style-name="P9"/>
      <text:p text:style-name="P10"><text:span text:style-name="T11"/><text:span text:style-name="T12">LIKVIDUOJAMA LIETUVOS RESPUBLIKOS ENERGETIKOS MINISTERIJA</text:span></text:p>
      <text:p text:style-name="P13"/>
      <text:p text:style-name="P14">Į S A K Y M A S</text:p>
      <text:p text:style-name="P15">DĖL LICENCIJŲ IŠDAVIMO</text:p>
      <text:p text:style-name="P16"/>
      <text:p text:style-name="P17">1997 m. sausio 7 d. Nr. 1</text:p>
      <text:p text:style-name="P18">Vilnius</text:p>
      <text:p text:style-name="P19"/>
      <text:p text:style-name="P20"><text:span text:style-name="T21">Vadovaudamasis Lietuvos Respublikos Vyriausybės 1995 m. rugsėjo 14 d. nutarimu Nr. 1221</text:span><text:span text:style-name="T22"><text:s/>„Dėl na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3"><text:span text:style-name="T24">ĮSAKAU:</text:span></text:p>
      <text:p text:style-name="P25"><text:span text:style-name="T26">Išduoti licencijas šioms įmonėm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Įmonės pavadinimas</text:p>
            <text:p text:style-name="P36">Kodas, adresas</text:p>
          </table:table-cell>
          <table:table-cell table:style-name="TableCell37">
            <text:p text:style-name="P38">Licencijos rūšis ir naftos produktų pavadinimai</text:p>
          </table:table-cell>
          <table:table-cell table:style-name="TableCell39">
            <text:p text:style-name="P40">Degalinės vieta, prekybos vieta</text:p>
          </table:table-cell>
          <table:table-cell table:style-name="TableCell41">
            <text:p text:style-name="P42">Lic. Nr.</text:p>
            <text:p text:style-name="P43">Galioja iki</text:p>
          </table:table-cell>
        </table:table-row>
        <table:table-row table:style-name="TableRow44">
          <table:table-cell table:style-name="TableCell45">
            <text:p text:style-name="P46">AB „Marijampolės cukrus“</text:p>
            <text:p text:style-name="P47">5100425</text:p>
            <text:p text:style-name="P48">P. Armino g.65, Marijampolė<text:s/></text:p>
          </table:table-cell>
          <table:table-cell table:style-name="TableCell49">
            <text:p text:style-name="P50">importas</text:p>
            <text:p text:style-name="P51">skystas kuras, mazutas (kodai 271000740-271000780 ir 271000980)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>1838 I</text:p>
            <text:p text:style-name="P56">1998 01 07<text:s/></text:p>
          </table:table-cell>
        </table:table-row>
        <table:table-row table:style-name="TableRow57">
          <table:table-cell table:style-name="TableCell58">
            <text:p text:style-name="P59">AB „Marijampolės cukrus“</text:p>
            <text:p text:style-name="P60">5100425</text:p>
            <text:p text:style-name="P61">P. Armino g.65, Marijampolė<text:s/></text:p>
          </table:table-cell>
          <table:table-cell table:style-name="TableCell62">
            <text:p text:style-name="P63">didmeninė prekyba</text:p>
            <text:p text:style-name="P64">skystas kuras, mazutas (kodai<text:s/></text:p>
            <text:p text:style-name="P65">271000740-271000780 ir 271000980)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1839 D</text:p>
            <text:p text:style-name="P70">1998 01 07<text:s/></text:p>
          </table:table-cell>
        </table:table-row>
        <table:table-row table:style-name="TableRow71">
          <table:table-cell table:style-name="TableCell72">
            <text:p text:style-name="P73">UAB<text:s/>„VVARFF“</text:p>
            <text:p text:style-name="P74">6970048</text:p>
            <text:p text:style-name="P75"/>
            <text:p text:style-name="P76">Vaižganto g.28a, Plungė<text:s/></text:p>
          </table:table-cell>
          <table:table-cell table:style-name="TableCell77">
            <text:p text:style-name="P78">mažmeninė prekyba</text:p>
            <text:p text:style-name="P79">76 oktaninio skaičiaus neetiliuotas benzinas (kodas 271000270)<text:s/></text:p>
            <text:p text:style-name="P80">92 oktaninio skaičiaus neetiliuotas benzinas (kodas 271000270)<text:s/></text:p>
            <text:p text:style-name="P81">95 oktaninio skaičiaus neetiliuotas benzinas (kodas 271000290)<text:s/></text:p>
            <text:p text:style-name="P82">dyzeliniai degalai (kodas 271000690)</text:p>
          </table:table-cell>
          <table:table-cell table:style-name="TableCell83">
            <text:p text:style-name="P84">Truikių k., Babrungo<text:s/></text:p>
            <text:p text:style-name="P85">sen., Plungės r.,</text:p>
            <text:p text:style-name="P86">prie magistralės Šiauliai–Palanga<text:s/></text:p>
          </table:table-cell>
          <table:table-cell table:style-name="TableCell87">
            <text:p text:style-name="P88">1840 M</text:p>
            <text:p text:style-name="P89">1997 07 23<text:s/></text:p>
          </table:table-cell>
        </table:table-row>
        <table:table-row table:style-name="TableRow90">
          <table:table-cell table:style-name="TableCell91">
            <text:p text:style-name="P92">UAB „Radvega“</text:p>
            <text:p text:style-name="P93">7142042</text:p>
            <text:p text:style-name="P94">Dariaus ir Girėno g. 60-16,<text:s/></text:p>
            <text:p text:style-name="P95">Radviliškis<text:s/></text:p>
          </table:table-cell>
          <table:table-cell table:style-name="TableCell96">
            <text:p text:style-name="P97">mažmeninė prekyba</text:p>
            <text:p text:style-name="P98">92 oktaninio skaičiaus neetiliuotas benzinas (kodas 271000270)<text:s/></text:p>
            <text:p text:style-name="P99">95 oktaninio skaičiaus neetiliuotas benzinas (kodas 271000290)<text:s/></text:p>
            <text:p text:style-name="P100">dyzeliniai degalai (kodas 271000690)<text:s/></text:p>
          </table:table-cell>
          <table:table-cell table:style-name="TableCell101">
            <text:p text:style-name="P102">Šniūraičių k.,<text:s/></text:p>
            <text:p text:style-name="P103">Radviliškio r.<text:s/></text:p>
          </table:table-cell>
          <table:table-cell table:style-name="TableCell104">
            <text:p text:style-name="P105">1841 M</text:p>
            <text:p text:style-name="P106">1998 01 07<text:s/></text:p>
          </table:table-cell>
        </table:table-row>
        <text:soft-page-break/>
        <table:table-row table:style-name="TableRow107">
          <table:table-cell table:style-name="TableCell108">
            <text:p text:style-name="P109">J. Balčiaus firma „Šėlsmas“</text:p>
            <text:p text:style-name="P110">4965556</text:p>
            <text:p text:style-name="P111">Ateities g.10, Simnas, Alytaus r.</text:p>
          </table:table-cell>
          <table:table-cell table:style-name="TableCell112">
            <text:p text:style-name="P113">mažmeninė prekyba</text:p>
            <text:p text:style-name="P114">76 oktaninio skaičiaus neetiliuotas benzinas (kodas 271000270)<text:s/></text:p>
            <text:p text:style-name="P115">92 oktaninio skaičiaus neetiliuotas benzinas (kodas 271000270)<text:s/></text:p>
            <text:p text:style-name="P116">95 oktaninio skaičiaus neetiliuotas benzinas (kodas 271000290)<text:s/></text:p>
            <text:p text:style-name="P117">dyzeliniai degalai (kodas 271000690)<text:s/></text:p>
          </table:table-cell>
          <table:table-cell table:style-name="TableCell118">
            <text:p text:style-name="P119">Naujoji g.19, Alytus<text:s/></text:p>
          </table:table-cell>
          <table:table-cell table:style-name="TableCell120">
            <text:p text:style-name="P121">1842 M</text:p>
            <text:p text:style-name="P122">1997 07 07<text:s/></text:p>
          </table:table-cell>
        </table:table-row>
        <table:table-row table:style-name="TableRow123">
          <table:table-cell table:style-name="TableCell124">
            <text:p text:style-name="P125">AB „Mažeikių autotranporto<text:s/></text:p>
            <text:p text:style-name="P126">ūkis“</text:p>
            <text:p text:style-name="P127">6673444</text:p>
            <text:p text:style-name="P128">Montuotojų g.2, Mažeikiai<text:s/></text:p>
          </table:table-cell>
          <table:table-cell table:style-name="TableCell129">
            <text:p text:style-name="P130">mažmeninė prekyba</text:p>
            <text:p text:style-name="P131">76 oktaninio skaičiaus neetiliuotas benzinas (kodas 271000270)<text:s/></text:p>
            <text:p text:style-name="P132">92 oktaninio skaičiaus neetiliuotas <text:s/>benzinas (kodas 271000270)<text:s/></text:p>
            <text:p text:style-name="P133">95 oktaninio skaičiaus neetiliuotas benzinas (kodas 271000290)<text:s/></text:p>
            <text:p text:style-name="P134">98 oktaninio skaičiaus neetiliuotas benzinas (kodas 271000320)<text:s/></text:p>
            <text:p text:style-name="P135">dyzeliniai degalai (kodas 271000690)<text:s/></text:p>
          </table:table-cell>
          <table:table-cell table:style-name="TableCell136">
            <text:p text:style-name="P137">Montuotojų g.2,<text:s/></text:p>
            <text:p text:style-name="P138">Mažeikiai<text:s/></text:p>
          </table:table-cell>
          <table:table-cell table:style-name="TableCell139">
            <text:p text:style-name="P140">1843 M</text:p>
            <text:p text:style-name="P141">1998 01 09<text:s/></text:p>
          </table:table-cell>
        </table:table-row>
        <table:table-row table:style-name="TableRow142">
          <table:table-cell table:style-name="TableCell143">
            <text:p text:style-name="P144">UAB „Kaliekių<text:s/>dujos“</text:p>
            <text:p text:style-name="P145">8382908</text:p>
            <text:p text:style-name="P146">Kaliekių k., Utenos r.<text:s/></text:p>
          </table:table-cell>
          <table:table-cell table:style-name="TableCell147">
            <text:p text:style-name="P148">mažmeninė prekyba</text:p>
            <text:p text:style-name="P149">suskystintos dujos buitinėms reikmėms<text:s/></text:p>
          </table:table-cell>
          <table:table-cell table:style-name="TableCell150">
            <text:p text:style-name="P151">Anykščių, Molėtų,<text:s/></text:p>
            <text:p text:style-name="P152">Utenos, Zarasų m. ir r.<text:s/></text:p>
          </table:table-cell>
          <table:table-cell table:style-name="TableCell153">
            <text:p text:style-name="P154">1844 S</text:p>
            <text:p text:style-name="P155">1998 01 07<text:s/></text:p>
          </table:table-cell>
        </table:table-row>
        <table:table-row table:style-name="TableRow156">
          <table:table-cell table:style-name="TableCell157">
            <text:p text:style-name="P158">UAB „Gazolinas“</text:p>
            <text:p text:style-name="P159">2307835</text:p>
            <text:p text:style-name="P160">Architektų g.58-35, Vilnius<text:s/></text:p>
          </table:table-cell>
          <table:table-cell table:style-name="TableCell161">
            <text:p text:style-name="P162">mažmeninė prekyba</text:p>
            <text:p text:style-name="P163">76 oktaninio skaičiaus neetiliuotas benzinas (kodas 271000270)<text:s/></text:p>
            <text:p text:style-name="P164">92 oktaninio skaičiaus neetiliuotas benzinas (kodas 271000270)<text:s/></text:p>
            <text:p text:style-name="P165">95 oktaninio skaičiaus neetiliuotas benzinas (kodas 271000290)<text:s/></text:p>
            <text:p text:style-name="P166">dyzeliniai degalai (kodas 271000690)<text:s/></text:p>
          </table:table-cell>
          <table:table-cell table:style-name="TableCell167">
            <text:p text:style-name="P168">Savanorių g.5, Varėna<text:s/></text:p>
          </table:table-cell>
          <table:table-cell table:style-name="TableCell169">
            <text:p text:style-name="P170">1845 M</text:p>
            <text:p text:style-name="P171">1998 01 09<text:s/></text:p>
          </table:table-cell>
        </table:table-row>
        <table:table-row table:style-name="TableRow172">
          <table:table-cell table:style-name="TableCell173">
            <text:p text:style-name="P174">N.<text:s/>Gunger firma</text:p>
            <text:p text:style-name="P175">3356466</text:p>
            <text:p text:style-name="P176">Varnių g. 32-31, Kaunas<text:s/></text:p>
          </table:table-cell>
          <table:table-cell table:style-name="TableCell177">
            <text:p text:style-name="P178">mažmeninė prekyba</text:p>
            <text:p text:style-name="P179">76 oktaninio skaičiaus neetiliuotas benzinas (kodas 271000270)<text:s/></text:p>
            <text:p text:style-name="P180">92 oktaninio skaičiaus neetiliuotas benzinas (kodas 271000270)<text:s/></text:p>
            <text:p text:style-name="P181">95 oktaninio skaičiaus neetiliuotas benzinas (kodas 271000290)<text:s/></text:p>
          </table:table-cell>
          <table:table-cell table:style-name="TableCell182">
            <text:p text:style-name="P183">R. Kalantos g. 83 a, Kaunas<text:s/></text:p>
          </table:table-cell>
          <table:table-cell table:style-name="TableCell184">
            <text:p text:style-name="P185">1846 M</text:p>
            <text:p text:style-name="P186">1997 07 07<text:s/></text:p>
          </table:table-cell>
        </table:table-row>
        <text:soft-page-break/>
        <table:table-row table:style-name="TableRow187">
          <table:table-cell table:style-name="TableCell188">
            <text:p text:style-name="P189">UAB „Ukmergės rinka“</text:p>
            <text:p text:style-name="P190">8281095</text:p>
            <text:p text:style-name="P191">Deltuvos g. 39, Ukmergė</text:p>
          </table:table-cell>
          <table:table-cell table:style-name="TableCell192">
            <text:p text:style-name="P193">mažmeninė prekyba</text:p>
            <text:p text:style-name="P194">76 oktaninio skaičiaus neetiliuotas benzinas (kodas 271000270)<text:s/></text:p>
            <text:p text:style-name="P195">92 oktaninio skaičiaus neetiliuotas benzinas (kodas 271000270)<text:s/></text:p>
            <text:p text:style-name="P196">dyzeliniai degalai (kodas 271000690)<text:s/></text:p>
          </table:table-cell>
          <table:table-cell table:style-name="TableCell197">
            <text:p text:style-name="P198">Deltuvos g. 39, Ukmergė<text:s/></text:p>
          </table:table-cell>
          <table:table-cell table:style-name="TableCell199">
            <text:p text:style-name="P200">1847 M</text:p>
            <text:p text:style-name="P201">1997 07 07<text:s/></text:p>
          </table:table-cell>
        </table:table-row>
        <table:table-row table:style-name="TableRow202">
          <table:table-cell table:style-name="TableCell203">
            <text:p text:style-name="P204">Vaidoto Pranio įmonė<text:s/></text:p>
            <text:p text:style-name="P205">„Medvalakė“</text:p>
            <text:p text:style-name="P206">7560817</text:p>
            <text:p text:style-name="P207">Aušros g. 43, Kuršėnai<text:s/></text:p>
          </table:table-cell>
          <table:table-cell table:style-name="TableCell208">
            <text:p text:style-name="P209">mažmeninė prekyba</text:p>
            <text:p text:style-name="P210">76 oktaninio skaičiaus neetiliuotas benzinas (kodas 271000270)<text:s/></text:p>
            <text:p text:style-name="P211">92 oktaninio skaičiaus neetiliuotas benzinas (kodas 271000270)<text:s/></text:p>
            <text:p text:style-name="P212">95 oktaninio skaičiaus neetiliuotas benzinas (kodas 271000290)<text:s/></text:p>
          </table:table-cell>
          <table:table-cell table:style-name="TableCell213">
            <text:p text:style-name="P214">Vilniaus g.82, Kuršėnai<text:s/></text:p>
          </table:table-cell>
          <table:table-cell table:style-name="TableCell215">
            <text:p text:style-name="P216">1848 M</text:p>
            <text:p text:style-name="P217">1998 01 07<text:s/></text:p>
          </table:table-cell>
        </table:table-row>
        <table:table-row table:style-name="TableRow218">
          <table:table-cell table:style-name="TableCell219">
            <text:p text:style-name="P220">UAB „Lukoil Baltija“ servisas</text:p>
            <text:p text:style-name="P221">6686068</text:p>
            <text:p text:style-name="P222">Montuotojų g. 2, Mažeikiai<text:s/></text:p>
          </table:table-cell>
          <table:table-cell table:style-name="TableCell223">
            <text:p text:style-name="P224">mažmeninė prekyba</text:p>
            <text:p text:style-name="P225">76 oktaninio skaičiaus neetiliuotas benzinas (kodas 271000270)<text:s/></text:p>
            <text:p text:style-name="P226">92 oktaninio skaičiaus neetiliuotas benzinas (kodas 271000270)<text:s/></text:p>
            <text:p text:style-name="P227">95 oktaninio skaičiaus neetiliuotas benzinas (kodas 271000290)<text:s/></text:p>
            <text:p text:style-name="P228">dyzeliniai degalai (kodas 271000690)<text:s/></text:p>
          </table:table-cell>
          <table:table-cell table:style-name="TableCell229">
            <text:p text:style-name="P230">Turistų g. 28, Ignalina<text:s/></text:p>
          </table:table-cell>
          <table:table-cell table:style-name="TableCell231">
            <text:p text:style-name="P232">1849 M</text:p>
            <text:p text:style-name="P233">1998 01 07<text:s/></text:p>
          </table:table-cell>
        </table:table-row>
        <table:table-row table:style-name="TableRow234">
          <table:table-cell table:style-name="TableCell235">
            <text:p text:style-name="P236">UAB „Vėtrungė“</text:p>
            <text:p text:style-name="P237">8118325</text:p>
            <text:p text:style-name="P238">Šviesos g.1, Vievis, Trakų r.<text:s/></text:p>
          </table:table-cell>
          <table:table-cell table:style-name="TableCell239">
            <text:p text:style-name="P240">mažmeninė prekyba</text:p>
            <text:p text:style-name="P241">76 oktaninio skaičiaus neetiliuotas benzinas (kodas 271000270)<text:s/></text:p>
            <text:p text:style-name="P242">92 oktaninio skaičiaus neetiliuotas benzinas (kodas 271000270)<text:s/></text:p>
            <text:p text:style-name="P243">95 oktaninio skaičiaus neetiliuotas benzinas (kodas 271000290)<text:s/></text:p>
            <text:p text:style-name="P244">dyzeliniai degalai (kodas 271000690)<text:s/></text:p>
          </table:table-cell>
          <table:table-cell table:style-name="TableCell245">
            <text:p text:style-name="P246">Zabakos k., Vievio<text:s/></text:p>
            <text:p text:style-name="P247">sen., Trakų r.<text:s/></text:p>
          </table:table-cell>
          <table:table-cell table:style-name="TableCell248">
            <text:p text:style-name="P249">1850 M</text:p>
            <text:p text:style-name="P250">1998 01 09<text:s/></text:p>
          </table:table-cell>
        </table:table-row>
        <table:table-row table:style-name="TableRow251">
          <table:table-cell table:style-name="TableCell252">
            <text:p text:style-name="P253">Albino Valentos individuali</text:p>
            <text:p text:style-name="P254">firma</text:p>
            <text:p text:style-name="P255">6577069</text:p>
            <text:p text:style-name="P256">Igliaukos k., Igliaukos sen.,<text:s/></text:p>
            <text:p text:style-name="P257">Marijampolės r.<text:s/></text:p>
          </table:table-cell>
          <table:table-cell table:style-name="TableCell258">
            <text:p text:style-name="P259">mažmeninė prekyba</text:p>
            <text:p text:style-name="P260">76 oktaninio skaičiaus neetiliuotas benzina (kodas 271000270)<text:s/></text:p>
            <text:p text:style-name="P261">92 oktaninio skaičiaus neetiliuotas benzina (kodas 271000270)<text:s/></text:p>
            <text:p text:style-name="P262">95 oktaninio skaičiaus neetiliuotas benzina (kodas 271000290)<text:s/></text:p>
            <text:p text:style-name="P263">dyzeliniai degalai (kodas 271000690)<text:s/></text:p>
          </table:table-cell>
          <table:table-cell table:style-name="TableCell264">
            <text:p text:style-name="P265">Igliaukos k., Igliaukos sen.,<text:s/></text:p>
            <text:p text:style-name="P266">Marijampolės r.<text:s/></text:p>
          </table:table-cell>
          <table:table-cell table:style-name="TableCell267">
            <text:p text:style-name="P268">1851 M</text:p>
            <text:p text:style-name="P269">1998 01 07<text:s/></text:p>
          </table:table-cell>
        </table:table-row>
        <text:soft-page-break/>
        <table:table-row table:style-name="TableRow270">
          <table:table-cell table:style-name="TableCell271">
            <text:p text:style-name="P272">UAB „Gesva“</text:p>
            <text:p text:style-name="P273">2362492</text:p>
            <text:p text:style-name="P274">Šiltnamių g. 21, Vilnius<text:s/></text:p>
          </table:table-cell>
          <table:table-cell table:style-name="TableCell275">
            <text:p text:style-name="P276">didmeninė prekyba</text:p>
            <text:p text:style-name="P277">benzinas (kodai 271000260-271000370)<text:s/></text:p>
            <text:p text:style-name="P278">žibalas (kodas 271000510 ir 271000550)<text:s/></text:p>
            <text:p text:style-name="P279">dyzeliniai degalai (kodas 271000690)<text:s/></text:p>
            <text:p text:style-name="P280">skystas krosnių kuras (kodas 271000690)<text:s/></text:p>
            <text:p text:style-name="P281">skystas kuras, mazutas (kodai 271000740-271000780 ir 271000980)<text:s/></text:p>
            <text:p text:style-name="P282">tepalai (kodai 271000870-271000980)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852 D</text:p>
            <text:p text:style-name="P287">1997 07 07<text:s/></text:p>
          </table:table-cell>
        </table:table-row>
        <table:table-row table:style-name="TableRow288">
          <table:table-cell table:style-name="TableCell289">
            <text:p text:style-name="P290">UAB „Auredi“</text:p>
            <text:p text:style-name="P291">6560693</text:p>
            <text:p text:style-name="P292">Ąžuolų Būdos k., Marijampolės r.<text:s/></text:p>
          </table:table-cell>
          <table:table-cell table:style-name="TableCell293">
            <text:p text:style-name="P294">mažmeninė prekyba</text:p>
            <text:p text:style-name="P295">92 oktaninio skaičiaus neetiliuotas benzinas (kodas 271000270)<text:s/></text:p>
            <text:p text:style-name="P296">95 oktaninio skaičiaus neetiliuotas benzinas (kodas 271000290)<text:s/></text:p>
            <text:p text:style-name="P297">dyzeliniai degalai (kodas 271000690)<text:s/></text:p>
          </table:table-cell>
          <table:table-cell table:style-name="TableCell298">
            <text:p text:style-name="P299">Ąžuolų Būdos k.,<text:s/></text:p>
            <text:p text:style-name="P300">Marijampolės r.<text:s/></text:p>
          </table:table-cell>
          <table:table-cell table:style-name="TableCell301">
            <text:p text:style-name="P302">1853 M</text:p>
            <text:p text:style-name="P303">1997 07 07<text:s/></text:p>
          </table:table-cell>
        </table:table-row>
        <table:table-row table:style-name="TableRow304">
          <table:table-cell table:style-name="TableCell305">
            <text:p text:style-name="P306">UAB „Antira“</text:p>
            <text:p text:style-name="P307">1051256</text:p>
            <text:p text:style-name="P308">Lenkų g.3-14, Vilnius<text:s/></text:p>
          </table:table-cell>
          <table:table-cell table:style-name="TableCell309">
            <text:p text:style-name="P310">mažmeninė prekyba</text:p>
            <text:p text:style-name="P311">92 oktaninio skaičiaus neetiliuotas<text:s/></text:p>
            <text:p text:style-name="P312">benzinas (kodas 271000270)<text:s/></text:p>
            <text:p text:style-name="P313">95 oktaninio skaičiaus neetiliuotas</text:p>
            <text:p text:style-name="P314">benzinas (kodas 271000290)<text:s/></text:p>
            <text:p text:style-name="P315">suskystintos dujos autotransportui<text:s/></text:p>
          </table:table-cell>
          <table:table-cell table:style-name="TableCell316">
            <text:p text:style-name="P317">Ateities g., Vilnius, prie 8-osios Šilumos tinklų<text:s/>katilinės<text:s/></text:p>
          </table:table-cell>
          <table:table-cell table:style-name="TableCell318">
            <text:p text:style-name="P319">1854 M</text:p>
            <text:p text:style-name="P320">1997 07 09<text:s/></text:p>
          </table:table-cell>
        </table:table-row>
        <table:table-row table:style-name="TableRow321">
          <table:table-cell table:style-name="TableCell322" table:number-columns-spanned="4">
            <text:p text:style-name="P323">Neteko galios nuo 1997-03-15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Individuali įmonė „Živialo<text:s/></text:p>
            <text:p text:style-name="P327">transporto firma „Ervin“</text:p>
            <text:p text:style-name="P328">2027539</text:p>
            <text:p text:style-name="P329">Genių g.4-31, Vilnius<text:s/></text:p>
          </table:table-cell>
          <table:table-cell table:style-name="TableCell330">
            <text:p text:style-name="P331">mažmeninė prekyba</text:p>
            <text:p text:style-name="P332">76 oktaninio skaičiaus neetiliuotas benzinas (kodas 271000270)<text:s/></text:p>
            <text:p text:style-name="P333">92 oktaninio skaičiaus neetiliuotas benzinas (kodas 271000270)<text:s/></text:p>
            <text:p text:style-name="P334">95 oktaninio skaičiaus neetiliuotas benzinas (kodas 271000290)<text:s/></text:p>
            <text:p text:style-name="P335">dyzeliniai degalai (kodas 271000690)<text:s/></text:p>
          </table:table-cell>
          <table:table-cell table:style-name="TableCell336">
            <text:p text:style-name="P337">Šatrininkų k., Vilniaus r.<text:s/></text:p>
          </table:table-cell>
          <table:table-cell table:style-name="TableCell338">
            <text:p text:style-name="P339">1856 M</text:p>
            <text:p text:style-name="P340">1997 07 09<text:s/></text:p>
          </table:table-cell>
        </table:table-row>
        <table:table-row table:style-name="TableRow341">
          <table:table-cell table:style-name="TableCell342">
            <text:p text:style-name="P343">P. Račkausko individuali firma<text:s/></text:p>
            <text:p text:style-name="P344">„Agrotech“</text:p>
            <text:p text:style-name="P345">6240201</text:p>
            <text:p text:style-name="P346">Laisvės gynėjų aikštė 1, Kelmė<text:s/></text:p>
          </table:table-cell>
          <table:table-cell table:style-name="TableCell347">
            <text:p text:style-name="P348">mažmeninė prekyba</text:p>
            <text:p text:style-name="P349">76 oktaninio skaičiaus neetiliuotas benzinas (kodas 271000270)<text:s/></text:p>
            <text:p text:style-name="P350">92 oktaninio skaičiaus neetiliuotas benzinas (kodas 271000270)<text:s/></text:p>
            <text:p text:style-name="P351">dyzeliniai degalai (kodas 271000690)<text:s/></text:p>
          </table:table-cell>
          <table:table-cell table:style-name="TableCell352">
            <text:p text:style-name="P353">Girnikų k., Užvenčio<text:s/></text:p>
            <text:p text:style-name="P354">sen., Kelmės r.<text:s/></text:p>
          </table:table-cell>
          <table:table-cell table:style-name="TableCell355">
            <text:p text:style-name="P356">1857 M</text:p>
            <text:p text:style-name="P357">1998 01 16<text:s/></text:p>
          </table:table-cell>
        </table:table-row>
        <table:table-row table:style-name="TableRow358">
          <table:table-cell table:style-name="TableCell359">
            <text:p text:style-name="P360">UAB „Milda“</text:p>
            <text:p text:style-name="P361">7652131</text:p>
            <text:p text:style-name="P362">Kęstučio g. 9, Šilalė<text:s/></text:p>
          </table:table-cell>
          <table:table-cell table:style-name="TableCell363">
            <text:p text:style-name="P364">importas</text:p>
            <text:p text:style-name="P365">tepalai (kodai 271000870-271000980)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858 I</text:p>
            <text:p text:style-name="P370">1997 07 07</text:p>
          </table:table-cell>
        </table:table-row>
        <text:soft-page-break/>
        <table:table-row table:style-name="TableRow371">
          <table:table-cell table:style-name="TableCell372">
            <text:p text:style-name="P373">UAB „Milda“</text:p>
            <text:p text:style-name="P374">7652131</text:p>
            <text:p text:style-name="P375">Kęstučio g. 9, Šilalė<text:s/></text:p>
          </table:table-cell>
          <table:table-cell table:style-name="TableCell376">
            <text:p text:style-name="P377">didmeninė prekyba</text:p>
            <text:p text:style-name="P378">tepalai (kodai 271000870-271000980)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859 D</text:p>
            <text:p text:style-name="P383">1997 07 07<text:s/></text:p>
          </table:table-cell>
        </table:table-row>
        <table:table-row table:style-name="TableRow384">
          <table:table-cell table:style-name="TableCell385">
            <text:p text:style-name="P386">E. Grybauskaitės firma „Ziromis“</text:p>
            <text:p text:style-name="P387">3409945</text:p>
            <text:p text:style-name="P388">Parodos g.1-8, Kaunas<text:s/></text:p>
          </table:table-cell>
          <table:table-cell table:style-name="TableCell389">
            <text:p text:style-name="P390">mažmeninė prekyba</text:p>
            <text:p text:style-name="P391">76 oktaninio skaičiaus neetiliuotas benzinas (kodas 271000270)<text:s/></text:p>
            <text:p text:style-name="P392">92 oktaninio skaičiaus neetiliuotas benzinas (kodas 271000270)<text:s/></text:p>
            <text:p text:style-name="P393">95 oktaninio skaičiaus neetiliuotas benzinas (kodas 271000290)<text:s/></text:p>
            <text:p text:style-name="P394">dyzeliniai degalai (kodas 271000690)<text:s/></text:p>
          </table:table-cell>
          <table:table-cell table:style-name="TableCell395">
            <text:p text:style-name="P396">Ateities pl. ir Verknės g.<text:s/></text:p>
            <text:p text:style-name="P397">sankryža, Kaunas<text:s/></text:p>
          </table:table-cell>
          <table:table-cell table:style-name="TableCell398">
            <text:p text:style-name="P399">1860 M</text:p>
            <text:p text:style-name="P400">1998 01 09<text:s/></text:p>
          </table:table-cell>
        </table:table-row>
        <table:table-row table:style-name="TableRow401">
          <table:table-cell table:style-name="TableCell402">
            <text:p text:style-name="P403">UAB „Lanx“</text:p>
            <text:p text:style-name="P404">3460463</text:p>
            <text:p text:style-name="P405">Pramonės pr. 41-20, Kaunas<text:s/></text:p>
          </table:table-cell>
          <table:table-cell table:style-name="TableCell406">
            <text:p text:style-name="P407">mažmeninė prekyba</text:p>
            <text:p text:style-name="P408">76 oktaninio skaičiaus neetiliuotas benzinas (kodas 271000270)<text:s/></text:p>
            <text:p text:style-name="P409">92 oktaninio skaičiaus neetiliuotas benzinas (kodas 271000270)<text:s/></text:p>
            <text:p text:style-name="P410">95 oktaninio skaičiaus neetiliuotas benzinas (kodas 271000290)<text:s/></text:p>
            <text:p text:style-name="P411">dyzeliniai degalai (kodas 271000690)<text:s/></text:p>
          </table:table-cell>
          <table:table-cell table:style-name="TableCell412">
            <text:p text:style-name="P413">Baltų pr. 141 a,<text:s/></text:p>
            <text:p text:style-name="P414">Kaunas<text:s/></text:p>
          </table:table-cell>
          <table:table-cell table:style-name="TableCell415">
            <text:p text:style-name="P416">1861 M</text:p>
            <text:p text:style-name="P417">1998 01 07<text:s/></text:p>
          </table:table-cell>
        </table:table-row>
        <table:table-row table:style-name="TableRow418">
          <table:table-cell table:style-name="TableCell419">
            <text:p text:style-name="P420">UAB „Lukoil Baltija“ servisas</text:p>
            <text:p text:style-name="P421">6686068</text:p>
            <text:p text:style-name="P422">Montuotojų g. 2, Mažeikiai<text:s/></text:p>
          </table:table-cell>
          <table:table-cell table:style-name="TableCell423">
            <text:p text:style-name="P424">mažmeninė prekyba</text:p>
            <text:p text:style-name="P425">76 oktaninio skaičiaus neetiliuotas benzinas (kodas 271000270)<text:s/></text:p>
            <text:p text:style-name="P426">92 oktaninio skaičiaus neetiliuotas benzinas (kodas 271000270)<text:s/></text:p>
            <text:p text:style-name="P427">95 oktaninio skaičiaus neetiliuotas benzinas (kodas 271000290)<text:s/></text:p>
            <text:p text:style-name="P428">dyzeliniai degalai (kodas 271000690)<text:s/></text:p>
          </table:table-cell>
          <table:table-cell table:style-name="TableCell429">
            <text:p text:style-name="P430">Veiverių g. 124b, Kaunas<text:s/></text:p>
          </table:table-cell>
          <table:table-cell table:style-name="TableCell431">
            <text:p text:style-name="P432">1862 M</text:p>
            <text:p text:style-name="P433">1998 01 07<text:s/></text:p>
          </table:table-cell>
        </table:table-row>
        <table:table-row table:style-name="TableRow434">
          <table:table-cell table:style-name="TableCell435">
            <text:p text:style-name="P436">UAB „Lukoil Baltija“ servisas</text:p>
            <text:p text:style-name="P437">6686068</text:p>
            <text:p text:style-name="P438">Montuotojų g. 2, Mažeikiai<text:s/></text:p>
          </table:table-cell>
          <table:table-cell table:style-name="TableCell439">
            <text:p text:style-name="P440">mažmeninė prekyba</text:p>
            <text:p text:style-name="P441">76 oktaninio skaičiaus neetiliuotas benzinas (kodas 271000270)<text:s/></text:p>
            <text:p text:style-name="P442">92 oktaninio skaičiaus neetiliuotas benzinas (kodas 271000270)<text:s/></text:p>
            <text:p text:style-name="P443">95 oktaninio skaičiaus neetiliuotas benzinas (kodas 271000290)<text:s/></text:p>
            <text:p text:style-name="P444">dyzeliniai degalai (kodas 271000690)<text:s/></text:p>
          </table:table-cell>
          <table:table-cell table:style-name="TableCell445">
            <text:p text:style-name="P446">Beržinės k., Skiemonių</text:p>
            <text:p text:style-name="P447">sen., Anykščių r.<text:s/></text:p>
          </table:table-cell>
          <table:table-cell table:style-name="TableCell448">
            <text:p text:style-name="P449">1863 M</text:p>
            <text:p text:style-name="P450">1998 01 07<text:s/></text:p>
          </table:table-cell>
        </table:table-row>
        <text:soft-page-break/>
        <table:table-row table:style-name="TableRow451">
          <table:table-cell table:style-name="TableCell452">
            <text:p text:style-name="P453">UAB „Lukoil Baltija“ servisas</text:p>
            <text:p text:style-name="P454">6686068</text:p>
            <text:p text:style-name="P455">Montuotojų g. 2, Mažeikiai<text:s/></text:p>
          </table:table-cell>
          <table:table-cell table:style-name="TableCell456">
            <text:p text:style-name="P457">mažmeninė prekyba</text:p>
            <text:p text:style-name="P458">76 oktaninio skaičiaus neetiliuotas benzinas (kodas 271000270)<text:s/></text:p>
            <text:p text:style-name="P459">92 oktaninio skaičiaus neetiliuotas benzinas (kodas 271000270)<text:s/></text:p>
            <text:p text:style-name="P460">95 oktaninio skaičiaus neetiliuotas benzinas (kodas 271000290)<text:s/></text:p>
            <text:p text:style-name="P461">dyzeliniai degalai (kodas 271000690)</text:p>
          </table:table-cell>
          <table:table-cell table:style-name="TableCell462">
            <text:p text:style-name="P463">Troškūnų pl., Anykščiai<text:s/></text:p>
          </table:table-cell>
          <table:table-cell table:style-name="TableCell464">
            <text:p text:style-name="P465">1864 M</text:p>
            <text:p text:style-name="P466">1998 01 07<text:s/></text:p>
          </table:table-cell>
        </table:table-row>
      </table:table>
      <text:p text:style-name="P467"/>
      <text:p text:style-name="P468">Lentelės pakeitimai:</text:p>
      <text:p text:style-name="P469"><text:span text:style-name="T470">Nr.<text:s/></text:span><text:a xlink:href="https://www.e-tar.lt/portal/legalAct.html?documentId=TAR.2FBFCBC16E7D" office:target-frame-name="_top" xlink:show="replace"><text:span text:style-name="T471">43</text:span></text:a><text:span text:style-name="T472">,<text:s/></text:span><text:span text:style-name="T473">1997-02-26, Žin., 1997, Nr. 22-538 (1997-03-14), i. k. 0972020ISAK00000043</text:span></text:p>
      <text:p text:style-name="Normal"/>
      <text:p text:style-name="P474"/>
      <text:p text:style-name="P475"/>
      <text:p text:style-name="P476">LIKVIDAVIMO KOMISIJOS NARYS<text:tab/>V. VALENTUKEVIČIUS</text:p>
      <text:p text:style-name="P477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ūkio ministerija, Įsakymas</text:span></text:p>
      <text:p text:style-name="P487"><text:span text:style-name="T488">Nr.<text:s/></text:span><text:a xlink:href="https://www.e-tar.lt/portal/legalAct.html?documentId=TAR.2FBFCBC16E7D" office:target-frame-name="_top" xlink:show="replace"><text:span text:style-name="T489">43</text:span></text:a><text:span text:style-name="T490">, 1997-02-26, Žin., 1997, Nr. 22-538 (1997-03-14), i. k. 0972020ISAK00000043</text:span></text:p>
      <text:p text:style-name="P491"><text:span text:style-name="T492">Dėl licencijų panaikin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08:00:00Z</meta:creation-date>
    <dc:date>2017-02-08T08:00:00Z</dc:date>
    <meta:template xlink:href="Normal.dotm" xlink:type="simple"/>
    <meta:editing-cycles>2</meta:editing-cycles>
    <meta:editing-duration>PT0S</meta:editing-duration>
    <meta:document-statistic meta:page-count="6" meta:paragraph-count="50" meta:word-count="1215" meta:character-count="9367" meta:row-count="234" meta:non-whitespace-character-count="8202"/>
  </office:meta>
</office:document-meta>
</file>