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" style:parent-style-name="DefaultParagraphFont" style:family="text">
      <style:text-properties fo:font-style="italic" style:font-style-asian="italic" fo:color="#000000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master-page-name="MPF1" style:family="paragraph">
      <style:paragraph-properties fo:break-before="page" fo:text-indent="3.543in" style:page-number="1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3.3215in"/>
    </style:style>
    <style:style style:name="TableColumn76" style:family="table-column">
      <style:table-column-properties style:column-width="3.3708in"/>
    </style:style>
    <style:style style:name="Table74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07-17</text:span></text:p>
      <text:p text:style-name="P3"/>
      <text:p text:style-name="P4"><text:span text:style-name="T5">Nutarimas paskelbtas: , i. k. 090101ANUTA000I-485</text:span></text:p>
      <text:p text:style-name="P6"/>
      <text:p text:style-name="P7"/>
      <text:p text:style-name="P8"><text:span text:style-name="T9"/><text:span text:style-name="T10">LIETUVOS RESPUBLIKOS<text:s/></text:span></text:p>
      <text:p text:style-name="P11">AUKŠČIAUSIOSIOS TARYBOS PREZIDIUMAS</text:p>
      <text:p text:style-name="P12">N U T A R I M A S</text:p>
      <text:p text:style-name="P13"/>
      <text:p text:style-name="P14">DĖL LIETUVOS RESPUBLIKOS VALSTYBĖS KONTROLĖS DEPARTAMENTO DARBUOTOJŲ TARNYBINIŲ ATLYGINIMŲ, DARBO APMOKĖJIMO SĄLYGŲ IR IŠLAIDŲ SĄMATOS</text:p>
      <text:p text:style-name="P15"/>
      <text:p text:style-name="P16"/>
      <text:p text:style-name="P17"><text:span text:style-name="T18">Lietuvo</text:span><text:span text:style-name="T19">s Respublikos Aukščiausiosios Tarybos Prezidiumas<text:s/></text:span><text:span text:style-name="T20">nutari</text:span><text:span text:style-name="T21">a:</text:span></text:p>
      <text:p text:style-name="P22"><text:span text:style-name="T23">1</text:span><text:span text:style-name="T24">. Nustatyti Valstybės kontrolės departamento vadovaujančiųjų darbuotojų ir specialistų tarnybinius atlyginimus pagal 1 priedėlį ir vienkartinius atlyginimus už darbo stažą pagal 2 priedėlį.</text:span></text:p>
      <text:p text:style-name="P25"><text:span text:style-name="T26">TA</text:span><text:span text:style-name="T27">R pastaba.</text:span><text:span text:style-name="T28"><text:s/>Laikomas negaliojančiu Lietuvos Respublikos Aukščiausiosios Tarybos Prezidiumo 1990 m. rugpjūčio 16 d. nutarimas Nr. I-485, išskyrus 1 punkto 2 nuostatą dėl vienkartinių atlyginimų už darbo stažą.</text:span></text:p>
      <text:p text:style-name="P29">Punkto pakeitimai:</text:p>
      <text:p text:style-name="P30"><text:span text:style-name="T31">Nr.<text:s/></text:span><text:a xlink:href="https://www.e-tar.lt/portal/legalAct.html?documentId=TAR.A6E59F0F0398" office:target-frame-name="_top" xlink:show="replace"><text:span text:style-name="T32">I-1558</text:span></text:a><text:span text:style-name="T33">, 1991-07-17, Žin., 1991, Nr. 21-556 (1991-07-31), i. k. 091101ANUTA00I-1558</text:span></text:p>
      <text:p text:style-name="Normal"/>
      <text:p text:style-name="P34"><text:span text:style-name="T35">2.</text:span><text:span text:style-name="T36"><text:s/>Neteko galios nuo 1991-07-17</text:span></text:p>
      <text:p text:style-name="P37">Punkto naikinimas:</text:p>
      <text:p text:style-name="P38"><text:span text:style-name="T39">Nr.<text:s/></text:span><text:a xlink:href="https://www.e-tar.lt/portal/legalAct.html?documentId=TAR.A6E59F0F0398" office:target-frame-name="_top" xlink:show="replace"><text:span text:style-name="T40">I-1558</text:span></text:a><text:span text:style-name="T41">, 1991-07-17, Žin. 1991, Nr. 21-556 (1991-07-31), i. k. 091101ANUTA00I-1558</text:span></text:p>
      <text:p text:style-name="Normal"/>
      <text:p text:style-name="P42"><text:span text:style-name="T43">3.</text:span><text:span text:style-name="T44"><text:s/>Neteko galios nuo 1991-07-17</text:span></text:p>
      <text:p text:style-name="P45">Punkto naikinimas:</text:p>
      <text:p text:style-name="P46"><text:span text:style-name="T47">Nr.<text:s/></text:span><text:a xlink:href="https://www.e-tar.lt/portal/legalAct.html?documentId=TAR.A6E59F0F0398" office:target-frame-name="_top" xlink:show="replace"><text:span text:style-name="T48">I-1558</text:span></text:a><text:span text:style-name="T49">, 1991-07-17, Žin. 1991, Nr. 21-556 (1991-07-31), i. k. 091101ANUTA00I-1558</text:span></text:p>
      <text:p text:style-name="Normal"/>
      <text:p text:style-name="P50"/>
      <text:p text:style-name="P51"/>
      <text:p text:style-name="P52">LIETUVOS RESPUBLIKOS</text:p>
      <text:p text:style-name="P53">AUKŠČIAUSIOSIOS TARYBOS</text:p>
      <text:p text:style-name="P54">PIRMININKO PAVADUOTOJAS<text:tab/>B. KUZMICKAS</text:p>
      <text:p text:style-name="P55"/>
      <text:p text:style-name="P56">Vilnius, 1990 m. rugpjūčio 16 d.<text:s/></text:p>
      <text:p text:style-name="P57">Nr. I-485</text:p>
      <text:p text:style-name="Normal"/>
      <text:p text:style-name="P58"><text:span text:style-name="T59">1 priedas.</text:span><text:span text:style-name="T60"><text:s/>Neteko galios nuo 1991-07-17</text:span></text:p>
      <text:p text:style-name="P61">Priedo naikinimas:</text:p>
      <text:p text:style-name="P62"><text:span text:style-name="T63">Nr.<text:s/></text:span><text:a xlink:href="https://www.e-tar.lt/portal/legalAct.html?documentId=TAR.A6E59F0F0398" office:target-frame-name="_top" xlink:show="replace"><text:span text:style-name="T64">I-1558</text:span></text:a><text:span text:style-name="T65">, 1991-07-17, Žin. 1991, Nr. 21-556 (1991-07-31), i. k. 091101</text:span><text:span text:style-name="T66">ANUTA00I-1558</text:span></text:p>
      <text:p text:style-name="Normal"/>
      <text:p text:style-name="P67"><text:span text:style-name="T68">2</text:span><text:span text:style-name="T69"><text:s/>priedėlis</text:span></text:p>
      <text:p text:style-name="P70"/>
      <text:p text:style-name="P71"><text:span text:style-name="T72">LIETUVOS RESPUBLIKOS VALSTYBĖS KONTROLĖS DEPARTAMENTO DARBUOTOJŲ VIENKARTINIS ATLYGINIMAS UŽ DARBO STAŽĄ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Kontrolinio darbo stažas</text:span></text:p>
          </table:table-cell>
          <table:table-cell table:style-name="TableCell81">
            <text:p text:style-name="P82"><text:span text:style-name="T83">Vienkartinio atlyginimo per metus dydis, atsižvelgiant į mėnesinį</text:span><text:span text:style-name="T84"><text:s/>tarnybinį atlyginimą</text:span></text:p>
          </table:table-cell>
        </table:table-row>
        <table:table-row table:style-name="TableRow85">
          <table:table-cell table:style-name="TableCell86">
            <text:p text:style-name="P87">Nuo 1 iki 3 metų</text:p>
          </table:table-cell>
          <table:table-cell table:style-name="TableCell88">
            <text:p text:style-name="P89">0,6</text:p>
          </table:table-cell>
        </table:table-row>
        <table:table-row table:style-name="TableRow90">
          <table:table-cell table:style-name="TableCell91">
            <text:p text:style-name="P92">Nuo 3 iki 5 metų</text:p>
          </table:table-cell>
          <table:table-cell table:style-name="TableCell93">
            <text:p text:style-name="P94">0,8</text:p>
          </table:table-cell>
        </table:table-row>
        <table:table-row table:style-name="TableRow95">
          <table:table-cell table:style-name="TableCell96">
            <text:p text:style-name="P97">Nuo 5 iki 10 metų</text:p>
          </table:table-cell>
          <table:table-cell table:style-name="TableCell98">
            <text:p text:style-name="P99">1,0</text:p>
          </table:table-cell>
        </table:table-row>
        <table:table-row table:style-name="TableRow100">
          <table:table-cell table:style-name="TableCell101">
            <text:p text:style-name="P102">Nuo 10 iki 15 metų</text:p>
          </table:table-cell>
          <table:table-cell table:style-name="TableCell103">
            <text:p text:style-name="P104">1,2</text:p>
          </table:table-cell>
        </table:table-row>
        <table:table-row table:style-name="TableRow105">
          <table:table-cell table:style-name="TableCell106">
            <text:p text:style-name="P107">Daugiau kaip 15 metų</text:p>
          </table:table-cell>
          <table:table-cell table:style-name="TableCell108">
            <text:p text:style-name="P109">1,5</text:p>
          </table:table-cell>
        </table:table-row>
      </table:table>
      <text:p text:style-name="P110"/>
      <text:p text:style-name="P111">Pastaba:</text:p>
      <text:p text:style-name="P112">Pavesti Valstybės kontrolės departamentui patvirtinti vienkartinio atlyginimo už darbo stažą mokėjimo ir<text:s/>darbo stažo nustatymo tvarkos nuostatus</text:p>
      <text:p text:style-name="P113"><text:span text:style-name="T114">______________</text:span></text:p>
      <text:p text:style-name="P115"/>
      <text:p text:style-name="P116"/>
      <text:p text:style-name="P117"/>
      <text:p text:style-name="P118"><text:span text:style-name="T119">Priedas.</text:span><text:span text:style-name="T120"><text:s/>Neteko galios nuo 1991-07-17</text:span></text:p>
      <text:p text:style-name="P121">Priedo naikinimas:</text:p>
      <text:p text:style-name="P122"><text:span text:style-name="T123">Nr.<text:s/></text:span><text:a xlink:href="https://www.e-tar.lt/portal/legalAct.html?documentId=TAR.A6E59F0F0398" office:target-frame-name="_top" xlink:show="replace"><text:span text:style-name="T124">I-1558</text:span></text:a><text:span text:style-name="T125">, 1991-07-17, Žin. 1991, Nr. 21-556<text:s/></text:span><text:span text:style-name="T126">(1991-07-31), i. k. 091101ANUTA00I-1558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Aukščiausiosios Tarybos Prezidiumas, Nutarimas</text:span></text:p>
      <text:p text:style-name="P136"><text:span text:style-name="T137">Nr.<text:s/></text:span><text:a xlink:href="https://www.e-tar.lt/portal/legalAct.html?documentId=TAR.A6E59F0F0398" office:target-frame-name="_top" xlink:show="replace"><text:span text:style-name="T138">I-1558</text:span></text:a><text:span text:style-name="T139">, 1991-07-17, Žin., 1991, Nr. 21-556<text:s/></text:span><text:span text:style-name="T140">(1991-07-31), i. k. 091101ANUTA00I-1558</text:span></text:p>
      <text:p text:style-name="P141"><text:span text:style-name="T142">Dėl Lietuvos Respublikos valstybės kontrolės departamento darbuotojų tarnybinių atlyginimų ir darbo apmokėjimo sąlygų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1T09:33:00Z</meta:creation-date>
    <dc:date>2018-02-21T09:33:00Z</dc:date>
    <meta:template xlink:href="Normal.dotm" xlink:type="simple"/>
    <meta:editing-cycles>2</meta:editing-cycles>
    <meta:editing-duration>PT0S</meta:editing-duration>
    <meta:document-statistic meta:page-count="2" meta:paragraph-count="55" meta:word-count="352" meta:character-count="2852" meta:row-count="134" meta:non-whitespace-character-count="2555"/>
  </office:meta>
</office:document-meta>
</file>