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indent="0.4923in"/>
      <style:text-properties fo:color="#000000"/>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7in" fo:text-indent="-0.0006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center"/>
    </style:style>
    <style:style style:name="T270" style:parent-style-name="DefaultParagraphFont" style:family="text">
      <style:text-properties fo:color="#000000"/>
    </style:style>
    <style:style style:name="P271" style:parent-style-name="Normal" style:family="paragraph">
      <style:paragraph-properties fo:break-before="page" fo:text-indent="3.543in"/>
    </style:style>
    <style:style style:name="T272" style:parent-style-name="DefaultParagraphFont" style:family="text">
      <style:text-properties fo:color="#000000"/>
    </style:style>
    <style:style style:name="P273" style:parent-style-name="Normal" style:family="paragraph">
      <style:paragraph-properties fo:text-indent="3.543in"/>
      <style:text-properties fo:color="#000000"/>
    </style:style>
    <style:style style:name="P274" style:parent-style-name="Normal" style:family="paragraph">
      <style:paragraph-properties fo:text-indent="3.54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23in"/>
      <style:text-properties fo:color="#000000"/>
    </style:style>
    <style:style style:name="P278" style:parent-style-name="Normal" style:family="paragraph">
      <style:paragraph-properties fo:text-align="center">
        <style:tab-stops>
          <style:tab-stop style:type="right" style:leader-style="solid" style:leader-text="_" style:position="6.693in"/>
        </style:tab-stops>
      </style:paragraph-properties>
    </style:style>
    <style:style style:name="T279" style:parent-style-name="DefaultParagraphFont" style:family="text">
      <style:text-properties fo:font-weight="bold" style:font-weight-asian="bold" fo:color="#000000"/>
    </style:style>
    <style:style style:name="P2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1" style:parent-style-name="Normal" style:family="paragraph">
      <style:paragraph-properties fo:text-indent="0.4923in">
        <style:tab-stops>
          <style:tab-stop style:type="center" style:position="3.3611in"/>
        </style:tab-stops>
      </style:paragraph-properties>
      <style:text-properties fo:color="#000000" fo:font-size="10pt" style:font-size-asian="10pt"/>
    </style:style>
    <style:style style:name="P282" style:parent-style-name="Normal" style:family="paragraph">
      <style:paragraph-properties fo:text-indent="0.4923in">
        <style:tab-stops>
          <style:tab-stop style:type="right" style:leader-style="solid" style:leader-text="_" style:position="6.693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tab-stops>
          <style:tab-stop style:type="center" style:position="3.743in"/>
        </style:tab-stops>
      </style:paragraph-properties>
      <style:text-properties fo:color="#000000" fo:font-size="10pt" style:font-size-asian="10pt"/>
    </style:style>
    <style:style style:name="P2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 style:parent-style-name="Normal" style:family="paragraph">
      <style:paragraph-properties>
        <style:tab-stops>
          <style:tab-stop style:type="center" style:position="3.3611in"/>
        </style:tab-stops>
      </style:paragraph-properties>
      <style:text-properties fo:color="#000000" fo:font-size="10pt" style:font-size-asian="10pt"/>
    </style:style>
    <style:style style:name="P2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2" style:parent-style-name="Normal" style:family="paragraph">
      <style:paragraph-properties>
        <style:tab-stops>
          <style:tab-stop style:type="center" style:position="4.2013in"/>
        </style:tab-stops>
      </style:paragraph-properties>
      <style:text-properties fo:color="#000000"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tab-stops>
          <style:tab-stop style:type="right" style:leader-style="solid" style:leader-text="_" style:position="6.693in"/>
        </style:tab-stops>
      </style:paragraph-properties>
    </style:style>
    <style:style style:name="T304" style:parent-style-name="DefaultParagraphFont" style:family="text">
      <style:text-properties fo:color="#000000"/>
    </style:style>
    <style:style style:name="P305" style:parent-style-name="Normal" style:family="paragraph">
      <style:paragraph-properties fo:text-indent="0.4923in">
        <style:tab-stops>
          <style:tab-stop style:type="right" style:leader-style="solid" style:leader-text="_" style:position="6.693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1" style:parent-style-name="Normal" style:family="paragraph">
      <style:paragraph-properties>
        <style:tab-stops>
          <style:tab-stop style:type="center" style:position="3.3611in"/>
        </style:tab-stops>
      </style:paragraph-properties>
      <style:text-properties fo:color="#000000" fo:font-size="10pt" style:font-size-asian="10pt"/>
    </style:style>
    <style:style style:name="P312" style:parent-style-name="Normal" style:family="paragraph">
      <style:paragraph-properties fo:text-indent="0.4923in"/>
      <style:text-properties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indent="0.4923in">
        <style:tab-stops>
          <style:tab-stop style:type="center" style:position="4.8888in"/>
        </style:tab-stops>
      </style:paragraph-properties>
      <style:text-properties fo:color="#000000"/>
    </style:style>
    <style:style style:name="P315" style:parent-style-name="Normal" style:family="paragraph">
      <style:paragraph-properties fo:text-align="center"/>
    </style:style>
    <style:style style:name="T316" style:parent-style-name="DefaultParagraphFont" style:family="text">
      <style:text-properties fo:color="#000000"/>
    </style:style>
    <style:style style:name="P317" style:parent-style-name="Normal" style:family="paragraph">
      <style:paragraph-properties fo:break-before="page" fo:text-indent="3.543in"/>
    </style:style>
    <style:style style:name="T318" style:parent-style-name="DefaultParagraphFont" style:family="text">
      <style:text-properties fo:color="#000000"/>
    </style:style>
    <style:style style:name="P319" style:parent-style-name="Normal" style:family="paragraph">
      <style:paragraph-properties fo:text-indent="3.543in"/>
      <style:text-properties fo:color="#000000"/>
    </style:style>
    <style:style style:name="P320" style:parent-style-name="Normal" style:family="paragraph">
      <style:paragraph-properties fo:text-indent="3.54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indent="3.543in"/>
      <style:text-properties fo:color="#000000"/>
    </style:style>
    <style:style style:name="P325" style:parent-style-name="Normal" style:family="paragraph">
      <style:paragraph-properties fo:text-indent="3.543in"/>
      <style:text-properties fo:color="#000000"/>
    </style:style>
    <style:style style:name="P326" style:parent-style-name="Normal" style:family="paragraph">
      <style:paragraph-properties fo:text-indent="3.543in"/>
      <style:text-properties fo:color="#000000"/>
    </style:style>
    <style:style style:name="P327" style:parent-style-name="Normal" style:family="paragraph">
      <style:paragraph-properties fo:text-indent="3.543in"/>
      <style:text-properties fo:color="#000000"/>
    </style:style>
    <style:style style:name="P328" style:parent-style-name="Normal" style:family="paragraph">
      <style:paragraph-properties fo:text-indent="3.543in"/>
      <style:text-properties fo:color="#000000"/>
    </style:style>
    <style:style style:name="P329" style:parent-style-name="Normal" style:family="paragraph">
      <style:paragraph-properties fo:text-indent="3.543in"/>
      <style:text-properties fo:color="#000000"/>
    </style:style>
    <style:style style:name="P330" style:parent-style-name="Normal" style:family="paragraph">
      <style:paragraph-properties fo:text-indent="3.543in"/>
      <style:text-properties fo:color="#000000"/>
    </style:style>
    <style:style style:name="P331" style:parent-style-name="Normal" style:family="paragraph">
      <style:paragraph-properties fo:text-indent="3.543in"/>
      <style:text-properties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4" style:parent-style-name="Normal" style:family="paragraph">
      <style:paragraph-properties>
        <style:tab-stops>
          <style:tab-stop style:type="center" style:position="3.3611in"/>
        </style:tab-stops>
      </style:paragraph-properties>
      <style:text-properties fo:color="#000000" fo:font-size="10pt" style:font-size-asian="10pt"/>
    </style:style>
    <style:style style:name="P335" style:parent-style-name="Normal" style:family="paragraph">
      <style:paragraph-properties fo:text-indent="0.4923in"/>
      <style:text-properties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3" style:parent-style-name="Normal" style:family="paragraph">
      <style:paragraph-properties fo:text-align="justify">
        <style:tab-stops>
          <style:tab-stop style:type="right" style:leader-style="solid" style:leader-text="_" style:position="6.693in"/>
        </style:tab-stops>
      </style:paragraph-properties>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1" style:parent-style-name="Normal" style:family="paragraph">
      <style:paragraph-properties fo:text-align="justify">
        <style:tab-stops>
          <style:tab-stop style:type="right" style:leader-style="solid" style:leader-text="_" style:position="6.693in"/>
        </style:tab-stops>
      </style:paragraph-properties>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8" style:parent-style-name="Normal" style:family="paragraph">
      <style:paragraph-properties>
        <style:tab-stops>
          <style:tab-stop style:type="center" style:position="3.2847in"/>
        </style:tab-stops>
      </style:paragraph-properties>
    </style:style>
    <style:style style:name="T359" style:parent-style-name="DefaultParagraphFont" style:family="text">
      <style:text-properties fo:color="#000000" fo:font-size="10pt" style:font-size-asian="10pt"/>
    </style:style>
    <style:style style:name="P360" style:parent-style-name="Normal" style:family="paragraph">
      <style:paragraph-properties fo:text-indent="0.4923in">
        <style:tab-stops>
          <style:tab-stop style:type="right" style:leader-style="solid" style:leader-text="_" style:position="6.693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5" style:parent-style-name="Normal" style:family="paragraph">
      <style:paragraph-properties>
        <style:tab-stops>
          <style:tab-stop style:type="center" style:position="3.3611in"/>
        </style:tab-stops>
      </style:paragraph-properties>
    </style:style>
    <style:style style:name="T366" style:parent-style-name="DefaultParagraphFont" style:family="text">
      <style:text-properties fo:color="#000000" fo:font-size="10pt" style:font-size-asian="10pt"/>
    </style:style>
    <style:style style:name="P367" style:parent-style-name="Normal" style:family="paragraph">
      <style:paragraph-properties fo:text-indent="0.4923in">
        <style:tab-stops>
          <style:tab-stop style:type="right" style:leader-style="solid" style:leader-text="_" style:position="6.693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tab-stops>
          <style:tab-stop style:type="right" style:leader-style="solid" style:leader-text="_" style:position="6.693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tab-stops>
          <style:tab-stop style:type="right" style:leader-style="solid" style:leader-text="_" style:position="6.693in"/>
        </style:tab-stops>
      </style:paragraph-properties>
    </style:style>
    <style:style style:name="T379" style:parent-style-name="DefaultParagraphFont" style:family="text">
      <style:text-properties fo:color="#000000"/>
    </style:style>
    <style:style style:name="P380" style:parent-style-name="Normal" style:family="paragraph">
      <style:paragraph-properties fo:text-indent="0.4923in">
        <style:tab-stops>
          <style:tab-stop style:type="right" style:leader-style="solid" style:leader-text="_" style:position="6.693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9" style:parent-style-name="Normal" style:family="paragraph">
      <style:paragraph-properties fo:text-align="center"/>
      <style:text-properties fo:color="#000000" fo:font-size="10pt" style:font-size-asian="10pt"/>
    </style:style>
    <style:style style:name="P390" style:parent-style-name="Normal" style:family="paragraph">
      <style:paragraph-properties fo:text-indent="0.4923in"/>
      <style:text-properties fo:color="#000000"/>
    </style:style>
    <style:style style:name="P391" style:parent-style-name="Normal" style:family="paragraph">
      <style:paragraph-properties fo:text-indent="0.4923in">
        <style:tab-stops>
          <style:tab-stop style:type="left" style:position="4.125in"/>
        </style:tab-stops>
      </style:paragraph-properties>
      <style:text-properties fo:color="#000000"/>
    </style:style>
    <style:style style:name="P392" style:parent-style-name="Normal" style:family="paragraph">
      <style:paragraph-properties fo:text-indent="0.4923in">
        <style:tab-stops>
          <style:tab-stop style:type="left" style:position="4.125in"/>
        </style:tab-stops>
      </style:paragraph-properties>
      <style:text-properties fo:color="#000000"/>
    </style:style>
    <style:style style:name="P393" style:parent-style-name="Normal" style:family="paragraph">
      <style:paragraph-properties fo:text-indent="0.4923in">
        <style:tab-stops>
          <style:tab-stop style:type="left" style:position="4.125in"/>
        </style:tab-stops>
      </style:paragraph-properties>
      <style:text-properties fo:color="#000000"/>
    </style:style>
    <style:style style:name="P394" style:parent-style-name="Normal" style:family="paragraph">
      <style:paragraph-properties fo:text-indent="4.125in">
        <style:tab-stops>
          <style:tab-stop style:type="left" style:position="4.125in"/>
        </style:tab-stops>
      </style:paragraph-properties>
      <style:text-properties fo:color="#000000"/>
    </style:style>
    <style:style style:name="P395" style:parent-style-name="Normal" style:family="paragraph">
      <style:paragraph-properties fo:text-indent="0.4923in">
        <style:tab-stops>
          <style:tab-stop style:type="left" style:position="4.125in"/>
        </style:tab-stops>
      </style:paragraph-properties>
      <style:text-properties fo:color="#000000"/>
    </style:style>
    <style:style style:name="P396" style:parent-style-name="Normal" style:family="paragraph">
      <style:paragraph-properties fo:text-indent="4.125in">
        <style:tab-stops>
          <style:tab-stop style:type="left" style:position="4.125in"/>
        </style:tab-stops>
      </style:paragraph-properties>
      <style:text-properties fo:color="#000000"/>
    </style:style>
    <style:style style:name="P397" style:parent-style-name="Normal" style:family="paragraph">
      <style:paragraph-properties fo:text-indent="4.125in">
        <style:tab-stops>
          <style:tab-stop style:type="left" style:position="4.125in"/>
        </style:tab-stops>
      </style:paragraph-properties>
      <style:text-properties fo:color="#000000"/>
    </style:style>
    <style:style style:name="P398" style:parent-style-name="Normal" style:family="paragraph">
      <style:paragraph-properties fo:text-align="center"/>
    </style:style>
    <style:style style:name="T399" style:parent-style-name="DefaultParagraphFont" style:family="text">
      <style:text-properties fo:color="#000000"/>
    </style:style>
    <style:style style:name="P400" style:parent-style-name="Normal" style:family="paragraph">
      <style:paragraph-properties fo:break-before="page" fo:text-indent="3.543in"/>
    </style:style>
    <style:style style:name="T401" style:parent-style-name="DefaultParagraphFont" style:family="text">
      <style:text-properties fo:color="#000000"/>
    </style:style>
    <style:style style:name="P402" style:parent-style-name="Normal" style:family="paragraph">
      <style:paragraph-properties fo:text-indent="3.543in"/>
      <style:text-properties fo:color="#000000"/>
    </style:style>
    <style:style style:name="P403" style:parent-style-name="Normal" style:family="paragraph">
      <style:paragraph-properties fo:text-indent="3.54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23in"/>
      <style:text-properties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fo:text-indent="0.4923in"/>
      <style:text-properties fo:font-weight="bold" style:font-weight-asian="bold"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indent="0.4923in"/>
      <style:text-properties fo:color="#000000"/>
    </style:style>
    <style:style style:name="P41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5" style:parent-style-name="Normal" style:family="paragraph">
      <style:paragraph-properties fo:text-align="center"/>
      <style:text-properties fo:color="#000000" fo:font-size="10pt" style:font-size-asian="10pt"/>
    </style:style>
    <style:style style:name="P4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8" style:parent-style-name="Normal" style:family="paragraph">
      <style:paragraph-properties>
        <style:tab-stops>
          <style:tab-stop style:type="center" style:position="4.2013in"/>
        </style:tab-stops>
      </style:paragraph-properties>
      <style:text-properties fo:color="#000000" fo:font-size="10pt" style:font-size-asian="10pt"/>
    </style:style>
    <style:style style:name="P4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0" style:parent-style-name="Normal" style:family="paragraph">
      <style:paragraph-properties>
        <style:tab-stops>
          <style:tab-stop style:type="center" style:position="3.9722in"/>
        </style:tab-stops>
      </style:paragraph-properties>
      <style:text-properties fo:color="#000000" fo:font-size="10pt" style:font-size-asian="10pt"/>
    </style:style>
    <style:style style:name="P4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2" style:parent-style-name="Normal" style:family="paragraph">
      <style:paragraph-properties>
        <style:tab-stops>
          <style:tab-stop style:type="center" style:position="3.743in"/>
        </style:tab-stops>
      </style:paragraph-properties>
      <style:text-properties fo:color="#000000" fo:font-size="10pt" style:font-size-asian="10pt"/>
    </style:style>
    <style:style style:name="P42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5" style:parent-style-name="Normal" style:family="paragraph">
      <style:paragraph-properties>
        <style:tab-stops>
          <style:tab-stop style:type="center" style:position="3.2847in"/>
        </style:tab-stops>
      </style:paragraph-properties>
      <style:text-properties fo:color="#000000" fo:font-size="10pt" style:font-size-asian="10pt"/>
    </style:style>
    <style:style style:name="P426" style:parent-style-name="Normal" style:family="paragraph">
      <style:paragraph-properties fo:text-indent="0.4923in"/>
      <style:text-properties fo:color="#000000"/>
    </style:style>
    <style:style style:name="P4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8" style:parent-style-name="Normal" style:family="paragraph">
      <style:paragraph-properties>
        <style:tab-stops>
          <style:tab-stop style:type="center" style:position="3.2083in"/>
        </style:tab-stops>
      </style:paragraph-properties>
      <style:text-properties fo:color="#000000" fo:font-size="10pt" style:font-size-asian="10pt"/>
    </style:style>
    <style:style style:name="P4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0" style:parent-style-name="Normal" style:family="paragraph">
      <style:paragraph-properties>
        <style:tab-stops>
          <style:tab-stop style:type="center" style:position="3.3611in"/>
        </style:tab-stops>
      </style:paragraph-properties>
      <style:text-properties fo:color="#000000" fo:font-size="10pt" style:font-size-asian="10pt"/>
    </style:style>
    <style:style style:name="P4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2" style:parent-style-name="Normal" style:family="paragraph">
      <style:paragraph-properties fo:text-indent="0.4923in"/>
      <style:text-properties fo:color="#000000"/>
    </style:style>
    <style:style style:name="P433" style:parent-style-name="Normal" style:family="paragraph">
      <style:paragraph-properties fo:text-indent="0.4923in"/>
      <style:text-properties fo:color="#000000"/>
    </style:style>
    <style:style style:name="P434" style:parent-style-name="Normal" style:family="paragraph">
      <style:paragraph-properties fo:text-indent="0.4923in"/>
      <style:text-properties fo:color="#000000"/>
    </style:style>
    <style:style style:name="P435" style:parent-style-name="Normal" style:family="paragraph">
      <style:paragraph-properties fo:text-indent="0.4923in">
        <style:tab-stops>
          <style:tab-stop style:type="center" style:position="3.0555in"/>
          <style:tab-stop style:type="center" style:position="5.4236in"/>
        </style:tab-stops>
      </style:paragraph-properties>
      <style:text-properties fo:color="#000000"/>
    </style:style>
    <style:style style:name="P436" style:parent-style-name="Normal" style:family="paragraph">
      <style:paragraph-properties fo:text-indent="0.4923in"/>
      <style:text-properties fo:color="#000000"/>
    </style:style>
    <style:style style:name="P437" style:parent-style-name="Normal" style:family="paragraph">
      <style:paragraph-properties fo:text-indent="0.4923in"/>
      <style:text-properties fo:color="#000000"/>
    </style:style>
    <style:style style:name="P438" style:parent-style-name="Normal" style:family="paragraph">
      <style:paragraph-properties fo:text-align="center"/>
    </style:style>
    <style:style style:name="T439" style:parent-style-name="DefaultParagraphFont" style:family="text">
      <style:text-properties fo:color="#000000"/>
    </style:style>
    <style:style style:name="P440" style:parent-style-name="Normal" style:family="paragraph">
      <style:paragraph-properties fo:break-before="page" fo:text-indent="3.543in"/>
    </style:style>
    <style:style style:name="T441" style:parent-style-name="DefaultParagraphFont" style:family="text">
      <style:text-properties fo:color="#000000"/>
    </style:style>
    <style:style style:name="P442" style:parent-style-name="Normal" style:family="paragraph">
      <style:paragraph-properties fo:text-indent="3.543in"/>
      <style:text-properties fo:color="#000000"/>
    </style:style>
    <style:style style:name="P443" style:parent-style-name="Normal" style:family="paragraph">
      <style:paragraph-properties fo:text-indent="3.54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23in"/>
      <style:text-properties fo:color="#000000"/>
    </style:style>
    <style:style style:name="P447" style:parent-style-name="Normal" style:family="paragraph">
      <style:paragraph-properties fo:text-align="center"/>
      <style:text-properties fo:color="#000000"/>
    </style:style>
    <style:style style:name="P448" style:parent-style-name="Normal" style:family="paragraph">
      <style:paragraph-properties fo:text-indent="0.4923in"/>
      <style:text-properties fo:color="#00000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indent="0.4923in"/>
      <style:text-properties fo:color="#000000"/>
    </style:style>
    <style:style style:name="P4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3" style:parent-style-name="Normal" style:family="paragraph">
      <style:paragraph-properties>
        <style:tab-stops>
          <style:tab-stop style:type="center" style:position="3.3611in"/>
        </style:tab-stops>
      </style:paragraph-properties>
      <style:text-properties fo:color="#000000" fo:font-size="10pt" style:font-size-asian="10pt"/>
    </style:style>
    <style:style style:name="P4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5" style:parent-style-name="Normal" style:family="paragraph">
      <style:paragraph-properties>
        <style:tab-stops>
          <style:tab-stop style:type="center" style:position="3.2847in"/>
        </style:tab-stops>
      </style:paragraph-properties>
      <style:text-properties fo:color="#000000" fo:font-size="10pt" style:font-size-asian="10pt"/>
    </style:style>
    <style:style style:name="P456" style:parent-style-name="Normal" style:family="paragraph">
      <style:text-properties fo:color="#000000"/>
    </style:style>
    <style:style style:name="P457" style:parent-style-name="Normal" style:family="paragraph">
      <style:text-properties fo:color="#000000"/>
    </style:style>
    <style:style style:name="P4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0" style:parent-style-name="Normal" style:family="paragraph">
      <style:paragraph-properties>
        <style:tab-stops>
          <style:tab-stop style:type="center" style:position="3.2847in"/>
        </style:tab-stops>
      </style:paragraph-properties>
      <style:text-properties fo:color="#000000" fo:font-size="10pt" style:font-size-asian="10pt"/>
    </style:style>
    <style:style style:name="P4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4" style:parent-style-name="Normal" style:family="paragraph">
      <style:paragraph-properties>
        <style:tab-stops>
          <style:tab-stop style:type="center" style:position="3.2847in"/>
        </style:tab-stops>
      </style:paragraph-properties>
      <style:text-properties fo:color="#000000" fo:font-size="10pt" style:font-size-asian="10pt"/>
    </style:style>
    <style:style style:name="P4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7" style:parent-style-name="Normal" style:family="paragraph">
      <style:paragraph-properties fo:text-align="center"/>
      <style:text-properties fo:color="#000000" fo:font-size="10pt" style:font-size-asian="10pt"/>
    </style:style>
    <style:style style:name="P468" style:parent-style-name="Normal" style:family="paragraph">
      <style:paragraph-properties fo:text-indent="0.4923in"/>
      <style:text-properties fo:color="#000000"/>
    </style:style>
    <style:style style:name="P46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70" style:parent-style-name="Normal" style:family="paragraph">
      <style:paragraph-properties>
        <style:tab-stops>
          <style:tab-stop style:type="center" style:position="1.0694in"/>
          <style:tab-stop style:type="center" style:position="2.8263in"/>
        </style:tab-stops>
      </style:paragraph-properties>
      <style:text-properties fo:color="#000000" fo:font-size="10pt" style:font-size-asian="10pt"/>
    </style:style>
    <style:style style:name="P471" style:parent-style-name="Normal" style:family="paragraph">
      <style:paragraph-properties fo:text-indent="0.4923in"/>
      <style:text-properties fo:color="#000000"/>
    </style:style>
    <style:style style:name="P472" style:parent-style-name="Normal" style:family="paragraph">
      <style:paragraph-properties fo:text-indent="0.4923in"/>
      <style:text-properties fo:color="#000000"/>
    </style:style>
    <style:style style:name="P473" style:parent-style-name="Normal" style:family="paragraph">
      <style:paragraph-properties fo:text-align="center"/>
      <style:text-properties fo:color="#000000"/>
    </style:style>
    <style:style style:name="P474" style:parent-style-name="Normal" style:family="paragraph">
      <style:text-properties fo:color="#000000"/>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office:automatic-styles>
  <office:body>
    <office:text text:use-soft-page-breaks="true">
      <text:p text:style-name="P1"><text:span text:style-name="T9">Suvestinė redakcija nuo 1994-03-24 iki 1995-04-12</text:span></text:p>
      <text:p text:style-name="P10"/>
      <text:p text:style-name="P11"><text:span text:style-name="T12">Nutarimas paskelbtas: Žin. 1993, Nr.<text:s/></text:span><text:a xlink:href="https://www.e-tar.lt/portal/legalAct.html?documentId=TAR.50777E446895" office:target-frame-name="_top" xlink:show="replace"><text:span text:style-name="T13">35-795</text:span></text:a><text:span text:style-name="T14">, i. k. 0931100NUTA0000059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BANKRUTAVUSIŲ ĮMONIŲ TURTO PARDAVIMO IŠ VARŽYTYNIŲ NUOSTATŲ PATVIRTINIMO</text:p>
      <text:p text:style-name="P24"/>
      <text:p text:style-name="P25">1993 m. liepos 30 d. Nr. 590</text:p>
      <text:p text:style-name="P26">Vilnius</text:p>
      <text:p text:style-name="P27"/>
      <text:p text:style-name="P28"><text:span text:style-name="T29">Įgyvendindama Lietuvos Respublikos įmonių bankroto įst</text:span><text:span text:style-name="T30">atymą, Lietuvos Respublikos Vyriausybė<text:s/></text:span><text:span text:style-name="T31">nutari</text:span><text:span text:style-name="T32">a:<text:s/></text:span></text:p>
      <text:p text:style-name="P33"><text:span text:style-name="T34">Patvirtinti Bankrutavusių įmonių turto pardavimo iš varžytynių nuostatus (pridedama).</text:span></text:p>
      <text:p text:style-name="P35"/>
      <text:p text:style-name="P36"/>
      <text:p text:style-name="P37"/>
      <text:p text:style-name="P38"><text:span text:style-name="T39">MINISTRAS PIRMININKAS</text:span><text:span text:style-name="T40"><text:tab/>ADOLFAS ŠLEŽEVIČIUS</text:span></text:p>
      <text:p text:style-name="P41"/>
      <text:p text:style-name="P42"><text:span text:style-name="T43">EKONOMIKOS MINISTRAS</text:span><text:span text:style-name="T44"><text:tab/>JULIUS VESELKA</text:span></text:p>
      <text:soft-page-break/>
      <text:p text:style-name="P45"><text:span text:style-name="T46">PATVIRTINTA</text:span></text:p>
      <text:p text:style-name="P47">Lietuvos<text:s/>Respublikos Vyriausybės</text:p>
      <text:p text:style-name="P48">1993 m. liepos 30 d. nutarimu Nr. 590</text:p>
      <text:p text:style-name="P49"/>
      <text:p text:style-name="P50"><text:span text:style-name="T51">Bankrutavusių įmonių turto pardavimo iš varžytynių nuostatai</text:span></text:p>
      <text:p text:style-name="P52"/>
      <text:p text:style-name="P53"><text:span text:style-name="T54">Bendroji dalis</text:span></text:p>
      <text:p text:style-name="P55"/>
      <text:p text:style-name="P56"><text:span text:style-name="T57">1</text:span><text:span text:style-name="T58">. Šie nuostatai reglamentuoja bankrutavusių įmonių turto pardavimo iš varžytynių skelbimą, organizavimą, vyk</text:span><text:span text:style-name="T59">dymą ir atsiskaitymo už įsigytą turtą tvarką.</text:span></text:p>
      <text:p text:style-name="P60"><text:span text:style-name="T61">2</text:span><text:span text:style-name="T62">. Bankrutavusių įmonių turto varžytynės (toliau vadinama - varžytynės) – tai viešas įmonės arba jos turto dalies (toliau vadinama – turtas) pardavimas, kai parduodamą įmonę (turtą) įsigyja asmuo, pasiūlęs<text:s/></text:span><text:span text:style-name="T63">didžiausią kainą.</text:span></text:p>
      <text:p text:style-name="P64"><text:span text:style-name="T65">3</text:span><text:span text:style-name="T66">. Dalyvauti varžytynėse turi teisę:</text:span></text:p>
      <text:p text:style-name="P67"><text:span text:style-name="T68">3.1</text:span><text:span text:style-name="T69">. juridiniai asmenys;</text:span></text:p>
      <text:p text:style-name="P70"><text:span text:style-name="T71">3.2</text:span><text:span text:style-name="T72">. fiziniai asmenys;</text:span></text:p>
      <text:p text:style-name="P73"><text:span text:style-name="T74">3.3</text:span><text:span text:style-name="T75">. fizinių asmenų grupės (ne didesnės kaip 20 narių).</text:span></text:p>
      <text:p text:style-name="P76">Pirkėjas dalyvauja varžytynėse asmeniškai arba per atstovą.</text:p>
      <text:p text:style-name="P77"/>
      <text:p text:style-name="P78"><text:span text:style-name="T79">Varžytynių rengi</text:span><text:span text:style-name="T80">mas</text:span></text:p>
      <text:p text:style-name="P81"/>
      <text:p text:style-name="P82"><text:span text:style-name="T83">4</text:span><text:span text:style-name="T84">. Varžytynes skelbia, organizuoja ir vykdo bankrutavusios įmonės likvidacinė komisija, kuri šiam tikslui sudaro varžytynių darbo grupę iš varžytynių vedėjo, protokoluotojo, buhalterio ir narių.<text:s/></text:span></text:p>
      <text:p text:style-name="P85"><text:span text:style-name="T86">Įmonei (turtui) įvertinti likvidacinė komisija gali</text:span><text:span text:style-name="T87"><text:s/>pasitelkti ekspertus.</text:span></text:p>
      <text:p text:style-name="P88"><text:span text:style-name="T89">5</text:span><text:span text:style-name="T90">. Varžytynių darbo grupė organizuoja:</text:span></text:p>
      <text:p text:style-name="P91"><text:span text:style-name="T92">5.1</text:span><text:span text:style-name="T93">. dalyvių ir žiūrovų bilietų, kurie parduodami norintiesiems dalyvauti varžytynėse, spausdinimą (bilieto numeris yra ir varžytynių dalyvio numeris). Žiūrovai į varžytynes įleidžiami su<text:s/></text:span><text:span text:style-name="T94">žiūrovų bilietais. Bilietų kainas nustato varžytynių darbo grupė;</text:span></text:p>
      <text:p text:style-name="P95"><text:span text:style-name="T96">5.2</text:span><text:span text:style-name="T97">. ekonominių ir techninių duomenų apie įmonę (turtą) parengimą ir skelbimą.</text:span></text:p>
      <text:p text:style-name="P98"><text:span text:style-name="T99">6</text:span><text:span text:style-name="T100">. Ekonominiai ir techniniai parduodamos įmonės (turto) duomenys yra šie:</text:span></text:p>
      <text:p text:style-name="P101"><text:span text:style-name="T102">6.1</text:span><text:span text:style-name="T103">. įmonės (turto) pavad</text:span><text:span text:style-name="T104">inimas, pagrindiniai įmonės (turto) techniniai parametrai, pradinė kaina;</text:span></text:p>
      <text:p text:style-name="P105"><text:span text:style-name="T106">6.2</text:span><text:span text:style-name="T107">. įmonės veiklos pobūdis (turto paskirtis);</text:span></text:p>
      <text:p text:style-name="P108"><text:span text:style-name="T109">6.3</text:span><text:span text:style-name="T110">. autotransporto priemonių – techninio paso išrašas (gamybos metai, kėbulo numeris, spalva, markė, variklio numeris,<text:s/></text:span><text:span text:style-name="T111">važiuoklės numeris, variklio cilindras, tūris).</text:span></text:p>
      <text:p text:style-name="P112"><text:span text:style-name="T113">7</text:span><text:span text:style-name="T114">. Varžytynių dalyviams nustatomas pradinis įnašas, kuris įskaitomas į nupirktos įmonės (turto) kainą arba grąžinamas nieko nepirkusiam dalyviui (išskyrus 12 ir 15 punktuose nurodytus atvejus). Pradinio</text:span><text:span text:style-name="T115"><text:s/>įnašo dydis – 10 procentų norimos įsigyti įmonės (turto) pradinės pardavimo kainos. Šią sumą pirkėjas sumoka grynaisiais arba perveda į varžytynių darbo grupės nurodytą sąskaitą. Vietoj pradinio įnašo gali būti pateikiamas notaro patvirtintas varžytynių d</text:span><text:span text:style-name="T116">alyvio skolinis įsipareigojimas (pagal 1 priedą).</text:span></text:p>
      <text:p text:style-name="P117"><text:span text:style-name="T118">8</text:span><text:span text:style-name="T119">. Asmuo, norintis dalyvauti varžytynėse, turi užsiregistruoti ir registravimo metu pateikti varžytynių darbo grupei:</text:span></text:p>
      <text:p text:style-name="P120"><text:span text:style-name="T121">8.1</text:span><text:span text:style-name="T122">. asmens dokumentą;</text:span></text:p>
      <text:p text:style-name="P123"><text:span text:style-name="T124">8.2</text:span><text:span text:style-name="T125">. notaro patvirtintą įgaliojimą (jeigu asmuo pageida</text:span><text:span text:style-name="T126">uja dalyvauti varžytynėse per atstovą);</text:span></text:p>
      <text:p text:style-name="P127"><text:span text:style-name="T128">8.3</text:span><text:span text:style-name="T129">. banko išduotą dokumentą ar parduodamos iš varžytynių įmonės kasos pajamų orderį, patvirtinantį, jog sumokėtas pradinis įnašas, arba notaro patvirtintą varžytynių dalyvio skolinį įsipareigojimą;</text:span></text:p>
      <text:p text:style-name="P130"><text:span text:style-name="T131">8.4</text:span><text:span text:style-name="T132">. nota</text:span><text:span text:style-name="T133">ro patvirtintą fizinių asmenų grupės steigimo sutartį (jeigu varžytynių dalyviu nori būti fizinių asmenų grupė) ir šios grupės įgaliojimą dalyvauti varžytynėse;</text:span></text:p>
      <text:p text:style-name="P134"><text:span text:style-name="T135">8.5</text:span><text:span text:style-name="T136">. banko, kuriame yra pirkėjo sąskaita, pavadinimą, adresą bei sąskaitos numerį.</text:span></text:p>
      <text:p text:style-name="P137"/>
      <text:p text:style-name="P138"><text:span text:style-name="T139">I</text:span><text:span text:style-name="T140">nformacijos apie varžytynių organizavimą skelbimas</text:span></text:p>
      <text:p text:style-name="P141"/>
      <text:p text:style-name="P142"><text:span text:style-name="T143">9</text:span><text:span text:style-name="T144">. Apie varžytynes turi būti viešai paskelbta Lietuvos Respublikos dienraščiuose ne vėliau kaip prieš 30 kalendorinių dienų iki varžytynių. Skelbime turi būti nurodyti šie duomenys:</text:span></text:p>
      <text:p text:style-name="P145"><text:span text:style-name="T146">9.1</text:span><text:span text:style-name="T147">. bankrutavus</text:span><text:span text:style-name="T148">ios įmonės pavadinimas, adresas ir veiklos pobūdis;</text:span></text:p>
      <text:p text:style-name="P149"><text:span text:style-name="T150">9.2</text:span><text:span text:style-name="T151">. varžytynių vieta ir laikas;</text:span></text:p>
      <text:p text:style-name="P152"><text:span text:style-name="T153">9.3</text:span><text:span text:style-name="T154">. varžytynių dalyvių registravimo vieta ir laikas;</text:span></text:p>
      <text:p text:style-name="P155"><text:span text:style-name="T156">9.4</text:span><text:span text:style-name="T157">. varžytynių darbo grupės buveinės adresas, telefono numeris, darbo laikas;</text:span></text:p>
      <text:p text:style-name="P158"><text:span text:style-name="T159">9.5</text:span><text:span text:style-name="T160">. parduodamos įmonė</text:span><text:span text:style-name="T161">s (turto) apžiūros organizavimo laikas;</text:span></text:p>
      <text:p text:style-name="P162"><text:span text:style-name="T163">9.6</text:span><text:span text:style-name="T164">. banko, kuriame atidaryta sąskaita atsiskaityti už nupirktą įmonę (turtą), pavadinimas, adresas bei sąskaitos numeris.</text:span></text:p>
      <text:p text:style-name="P165"/>
      <text:p text:style-name="P166"><text:span text:style-name="T167">Atsiskaitymas už įsigytą įmonę (turtą)</text:span></text:p>
      <text:p text:style-name="P168"/>
      <text:p text:style-name="P169"><text:span text:style-name="T170">10</text:span><text:span text:style-name="T171">. Už varžytynėse įsigytą įmonę (turt</text:span><text:span text:style-name="T172">ą) pirkėjas atsiskaito tik per banką, išskyrus tą atvejį, kai turto pradinė pardavimo kaina ne didesnė kaip 10 minimalių gyvenimo lygių. Už šį turtą pirkėjas gali mokėti vietoje grynaisiais (litais).</text:span></text:p>
      <text:p text:style-name="P173"/>
      <text:p text:style-name="P174"><text:span text:style-name="T175">Varžytynių vykdymas</text:span></text:p>
      <text:p text:style-name="P176"/>
      <text:p text:style-name="P177"><text:span text:style-name="T178">11</text:span><text:span text:style-name="T179">. Varžytynės gali<text:s/></text:span><text:span text:style-name="T180">įvykti, jeigu jose dalyvauja ne mažiau kaip du dalyviai.</text:span></text:p>
      <text:p text:style-name="P181"><text:span text:style-name="T182">12</text:span><text:span text:style-name="T183">. Varžytynių metu rašomas varžytynių protokolas (pagal 2 priedą). Varžytynių pradžioje varžytynių vedėjas privalo apibūdinti parduodamą įmonę (turtą) ir paskelbti jos kainą. Varžytynių dalyviai, siūlydami kainą, turi pakelti dalyvių bilietus (dalyvių numer</text:span><text:span text:style-name="T184">ius), nukreiptus į varžytynių vedėjo pusę, ir garsiai skelbti savo siūlomą kainą. Varžytynių vedėjas pakartoja kiekvieną pasiūlytą kainą, fiksuodamas ją plaktuko dūžiu. Kai niekas iš dalyvių nebesiūlo didesnės kainos, vedėjas skelbia paskutinę kainą, ją pa</text:span><text:span text:style-name="T185">siūliusio dalyvio numerį ir šią kainą pakartoja tris kartus, fiksuodamas trimis plaktuko dūžiais. Nuskambėjus trečiajam plaktuko dūžiui, įmonė (turtas) laikoma parduota (išskyrus 15 punkte numatytą atvejį), o didžiausia pasiūlyta kaina ir ją pasiūliusio da</text:span><text:span text:style-name="T186">lyvio bilieto numeris įrašomi varžytynių protokole. Didžiausią kainą pasiūlęs dalyvis turi savo parašu patvirtinti varžytynių protokole, kad galutinė kaina, nurodyta varžytynių protokole, atitinka jo pasiūlytąją. Jeigu pirkėjas nepateikia dalyvio bilieto a</text:span><text:span text:style-name="T187">r nepasirašo varžytynių protokolo, tuo atsisakydamas pirkti įmonę (turtą), varžytynės laikomos neįvykusiomis ir jų organizatoriai tai privalo nurodyti varžytynių protokole. Toks pirkėjas praranda savo pradinį įnašą, neparduotos įmonės (turto) varžytynės tu</text:span><text:span text:style-name="T188">ojau pat atnaujinamos, pildomas kitas protokolas.<text:s/></text:span></text:p>
      <text:p text:style-name="P189"/>
      <text:p text:style-name="P190">Punkto pakeitimai:</text:p>
      <text:p text:style-name="P191"><text:span text:style-name="T192">Nr.<text:s/></text:span><text:a xlink:href="https://www.e-tar.lt/portal/legalAct.html?documentId=TAR.287CFBE5B2D3" office:target-frame-name="_top" xlink:show="replace"><text:span text:style-name="T193">173</text:span></text:a><text:span text:style-name="T194">, 1994-03-16, Žin., 1994, Nr. 22-352 (1994-03-23), i. k. 0941100NUTA00000173</text:span></text:p>
      <text:p text:style-name="Normal"/>
      <text:p text:style-name="P195"><text:span text:style-name="T196">Atsiskaitymo u</text:span><text:span text:style-name="T197">ž įsigytą įmonę (turtą) ir varžytynių operacijų įforminimas</text:span></text:p>
      <text:p text:style-name="P198"/>
      <text:p text:style-name="P199"><text:span text:style-name="T200">13</text:span><text:span text:style-name="T201">. Varžytynių darbo grupė didžiausią kainą pasiūliusiam ir pasirašiusiam varžytynių protokolą dalyviui išduoda pažymą atsiskaityti už varžytynėse nupirktą įmonę (turtą) (pagal 3 priedą). Paž</text:span><text:span text:style-name="T202">yma pildoma trimis egzemplioriais. Vieną egzempliorių pasilieka varžytynių darbo grupė, kiti du išduodami varžytynių dalyviui. Vieną pažymos egzempliorių dalyvis pateikia bankui, kitą pasilieka. Ši pažyma galioja 15 kalendorinių dienų nuo jos išdavimo dien</text:span><text:span text:style-name="T203">os (varžytynių pabaigos). Per šį laiką varžytynių dalyvis privalo sumokėti varžytynių metu nustatytos įmonės (turto) kainos ir pradinio įnašo (jeigu jis buvo įmokėtas) skirtumą.</text:span></text:p>
      <text:p text:style-name="P204"><text:span text:style-name="T205">14</text:span><text:span text:style-name="T206">. Kai didžiausią kainą pasiūlęs ir pasirašęs varžytynių protokolą dalyvi</text:span><text:span text:style-name="T207">s sumoka už įsigytą įmonę (turtą) grynaisiais 10 punkte nustatyta tvarka, varžytynių darbo grupė išrašo jam prekių čekius (po du egzempliorius), kuriuose nurodo įmonės (turto) pavadinimą, pardavimo datą, dalyvio<text:s/></text:span><text:soft-page-break/><text:span text:style-name="T208">bilieto numerį ir privalomą sumokėti sumą. P</text:span><text:span text:style-name="T209">irmasis prekės čekio egzempliorius įteikiamas pirkėjui, kuris pagal jį sumoka už įsigytą įmonę (turtą) parduodamos iš varžytynių įmonės kasoje, o nuorašas paliekamas varžytynių darbo grupei, kuri prekės čekio rekvizitus įrašo varžytynių protokole.</text:span></text:p>
      <text:p text:style-name="P210"><text:span text:style-name="T211">15</text:span><text:span text:style-name="T212">.<text:s/></text:span><text:span text:style-name="T213">Jeigu varžytynių dalyvis per 15 kalendorinių dienų po varžytynių protokolo pasirašymo nesumoka 13 ir 14 punktuose nurodytų sumų ir nepateikia bankrutavusios įmonės likvidacinei komisijai atsiskaitymą patvirtinančio banko dokumento arba parduodamos iš varžy</text:span><text:span text:style-name="T214">tynių įmonės kasos pajamų orderio, varžytynės laikomos neįvykusiomis, o pradinis įnašas šiam dalyviui negrąžinamas.</text:span></text:p>
      <text:p text:style-name="P215"><text:span text:style-name="T216">16</text:span><text:span text:style-name="T217">. Nieko nepirkusiems varžytynių dalyviams bankrutavusios įmonės likvidacinė komisija per 7 dienas po varžytynių perveda į dalyvių nuro</text:span><text:span text:style-name="T218">dytas sąskaitas jų pradinius įnašus (jeigu šie įnašai buvo įmokėti).</text:span></text:p>
      <text:p text:style-name="P219"/>
      <text:p text:style-name="P220"><text:span text:style-name="T221">Varžytynių rezultatų tvirtinimas ir nuosavybės teisės dokumentų išdavimas</text:span></text:p>
      <text:p text:style-name="P222"/>
      <text:p text:style-name="P223"><text:span text:style-name="T224">17</text:span><text:span text:style-name="T225">. Bankrutavusios įmonės likvidacinė komisija, gavusi 15 punkte nurodytą atsiskaitymą patvirtinantį ba</text:span><text:span text:style-name="T226">nko dokumentą arba parduodamos iš varžytynių įmonės kasos pajamų orderį, per 5 kalendorines dienas patvirtina varžytynių rezultatus.</text:span></text:p>
      <text:p text:style-name="P227"><text:span text:style-name="T228">18</text:span><text:span text:style-name="T229">. Bankrutavusios įmonės likvidacinė komisija ne vėliau kaip per 30 dienų po varžytynių turi išduoti įsigijusiam įmonę</text:span><text:span text:style-name="T230"><text:s/>(turtą) asmeniui nuosavybės teisės liudijimą (pagal 4 priedą). Šis liudijimas yra pagrindas valstybiniams projektavimo, inventorizavimo ir paslaugų biurams teisiškai įregistruoti nupirktą įmonę (turtą).</text:span></text:p>
      <text:p text:style-name="P231"/>
      <text:p text:style-name="P232"><text:span text:style-name="T233">Neįvykusios ir negaliojančios varžytynės</text:span></text:p>
      <text:p text:style-name="P234"/>
      <text:p text:style-name="P235"><text:span text:style-name="T236">19</text:span><text:span text:style-name="T237">. Varžytynės laikomos neįvykusiomis, jeigu:</text:span></text:p>
      <text:p text:style-name="P238"><text:span text:style-name="T239">19.1</text:span><text:span text:style-name="T240">. varžytynėse dalyvavo mažiau kaip 2 dalyviai;</text:span></text:p>
      <text:p text:style-name="P241"><text:span text:style-name="T242">19.2</text:span><text:span text:style-name="T243">. varžytynių dalyvis, pasiūlęs didžiausią kainą, atsisakė ją mokėti ar pasirašyti varžytynių protokolą;</text:span></text:p>
      <text:p text:style-name="P244"><text:span text:style-name="T245">19.3</text:span><text:span text:style-name="T246">. varžytynių dalyvis, pasiūlęs didžiau</text:span><text:span text:style-name="T247">sią kainą, nustatytuoju laiku nesumokėjo už įsigytą įmonę (turtą).</text:span></text:p>
      <text:p text:style-name="P248"><text:span text:style-name="T249">20</text:span><text:span text:style-name="T250">. Varžytynėms neįvykus, bankrutavusios įmonės likvidacinė komisija per 7 kalendorines dienas turi pervesti į šių varžytynių dalyvių nurodytas sąskaitas jų pradinius įnašus (jeigu ši</text:span><text:span text:style-name="T251">e įnašai buvo įmokėti), išskyrus šiuose nuostatuose numatytus atvejus, kai pradiniai įnašai negrąžinami.</text:span></text:p>
      <text:p text:style-name="P252"><text:span text:style-name="T253">21</text:span><text:span text:style-name="T254">. Varžytynės laikomos negaliojančiomis, jeigu jose sudaryti sandoriai teismine tvarka pripažįstami negaliojančiais dėl to, kad:</text:span></text:p>
      <text:p text:style-name="P255"><text:span text:style-name="T256">21.1</text:span><text:span text:style-name="T257">. apie varž</text:span><text:span text:style-name="T258">ytynių vietą bei laiką nebuvo paskelbta Lietuvos Respublikos dienraščiuose arba paskelbta nesilaikant šių nuostatų;</text:span></text:p>
      <text:p text:style-name="P259"><text:span text:style-name="T260">21.2</text:span><text:span text:style-name="T261">. įmonę (turtą) įsigijo asmuo, neturėjęs teisės dalyvauti varžytynėse;</text:span></text:p>
      <text:p text:style-name="P262"><text:span text:style-name="T263">21.3</text:span><text:span text:style-name="T264">. buvo iš esmės pažeistos kitos varžytynių<text:s/></text:span><text:span text:style-name="T265">organizavimo taisyklės;</text:span></text:p>
      <text:p text:style-name="P266"><text:span text:style-name="T267">21.4</text:span><text:span text:style-name="T268">. yra kitų įstatymų nustatytų sandorių negaliojimo sąlygų.</text:span></text:p>
      <text:p text:style-name="P269"><text:span text:style-name="T270">______________</text:span></text:p>
      <text:soft-page-break/>
      <text:p text:style-name="P271"><text:span text:style-name="T272">Bankrutavusių įmonių turto pardavimo iš<text:s/></text:span></text:p>
      <text:p text:style-name="P273">varžytynių nuostatų</text:p>
      <text:p text:style-name="P274"><text:span text:style-name="T275">1</text:span><text:span text:style-name="T276"><text:s/>priedas</text:span></text:p>
      <text:p text:style-name="P277"/>
      <text:p text:style-name="P278"><text:span text:style-name="T279">Varžytynių dalyvio skolinis įsipareigojimas</text:span></text:p>
      <text:p text:style-name="P280"><text:tab/></text:p>
      <text:p text:style-name="P281"><text:tab/>(metai, mėnuo, diena žodžiais)</text:p>
      <text:p text:style-name="P282"><text:span text:style-name="T283">1</text:span><text:span text:style-name="T284">. Aš,<text:s/></text:span><text:span text:style-name="T285"><text:tab/></text:span></text:p>
      <text:p text:style-name="P286"><text:tab/>(asmens, juridinių arba fizinių asmenų grupės įgalioto atstovo vardas, pavardė, adresas)</text:p>
      <text:p text:style-name="P287"><text:tab/>,</text:p>
      <text:p text:style-name="P288">įsipareigoju sumokėti 10 procentų perkamo varžytynėse<text:s/><text:tab/></text:p>
      <text:p text:style-name="P289"><text:tab/></text:p>
      <text:p text:style-name="P290"><text:tab/>(įmonės (turto) pavadinimas)</text:p>
      <text:p text:style-name="P291">pradinės pardavimo kainos –<text:s/><text:tab/><text:s/>litų,</text:p>
      <text:p text:style-name="P292"><text:tab/>(suma<text:s/>žodžiais)</text:p>
      <text:p text:style-name="P293"><text:span text:style-name="T294">jeigu man pasiūlius didžiausią kainą atsisakysiu pasirašyti varžytynių protokolą arba nustatytuoju laiku neatsiskaitysiu už įsigytą įmonę (turtą).</text:span></text:p>
      <text:p text:style-name="P295"><text:span text:style-name="T296">2</text:span><text:span text:style-name="T297">. Nurodytąją sumą 1 punkte numatytu atveju sumokėsiu per 15 kalendorinių dienų nuo nustatytojo</text:span><text:span text:style-name="T298"><text:s/>atsiskaitymo už įsigytą įmonę (turtą) termino pabaigos.</text:span></text:p>
      <text:p text:style-name="P299"><text:span text:style-name="T300">3</text:span><text:span text:style-name="T301">. Banko, kuriame atidaryta sąskaita atsiskaityti už nupirktą varžytynėse įmonę (turtą), pavadinimas, adresas ir sąskaitos numeris<text:s/></text:span><text:span text:style-name="T302"><text:tab/></text:span></text:p>
      <text:p text:style-name="P303"><text:span text:style-name="T304"><text:tab/>.</text:span></text:p>
      <text:p text:style-name="P305"><text:span text:style-name="T306">4</text:span><text:span text:style-name="T307">. Skolinis įsipareigojimas pateikiamas varžytynių orga</text:span><text:span text:style-name="T308">nizavimo grupei varžytynių metu<text:s/></text:span><text:span text:style-name="T309"><text:tab/></text:span></text:p>
      <text:p text:style-name="P310"><text:tab/>.</text:p>
      <text:p text:style-name="P311"><text:tab/>(miesto, rajono, įmonės, kurioje vyksta varžytynės, pavadinimas)</text:p>
      <text:p text:style-name="P312"/>
      <text:p text:style-name="P313"/>
      <text:p text:style-name="P314">Varžytynių dalyvis<text:s/><text:tab/>(Parašas)</text:p>
      <text:p text:style-name="P315"><text:span text:style-name="T316">______________</text:span></text:p>
      <text:soft-page-break/>
      <text:p text:style-name="P317"><text:span text:style-name="T318">Bankrutavusių įmonių turto</text:span></text:p>
      <text:p text:style-name="P319">pardavimo iš varžytynių nuostatų</text:p>
      <text:p text:style-name="P320"><text:span text:style-name="T321">2</text:span><text:span text:style-name="T322"><text:s/>priedas</text:span></text:p>
      <text:p text:style-name="P323"/>
      <text:p text:style-name="P324">TVIRTINU</text:p>
      <text:p text:style-name="P325"/>
      <text:p text:style-name="P326">__________________<text:s/>įmonės likvidacinės</text:p>
      <text:p text:style-name="P327">komisijos pirmininkas</text:p>
      <text:p text:style-name="P328"/>
      <text:p text:style-name="P329">(Parašas) (Vardo raidė, pavardė)</text:p>
      <text:p text:style-name="P330"/>
      <text:p text:style-name="P331">199__m.______________ mėn.____ d.</text:p>
      <text:p text:style-name="P332"/>
      <text:p text:style-name="P333"><text:tab/></text:p>
      <text:p text:style-name="P334"><text:tab/>(varžytynes organizuojanti bankrutavusios įmonės likvidacinė komisija)</text:p>
      <text:p text:style-name="P335"/>
      <text:p text:style-name="P336">Varžytynių protokolas Nr. ______</text:p>
      <text:p text:style-name="P337"/>
      <text:p text:style-name="P338"><text:span text:style-name="T339">1</text:span><text:span text:style-name="T340">. Varžytynių vieta ir laikas<text:s/></text:span><text:span text:style-name="T341"><text:tab/></text:span></text:p>
      <text:p text:style-name="P342"><text:tab/></text:p>
      <text:p text:style-name="P343"><text:span text:style-name="T344"><text:tab/>.</text:span></text:p>
      <text:p text:style-name="P345"><text:span text:style-name="T346">2</text:span><text:span text:style-name="T347">. Parduodamos įmonės (turto) pavadinimas ir adresas<text:s/></text:span><text:span text:style-name="T348"><text:tab/></text:span></text:p>
      <text:p text:style-name="P349"><text:tab/></text:p>
      <text:p text:style-name="P350"><text:tab/></text:p>
      <text:p text:style-name="P351"><text:span text:style-name="T352"><text:tab/>.</text:span></text:p>
      <text:p text:style-name="P353"><text:span text:style-name="T354">3</text:span><text:span text:style-name="T355">. Parduodamos įmonės (turto) pradinė kaina<text:s/></text:span><text:span text:style-name="T356"><text:tab/></text:span></text:p>
      <text:p text:style-name="P357"><text:tab/>.</text:p>
      <text:p text:style-name="P358"><text:span text:style-name="T359"><text:tab/>(suma žodžiais)</text:span></text:p>
      <text:p text:style-name="P360"><text:span text:style-name="T361">4</text:span><text:span text:style-name="T362">. Didžiausia varžytynėse pasiūlyta kaina<text:s/></text:span><text:span text:style-name="T363"><text:tab/></text:span></text:p>
      <text:p text:style-name="P364"><text:tab/>.</text:p>
      <text:p text:style-name="P365"><text:span text:style-name="T366"><text:tab/>(suma žodžiais)</text:span></text:p>
      <text:p text:style-name="P367"><text:span text:style-name="T368">5</text:span><text:span text:style-name="T369">. Varžytynėse dalyvavo<text:s/></text:span><text:span text:style-name="T370"><text:tab/><text:s/>asmenys,</text:span></text:p>
      <text:p text:style-name="P371"><text:span text:style-name="T372"><text:tab/></text:span><text:span text:style-name="T373"><text:s/>fizinių asmenų grupės.</text:span></text:p>
      <text:p text:style-name="P374"><text:span text:style-name="T375">6</text:span><text:span text:style-name="T376">. Didžiausią kainą pasiūliusio asmens vardas, pavardė, adresas, varžytynių dalyvio bilieto numeris<text:s/></text:span><text:span text:style-name="T377"><text:tab/>.</text:span></text:p>
      <text:p text:style-name="P378"><text:span text:style-name="T379"><text:tab/>.</text:span></text:p>
      <text:p text:style-name="P380"><text:span text:style-name="T381">7</text:span><text:span text:style-name="T382">. Prekės čekio rekvizitai<text:s/></text:span><text:span text:style-name="T383"><text:tab/>.</text:span></text:p>
      <text:p text:style-name="P384"><text:span text:style-name="T385">8</text:span><text:span text:style-name="T386">. Pirkėjas privalo per 15 dienų nuo pažymos atsiskaityti už varžytynėse nupirktą įmonę (turtą) išdavimo pervesti į įmonės likvidacinės komisijos nurodytą sąskaitą<text:s/></text:span><text:span text:style-name="T387"><text:tab/></text:span></text:p>
      <text:p text:style-name="P388"><text:tab/>.</text:p>
      <text:p text:style-name="P389">(suma žodžiais)</text:p>
      <text:p text:style-name="P390"/>
      <text:p text:style-name="P391">Įmonę (turtą) įsigijęs asmuo,<text:s/><text:tab/>Varžytynių organizatoriai:</text:p>
      <text:p text:style-name="P392">arba fizinių<text:s/>asmenų grupės</text:p>
      <text:p text:style-name="P393">įgaliotas atstovas<text:s/><text:tab/>Vedėjas</text:p>
      <text:p text:style-name="P394">Buhalteris</text:p>
      <text:p text:style-name="P395">(Parašas) (Vardo raidė, pavardė)<text:s/><text:tab/>Protokoluotojas</text:p>
      <text:p text:style-name="P396">(Parašai) (Vardų raidės, pavardės)</text:p>
      <text:p text:style-name="P397">A. V.</text:p>
      <text:p text:style-name="P398"><text:span text:style-name="T399">______________</text:span></text:p>
      <text:soft-page-break/>
      <text:p text:style-name="P400"><text:span text:style-name="T401">Bankrutavusių įmonių turto</text:span></text:p>
      <text:p text:style-name="P402">pardavimo iš varžytynių nuostatų</text:p>
      <text:p text:style-name="P403"><text:span text:style-name="T404">3</text:span><text:span text:style-name="T405"><text:s/>priedas</text:span></text:p>
      <text:p text:style-name="P406"/>
      <text:p text:style-name="P407"><text:span text:style-name="T408">P A Ž Y M A</text:span></text:p>
      <text:p text:style-name="P409"/>
      <text:p text:style-name="P410"><text:span text:style-name="T411">ATSISKAITYTI UŽ VARŽYTYNĖSE NUPIRKTĄ ĮMONĘ (TURTĄ)</text:span></text:p>
      <text:p text:style-name="P412"/>
      <text:p text:style-name="P413">Pirkėjas<text:s/><text:tab/></text:p>
      <text:p text:style-name="P414"><text:tab/></text:p>
      <text:p text:style-name="P415">(asmens, juridinių arba fizinių asmenų grupės atstovo vardas, pavardė, adresas, varžytynių dalyvio bilieto numeris)</text:p>
      <text:p text:style-name="P416"><text:tab/></text:p>
      <text:p text:style-name="P417">varžytynėse, kurios įvyko<text:s/><text:tab/>,</text:p>
      <text:p text:style-name="P418"><text:tab/>(vieta ir laikas)</text:p>
      <text:p text:style-name="P419">įsigijo parduodamą<text:s/><text:tab/>,</text:p>
      <text:p text:style-name="P420"><text:tab/>(įmonės (turto) pavadinimas ir adresas)</text:p>
      <text:p text:style-name="P421">kurio kaina<text:s/><text:tab/>.</text:p>
      <text:p text:style-name="P422"><text:tab/>(suma žodžiais)</text:p>
      <text:p text:style-name="P423">Pirkėjas įmokėjo pradinį įnašą<text:s/><text:tab/></text:p>
      <text:p text:style-name="P424"><text:tab/>.</text:p>
      <text:p text:style-name="P425"><text:tab/>(suma žodžiais)</text:p>
      <text:p text:style-name="P426">Iki 199__m.______________ mėn.____ d. pirkėjas privalo pervesti</text:p>
      <text:p text:style-name="P427"><text:tab/><text:s/>litų</text:p>
      <text:p text:style-name="P428"><text:tab/>(suma žodžiais)</text:p>
      <text:p text:style-name="P429">į<text:s/><text:tab/></text:p>
      <text:p text:style-name="P430"><text:tab/>(banko, kuriame atidaryta sąskaita, pavadinimas ir adresas)</text:p>
      <text:p text:style-name="P431">sąskaitą Nr.<text:s/><text:tab/>.</text:p>
      <text:p text:style-name="P432"/>
      <text:p text:style-name="P433"/>
      <text:p text:style-name="P434">Varžytynių organizatoriai:</text:p>
      <text:p text:style-name="P435">Vedėjas<text:s/><text:tab/>(Parašai)<text:s/><text:tab/>(Vardų raidės, pavardės)</text:p>
      <text:p text:style-name="P436">Buhalteris</text:p>
      <text:p text:style-name="P437">Protokoluotojas A. V.</text:p>
      <text:p text:style-name="P438"><text:span text:style-name="T439">______________</text:span></text:p>
      <text:soft-page-break/>
      <text:p text:style-name="P440"><text:span text:style-name="T441">Bankrutavusių įmonių turto</text:span></text:p>
      <text:p text:style-name="P442">pardavimo iš varžytynių nuostatų</text:p>
      <text:p text:style-name="P443"><text:span text:style-name="T444">4</text:span><text:span text:style-name="T445"><text:s/>priedas</text:span></text:p>
      <text:p text:style-name="P446"/>
      <text:p text:style-name="P447">Lietuvos valstybės<text:s/>herbas</text:p>
      <text:p text:style-name="P448"/>
      <text:p text:style-name="P449"><text:span text:style-name="T450">Nuosavybės teisės liudijimas</text:span></text:p>
      <text:p text:style-name="P451"/>
      <text:p text:style-name="P452"><text:tab/></text:p>
      <text:p text:style-name="P453"><text:tab/>(metai, mėnuo, diena žodžiais)</text:p>
      <text:p text:style-name="P454"><text:tab/>,</text:p>
      <text:p text:style-name="P455"><text:tab/>(įmonės likvidacinės komisijos pavadinimas)</text:p>
      <text:p text:style-name="P456">vadovaudamasi Lietuvos Respublikos įmonių bankroto įstatymu ir</text:p>
      <text:p text:style-name="P457">patvirtintais 199__m.__________________ mėn.____ d. įvykusių</text:p>
      <text:p text:style-name="P458">varžytynių rezultatais, liudija, kad<text:s/><text:tab/></text:p>
      <text:p text:style-name="P459"><text:tab/></text:p>
      <text:p text:style-name="P460"><text:tab/>(asmens, juridinių arba fizinių asmenų įgalioto atstovo vardas, pavardė, varžytynių dalyvio bilieto numeris, adresas)</text:p>
      <text:p text:style-name="P461"><text:tab/></text:p>
      <text:p text:style-name="P462">priklauso privatinės nuosavybės teise<text:s/><text:tab/></text:p>
      <text:p text:style-name="P463"><text:tab/>,</text:p>
      <text:p text:style-name="P464"><text:tab/>(įmonės (turto) visas pavadinimas ir adresas)</text:p>
      <text:p text:style-name="P465">esantis<text:s/><text:tab/>,<text:s/>įsigytas už ____________</text:p>
      <text:p text:style-name="P466"><text:tab/>.</text:p>
      <text:p text:style-name="P467">(suma žodžiais)</text:p>
      <text:p text:style-name="P468"/>
      <text:p text:style-name="P469"><text:tab/>įmonės likvidacinės komisijos pirmininkas<text:s/></text:p>
      <text:p text:style-name="P470"><text:tab/>(Parašas)<text:tab/>(Vardo raidė, pavardė)</text:p>
      <text:p text:style-name="P471"/>
      <text:p text:style-name="P472">A. V.</text:p>
      <text:p text:style-name="P473">______________</text:p>
      <text:p text:style-name="P474"/>
      <text:p text:style-name="Normal"/>
      <text:p text:style-name="P475"/>
      <text:p text:style-name="P476"/>
      <text:p text:style-name="P477"><text:span text:style-name="T478">Pakeitimai:</text:span></text:p>
      <text:p text:style-name="P479"/>
      <text:p text:style-name="P480"><text:span text:style-name="T481">1.</text:span></text:p>
      <text:p text:style-name="P482"><text:span text:style-name="T483">Lietuvos Respublikos Vyriausybė, Nutarimas</text:span></text:p>
      <text:p text:style-name="P484"><text:span text:style-name="T485">Nr.<text:s/></text:span><text:a xlink:href="https://www.e-tar.lt/portal/legalAct.html?documentId=TAR.287CFBE5B2D3" office:target-frame-name="_top" xlink:show="replace"><text:span text:style-name="T486">173</text:span></text:a><text:span text:style-name="T487">, 1994-03-16, Žin., 1994, Nr. 22-352 (1994-03-23), i. k. 0941100NUTA00000173</text:span></text:p>
      <text:p text:style-name="P488"><text:span text:style-name="T489">Dėl Lietuvos Respublikos Vyriausybės 1993 m. liepos 30 d. nutarimo Nr. 590 dalinio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23T08:21:00Z</meta:creation-date>
    <dc:date>2019-04-23T08:21:00Z</dc:date>
    <meta:template xlink:href="Normal.dotm" xlink:type="simple"/>
    <meta:editing-cycles>2</meta:editing-cycles>
    <meta:editing-duration>PT0S</meta:editing-duration>
    <meta:document-statistic meta:page-count="8" meta:paragraph-count="217" meta:word-count="1769" meta:character-count="13924" meta:row-count="515" meta:non-whitespace-character-count="12372"/>
  </office:meta>
</office:document-meta>
</file>