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P19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text-transform="uppercase" fo:color="#000000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P21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text-transform="uppercase" fo:color="#000000"/>
    </style:style>
    <style:style style:name="T224" style:parent-style-name="DefaultParagraphFont" style:family="text">
      <style:text-properties fo:font-weight="bold" style:font-weight-asian="bold" fo:text-transform="uppercase" fo:color="#000000"/>
    </style:style>
    <style:style style:name="T225" style:parent-style-name="DefaultParagraphFont" style:family="text">
      <style:text-properties fo:font-weight="bold" style:font-weight-asian="bold" fo:text-transform="uppercase" fo:color="#000000"/>
    </style:style>
    <style:style style:name="P22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01</text:span></text:p>
      <text:p text:style-name="P10"/>
      <text:p text:style-name="P11"><text:span text:style-name="T12">Įsakymas paskelbtas: Žin. 2002, Nr.<text:s/></text:span><text:a xlink:href="https://www.e-tar.lt/portal/legalAct.html?documentId=TAR.50642E8CFA0D" office:target-frame-name="_top" xlink:show="replace"><text:span text:style-name="T13">94-4054</text:span></text:a><text:span text:style-name="T14">, i. k. 102301MISAK00000489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AUGALŲ NACIONALINIŲ GENETINIŲ IŠTEKLIŲ KOORDINACINIŲ CENTRŲ NUOSTATŲ PATVIRTINIMO</text:p>
      <text:p text:style-name="P23"/>
      <text:p text:style-name="P24">2002 m. rugsėjo 23 d. Nr. 489</text:p>
      <text:p text:style-name="P25">Vilnius</text:p>
      <text:p text:style-name="P26"/>
      <text:p text:style-name="P27"><text:span text:style-name="T28">Vadovaudamasis Lietuvos Respublikos Vyr</text:span><text:span text:style-name="T29">iausybės 2002 m. sausio 27 d. nutarimu Nr. 73 „Dėl Lietuvos Respublikos augalų nacionalinių genetinių išteklių įstatymo įgyvendinimo“ (Žin., 2002, Nr.<text:s/></text:span><text:a xlink:href="https://www.e-tar.lt/portal/lt/legalAct/TAR.20BD87DCF6E1" office:target-frame-name="_blank" xlink:show="new"><text:span text:style-name="T30">8-272</text:span></text:a><text:span text:style-name="T31">) ir Lietuvos R</text:span><text:span text:style-name="T32">espublikos aplinkos ministro ir Lietuvos Respublikos švietimo ir mokslo ministro 2002 m. rugpjūčio 22 d. įsakymu Nr. 450/1470 „Dėl augalų nacionalinių genetinių išteklių koordinacinių centrų patvirtinimo“ (Žin., 2002, Nr.<text:s/></text:span><text:a xlink:href="https://www.e-tar.lt/portal/lt/legalAct/TAR.94B49CE28DBE" office:target-frame-name="_blank" xlink:show="new"><text:span text:style-name="T33">89-3809</text:span></text:a><text:span text:style-name="T34">),</text:span></text:p>
      <text:p text:style-name="P35"><text:span text:style-name="T36">1</text:span><text:span text:style-name="T37">.<text:s/></text:span><text:span text:style-name="T38">Tvirtinu</text:span><text:span text:style-name="T39"><text:s/>Augalų nacionalinių genetinių išteklių koordinacinių centrų nuostatus (pridedama).</text:span></text:p>
      <text:p text:style-name="P40"><text:span text:style-name="T41">2</text:span><text:span text:style-name="T42">. Aplinkos ministerijos informacijos kompiuterinėje sistemoje vadovautis reikšminiais<text:s/></text:span><text:span text:style-name="T43">žodžiais: „augalija“, „valdymo sistema“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P49"/>
      <text:p text:style-name="P50"/>
      <text:soft-page-break/>
      <text:p text:style-name="P51">PATVIRTINTA</text:p>
      <text:p text:style-name="P52">Lietuvos Respublikos aplinkos ministro</text:p>
      <text:p text:style-name="P53">2002 m. rugsėjo 23 d. įsakymu Nr. 489</text:p>
      <text:p text:style-name="P54"/>
      <text:p text:style-name="P55"><text:span text:style-name="T56">Augalų nacionalinių genetinių išteklių koordinacinių centrų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Šie nuostatai reglamentuoja Augalų nacionalinių genetinių išteklių koordinacinių centrų (toliau – Koordinaciniai centrai) steigimą, uždavinius, funkcijas ir teises.</text:span></text:p>
      <text:p text:style-name="P66"><text:span text:style-name="T67">2</text:span><text:span text:style-name="T68">. Koordinaciniai centrai steigiami aplinkos ministro bei<text:s/></text:span><text:span text:style-name="T69">švietimo ir mokslo ministro bendru įsakymu darbo kryptį atitinkančiose mokslo ir studijų institucijose, priskiriant joms papildomas funkcijas – koordinuoti atitinkamų augalų grupių nacionalinių genetinių išteklių kaupimą, tyrimą ir išsaugojimą.</text:span></text:p>
      <text:p text:style-name="P70"><text:span text:style-name="T71">3</text:span><text:span text:style-name="T72">. Nuos</text:span><text:span text:style-name="T73">tatų sąvokos:</text:span></text:p>
      <text:p text:style-name="P74"><text:span text:style-name="T75">3.1</text:span><text:span text:style-name="T76">.<text:s/></text:span><text:span text:style-name="T77">Augalų genetinė įvairovė</text:span><text:span text:style-name="T78"><text:s/>– augalų rūšies individų (genotipų) skirtingumas pagal paveldimus kiekybinius ir kokybinius požymius.</text:span></text:p>
      <text:p text:style-name="P79"><text:span text:style-name="T80">3.2</text:span><text:span text:style-name="T81">.<text:s/></text:span><text:span text:style-name="T82">Augalų nacionalinių genetinių išteklių naudotojai</text:span><text:span text:style-name="T83"><text:s/>– fiziniai ar juridiniai asmenys, kuriems teisės<text:s/></text:span><text:span text:style-name="T84">aktų nustatyta tvarka suteikta teisė naudoti augalų nacionalinius genetinius išteklius visoje Lietuvos Respublikos teritorijoje.</text:span></text:p>
      <text:p text:style-name="P85"><text:span text:style-name="T86">3.3</text:span><text:span text:style-name="T87">.<text:s/></text:span><text:span text:style-name="T88">Augalų nacionalinių genetinių išteklių kaupimas<text:s/></text:span><text:span text:style-name="T89">–</text:span><text:span text:style-name="T90"><text:s/></text:span><text:span text:style-name="T91">augalų genetinių išteklių rinkimas, įvertinimas ir atrinkimas pagal<text:s/></text:span><text:span text:style-name="T92">nustatytus kriterijus bei priskyrimas nacionalinių genetinių išteklių kategorijai, nustatant jų išsaugojimo būdus.</text:span></text:p>
      <text:p text:style-name="P93"><text:span text:style-name="T94">Kitos sąvokos, vartojamos nuostatuose, yra pateiktos Augalų nacionalinių genetinių išteklių įstatyme (Žin., 2001, Nr.<text:s/></text:span><text:a xlink:href="https://www.e-tar.lt/portal/lt/legalAct/TAR.55D93E8A9C77" office:target-frame-name="_blank" xlink:show="new"><text:span text:style-name="T95">90-3144</text:span></text:a><text:span text:style-name="T96">).</text:span></text:p>
      <text:p text:style-name="P97"/>
      <text:p text:style-name="P98"><text:span text:style-name="T99">II</text:span><text:span text:style-name="T100">.<text:s/></text:span><text:span text:style-name="T101">Koordinacinių centrų uždaviniai ir funkcijos</text:span></text:p>
      <text:p text:style-name="P102"/>
      <text:p text:style-name="P103"><text:span text:style-name="T104">4</text:span><text:span text:style-name="T105">. Koordinacinių centrų pagrindiniai uždaviniai yra koordinuoti veiklą, susijusią su atitinkamos grupės augalų genetinių<text:s/></text:span><text:span text:style-name="T106">išteklių kaupimu, tyrimu, išsaugojimu ir naudojimu, kaupti šių išteklių naudojimo bei saugojimo tyrimų rezultatus.</text:span></text:p>
      <text:p text:style-name="P107"><text:span text:style-name="T108">5</text:span><text:span text:style-name="T109">. Koordinaciniai centrai atlieka šias funkcijas:</text:span></text:p>
      <text:p text:style-name="P110"><text:span text:style-name="T111">1</text:span><text:span text:style-name="T112">) koordinuoja augalų nacionalinių genetinių išteklių (toliau – Ištekliai) mokslinius</text:span><text:span text:style-name="T113"><text:s/>tyrimus, kaupimą ir išsaugojimą tarp institucijų, kaupiančių ir tiriančių augalų genetinius išteklius;</text:span></text:p>
      <text:p text:style-name="P114"><text:span text:style-name="T115">2</text:span><text:span text:style-name="T116">) kaupia, periodiškai atnaujina ir perduoda centrinei Išteklių duomenų bazei mokslinę, techninę ir statistinę informaciją apie šalyje saugomus Ište</text:span><text:span text:style-name="T117">klius;</text:span></text:p>
      <text:p text:style-name="P118"><text:span text:style-name="T119">3</text:span><text:span text:style-name="T120">) koordinuoja augalų genetinės medžiagos pavyzdžių rengimą saugojimui ir perdavimą augalų genų bankui;</text:span></text:p>
      <text:p text:style-name="P121"><text:span text:style-name="T122">4</text:span><text:span text:style-name="T123">) rengia Išteklių atrankos kriterijus;</text:span></text:p>
      <text:p text:style-name="P124"><text:span text:style-name="T125">5</text:span><text:span text:style-name="T126">) kaupia duomenis apie augalų genetinius išteklius, potencialiai galinčius įgyti Išteklių st</text:span><text:span text:style-name="T127">atusą;</text:span></text:p>
      <text:p text:style-name="P128"><text:span text:style-name="T129">6</text:span><text:span text:style-name="T130">) įvertina arba dalyvauja vertinant augalų genetinių išteklių pavyzdžius, kuriems numatoma suteikti Išteklių statusą;</text:span></text:p>
      <text:p text:style-name="P131"><text:span text:style-name="T132">7</text:span><text:span text:style-name="T133">) saugo ir prižiūri Koordinaciniam centrui priskirtus Išteklius;</text:span></text:p>
      <text:p text:style-name="P134"><text:span text:style-name="T135">8</text:span><text:span text:style-name="T136">) rengia Išteklių saugojimo ir naudojimo nurodymų<text:s/></text:span><text:span text:style-name="T137">ir normatyvų projektus;</text:span></text:p>
      <text:p text:style-name="P138"><text:span text:style-name="T139">9</text:span><text:span text:style-name="T140">) kaupia ir skelbia informacinę medžiagą apie Išteklius (katalogai, publikacijos);</text:span></text:p>
      <text:p text:style-name="P141"><text:span text:style-name="T142">10</text:span><text:span text:style-name="T143">) teikia pasiūlymus Komisijai, Aplinkos ministerijai ir Žemės ūkio ministerijai dėl Išteklių išsaugojimo;</text:span></text:p>
      <text:p text:style-name="P144"><text:span text:style-name="T145">11</text:span><text:span text:style-name="T146">) koordinuoja Išteklių kok</text:span><text:span text:style-name="T147">ybišką ir laiku atnaujinimą, dauginimą, platinimą, pavyzdžių perdavimą augalų genų bankui bei kitiems genetinės medžiagos saugotojams;</text:span></text:p>
      <text:p text:style-name="P148"><text:span text:style-name="T149">12</text:span><text:span text:style-name="T150">) teikia siūlymus dėl Išteklių inventorizacijų;</text:span></text:p>
      <text:p text:style-name="P151"><text:span text:style-name="T152">13</text:span><text:span text:style-name="T153">) teikia ataskaitas ir kitą informacinę medžiagą apie Ištekli</text:span><text:span text:style-name="T154">ų inventorizaciją centrinei Išteklių duomenų bazei, augalų genų bankui, Aplinkos ministerijai, Žemės ūkio ministerijai bei Švietimo ir mokslo ministerijai;</text:span></text:p>
      <text:p text:style-name="P155"><text:span text:style-name="T156">14</text:span><text:span text:style-name="T157">) teikia informaciją apie Koordinacinio centro veiklą Išteklių interneto svetainėje (lietuvių<text:s/></text:span><text:span text:style-name="T158">ir anglų kalbomis);</text:span></text:p>
      <text:p text:style-name="P159"><text:span text:style-name="T160">15</text:span><text:span text:style-name="T161">) organizuoja ir inicijuoja seminarus, pasitarimus, paskaitas augalų genetinių išteklių klausimais, siūlo priemones Išteklių išsaugojimui;</text:span></text:p>
      <text:p text:style-name="P162"><text:span text:style-name="T163">16</text:span><text:span text:style-name="T164">) bendradarbiauja su Lietuvos ir užsienio šalių įstaigomis, kaupiančiomis ir tirianči</text:span><text:span text:style-name="T165">omis augalų genetinius išteklius, inicijuoja su minėtomis įstaigomis bendrus projektus, dalyvauja jų įgyvendinime;</text:span></text:p>
      <text:p text:style-name="P166"><text:span text:style-name="T167">17</text:span><text:span text:style-name="T168">) siūlo atstovą (-us) į tarptautinių programų bei organizacijų (ECP/GR, EUFORGEN, NGB ir kt.) darbo grupes, pasitarimus, seminarus ir k</text:span><text:span text:style-name="T169">itus dalykinius renginius;</text:span></text:p>
      <text:p text:style-name="P170"><text:span text:style-name="T171">18</text:span><text:span text:style-name="T172">) remdamiesi Tarptautinio augalų genetinių išteklių instituto (IPGRI) rekomendacijomis, rengia unifikuotų kaupiamų duomenų bei ataskaitų formų projektus;</text:span></text:p>
      <text:p text:style-name="P173"><text:span text:style-name="T174">19</text:span><text:span text:style-name="T175">) analizuoja Europos Sąjungos įstatyminę bazę bei kitus tarptau</text:span><text:span text:style-name="T176">tinius dokumentus augalų nacionalinių genetinių išteklių klausimais ir rengia siūlymus Komisijai;</text:span></text:p>
      <text:p text:style-name="P177"><text:span text:style-name="T178">20</text:span><text:span text:style-name="T179">) rengia Išteklių išsaugojimo ir gausinimo programas, dalyvauja jas įgyvendinant.</text:span></text:p>
      <text:p text:style-name="P180"><text:span text:style-name="T181">6</text:span><text:span text:style-name="T182">. Šių nuostatų 6 punkto 2, 5 ir 13 papunkčiuose nurodytos funkc</text:span><text:span text:style-name="T183">ijos netaikomos koordinaciniam centrui – Lietuvos miškų institutui. Jas vykdo Miško genetinių išteklių, sėklų ir sodmenų tarnyba (Lietuvos Respublikos aplinkos ministro 2004 m. rugsėjo 15 d. įsakymas Nr. D1-487 „Dėl Miško sėklininkystės ir selekcijos tarny</text:span><text:span text:style-name="T184">bos ir miško sėklų ir sodmenų kokybės inspekcijos reorganizavimo projekto ir Miško genetinių išteklių, sėklų ir sodmenų tarnybos nuostatų patvirtinimo“).</text:span></text:p>
      <text:p text:style-name="P185">Punkto pakeitimai:</text:p>
      <text:p text:style-name="P186"><text:span text:style-name="T187">Nr.<text:s/></text:span><text:a xlink:href="https://www.e-tar.lt/portal/legalAct.html?documentId=TAR.F38652F11109" office:target-frame-name="_top" xlink:show="replace"><text:span text:style-name="T188">D1-679</text:span></text:a><text:span text:style-name="T189">, 2004-12-24, Žin., 2004, Nr. 188-7035 (2004-12-31), i. k. 104301MISAK00D1-679</text:span></text:p>
      <text:p text:style-name="Normal"/>
      <text:p text:style-name="P190"><text:span text:style-name="T191">III</text:span><text:span text:style-name="T192">.<text:s/></text:span><text:span text:style-name="T193">Koordinacinių centrų teisės</text:span></text:p>
      <text:p text:style-name="P194"/>
      <text:p text:style-name="P195"><text:span text:style-name="T196">7</text:span><text:span text:style-name="T197">. Koordinacinis centras turi teisę:</text:span></text:p>
      <text:p text:style-name="P198"><text:span text:style-name="T199">1</text:span><text:span text:style-name="T200">) susipažinti, kaip saugomi ir atkuriami Ištekliai, ir teikti siūlymus Išteklių<text:s/></text:span><text:span text:style-name="T201">naudotojams ir atitinkamoms institucijoms dėl išteklių apsaugos ir atkūrimo pagerinimo;</text:span></text:p>
      <text:p text:style-name="P202"><text:span text:style-name="T203">2</text:span><text:span text:style-name="T204">) teikti siūlymus dėl Išteklių išvežimo iš Lietuvos Respublikos ir įvežimo į ją;</text:span></text:p>
      <text:p text:style-name="P205"><text:span text:style-name="T206">3</text:span><text:span text:style-name="T207">) gauti informaciją iš Išteklių naudotojų apie Išteklių būklę, naudojimą, atk</text:span><text:span text:style-name="T208">ūrimą ir saugojimą;</text:span></text:p>
      <text:p text:style-name="P209"><text:span text:style-name="T210">4</text:span><text:span text:style-name="T211">) teikti Švietimo ir mokslo ministerijai paraiškas dėl mokslinių tyrimų finansavimo.</text:span></text:p>
      <text:p text:style-name="P212"/>
      <text:p text:style-name="P213"><text:span text:style-name="T214">IV</text:span><text:span text:style-name="T215">.<text:s/></text:span><text:span text:style-name="T216">Koordinacinių centrų finansavimas</text:span></text:p>
      <text:p text:style-name="P217"/>
      <text:p text:style-name="P218"><text:span text:style-name="T219">8</text:span><text:span text:style-name="T220">. Koordinacinių centrų veikla finansuojama iš Lietuvos Respublikos biudžeto.</text:span></text:p>
      <text:p text:style-name="P221"/>
      <text:p text:style-name="P222"><text:span text:style-name="T223">V</text:span><text:span text:style-name="T224">.<text:s/></text:span><text:span text:style-name="T225">Veiklos nutraukimas</text:span></text:p>
      <text:p text:style-name="P226"/>
      <text:p text:style-name="P227"><text:span text:style-name="T228">9</text:span><text:span text:style-name="T229">. Koordinacinių centrų veikla nutraukiama aplinkos ministro bei švietimo ir mokslo ministro bendru įsakymu.</text:span></text:p>
      <text:p text:style-name="P230"/>
      <text:p text:style-name="P231">SUDERINTA</text:p>
      <text:p text:style-name="P232">Lietuvos Respublikos švietimo<text:s/></text:p>
      <text:p text:style-name="P233">ir mokslo ministras</text:p>
      <text:p text:style-name="P234">Algirdas Monkevičius</text:p>
      <text:p text:style-name="P235"><text:span text:style-name="T236">______________</text:span></text:p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Lietuvos Respublikos aplinkos ministerija, Įsakymas</text:span></text:p>
      <text:p text:style-name="P246"><text:span text:style-name="T247">Nr.<text:s/></text:span><text:a xlink:href="https://www.e-tar.lt/portal/legalAct.html?documentId=TAR.F38652F11109" office:target-frame-name="_top" xlink:show="replace"><text:span text:style-name="T248">D1-679</text:span></text:a><text:span text:style-name="T249">, 2004-12-24, Žin., 2004, Nr. 188-7035 (2004-12-31), i. k. 104301MISAK00D1-679</text:span></text:p>
      <text:p text:style-name="P250"><text:span text:style-name="T251">Dėl aplinkos ministro 2002 m.<text:s/></text:span><text:span text:style-name="T252">rugsėjo 23 d. įsakymo Nr. 489 "Dėl Augalų nacionalinių genetinių išteklių koordinacinių centrų nuostatų patvirtinimo"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0T13:17:00Z</meta:creation-date>
    <dc:date>2016-09-20T13:17:00Z</dc:date>
    <meta:template xlink:href="Normal" xlink:type="simple"/>
    <meta:editing-cycles>2</meta:editing-cycles>
    <meta:editing-duration>PT0S</meta:editing-duration>
    <meta:document-statistic meta:page-count="4" meta:paragraph-count="80" meta:word-count="932" meta:character-count="7615" meta:row-count="260" meta:non-whitespace-character-count="6763"/>
  </office:meta>
</office:document-meta>
</file>