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margin-left="1.575in" fo:text-indent="-1.075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text-position="super 66.6%"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fo:letter-spacing="-0.0333in"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text-indent="0.4916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8">Suvestinė redakcija nuo 2022-05-28</text:span></text:p>
      <text:p text:style-name="P9"/>
      <text:p text:style-name="P10"><text:span text:style-name="T11">Įstatymas paskelbtas: Žin. 2004, Nr.<text:s/></text:span><text:a xlink:href="https://www.e-tar.lt/portal/legalAct.html?documentId=TAR.5058AA5F7E5B" office:target-frame-name="_top" xlink:show="replace"><text:span text:style-name="T12">67-2352</text:span></text:a><text:span text:style-name="T13">, i. k. 1041010ISTA0IX-2007</text:span></text:p>
      <text:p text:style-name="P14"/>
      <text:p text:style-name="P15"><text:span text:style-name="T16"/><text:span text:style-name="T17">LIETUVOS RESPUBLIKOS</text:span></text:p>
      <text:p text:style-name="P18">ĮSTATYMAS</text:p>
      <text:p text:style-name="P19"/>
      <text:p text:style-name="P20">DĖL KONVENCIJOS DĖL EUROPOS SĄJUNGOS VALSTYBIŲ NARIŲ SAVITARPIO PAGALBOS BAUDŽIAMOSIOSE BYLOSE, KURIĄ PAGAL EUROPOS SĄJUNGOS SUTARTIES 34 STRAIPSNĮ PATVIRTINO TARYBA, IR DĖL KONVENCIJOS DĖL<text:s/>EUROPOS SĄJUNGOS VALSTYBIŲ NARIŲ SAVITARPIO PAGALBOS BAUDŽIAMOSIOSE BYLOSE PROTOKOLO, KURĮ PAGAL EUROPOS SĄJUNGOS SUTARTIES 34 STRAIPSNĮ PATVIRTINO TARYBA, RATIFIKAVIMO</text:p>
      <text:p text:style-name="P21"/>
      <text:p text:style-name="P22">2004 m. vasario 5 d. Nr. IX-2007</text:p>
      <text:p text:style-name="P23">Vilnius</text:p>
      <text:p text:style-name="P24"/>
      <text:p text:style-name="P25"><text:span text:style-name="T26">1</text:span><text:span text:style-name="T27"><text:s/>straipsnis.<text:s/></text:span><text:span text:style-name="T28">Konvencijos ir Protokolo ra</text:span><text:span text:style-name="T29">tifikavimas</text:span></text:p>
      <text:p text:style-name="P30"><text:span text:style-name="T31">Lietuvos Respublikos Seimas, vadovaudamasis Lietuvos Respublikos Konstitucijos 67 straipsnio 16 punktu, 138 straipsnio pirmosios dalies 6 punktu ir atsižvelgdamas į Lietuvos Respublikos Prezidento 2004 m. sausio 7 d. dekretą Nr. 328, ratifiku</text:span><text:span text:style-name="T32">oja 2000 m. gegužės 29 d. Briuselyje priimtą Konvenciją dėl Europos Sąjungos valstybių narių savitarpio pagalbos baudžiamosiose bylose, kurią pagal Europos Sąjungos sutarties 34 straipsnį patvirtino Taryba<text:s/></text:span><text:span text:style-name="T33">(toliau – Konvencija),</text:span><text:span text:style-name="T34"><text:s/>ir 2001 m. spalio 16 d. Liu</text:span><text:span text:style-name="T35">ksemburge priimtą Konvencijos dėl Europos Sąjungos valstybių narių savitarpio pagalbos baudžiamosiose bylose Protokolą, kurį pagal Europos Sąjungos sutarties 34 straipsnį patvirtino Taryba.</text:span></text:p>
      <text:soft-page-break/>
      <text:p text:style-name="P36">Straipsnio pakeitimai:</text:p>
      <text:p text:style-name="P37"><text:span text:style-name="T38">Nr.<text:s/></text:span><text:a xlink:href="https://www.e-tar.lt/portal/legalAct.html?documentId=5482c0c0dd9a11ec8d9390588bf2de65" office:target-frame-name="_top" xlink:show="replace"><text:span text:style-name="T39">XIV-1082</text:span></text:a><text:span text:style-name="T40">, 2022-05-10, paskelbta TAR 2022-05-27, i. k. 2022-11305</text:span></text:p>
      <text:p text:style-name="Normal"/>
      <text:p text:style-name="P41"><text:span text:style-name="T42">2</text:span><text:span text:style-name="T43"><text:s/>straipsnis.<text:s/></text:span><text:span text:style-name="T44">Lietuvos Respublikos išlygos</text:span></text:p>
      <text:p text:style-name="P45"><text:span text:style-name="T46">Vadovaudamasis Konvencijos 6 straipsnio 7 dalimi, Lietuvos Respublikos Seimas<text:s/></text:span><text:span text:style-name="T47">pareiškia, kad Lietuvos Respublika nelaiko savęs įsipareigojusia pagal Konvencijos 6 straipsnio 5 dalies pirmąjį sakinį ir 6 dalį.</text:span></text:p>
      <text:p text:style-name="P48"/>
      <text:p text:style-name="P49"><text:span text:style-name="T50">3</text:span><text:span text:style-name="T51"><text:s/>straipsnis.<text:s/></text:span><text:span text:style-name="T52">Lietuvos Respublikos pareiškimai</text:span></text:p>
      <text:p text:style-name="P53"><text:span text:style-name="T54">1</text:span><text:span text:style-name="T55">. Vadovaudamasis Konvencijos 24 straipsniu, Lietuvos Respublikos S</text:span><text:span text:style-name="T56">eimas pareiškia, kad:</text:span></text:p>
      <text:p text:style-name="P57"><text:span text:style-name="T58">1</text:span><text:span text:style-name="T59">) centrinėmis įstaigomis Konvencijoje numatytoms funkcijoms atlikti skiriamos Teisingumo ministerija ir Generalinė prokuratūra;</text:span></text:p>
      <text:p text:style-name="P60"><text:span text:style-name="T61">2</text:span><text:span text:style-name="T62">) teisminės institucijos Konvencijoje numatytoms funkcijoms atlikti yra teritorinės apygardų proku</text:span><text:span text:style-name="T63">ratūros, Lietuvos apeliacinis teismas, apygardų ir apylinkių teismai. Teisingumo ministerija ir Generalinė prokuratūra kiekvienu konkrečiu atveju padeda nustatyti, kuri teisminė institucija teritoriniu atžvilgiu kompetentinga teikti savitarpio pagalbą;</text:span></text:p>
      <text:p text:style-name="P64"><text:span text:style-name="T65">3</text:span><text:span text:style-name="T66">) Lietuvos Respublikos prokuratūra kompetentinga teikti savitarpio pagalbą pagal Konvencijos 12, 13, 14, 18, 19 straipsnius ir 20 straipsnio 1–5 dalis, išskyrus 20 straipsnio 4 dalies d punktą;</text:span></text:p>
      <text:p text:style-name="P67"><text:span text:style-name="T68">4</text:span><text:span text:style-name="T69">) Policijos departamentas prie Vidaus reikalų ministeri</text:span><text:span text:style-name="T70">jos yra skiriamas kompetentinga institucija Konvencijos 20 straipsnio 4 dalies d punkte nurodytoms funkcijoms atlikti.</text:span></text:p>
      <text:p text:style-name="P71"><text:span text:style-name="T72">2</text:span><text:span text:style-name="T73">. Vadovaudamasis Konvencijos 27 straipsnio 5 dalimi, Lietuvos Respublikos Seimas pareiškia, kad, jei iki Lietuvos Respublikos įsto</text:span><text:span text:style-name="T74">jimo į Europos Sąjungą dienos Konvencija nebus įsigaliojusi, Konvencija bus taikoma Lietuvos Respublikos santykiams su kitomis Europos Sąjungos valstybėmis narėmis, pateikusiomis tokį pat pareiškimą.</text:span></text:p>
      <text:p text:style-name="P75"/>
      <text:p text:style-name="P76"><text:span text:style-name="T77">3</text:span><text:span text:style-name="T78">1</text:span><text:span text:style-name="T79"><text:s/>straipsnis</text:span><text:span text:style-name="T80">.<text:s/></text:span><text:span text:style-name="T81">Papildomi Lietuvos Respublikos par</text:span><text:span text:style-name="T82">eiškimai, susiję su Europos prokuratūros kompetencija</text:span></text:p>
      <text:p text:style-name="P83"><text:span text:style-name="T84">1</text:span><text:span text:style-name="T85">.</text:span><text:span text:style-name="T86"><text:s/></text:span><text:span text:style-name="T87">Pagal Konvencijos 24 straipsnio 1 dalį Lietuvos Respublikos 2021 m. rugsėjo 7 d. pateiktas pareiškimas Europos Tarybai dėl 1959 m. balandžio 20 d. Europos konvencijos dėl savitarpio pagalbos baudžiamosiose bylose ir jos protokolų taip pat taikomas šiai Kon</text:span><text:span text:style-name="T88">vencijai.<text:s/></text:span></text:p>
      <text:p text:style-name="P89"><text:span text:style-name="T90">2</text:span><text:span text:style-name="T91">. Vadovaudamasis Konvencijos 24 straipsnio 1 dalimi, Seimas pareiškia, kad Europos prokuratūra, kuri naudojasi savo kompetencija, kaip numatyta 2017 m. spalio 12 d. Tarybos reglamento<text:s/></text:span><text:span text:style-name="T92">(ES) 2017/1939</text:span><text:span text:style-name="T93">, kuriuo įgyvendinamas tvirtesnis bendrada</text:span><text:span text:style-name="T94">rbiavimas Europos prokuratūros įsteigimo srityje, 22, 23 ir 25 straipsniuose, yra kompetentinga išduoti savitarpio pagalbos prašymus pagal Konvencijos 18 straipsnį ir veikti kaip kompetentinga teisminė institucija pagal šios Konvencijos 19 straipsnio 2 dal</text:span><text:span text:style-name="T95">į ir 20 straipsnio 1–5 dalis.<text:s/></text:span></text:p>
      <text:p text:style-name="P96"><text:span text:style-name="T97">3</text:span><text:span text:style-name="T98">.<text:s/></text:span><text:span text:style-name="T99">Europos prokuratūrai, kaip prašomajai institucijai, adresuoti savitarpio pagalbos prašymai turi būti perduodami Europos prokuratūros centriniam biurui.<text:s/></text:span><text:span text:style-name="T100">Skubiais atvejais šie prašymai gali būti perduodami tiesiogiai Eur</text:span><text:span text:style-name="T101">opos deleguotajam prokurorui Lietuvos Respublikoje.<text:s/></text:span><text:span text:style-name="T102">Tokiais atvejais savitarpio pagalbos prašymo kopija turėtų būti siunčiama Europos prokuratūros centriniam biurui.</text:span></text:p>
      <text:p text:style-name="P103">Papildyta straipsniu:</text:p>
      <text:p text:style-name="P104"><text:span text:style-name="T105">Nr.<text:s/></text:span><text:a xlink:href="https://www.e-tar.lt/portal/legalAct.html?documentId=5482c0c0dd9a11ec8d9390588bf2de65" office:target-frame-name="_top" xlink:show="replace"><text:span text:style-name="T106">XIV-1082</text:span></text:a><text:span text:style-name="T107">, 2022-05-10, paskelbta TAR 2022-05-27, i. k. 2022-11305</text:span></text:p>
      <text:p text:style-name="Normal"/>
      <text:p text:style-name="P108"><text:span text:style-name="T109">4</text:span><text:span text:style-name="T110"><text:s/>straipsnis.<text:s/></text:span><text:span text:style-name="T111">Įstatymo įsigaliojimas</text:span></text:p>
      <text:p text:style-name="P112"><text:span text:style-name="T113">Šis Įstatymas įsigalioja nuo Lietuvos Respublikos įstojimo į Europos Sąjungą dienos.</text:span></text:p>
      <text:p text:style-name="P114"/>
      <text:p text:style-name="P115"><text:span text:style-name="T116">Skelbiu šį Lietuvos<text:s/></text:span><text:span text:style-name="T117">Respublikos Seimo priimtą įstatymą.</text:span></text:p>
      <text:p text:style-name="P118"/>
      <text:p text:style-name="P119">RESPUBLIKOS PREZIDENTAS<text:tab/>ROLANDAS PAKSAS</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Seimas, Įstatymas</text:span></text:p>
      <text:p text:style-name="P129"><text:span text:style-name="T130">Nr.<text:s/></text:span><text:a xlink:href="https://www.e-tar.lt/portal/legalAct.html?documentId=5482c0c0dd9a11ec8d9390588bf2de65" office:target-frame-name="_top" xlink:show="replace"><text:span text:style-name="T131">XIV-1082</text:span></text:a><text:span text:style-name="T132">,<text:s/></text:span><text:span text:style-name="T133">2022-05-10, paskelbta TAR 2022-05-27, i. k. 2022-11305</text:span></text:p>
      <text:p text:style-name="P134"><text:span text:style-name="T135">Lietuvos Respublikos įstatymo „Dėl Konvencijos dėl Europos Sąjungos valstybių narių savitarpio pagalbos baudžiamosiose bylose, kurią pagal Europos Sąjungos sutarties 34 straipsnį patvirtino Taryba, ir<text:s/></text:span><text:span text:style-name="T136">dėl Konvencijos dėl Europos Sąjungos valstybių narių savitarpio pagalbos baudžiamosiose bylose Protokolo, kurį pagal Europos Sąjungos sutarties 34 straipsnį patvirtino Taryba, ratifikavimo“ Nr. IX-2007 1 straipsnio pakeitimo ir Įstatymo papildymo 3-1 strai</text:span><text:span text:style-name="T137">psniu įstatymas</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5:40:00Z</meta:creation-date>
    <dc:date>2022-05-30T05:40:00Z</dc:date>
    <meta:template xlink:href="Normal.dotm" xlink:type="simple"/>
    <meta:editing-cycles>2</meta:editing-cycles>
    <meta:editing-duration>PT0S</meta:editing-duration>
    <meta:document-statistic meta:page-count="4" meta:paragraph-count="66" meta:word-count="676" meta:character-count="5537" meta:row-count="189" meta:non-whitespace-character-count="4927"/>
  </office:meta>
</office:document-meta>
</file>