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justify"/>
      <style:text-properties fo:font-weight="bold" style:font-weight-asian="bold" fo:font-size="10pt" style:font-size-asian="10pt"/>
    </style:style>
    <style:style style:name="P47" style:parent-style-name="Normal" style:family="paragraph">
      <style:paragraph-properties fo:text-align="justify"/>
      <style:text-properties fo:font-weight="bold" style:font-weight-asian="bold"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fo:font-size="10pt" style:font-size-asian="10pt"/>
    </style:style>
    <style:style style:name="P50" style:parent-style-name="Normal" style:family="paragraph">
      <style:paragraph-properties fo:text-align="justify"/>
      <style:text-properties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T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style:font-style-complex="italic" fo:font-size="10pt" style:font-size-asian="10pt"/>
    </style:style>
    <style:style style:name="T59" style:parent-style-name="DefaultParagraphFont" style:family="text">
      <style:text-properties style:font-name-asian="MS Mincho"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widows="0" fo:orphans="0"/>
    </style:style>
  </office:automatic-styles>
  <office:body>
    <office:text text:use-soft-page-breaks="true">
      <text:p text:style-name="P1"><text:span text:style-name="T7">Suvestinė redakcija nuo 2008-08-07</text:span></text:p>
      <text:p text:style-name="P8"/>
      <text:p text:style-name="P9"><text:span text:style-name="T10">Įsakymas paskelbtas: Informaciniai pranešimai 2007, Nr.<text:s/></text:span><text:a xlink:href="https://www.e-tar.lt/portal/legalAct.html?documentId=TAR.5049010F8E8D" office:target-frame-name="_top" xlink:show="replace"><text:span text:style-name="T11">39-595</text:span></text:a><text:span text:style-name="T12">, i. k. 107110MISAK00B1-461</text:span></text:p>
      <text:p text:style-name="P13"/>
      <text:p text:style-name="P14">LIETUVOS RESPUBLIKOS VALSTYBINĖS MAISTO IR<text:s/>VETERINARIJOS TARNYBOS DIREKTORIUS</text:p>
      <text:p text:style-name="P15"/>
      <text:p text:style-name="P16">Į S A K Y M A S</text:p>
      <text:p text:style-name="P17">DĖL LEIDIMO LAISVUOSIUOSE SANDĖLIUOSE, MUITINĖS SANDĖLIUOSE, LAIKINOJO PREKIŲ SAUGOJIMO SANDĖLIUOSE (IMPORTO IR EKSPORTO TERMINALUOSE) LAIKYTI TRANZITU VEŽAMUS EUROPOS SĄJUNGOS TEISĖS AKTŲ REIKALAVIMŲ NEATITINKANČIUS GYVŪNINIUS PRODUKTUS IŠDAVIMO</text:p>
      <text:p text:style-name="P18"/>
      <text:p text:style-name="P19">2007 m. gegužės 10 d. Nr. B1-461</text:p>
      <text:p text:style-name="P20">Vilnius</text:p>
      <text:p text:style-name="P21"/>
      <text:p text:style-name="P22">Vadovaudamasis Lietuvos Respublikos veterinarijos įstatymu (Žin., 1992, Nr.<text:s/><text:a xlink:href="https://www.e-tar.lt/portal/lt/legalAct/TAR.97BDCD719E57" office:target-frame-name="_blank" xlink:show="new"><text:span text:style-name="T23">2-15</text:span></text:a>), Valstybinės maisto ir veterinarijos tarnybos direktoriaus 2007 m. sausio 23 d. įsakymu Nr. B1-97 „Dėl leidimų laisvuosiuose sandėliuose, muitinės sandėliuose, laikinojo prekių saugojimo sandėliuose (importo ir eksporto terminaluose) laikyti tranzitu vežamus<text:s/>Europos Sąjungos teisės aktų reikalavimų neatitinkančius gyvūninius produktus išdavimo taisyklių patvirtinimo“ (Žin., 2007, Nr.<text:s/><text:a xlink:href="https://www.e-tar.lt/portal/lt/legalAct/TAR.A701D9DAA836" office:target-frame-name="_blank" xlink:show="new"><text:span text:style-name="T24">11-482</text:span></text:a>) ir atsižvelgęs į Klaipėdos miesto valstybinės maisto ir veterinarijos tarnybos 2007 m. gegužės 5 d. teikimą Nr. (1.11)-D2-275 „Dėl leidimo laikyti tranzitu vežamus neatitinkančius Europos Sąjungos reikalavimų gyvūninius produktus išdavimo“ bei 2007 m. gegužės 5 d. Nr. (1.11)-D2-276 raštą „Dėl teikimo leidimo išdavimo laikyti tranzitu vežamus gyvūninius produktus papildymo“:</text:p>
      <text:p text:style-name="P25">1.<text:s/><text:span text:style-name="T26">Išduodu</text:span><text:s/>UAB „Baltlanta“ A tipo muitinės sandėliui (Liepų g. 79B, 92195 Klaipėda) Leidimą laisvuosiuose sandėliuose, muitinės sandėliuose, laikinojo prekių saugojimo sandėliuose (importo ir eksporto terminaluose) laikyti tranzitu vežamus Europos Sąjungos teisės aktų reikalavimų neatitinkančius gyvūninius produktus Nr. 7.</text:p>
      <text:p text:style-name="P27">2.<text:s/><text:span text:style-name="T28">Paved</text:span>u:</text:p>
      <text:p text:style-name="P29">2.1. neatitinkančių Europos Sąjungos reikalavimų gyvūninių produktų valstybinę veterinarinę kontrolę UAB „Baltlanta“ sandėlyje vykdyti Klaipėdos apskrities valstybinei maisto ir veterinarijos tarnybai;</text:p>
      <text:p text:style-name="P30">Punkto pakeitimai:</text:p>
      <text:p text:style-name="P31"><text:span text:style-name="T32">Nr.<text:s/></text:span><text:a xlink:href="https://www.e-tar.lt/portal/legalAct.html?documentId=TAR.33ECBDCD962B" office:target-frame-name="_top" xlink:show="replace"><text:span text:style-name="T33">B1-398</text:span></text:a><text:span text:style-name="T34">, 2008-07-24,<text:s/></text:span><text:span text:style-name="T35">Informaciniai pranešimai, 2008, Nr. 58-840 (2008-08-06), i. k. 108110MISAK00B1-398</text:span></text:p>
      <text:p text:style-name="Normal"/>
      <text:p text:style-name="P36">2.2. įsakymo vykdymą kontroliuoti Maisto ir veterinarijos vidaus audito tarnybai.</text:p>
      <text:p text:style-name="P37"/>
      <text:p text:style-name="P38"/>
      <text:p text:style-name="P39"><text:span text:style-name="T40">DIREKTORIAUS PAVADUOTOJAS</text:span></text:p>
      <text:p text:style-name="P41">NEGYVŪNINIO MAISTO KLAUSIMAMS,</text:p>
      <text:p text:style-name="P42"><text:span text:style-name="T43">PAVADUOJANTIS<text:s/></text:span><text:span text:style-name="T44">DIREKTORIŲ</text:span><text:span text:style-name="T45"><text:tab/>ZENONAS STANEVIČIUS</text:span></text:p>
      <text:p text:style-name="P46"/>
      <text:p text:style-name="P47"/>
      <text:p text:style-name="P48"><text:span text:style-name="T49">Pakeitimai:</text:span></text:p>
      <text:p text:style-name="P50"/>
      <text:p text:style-name="P51"><text:span text:style-name="T52">1.</text:span></text:p>
      <text:p text:style-name="P53"><text:span text:style-name="T54">Lietuvos Respublikos valstybinė maisto ir veterinarijos tarnyba, Įsakymas</text:span></text:p>
      <text:p text:style-name="P55"><text:span text:style-name="T56">Nr.<text:s/></text:span><text:a xlink:href="https://www.e-tar.lt/portal/legalAct.html?documentId=TAR.33ECBDCD962B" office:target-frame-name="_top" xlink:show="replace"><text:span text:style-name="T57">B1-398</text:span></text:a><text:span text:style-name="T58">, 2008-07-24, Informaciniai pranešimai,</text:span><text:span text:style-name="T59"><text:s/>2008, Nr. 58-840 (2008-08-06), i. k. 108110MISAK00B1-398</text:span></text:p>
      <text:p text:style-name="P60"><text:span text:style-name="T61">Dėl Valstybinės maisto ir veterinarijos tarnybos direktoriaus 2007 m. gegužės 10 d. įsakymo Nr. B1-461 „Dėl leidimo laisvuosiuose sandėliuose, muitinės sandėliuose, laikinojo prekių saugojimo sandėl</text:span><text:span text:style-name="T62">iuose (importo ir eksporto<text:s/></text:span><text:soft-page-break/><text:span text:style-name="T63">terminaluose) laikyti tranzitu vežamus Europos Sąjungos teisės aktų reikalavimų neatitinkančius gyvūninius produktus išdavimo“ pakeitimo</text:span></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18T19:24:00Z</meta:creation-date>
    <dc:date>2016-04-18T19:24:00Z</dc:date>
    <meta:template xlink:href="Normal" xlink:type="simple"/>
    <meta:editing-cycles>2</meta:editing-cycles>
    <meta:editing-duration>PT0S</meta:editing-duration>
    <meta:document-statistic meta:page-count="2" meta:paragraph-count="28" meta:word-count="380" meta:character-count="3190" meta:row-count="83" meta:non-whitespace-character-count="2838"/>
  </office:meta>
</office:document-meta>
</file>