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0-12 iki 1990-11-09</text:span></text:p>
      <text:p text:style-name="P10"/>
      <text:p text:style-name="P11"><text:span text:style-name="T12">Nutarimas paskelbtas: Lietuvos aidas 1990, Nr.<text:s/></text:span><text:a xlink:href="https://www.e-tar.lt/portal/legalAct.html?documentId=TAR.5043AD86C89F" office:target-frame-name="_top" xlink:show="replace"><text:span text:style-name="T13">92-0</text:span></text:a><text:span text:style-name="T14">; Žin. 1990, Nr.</text:span><text:a xlink:href="https://www.e-tar.lt/portal/legalAct.html?documentId=TAR.5043AD86C89F" office:target-frame-name="_top" xlink:show="replace"><text:span text:style-name="T15">30-710</text:span></text:a><text:span text:style-name="T16">, i. k. 0901010NUTA000I-605</text:span></text:p>
      <text:p text:style-name="P17"/>
      <text:p text:style-name="P18"/>
      <text:p text:style-name="P19"><text:span text:style-name="T20"/><text:span text:style-name="T21">LIETUVOS RESPUBLIKOS<text:s/></text:span><text:span text:style-name="T22"><text:line-break/>AUKŠČIAUSIOJI TARYBA</text:span></text:p>
      <text:p text:style-name="P23">N U T A R I M A S</text:p>
      <text:p text:style-name="P24"/>
      <text:p text:style-name="P25">DĖL LIETUVOS RESPUBLIKOS VALSTYBINIŲ ĮMONIŲ ĮSTATYMO ĮSIGALIOJIMO TVARKOS</text:p>
      <text:p text:style-name="P26"/>
      <text:p text:style-name="P27"/>
      <text:p text:style-name="P28"><text:span text:style-name="T29">Lietuvos Respublikos Aukščiausioji Taryba<text:s/></text:span><text:span text:style-name="T30">nutari</text:span><text:span text:style-name="T31">a:</text:span></text:p>
      <text:p text:style-name="P32"><text:span text:style-name="T33">1</text:span><text:span text:style-name="T34">. Nustatyti, kad Lietuvos Respublikos valstybinių įmonių įstatymas įsigalioja nuo 1990 m. spalio 1 d., išskyrus straipsnius, reglamentuojanči</text:span><text:span text:style-name="T35">us vieningus mokesčius, palūkanas ir draudimo mokėjimus už valstybinio kapitalo naudojimą bei valstybinės įmonės (VĮ) valdymo organų sudarymą.</text:span></text:p>
      <text:p text:style-name="P36"><text:span text:style-name="T37">VĮ valdymo organai pagal šį įstatymą sudaromi nuo 1990 m. lapkričio 1 d. iki 1990 m. gruodžio 31 d.</text:span></text:p>
      <text:p text:style-name="P38"><text:span text:style-name="T39">2</text:span><text:span text:style-name="T40">.<text:s/></text:span><text:span text:style-name="T41">Nustatyti, kad valstybinių įmonių įstatymo straipsniai, reglamentuojantys įmonei perduoto valstybinio kapitalo draudimą, įsigalioja nuo 1991 m. sausio 1 d.</text:span></text:p>
      <text:p text:style-name="P42"><text:span text:style-name="T43">3</text:span><text:span text:style-name="T44">. Pavesti Lietuvos Respublikos Vyriausybei:</text:span></text:p>
      <text:p text:style-name="P45">užtikrinti, kad iki 1990 m. lapkričio 15 d. vietos<text:s/>savivaldybėse būtų perregistruotos visos valstybinės įmonės, pradėjusios savo veiklą iki šio įstatymo įsigaliojimo dienos;</text:p>
      <text:p text:style-name="P46">iki 1990 m. spalio 20 d. parengti ir pateikti Lietuvos Respublikos Aukščiausiajai Tarybai denacionalizacijos programos projektą ir jame pateikti sąrašus: valstybinių įmonių, kurios gali veikti kaip valstybinės akcinės įmonės arba tapti privačiomis įmonėmis (akcinėmis bendrovėmis, uždarosiomis akcinėmis bendrovėmis, ūkinėmis bendrijomis arba individualiomis (personalinėmis) įmonėmis), ir<text:s/>įmonių, kurios perduodamos vietos savivaldybių nuosavybėn;</text:p>
      <text:p text:style-name="P47"><text:span text:style-name="T48">iki 1990 m. spalio 31 d. priimti nutarimus ir parengti projektus įstatymų, kurių reikia Valstybinių įmonių įstatymo įgyvendinimui.</text:span></text:p>
      <text:p text:style-name="P49"><text:span text:style-name="T50">4</text:span><text:span text:style-name="T51">. Įmonėms draudžiama pradėti išpirkti, parduoti ar kitaip pr</text:span><text:span text:style-name="T52">ivatizuoti valstybinį kapitalą (turtą), kol neįsigalios įstatymas, reglamentuojantis denacionalizavimą.</text:span></text:p>
      <text:p text:style-name="P53">Leisti įmonėms nustatyta tvarka parduoti ūkininkams automobilius, žemės ūkio techniką ir arklius.</text:p>
      <text:p text:style-name="P54">Punkto pakeitimai:</text:p>
      <text:p text:style-name="P55"><text:span text:style-name="T56">Nr.<text:s/></text:span><text:a xlink:href="https://www.e-tar.lt/portal/legalAct.html?documentId=TAR.24AAAE8ED322" office:target-frame-name="_top" xlink:show="replace"><text:span text:style-name="T57">I-646</text:span></text:a><text:span text:style-name="T58">, 1990-10-09, Lietuvos aidas, 1990, Nr. 100-0 (1990-10-11); Žin., 1990, Nr. 30-716 (1990-10-30), i. k. 0901010NUTA000I-646</text:span></text:p>
      <text:p text:style-name="Normal"/>
      <text:p text:style-name="P59"><text:span text:style-name="T60">5</text:span><text:span text:style-name="T61">. Nustatyti, kad iki Lietuvos Respublikos juridinių asmenų pelno<text:s/></text:span><text:span text:style-name="T62">mokesčio įstatymo visiško įsigaliojimo, registruojant ir perregistruojant įmones, jų mokesčiai Lietuvos Respublikos finansų ministerijos turi būti perskaičiuojami nustatant vieną pelno mokestį. Šio mokesčio metinis dydis nustatomas atsižvelgiant į nusistov</text:span><text:span text:style-name="T63">ėjusius mokėjimus į biudžetą bei atskaitymus iš pelno aukštesniosioms organizacijoms, kurie sumažinami šioms įmonėms numatomų skirti šiais metais dotacijų ar kitokių centralizuotų išmokėjimų suma.</text:span></text:p>
      <text:p text:style-name="P64"><text:span text:style-name="T65">6</text:span><text:span text:style-name="T66">. Nustatyti, kad:</text:span></text:p>
      <text:p text:style-name="P67">kol nebus pradėta įgyvendinti kainų<text:s/>reformos programa, palūkanų už valstybinio kapitalo naudojimą normatyvas nustatomas pagal įmonei numatytų 1990 metais atskaitymų iš pelno į gamybos vystymo fondą dydį, sumažinus jį planuotų perduoti į centralizuotus fondus amortizacinių atskaitymų suma, o<text:s/>amortizaciniai atskaitymai paliekami įmonėje.</text:p>
      <text:p text:style-name="P68"><text:span text:style-name="T69">kol nepriimti atitinkami nutarimai dėl didmeninės prekybos reformos, visoms Lietuvos Respublikos teritorijoje veikiančioms valstybinėms (valstybinėms akcinėms, valstybinėms<text:s/></text:span><text:soft-page-break/><text:span text:style-name="T70">kooperatinėms) įmonėms Respublikos Vy</text:span><text:span text:style-name="T71">riausybės nustatyta tvarka skiriamos valstybinės užduotys (užsakymai) ir limitai 1990 – 1991 metams yra privalomi.</text:span></text:p>
      <text:p text:style-name="P72"><text:span text:style-name="T73">7</text:span><text:span text:style-name="T74">. Valstybinės įmonės, organizacijos ir susivienijimai reorganizuoti veikiančius susivienijimus, steigti naujas ar likviduoti, reorganizu</text:span><text:span text:style-name="T75">oti esamas valstybines įmones, kartu su kitų valstybių valstybinėmis įmonėmis, įstaigomis ar organizacijomis steigti gamybinius ir negamybinius susivienijimus (asociacijas) gali tik pagal Lietuvos Respublikos Aukščiausiosios Tarybos ar Respublikos Vyriausy</text:span><text:span text:style-name="T76">bės atitinkamus nutarimus.</text:span></text:p>
      <text:p text:style-name="P77"/>
      <text:p text:style-name="P78"/>
      <text:p text:style-name="P79"/>
      <text:p text:style-name="P80"><text:span text:style-name="T81">LIETUVOS RESPUBLIKOS<text:s/></text:span></text:p>
      <text:p text:style-name="P82">AUKŠČIAUSIOSIOS TARYBOS<text:s/></text:p>
      <text:p text:style-name="P83">PIRMININKAS<text:s/><text:tab/>V. LANDSBERGIS</text:p>
      <text:p text:style-name="P84"/>
      <text:p text:style-name="P85">Vilnius, 1990 m. rugsėjo 25 d.<text:s/></text:p>
      <text:p text:style-name="P86">Nr. I-605</text:p>
      <text:p text:style-name="P87"/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UKŠČIAUSIOJI TARYBA, Nutarimas</text:span></text:p>
      <text:p text:style-name="P98"><text:span text:style-name="T99">Nr.<text:s/></text:span><text:a xlink:href="https://www.e-tar.lt/portal/legalAct.html?documentId=TAR.24AAAE8ED322" office:target-frame-name="_top" xlink:show="replace"><text:span text:style-name="T100">I-646</text:span></text:a><text:span text:style-name="T101">, 1990-10-09, Lietuvos aidas, 1990, Nr. 100-0 (1990-10-11); Žin., 1990, Nr. 30-716 (1990-10-30), i. k. 0901010NUTA000I-646</text:span></text:p>
      <text:p text:style-name="P102"><text:span text:style-name="T103">Dėl automobilių, žemės ūkio technikos ir arklių<text:s/></text:span><text:span text:style-name="T104">pardav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8:20:00Z</meta:creation-date>
    <dc:date>2019-02-13T08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667" meta:character-count="4463" meta:row-count="31" meta:non-whitespace-character-count="3804"/>
  </office:meta>
</office:document-meta>
</file>